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95B3D7"/>
      <style:text-properties style:font-name="Arial" style:font-name-complex="Arial" fo:font-weight="bold" style:font-weight-asian="bold" style:font-weight-complex="bold" fo:font-style="italic" style:font-style-asian="italic" fo:color="#8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Standard" style:family="paragraph">
      <style:paragraph-properties fo:line-height="150%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58" style:parent-style-name="Car.predefinitoparagrafo" style:family="text">
      <style:text-properties style:font-name="Arial" style:font-name-complex="Arial" style:font-style-complex="italic"/>
    </style:style>
    <style:style style:name="T59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60" style:parent-style-name="Car.predefinitoparagrafo" style:family="text">
      <style:text-properties style:font-name="Arial" style:font-name-complex="Arial" style:font-style-complex="italic"/>
    </style:style>
    <style:style style:name="T61" style:parent-style-name="Car.predefinitoparagrafo" style:family="text">
      <style:text-properties style:font-name="Arial" style:font-name-complex="Arial" style:font-style-complex="italic"/>
    </style:style>
    <style:style style:name="T62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63" style:parent-style-name="Car.predefinitoparagrafo" style:family="text">
      <style:text-properties style:font-name="Arial" style:font-name-complex="Arial" style:font-style-complex="italic"/>
    </style:style>
    <style:style style:name="T64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P65" style:parent-style-name="Standard" style:family="paragraph">
      <style:paragraph-properties fo:text-align="justify" fo:line-height="150%" fo:text-indent="0.0006in"/>
    </style:style>
    <style:style style:name="T66" style:parent-style-name="Car.predefinitoparagrafo" style:family="text">
      <style:text-properties style:font-name="Arial" style:font-name-complex="Arial" style:font-style-complex="italic"/>
    </style:style>
    <style:style style:name="T6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68" style:parent-style-name="Car.predefinitoparagrafo" style:family="text">
      <style:text-properties style:font-name="Arial" style:font-name-complex="Arial" style:font-style-complex="italic"/>
    </style:style>
    <style:style style:name="T69" style:parent-style-name="Car.predefinitoparagrafo" style:family="text">
      <style:text-properties style:font-name="Arial" style:font-name-complex="Arial" style:font-style-complex="italic"/>
    </style:style>
    <style:style style:name="T70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71" style:parent-style-name="Car.predefinitoparagrafo" style:family="text">
      <style:text-properties style:font-name="Arial" style:font-name-complex="Arial" style:font-style-complex="italic"/>
    </style:style>
    <style:style style:name="T72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73" style:parent-style-name="Car.predefinitoparagrafo" style:family="text">
      <style:text-properties style:font-name="Arial" style:font-name-complex="Arial" style:font-style-complex="italic"/>
    </style:style>
    <style:style style:name="P74" style:parent-style-name="Standard" style:family="paragraph">
      <style:paragraph-properties fo:text-align="justify" fo:line-height="150%" fo:text-indent="0.0006in"/>
    </style:style>
    <style:style style:name="T75" style:parent-style-name="Car.predefinitoparagrafo" style:family="text">
      <style:text-properties style:font-name="Arial" style:font-name-complex="Arial" style:font-style-complex="italic"/>
    </style:style>
    <style:style style:name="T76" style:parent-style-name="Car.predefinitoparagrafo" style:family="text">
      <style:text-properties style:font-name="Arial" style:font-name-complex="Arial" style:font-style-complex="italic"/>
    </style:style>
    <style:style style:name="T7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 fo:text-indent="0.0006in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style:font-style-complex="italic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style:font-style-complex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style:font-style-complex="italic"/>
    </style:style>
    <style:style style:name="T89" style:parent-style-name="Car.predefinitoparagrafo" style:family="text">
      <style:text-properties style:font-name="Arial" style:font-name-complex="Arial" style:font-style-complex="italic"/>
    </style:style>
    <style:style style:name="T90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91" style:parent-style-name="Car.predefinitoparagrafo" style:family="text">
      <style:text-properties style:font-name="Arial" style:font-name-complex="Arial" style:font-style-complex="italic"/>
    </style:style>
    <style:style style:name="TableColumn93" style:family="table-column">
      <style:table-column-properties style:column-width="3.3326in" style:use-optimal-column-width="false"/>
    </style:style>
    <style:style style:name="TableColumn94" style:family="table-column">
      <style:table-column-properties style:column-width="3.3604in" style:use-optimal-column-width="false"/>
    </style:style>
    <style:style style:name="Table92" style:family="table">
      <style:table-properties style:width="6.693in" fo:margin-left="0.068in" table:align="left"/>
    </style:style>
    <style:style style:name="TableRow95" style:family="table-row">
      <style:table-row-properties style:min-row-height="0.627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0.25in">
        <style:tab-stops/>
      </style:paragraph-properties>
    </style:style>
    <style:style style:name="T98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color="#0000FF" fo:font-size="11pt" style:font-size-asian="11pt" style:font-size-complex="11pt"/>
    </style:style>
    <style:style style:name="T99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1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omic Sans MS" style:font-name-complex="Arial" fo:font-weight="bold" style:font-weight-asian="bold" style:font-weight-complex="bold" fo:font-style="italic" style:font-style-asian="italic" fo:color="#0000FF" fo:font-size="11pt" style:font-size-asian="11pt" style:font-size-complex="11pt"/>
    </style:style>
    <style:style style:name="T103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3763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omic Sans MS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0" style:parent-style-name="Standard" style:family="paragraph">
      <style:paragraph-properties fo:text-align="center"/>
    </style:style>
    <style:style style:name="T111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color="#0000FF" fo:font-size="10pt" style:font-size-asian="10pt" style:font-size-complex="10pt"/>
    </style:style>
    <style:style style:name="T113" style:parent-style-name="Car.predefinitoparagrafo" style:family="text">
      <style:text-properties style:font-name="Comic Sans MS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14" style:family="table-row">
      <style:table-row-properties style:min-row-height="0.32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right="0.1965in"/>
      <style:text-properties style:font-name="Arial" style:font-name-complex="Arial" fo:font-weight="bold" style:font-weight-asian="bold" style:font-weight-complex="bold" fo:font-style="italic" style:font-style-asian="italic" fo:color="#80008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iornata Mondiale del Rene 2014</text:p>
      <text:p text:style-name="P2"/>
      <text:p text:style-name="P3">Progetto “ Prevenzione delle Malattie Renali ”a Galatina</text:p>
      <text:p text:style-name="P4"/>
      <text:p text:style-name="P5"><text:span text:style-name="T6"><text:s/></text:span><text:span text:style-name="T7">Le malattie renali costituiscono una minaccia incombente a livello mondiale.</text:span></text:p>
      <text:p text:style-name="P8"><text:s/>Si calcola che,<text:s/>nella popolazione generale, tra il 7 % e il 10% delle persone abbia un danno renale molto spesso misconosciuto. <text:s/>Un’adeguata prevenzione delle malattie renali si realizza con il precoce riconoscimento dei primi segni: l’ipertensione e la proteinuria. <text:s/>Sono<text:s/>ambedue fattori che danneggiano gravemente i reni senza dare disturbi e passando per questo inosservati. Eppure oggi siamo in grado di correggere entrambi, prevenendo il danno renale irreversibile, purchè vengano riconosciuti per tempo.</text:p>
      <text:p text:style-name="P9"><text:span text:style-name="T10"><text:s/>Le implicazioni d</text:span><text:span text:style-name="T11">el problema in termini epidemiologici, disabilità, costo sociale e finanziario <text:s/>sono tali che due grandi organizzazioni internazionali come l’International Society of Nephrology e l’International Federation of Kidney Foundation hanno promosso, per il nono<text:s/></text:span><text:span text:style-name="T12"><text:s/>anno, un’iniziativa congiunta per attirare l’attenzione sulle malattie Renali: <text:s/></text:span><text:span text:style-name="T13">la <text:s/>9a Giornata Mondiale del Rene<text:s/></text:span><text:span text:style-name="T14">fissata per <text:s/>il 13 marzo 2014.</text:span><text:span text:style-name="T15"><text:line-break/></text:span><text:span text:style-name="T16">“ <text:s/></text:span><text:span text:style-name="T17">In Italia <text:s/>1 persona su 10 <text:s/>ha un danno <text:s/>renale. Controlla se sei a rischio.</text:span><text:span text:style-name="T18"><text:s/>“</text:span><text:span text:style-name="T19"><text:line-break/></text:span><text:span text:style-name="T20">E’ questo lo slogan scelto<text:s/></text:span><text:span text:style-name="T21">per <text:s/>il 13 <text:s/>marzo. E’ questa un’ottima occasione per comunicare ai cittadini cosa devono fare per osservare se i loro reni sono malati e cosa devono riferire al loro medico.</text:span></text:p>
      <text:p text:style-name="P22"><text:span text:style-name="T23"><text:s text:c="3"/>La Società Italiana di Nefrologia ( SIN ) e la Fondazione Italiana del Rene ( F</text:span><text:span text:style-name="T24">IR ), in collaborazione con la Croce Rossa Italiana, sono le organizzazioni che, in maniera congiunta, stanno promuovendo <text:s/>campagne di sensibilizzazione <text:s/>sulla<text:s/></text:span><text:span text:style-name="T25">“ salute renale “</text:span><text:span text:style-name="T26"><text:s/>in coincidenza della Giornata Mondiale del Rene, attraverso numerosi progetti<text:s/></text:span><text:span text:style-name="T27">(</text:span><text:span text:style-name="T28">“ Progetto Camper / Gazebo <text:s/>“ “ Progetto Scuole “ e “ Progetto <text:s/>Nefrologie Aperte “</text:span><text:span text:style-name="T29">) <text:s/>che coinvolgono, oltre a tutti gli aderenti alle due organizzazioni, anche <text:s/>le Nefrologie Italiane, i Nefropatici e le famiglie dei Nefropatici .</text:span></text:p>
      <text:p text:style-name="P30"><text:span text:style-name="T31"><text:s text:c="3"/></text:span><text:span text:style-name="T32"><text:s/>L’U.O.C di Nefrolog</text:span><text:span text:style-name="T33">ia e Dialisi del P.O <text:s/>di Galatina,<text:s/></text:span><text:span text:style-name="T34"><text:s/>aderisce, anche questo anno, <text:s/>all’ iniziativa partecipando a due progetti :<text:s/></text:span><text:span text:style-name="T35">Il Progetto Scuole <text:s text:c="2"/>ed</text:span><text:span text:style-name="T36"><text:s/></text:span><text:span text:style-name="T37"><text:s/>il</text:span><text:span text:style-name="T38"><text:s/></text:span><text:span text:style-name="T39">Progetto Camper/Gazebo.</text:span></text:p>
      <text:p text:style-name="P40"><text:span text:style-name="T41">Il progetto Scuole esteso</text:span><text:span text:style-name="T42"><text:s/>alle<text:s/></text:span><text:span text:style-name="T43">Scuole Medie Superiori</text:span><text:span text:style-name="T44">, interessa <text:s/>ragazzi e ragazze di età s</text:span><text:span text:style-name="T45">ui 17-18 anni dell’ultimo anno di Scuola, prevede <text:s text:c="2"/>il controllo della Pressione Arteriosa, la valutazione del B.M.I <text:s/>ed un esame delle urine gratuito.</text:span></text:p>
      <text:p text:style-name="P46"><text:span text:style-name="T47">La Scuola Superiore <text:s/>che aderisce è il Liceo Scientifico e Linguistico del Comune di Galatina</text:span><text:span text:style-name="T48">. ( Dirigen</text:span><text:span text:style-name="T49">te Scolastico : Prof.ssa Bottazzo M.R )<text:s/></text:span><text:span text:style-name="T50">Il 13 marzo 2014 l’ Equipe<text:s/></text:span><text:soft-page-break/><text:span text:style-name="T51">Medico Infermieristica della nostra U.O si recherà presso l’istituto, dove, dopo un breve dibattito sulla Prevenzione delle M.Renali, avvierà le operazioni di screening.</text:span></text:p>
      <text:p text:style-name="P52"><text:span text:style-name="T53"><text:s/>Il</text:span><text:span text:style-name="T54"><text:s/>Progetto Camper</text:span><text:span text:style-name="T55">/Gazebo</text:span><text:span text:style-name="T56"><text:s text:c="2"/>prevede la presenza in una delle principali piazze di ogni singola città di una postazione<text:s/></text:span><text:span text:style-name="T57">FIR/CRI</text:span><text:span text:style-name="T58"><text:s/>(Camper o Gazebo con servizi igienici) all’interno del quale</text:span><text:span text:style-name="T59">,<text:s/></text:span><text:span text:style-name="T60">in spazi che consentono l’assoluto rispetto della privacy, personale medico specializz</text:span><text:span text:style-name="T61">ato sarà disponibile, GRATUITAMENTE, <text:s/>ad effettuare il controllo della pressione arteriosa e l’esame per il controllo</text:span><text:span text:style-name="T62"><text:s/></text:span><text:span text:style-name="T63">dell’eventuale presenza di proteine e/o zucchero su un campione di urine raccolte al momento</text:span><text:span text:style-name="T64">.</text:span></text:p>
      <text:p text:style-name="P65"><text:span text:style-name="T66"><text:s text:c="2"/>Ai</text:span><text:span text:style-name="T67"><text:s/></text:span><text:span text:style-name="T68">soggetti esaminati sarà rilasciata una<text:s/></text:span><text:span text:style-name="T69">scheda riportante i risultati degli esami e coloro ai quali</text:span><text:span text:style-name="T70"><text:s/></text:span><text:span text:style-name="T71">saranno riscontrate</text:span><text:span text:style-name="T72"><text:s/></text:span><text:span text:style-name="T73">ipertensione arteriosa e/o proteinuria e/o zucchero saranno invitati a presentarsi poi nell’ambulatorio delle UO di Nefrologia per un approfondimento diagnostico.</text:span></text:p>
      <text:p text:style-name="P74"><text:span text:style-name="T75">La sede conce</text:span><text:span text:style-name="T76">ssa dal Comune di Galatina che Patrocina anche la manifestazione in oggetto, è quella di<text:s/></text:span><text:span text:style-name="T77">P.zza Alighieri</text:span><text:span text:style-name="T78">, la data prevista dell’evento è fissata per<text:s/></text:span><text:span text:style-name="T79">Domenica 16/03/2014 dalle ore 9.00 alle 13.00.</text:span><text:span text:style-name="T80"><text:s text:c="2"/></text:span></text:p>
      <text:p text:style-name="P81"><text:span text:style-name="T82">La CRI della <text:s/>Provincia di Lecce, <text:s/>metterà a disposizione<text:s/></text:span><text:span text:style-name="T83">dei Gazebo, dove sarà possibile</text:span><text:span text:style-name="T84"><text:s/>effettuare il controllo della pressione arteriosa e l’esame delle urine,</text:span><text:span text:style-name="T85"><text:s text:c="2"/>con<text:s/></text:span><text:span text:style-name="T86">l’assoluto rispetto della privacy, da parte del personale medico ed infermieristico <text:s/>specializzato della nostra U.O di Nefrologia.</text:span><text:span text:style-name="T87"><text:s/></text:span><text:span text:style-name="T88">Si renderà così</text:span><text:span text:style-name="T89"><text:s/>possibile una diagnosi precoce della patologia ed un eventuale</text:span><text:span text:style-name="T90"><text:s/></text:span><text:span text:style-name="T91">adeguato ed efficace trattamento. Si allega Programma completo dell’evento.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oordinatori Locali Progetto</text:span></text:p>
            <text:p text:style-name="Standard"><text:span text:style-name="T99">Dr. Efisio Sozzo; Dr. Marcello Napoli</text:span></text:p>
            <text:p text:style-name="P100"><text:tab/></text:p>
          </table:table-cell>
          <table:table-cell table:style-name="TableCell101">
            <text:p text:style-name="P102">Segreteria Organizzativa</text:p>
            <text:p text:style-name="Standard"><text:span text:style-name="T103"><text:s/>Dr. Sandri G., <text:s/></text:span><text:span text:style-name="T104">Dr.ssa Pati C., Dr.ssa Montinaro A.M ., Dr. Montagna E., Dr. Stefanizzi S.,</text:span><text:span text:style-name="T105"><text:s/>Dr.ssa Lefons M.L.,</text:span><text:span text:style-name="T106">Dr.Mangione D.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<text:span text:style-name="T111">U.O.C Nefrologia e Dialisi P.O “ S.Caterina Novella “ Galatina ( Le</text:span><text:span text:style-name="T112"><text:s/>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 </dc:creator>
    <meta:creation-date>2014-03-02T17:54:00Z</meta:creation-date>
    <dc:date>2014-03-02T17:54:00Z</dc:date>
    <meta:template xlink:href="Normal" xlink:type="simple"/>
    <meta:editing-cycles>2</meta:editing-cycles>
    <meta:editing-duration>PT60S</meta:editing-duration>
    <meta:document-statistic meta:page-count="2" meta:paragraph-count="8" meta:word-count="666" meta:character-count="4455" meta:row-count="31" meta:non-whitespace-character-count="3797"/>
  </office:meta>
</office:document-meta>
</file>