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01f290"/>
    </style:style>
    <style:style style:name="P3" style:family="paragraph" style:parent-style-name="Standard">
      <style:paragraph-properties fo:text-align="end" style:justify-single-word="false"/>
      <style:text-properties officeooo:rsid="0001f290" officeooo:paragraph-rsid="0001f290"/>
    </style:style>
    <style:style style:name="P4" style:family="paragraph" style:parent-style-name="Standard">
      <loext:graphic-properties draw:fill="none"/>
      <style:paragraph-properties fo:text-align="start" style:justify-single-word="false" fo:background-color="transparent"/>
      <style:text-properties fo:font-style="normal" fo:font-weight="normal" officeooo:rsid="000610c5" officeooo:paragraph-rsid="000610c5" style:font-style-asian="normal" style:font-weight-asian="normal" style:font-style-complex="normal" style:font-weight-complex="normal"/>
    </style:style>
    <style:style style:name="P5" style:family="paragraph" style:parent-style-name="Standard">
      <loext:graphic-properties draw:fill="none"/>
      <style:paragraph-properties fo:text-align="start" style:justify-single-word="false" fo:background-color="transparent"/>
      <style:text-properties fo:font-style="normal" fo:font-weight="normal" officeooo:rsid="0007e328" officeooo:paragraph-rsid="0007e328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weight="bold" officeooo:rsid="000cc46d" officeooo:paragraph-rsid="000cc46d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-1.3cm" fo:margin-right="0cm" fo:text-align="start" style:justify-single-word="false" fo:text-indent="0cm" style:auto-text-indent="false" fo:background-color="transparent"/>
      <style:text-properties officeooo:rsid="0003e459" officeooo:paragraph-rsid="0005d376"/>
    </style:style>
    <style:style style:name="P8" style:family="paragraph" style:parent-style-name="Standard">
      <loext:graphic-properties draw:fill="none"/>
      <style:paragraph-properties fo:margin-left="-1.3cm" fo:margin-right="0cm" fo:text-align="start" style:justify-single-word="false" fo:text-indent="0cm" style:auto-text-indent="false" fo:background-color="transparent"/>
      <style:text-properties officeooo:rsid="0005d376" officeooo:paragraph-rsid="0005d376"/>
    </style:style>
    <style:style style:name="P9" style:family="paragraph" style:parent-style-name="Standard">
      <loext:graphic-properties draw:fill="none"/>
      <style:paragraph-properties fo:margin-left="-1.3cm" fo:margin-right="0cm" fo:text-align="start" style:justify-single-word="false" fo:text-indent="0cm" style:auto-text-indent="false" fo:background-color="transparent"/>
      <style:text-properties fo:font-style="normal" fo:font-weight="normal" officeooo:rsid="0005d376" officeooo:paragraph-rsid="0005d376" style:font-style-asian="normal" style:font-weight-asian="normal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-1.3cm" fo:margin-right="0cm" fo:text-align="start" style:justify-single-word="false" fo:text-indent="0cm" style:auto-text-indent="false" fo:background-color="transparent"/>
      <style:text-properties fo:font-style="normal" fo:font-weight="normal" officeooo:rsid="000610c5" officeooo:paragraph-rsid="000610c5" style:font-style-asian="normal" style:font-weight-asian="normal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-1.3cm" fo:margin-right="0cm" fo:text-align="center" style:justify-single-word="false" fo:text-indent="0cm" style:auto-text-indent="false" fo:background-color="transparent"/>
      <style:text-properties fo:font-size="13pt" fo:font-style="normal" fo:font-weight="bold" officeooo:rsid="0007e328" officeooo:paragraph-rsid="0007e328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loext:graphic-properties draw:fill="none"/>
      <style:paragraph-properties fo:margin-left="-1.3cm" fo:margin-right="0cm" fo:text-align="start" style:justify-single-word="false" fo:text-indent="0cm" style:auto-text-indent="false" fo:background-color="transparent"/>
      <style:text-properties fo:font-size="12pt" fo:font-style="normal" fo:font-weight="normal" officeooo:rsid="0007e328" officeooo:paragraph-rsid="0007e328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-1.3cm" fo:margin-right="0cm" fo:text-align="start" style:justify-single-word="false" fo:text-indent="0cm" style:auto-text-indent="false" fo:background-color="transparent"/>
      <style:text-properties fo:font-size="12pt" fo:font-style="normal" fo:font-weight="normal" officeooo:rsid="0007e328" officeooo:paragraph-rsid="0009db1f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-1.3cm" fo:margin-right="0cm" fo:text-align="start" style:justify-single-word="false" fo:text-indent="0cm" style:auto-text-indent="false" fo:background-color="transparent"/>
      <style:text-properties fo:font-size="12pt" fo:font-style="normal" fo:font-weight="normal" officeooo:rsid="0007e328" officeooo:paragraph-rsid="000ad3f8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-1.3cm" fo:margin-right="0cm" fo:text-align="start" style:justify-single-word="false" fo:text-indent="0cm" style:auto-text-indent="false" fo:background-color="transparent"/>
      <style:text-properties fo:font-size="12pt" fo:font-style="normal" fo:font-weight="normal" officeooo:rsid="0009db1f" officeooo:paragraph-rsid="000ad3f8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-1.3cm" fo:margin-right="0cm" fo:text-align="start" style:justify-single-word="false" fo:text-indent="0cm" style:auto-text-indent="false" fo:background-color="transparent"/>
      <style:text-properties fo:font-size="12pt" fo:font-style="normal" fo:font-weight="normal" officeooo:rsid="000ad3f8" officeooo:paragraph-rsid="000ad3f8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-1.3cm" fo:margin-right="0cm" fo:text-align="start" style:justify-single-word="false" fo:text-indent="0cm" style:auto-text-indent="false" fo:background-color="transparent"/>
      <style:text-properties fo:font-style="italic" fo:font-weight="bold" officeooo:rsid="0003e459" officeooo:paragraph-rsid="0005d376" style:font-style-asian="italic" style:font-weight-asian="bold" style:font-style-complex="italic" style:font-weight-complex="bold"/>
    </style:style>
    <style:style style:name="P18" style:family="paragraph" style:parent-style-name="Standard">
      <loext:graphic-properties draw:fill="none"/>
      <style:paragraph-properties fo:margin-left="-1.3cm" fo:margin-right="0cm" fo:text-align="start" style:justify-single-word="false" fo:text-indent="0cm" style:auto-text-indent="false" fo:background-color="transparent"/>
      <style:text-properties fo:font-style="italic" fo:font-weight="bold" officeooo:rsid="0005d376" officeooo:paragraph-rsid="0005d376" style:font-style-asian="italic" style:font-weight-asian="bold" style:font-style-complex="italic" style:font-weight-complex="bold"/>
    </style:style>
    <style:style style:name="P19" style:family="paragraph" style:parent-style-name="Standard" style:list-style-name="L1">
      <loext:graphic-properties draw:fill="none"/>
      <style:paragraph-properties fo:text-align="start" style:justify-single-word="false" fo:background-color="transparent"/>
      <style:text-properties fo:font-style="normal" fo:font-weight="normal" officeooo:rsid="000610c5" officeooo:paragraph-rsid="000610c5" style:font-style-asian="normal" style:font-weight-asian="normal" style:font-style-complex="normal" style:font-weight-complex="normal"/>
    </style:style>
    <style:style style:name="P20" style:family="paragraph" style:parent-style-name="Standard" style:list-style-name="L1">
      <loext:graphic-properties draw:fill="none"/>
      <style:paragraph-properties fo:text-align="start" style:justify-single-word="false" fo:background-color="transparent"/>
      <style:text-properties fo:font-style="normal" fo:font-weight="normal" officeooo:rsid="0007e328" officeooo:paragraph-rsid="0007e328" style:font-style-asian="normal" style:font-weight-asian="normal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1f29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9db1f" style:font-weight-asian="bold" style:font-weight-complex="bold"/>
    </style:style>
    <style:style style:name="T5" style:family="text">
      <style:text-properties fo:font-weight="bold" officeooo:rsid="000ad3f8" style:font-weight-asian="bold" style:font-weight-complex="bold"/>
    </style:style>
    <style:style style:name="T6" style:family="text">
      <style:text-properties officeooo:rsid="000610c5"/>
    </style:style>
    <style:style style:name="T7" style:family="text">
      <style:text-properties officeooo:rsid="0007e328"/>
    </style:style>
    <style:style style:name="T8" style:family="text">
      <style:text-properties officeooo:rsid="0009db1f"/>
    </style:style>
    <style:style style:name="T9" style:family="text">
      <style:text-properties officeooo:rsid="000ad3f8"/>
    </style:style>
    <style:style style:name="T10" style:family="text">
      <style:text-properties officeooo:rsid="000eacb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0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Allegato <text:s/>n° 1</text:p>
      <text:p text:style-name="P1"/>
      <text:p text:style-name="P1"/>
      <text:p text:style-name="P1">SPETT.LE</text:p>
      <text:p text:style-name="P3">AZIENDA SANITARIA LOCALE LECCE</text:p>
      <text:p text:style-name="P3">U.O. GESTIONE PERSONALE</text:p>
      <text:p text:style-name="P2"><text:span text:style-name="T2"><text:s text:c="54"/>CONVENZIONATO</text:span> <text:s text:c="84"/></text:p>
      <text:p text:style-name="P1"><text:s text:c="123"/>Viale Don Minzoni n.8</text:p>
      <text:p text:style-name="P1"><text:span text:style-name="T1">73100 Lecce </text:span><text:s text:c="6"/></text:p>
      <text:p text:style-name="P1"/>
      <text:p text:style-name="P1"/>
      <text:p text:style-name="P1"/>
      <text:p text:style-name="P1"/>
      <text:p text:style-name="P17">OGGETTO: <text:s/>Domanda di partecipazione all’Avviso per la predisposizione di Graduatorie di Specialisti, Veterinari e Professionisti disponibili all’eventuale conferimento di incarico provvisorio, a tempo determinato o all’affidamento di sostituzione. - Anno 202<text:span text:style-name="T10">2</text:span>. </text:p>
      <text:p text:style-name="P7"><text:s/></text:p>
      <text:p text:style-name="P7"/>
      <text:p text:style-name="P8">Il/La sottoscritto/a <text:s/>Dott./Dott.ssa <text:s/>_________________________________________________________, <text:s/></text:p>
      <text:p text:style-name="P8"/>
      <text:p text:style-name="P8">nato/a <text:s/>il __________________________ a ____________________________________ ( Prov.)_______, </text:p>
      <text:p text:style-name="P8"/>
      <text:p text:style-name="P8">C.F. __________________________________________ , tel./cell._______________________________, <text:s/></text:p>
      <text:p text:style-name="P8"/>
      <text:p text:style-name="P8">e-mail________________________________________________________________________________,</text:p>
      <text:p text:style-name="P8"/>
      <text:p text:style-name="P8">PEC__________________________________________________________________________________,</text:p>
      <text:p text:style-name="P8"/>
      <text:p text:style-name="P18">N.B. : E’ OBBLIGATORIO ALLEGARE FOTOCOPIA DOCUMENTO D’IDENTITA’ IN CORSO DI VALIDITA’ – pena esclusione - .</text:p>
      <text:p text:style-name="P18"/>
      <text:p text:style-name="P18"/>
      <text:p text:style-name="P18"><text:s text:c="73"/>C H I E D E</text:p>
      <text:p text:style-name="P18"/>
      <text:p text:style-name="P9">di partecipare all’Avviso in oggetto, pubbli<text:span text:style-name="T6">cato sul sito istituzionale in data ________________________, </text:span></text:p>
      <text:p text:style-name="P10">con scadenza ___________________ , a valere per l’anno 202<text:span text:style-name="T10">2</text:span> relativamente all’ambito zonale Lecce nel cui territorio intende ottenere l’incarico provvisorio, a tempo determinato o l’affidamento di sostituzione .</text:p>
      <text:p text:style-name="P10">( N.B. : Dovrà essere presentata <text:span text:style-name="T3">UNA DOMANDA PER OGNI SINGOLA BRANCA O DISCIPLINA</text:span></text:p>
      <text:p text:style-name="P10"><text:s text:c="13"/>nella quale lo specialista, veterinario o professionista chiede di essere incluso) in qualità di : </text:p>
      <text:p text:style-name="P10"/>
      <text:list xml:id="list2523868837" text:style-name="L1">
        <text:list-item>
          <text:p text:style-name="P19">medico specialista ed odontoiatra : branca di ___________________________________________, </text:p>
        </text:list-item>
      </text:list>
      <text:p text:style-name="P4"/>
      <text:list xml:id="list94129961767315" text:continue-numbering="true" text:style-name="L1">
        <text:list-item>
          <text:p text:style-name="P19">medico veterinario <text:span text:style-name="T7">( Branca ) _______________________________________________________, </text:span></text:p>
        </text:list-item>
      </text:list>
      <text:p text:style-name="P4"/>
      <text:list xml:id="list94130456890814" text:continue-numbering="true" text:style-name="L1">
        <text:list-item>
          <text:p text:style-name="P20">professionista biologo ;</text:p>
        </text:list-item>
      </text:list>
      <text:p text:style-name="P5"/>
      <text:list xml:id="list94130817068393" text:continue-numbering="true" text:style-name="L1">
        <text:list-item>
          <text:p text:style-name="P20">professionista chimico;</text:p>
        </text:list-item>
      </text:list>
      <text:p text:style-name="P5"/>
      <text:list xml:id="list94131434629846" text:continue-numbering="true" text:style-name="L1">
        <text:list-item>
          <text:p text:style-name="P20">professionista psicologo;</text:p>
        </text:list-item>
      </text:list>
      <text:p text:style-name="P5"/>
      <text:list xml:id="list94130250061761" text:continue-numbering="true" text:style-name="L1">
        <text:list-item>
          <text:p text:style-name="P20">professionista psicoterapeuta</text:p>
        </text:list-item>
      </text:list>
      <text:p text:style-name="P9"><text:soft-page-break/></text:p>
      <text:p text:style-name="P11"/>
      <text:p text:style-name="P11">DICHIARA</text:p>
      <text:p text:style-name="P11"/>
      <text:p text:style-name="P12"/>
      <text:p text:style-name="P12"/>
      <text:p text:style-name="P12">consapevole delle responsabilità penali previste per coloro che rilasciano dichiarazioni mendaci ai sensi dell’art. 76 DPR 445/00 e s.m.i. .( mettere una <text:s/>X <text:s/>sull’opzione A o B )</text:p>
      <text:p text:style-name="P12"/>
      <text:p text:style-name="P12">a) <text:s text:c="2"/>di essere iscritto/a nella Graduatoria regionale valida per l’anno 202<text:span text:style-name="T10">2</text:span> ( domande presentate entro il </text:p>
      <text:p text:style-name="P12"><text:s text:c="6"/><text:span text:style-name="T8">31/01/202</text:span><text:span text:style-name="T10">1</text:span><text:span text:style-name="T8"> ), con punteggio ____________ ;</text:span></text:p>
      <text:p text:style-name="P12"/>
      <text:p text:style-name="P12">b) <text:s text:c="2"/>di essere in possesso dei requisiti di cui al comma 4 dell’art. 19, che saranno graduati nell’ordine della <text:s text:c="2"/></text:p>
      <text:p text:style-name="P13"><text:s text:c="6"/>minore <text:span text:style-name="T8">età anagrafica, dell’anzianità di specializzazione e dell’anzianità di laurea e , pertanto , si </text:span></text:p>
      <text:p text:style-name="P14"><text:span text:style-name="T8"><text:s text:c="6"/>acclude autocertificazione, relativa ai requisiti ed ai titoli valutabili ai fini della graduatoria in ogget</text:span><text:span text:style-name="T9">to </text:span></text:p>
      <text:p text:style-name="P14"><text:span text:style-name="T8"><text:s text:c="5"/></text:span><text:span text:style-name="T4"><text:s/></text:span><text:span text:style-name="T5">( Allegato 2 )</text:span><text:span text:style-name="T4"> .</text:span></text:p>
      <text:p text:style-name="P15"/>
      <text:p text:style-name="P15"/>
      <text:p text:style-name="P16">Si autorizza, ai sensi del Decreto Legislativo 30 giugno 2003 n. 196 e s.m.i. il trattamento dei dati personali.</text:p>
      <text:p text:style-name="P14"/>
      <text:p text:style-name="P16">Ai sensi dell’art. 38 del DPR 445/00 e s.m.i. si allega copia fotostatica del documento d’identità.</text:p>
      <text:p text:style-name="P14"/>
      <text:p text:style-name="P14"/>
      <text:p text:style-name="P14"/>
      <text:p text:style-name="P14"><text:span text:style-name="T5">DATA</text:span><text:span text:style-name="T9"> ______________________ <text:s text:c="33"/></text:span><text:span text:style-name="T5">FIRMA <text:s/>per esteso</text:span><text:span text:style-name="T9"> _________________________</text:span><text:span text:style-name="T8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2T13:22:49.06</meta:creation-date>
    <dc:date>2022-03-17T09:41:29.438000000</dc:date>
    <meta:editing-duration>PT2H34M24S</meta:editing-duration>
    <meta:editing-cycles>8</meta:editing-cycles>
    <meta:generator>LibreOffice/7.0.1.2$Windows_x86 LibreOffice_project/7cbcfc562f6eb6708b5ff7d7397325de9e764452</meta:generator>
    <meta:print-date>2021-02-23T11:47:13.031000000</meta:print-date>
    <meta:document-statistic meta:table-count="0" meta:image-count="0" meta:object-count="0" meta:page-count="2" meta:paragraph-count="37" meta:word-count="332" meta:character-count="3115" meta:non-whitespace-character-count="2382"/>
  </office:meta>
</office:document-meta>
</file>