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382cm"/>
    </style:style>
    <style:style style:name="co3" style:family="table-column">
      <style:table-column-properties fo:break-before="auto" style:column-width="3.833cm"/>
    </style:style>
    <style:style style:name="co4" style:family="table-column">
      <style:table-column-properties fo:break-before="auto" style:column-width="5.696cm"/>
    </style:style>
    <style:style style:name="co5" style:family="table-column">
      <style:table-column-properties fo:break-before="auto" style:column-width="8.177cm"/>
    </style:style>
    <style:style style:name="ro1" style:family="table-row">
      <style:table-row-properties style:row-height="2.97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8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7"/>
        <table:table-row table:style-name="ro1">
          <table:table-cell table:style-name="ce1" office:value-type="string">
            <text:p>COGNOME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DISCIPLINA</text:p>
          </table:table-cell>
          <table:table-cell table:style-name="ce1" office:value-type="string">
            <text:p>nome struttura ove si intende svolgere alpi (ad esempio: ospedale nardò)</text:p>
          </table:table-cell>
          <table:table-cell table:style-name="ce5" office:value-type="string">
            <text:p>INDIRIZZO attuale della sede (VIA E CIVICO) se studio privato</text:p>
          </table:table-cell>
          <table:table-cell table:style-name="ce1" office:value-type="string">
            <text:p>sede individuata per effettuazione alpiin intramoenia PURA (indicare ubicazione reparto e ambulatorio)(ad esempio : 1° piano reparto chirurgia ambulatorio chirurgia vascolare)</text:p>
          </table:table-cell>
          <table:table-cell table:style-name="ce6" office:value-type="string">
            <text:p>prestazione </text:p>
          </table:table-cell>
          <table:table-cell table:style-name="ce6" office:value-type="string">
            <text:p>tariffa</text:p>
          </table:table-cell>
        </table:table-row>
        <table:table-row table:style-name="ro2">
          <table:table-cell office:value-type="string">
            <text:p>Carrozzini</text:p>
          </table:table-cell>
          <table:table-cell office:value-type="string">
            <text:p>Antonio</text:p>
          </table:table-cell>
          <table:table-cell office:value-type="string">
            <text:p>Urologia</text:p>
          </table:table-cell>
          <table:table-cell office:value-type="string">
            <text:p>DSS Galatina</text:p>
          </table:table-cell>
          <table:table-cell office:value-type="string">
            <text:p>Via Roma</text:p>
          </table:table-cell>
          <table:table-cell office:value-type="string">
            <text:p>Servizio riabilitativo</text:p>
          </table:table-cell>
          <table:table-cell office:value-type="string">
            <text:p>Visita Urologica</text:p>
          </table:table-cell>
          <table:table-cell office:value-type="float" office:value="130">
            <text:p>130,00</text:p>
          </table:table-cell>
        </table:table-row>
        <table:table-row table:style-name="ro2">
          <table:table-cell office:value-type="string">
            <text:p>Carrozzini</text:p>
          </table:table-cell>
          <table:table-cell office:value-type="string">
            <text:p>Antonio</text:p>
          </table:table-cell>
          <table:table-cell office:value-type="string">
            <text:p>Urologia</text:p>
          </table:table-cell>
          <table:table-cell office:value-type="string">
            <text:p>DSS Galatina</text:p>
          </table:table-cell>
          <table:table-cell office:value-type="string">
            <text:p>Via Roma</text:p>
          </table:table-cell>
          <table:table-cell office:value-type="string">
            <text:p>Servizio riabilitativo</text:p>
          </table:table-cell>
          <table:table-cell office:value-type="string">
            <text:p>Visita controllo Urologica</text:p>
          </table:table-cell>
          <table:table-cell office:value-type="float" office:value="80">
            <text:p>80,00</text:p>
          </table:table-cell>
        </table:table-row>
        <table:table-row table:style-name="ro2">
          <table:table-cell office:value-type="string">
            <text:p>Dell'Anna </text:p>
          </table:table-cell>
          <table:table-cell office:value-type="string">
            <text:p>Antonio</text:p>
          </table:table-cell>
          <table:table-cell office:value-type="string">
            <text:p>Psicologia</text:p>
          </table:table-cell>
          <table:table-cell office:value-type="string">
            <text:p>DSS Galatina</text:p>
          </table:table-cell>
          <table:table-cell office:value-type="string">
            <text:p>Via Roma</text:p>
          </table:table-cell>
          <table:table-cell office:value-type="string">
            <text:p>Consultorio</text:p>
          </table:table-cell>
          <table:table-cell office:value-type="string">
            <text:p>Colloquio Psicologico Clinico</text:p>
          </table:table-cell>
          <table:table-cell office:value-type="float" office:value="50">
            <text:p>50,00</text:p>
          </table:table-cell>
        </table:table-row>
        <table:table-row table:style-name="ro2">
          <table:table-cell office:value-type="string">
            <text:p>Dell'Anna </text:p>
          </table:table-cell>
          <table:table-cell office:value-type="string">
            <text:p>Antonio</text:p>
          </table:table-cell>
          <table:table-cell office:value-type="string">
            <text:p>Psicologia</text:p>
          </table:table-cell>
          <table:table-cell office:value-type="string">
            <text:p>DSS Galatina</text:p>
          </table:table-cell>
          <table:table-cell office:value-type="string">
            <text:p>Via Roma</text:p>
          </table:table-cell>
          <table:table-cell office:value-type="string">
            <text:p>Consultorio</text:p>
          </table:table-cell>
          <table:table-cell office:value-type="string">
            <text:p>Test Psicologici</text:p>
          </table:table-cell>
          <table:table-cell office:value-type="float" office:value="150">
            <text:p>150,00</text:p>
          </table:table-cell>
        </table:table-row>
        <table:table-row table:style-name="ro2">
          <table:table-cell office:value-type="string">
            <text:p>Dell'Anna </text:p>
          </table:table-cell>
          <table:table-cell office:value-type="string">
            <text:p>Antonio</text:p>
          </table:table-cell>
          <table:table-cell office:value-type="string">
            <text:p>Psicologia</text:p>
          </table:table-cell>
          <table:table-cell office:value-type="string">
            <text:p>DSS Galatina</text:p>
          </table:table-cell>
          <table:table-cell office:value-type="string">
            <text:p>Via Roma</text:p>
          </table:table-cell>
          <table:table-cell office:value-type="string">
            <text:p>Consultorio</text:p>
          </table:table-cell>
          <table:table-cell office:value-type="string">
            <text:p>Psicoterapia Individuale</text:p>
          </table:table-cell>
          <table:table-cell office:value-type="float" office:value="60">
            <text:p>60,00</text:p>
          </table:table-cell>
        </table:table-row>
        <table:table-row table:style-name="ro2">
          <table:table-cell office:value-type="string">
            <text:p>Dell'Anna </text:p>
          </table:table-cell>
          <table:table-cell office:value-type="string">
            <text:p>Antonio</text:p>
          </table:table-cell>
          <table:table-cell office:value-type="string">
            <text:p>Psicologia</text:p>
          </table:table-cell>
          <table:table-cell office:value-type="string">
            <text:p>DSS Galatina</text:p>
          </table:table-cell>
          <table:table-cell office:value-type="string">
            <text:p>Via Roma</text:p>
          </table:table-cell>
          <table:table-cell office:value-type="string">
            <text:p>Consultorio</text:p>
          </table:table-cell>
          <table:table-cell office:value-type="string">
            <text:p>Psicoterapia di Gruppo</text:p>
          </table:table-cell>
          <table:table-cell office:value-type="float" office:value="30">
            <text:p>30,00</text:p>
          </table:table-cell>
        </table:table-row>
        <table:table-row table:style-name="ro3">
          <table:table-cell office:value-type="string">
            <text:p>Epifani</text:p>
          </table:table-cell>
          <table:table-cell office:value-type="string">
            <text:p>Maria Silvana</text:p>
          </table:table-cell>
          <table:table-cell office:value-type="string">
            <text:p>Neurologia</text:p>
          </table:table-cell>
          <table:table-cell office:value-type="string">
            <text:p>DSS Galatina</text:p>
          </table:table-cell>
          <table:table-cell office:value-type="string">
            <text:p>Via Roma</text:p>
          </table:table-cell>
          <table:table-cell office:value-type="string">
            <text:p>Presso Pagiglione De Maria Primo piano</text:p>
          </table:table-cell>
          <table:table-cell office:value-type="string">
            <text:p>Visita Neurologica</text:p>
          </table:table-cell>
          <table:table-cell office:value-type="float" office:value="100">
            <text:p>100,00</text:p>
          </table:table-cell>
        </table:table-row>
        <table:table-row table:style-name="ro3">
          <table:table-cell office:value-type="string">
            <text:p>Epifani</text:p>
          </table:table-cell>
          <table:table-cell office:value-type="string">
            <text:p>Maria Silvana</text:p>
          </table:table-cell>
          <table:table-cell office:value-type="string">
            <text:p>Neurologia</text:p>
          </table:table-cell>
          <table:table-cell office:value-type="string">
            <text:p>DSS Galatina</text:p>
          </table:table-cell>
          <table:table-cell office:value-type="string">
            <text:p>Via Roma</text:p>
          </table:table-cell>
          <table:table-cell office:value-type="string">
            <text:p>Presso Pagiglione De Maria Primo piano</text:p>
          </table:table-cell>
          <table:table-cell office:value-type="string">
            <text:p>Visita Neurologica domiciliare</text:p>
          </table:table-cell>
          <table:table-cell office:value-type="float" office:value="120">
            <text:p>120,00</text:p>
          </table:table-cell>
        </table:table-row>
        <table:table-row table:style-name="ro3">
          <table:table-cell office:value-type="string">
            <text:p>Epifani</text:p>
          </table:table-cell>
          <table:table-cell office:value-type="string">
            <text:p>Maria Silvana</text:p>
          </table:table-cell>
          <table:table-cell office:value-type="string">
            <text:p>Neurologia</text:p>
          </table:table-cell>
          <table:table-cell office:value-type="string">
            <text:p>DSS Galatina</text:p>
          </table:table-cell>
          <table:table-cell office:value-type="string">
            <text:p>Via Roma</text:p>
          </table:table-cell>
          <table:table-cell office:value-type="string">
            <text:p>Presso Pagiglione De Maria Primo piano</text:p>
          </table:table-cell>
          <table:table-cell office:value-type="string">
            <text:p>Elettromiografia</text:p>
          </table:table-cell>
          <table:table-cell office:value-type="float" office:value="70">
            <text:p>70,00</text:p>
          </table:table-cell>
        </table:table-row>
        <table:table-row table:style-name="ro3">
          <table:table-cell office:value-type="string">
            <text:p>Giannuzzi </text:p>
          </table:table-cell>
          <table:table-cell office:value-type="string">
            <text:p>Antonio</text:p>
          </table:table-cell>
          <table:table-cell office:value-type="string">
            <text:p>Oculistica</text:p>
          </table:table-cell>
          <table:table-cell office:value-type="string">
            <text:p>DSS Galatina</text:p>
          </table:table-cell>
          <table:table-cell office:value-type="string">
            <text:p>Via Roma</text:p>
          </table:table-cell>
          <table:table-cell office:value-type="string">
            <text:p>Piano primo Poliambulatorio</text:p>
          </table:table-cell>
          <table:table-cell office:value-type="string">
            <text:p>Visita Oculistica</text:p>
          </table:table-cell>
          <table:table-cell office:value-type="float" office:value="80">
            <text:p>80,00</text:p>
          </table:table-cell>
        </table:table-row>
        <table:table-row table:style-name="ro3">
          <table:table-cell office:value-type="string">
            <text:p>Giannuzzi </text:p>
          </table:table-cell>
          <table:table-cell office:value-type="string">
            <text:p>Antonio</text:p>
          </table:table-cell>
          <table:table-cell office:value-type="string">
            <text:p>Oculistica</text:p>
          </table:table-cell>
          <table:table-cell office:value-type="string">
            <text:p>DSS Galatina</text:p>
          </table:table-cell>
          <table:table-cell office:value-type="string">
            <text:p>Via Roma</text:p>
          </table:table-cell>
          <table:table-cell office:value-type="string">
            <text:p>Piano primo Poliambulatorio</text:p>
          </table:table-cell>
          <table:table-cell office:value-type="string">
            <text:p>Visita controllo oculistica</text:p>
          </table:table-cell>
          <table:table-cell office:value-type="float" office:value="70">
            <text:p>70,00</text:p>
          </table:table-cell>
        </table:table-row>
        <table:table-row table:style-name="ro3">
          <table:table-cell office:value-type="string">
            <text:p>Maiorano</text:p>
          </table:table-cell>
          <table:table-cell office:value-type="string">
            <text:p>Francesco</text:p>
          </table:table-cell>
          <table:table-cell office:value-type="string">
            <text:p>Otorino</text:p>
          </table:table-cell>
          <table:table-cell office:value-type="string">
            <text:p>DSS Galatina</text:p>
          </table:table-cell>
          <table:table-cell office:value-type="string">
            <text:p>Via Roma</text:p>
          </table:table-cell>
          <table:table-cell office:value-type="string">
            <text:p>Piano primo Poliambulatorio</text:p>
          </table:table-cell>
          <table:table-cell office:value-type="string">
            <text:p>Visita Otorino</text:p>
          </table:table-cell>
          <table:table-cell office:value-type="float" office:value="50">
            <text:p>50,00</text:p>
          </table:table-cell>
        </table:table-row>
        <table:table-row table:style-name="ro3">
          <table:table-cell office:value-type="string">
            <text:p>Maiorano</text:p>
          </table:table-cell>
          <table:table-cell office:value-type="string">
            <text:p>Francesco</text:p>
          </table:table-cell>
          <table:table-cell office:value-type="string">
            <text:p>Otorino</text:p>
          </table:table-cell>
          <table:table-cell office:value-type="string">
            <text:p>DSS Galatina</text:p>
          </table:table-cell>
          <table:table-cell office:value-type="string">
            <text:p>Via Roma</text:p>
          </table:table-cell>
          <table:table-cell office:value-type="string">
            <text:p>Piano primo Poliambulatorio</text:p>
          </table:table-cell>
          <table:table-cell office:value-type="string">
            <text:p>Visita controllo Otorino</text:p>
          </table:table-cell>
          <table:table-cell office:value-type="float" office:value="40">
            <text:p>40,00</text:p>
          </table:table-cell>
        </table:table-row>
        <table:table-row table:style-name="ro3">
          <table:table-cell office:value-type="string">
            <text:p>Ruggiero</text:p>
          </table:table-cell>
          <table:table-cell office:value-type="string">
            <text:p>Antonio</text:p>
          </table:table-cell>
          <table:table-cell office:value-type="string">
            <text:p>Dermatologia</text:p>
          </table:table-cell>
          <table:table-cell office:value-type="string">
            <text:p>DSS Galatina</text:p>
          </table:table-cell>
          <table:table-cell office:value-type="string">
            <text:p>Via Roma</text:p>
          </table:table-cell>
          <table:table-cell office:value-type="string">
            <text:p>Piano primo Poliambulatorio</text:p>
          </table:table-cell>
          <table:table-cell office:value-type="string">
            <text:p>Medicazione</text:p>
          </table:table-cell>
          <table:table-cell office:value-type="float" office:value="40">
            <text:p>40,00</text:p>
          </table:table-cell>
        </table:table-row>
        <table:table-row table:style-name="ro3">
          <table:table-cell office:value-type="string">
            <text:p>Ruggiero</text:p>
          </table:table-cell>
          <table:table-cell office:value-type="string">
            <text:p>Antonio</text:p>
          </table:table-cell>
          <table:table-cell office:value-type="string">
            <text:p>Dermatologia</text:p>
          </table:table-cell>
          <table:table-cell office:value-type="string">
            <text:p>DSS Galatina</text:p>
          </table:table-cell>
          <table:table-cell office:value-type="string">
            <text:p>Via Roma</text:p>
          </table:table-cell>
          <table:table-cell office:value-type="string">
            <text:p>Piano primo Poliambulatorio</text:p>
          </table:table-cell>
          <table:table-cell office:value-type="string">
            <text:p>Asportazione radicale di lesione</text:p>
          </table:table-cell>
          <table:table-cell office:value-type="float" office:value="250">
            <text:p>250,00</text:p>
          </table:table-cell>
        </table:table-row>
        <table:table-row table:style-name="ro3">
          <table:table-cell office:value-type="string">
            <text:p>Ruggiero</text:p>
          </table:table-cell>
          <table:table-cell office:value-type="string">
            <text:p>Antonio</text:p>
          </table:table-cell>
          <table:table-cell office:value-type="string">
            <text:p>Dermatologia</text:p>
          </table:table-cell>
          <table:table-cell office:value-type="string">
            <text:p>DSS Galatina</text:p>
          </table:table-cell>
          <table:table-cell office:value-type="string">
            <text:p>Via Roma</text:p>
          </table:table-cell>
          <table:table-cell office:value-type="string">
            <text:p>Piano primo Poliambulatorio</text:p>
          </table:table-cell>
          <table:table-cell office:value-type="string">
            <text:p>Visita Dermatologica</text:p>
          </table:table-cell>
          <table:table-cell office:value-type="float" office:value="80">
            <text:p>80,00</text:p>
          </table:table-cell>
        </table:table-row>
        <table:table-row table:style-name="ro3">
          <table:table-cell office:value-type="string">
            <text:p>Ruggiero</text:p>
          </table:table-cell>
          <table:table-cell office:value-type="string">
            <text:p>Antonio</text:p>
          </table:table-cell>
          <table:table-cell office:value-type="string">
            <text:p>Dermatologia</text:p>
          </table:table-cell>
          <table:table-cell office:value-type="string">
            <text:p>DSS Galatina</text:p>
          </table:table-cell>
          <table:table-cell office:value-type="string">
            <text:p>Via Roma</text:p>
          </table:table-cell>
          <table:table-cell office:value-type="string">
            <text:p>Piano primo Poliambulatorio</text:p>
          </table:table-cell>
          <table:table-cell office:value-type="string">
            <text:p>Visita Dermatologica Domiciliare</text:p>
          </table:table-cell>
          <table:table-cell office:value-type="float" office:value="100">
            <text:p>100,00</text:p>
          </table:table-cell>
        </table:table-row>
        <table:table-row table:style-name="ro3">
          <table:table-cell office:value-type="string">
            <text:p>Ruggiero</text:p>
          </table:table-cell>
          <table:table-cell office:value-type="string">
            <text:p>Antonio</text:p>
          </table:table-cell>
          <table:table-cell office:value-type="string">
            <text:p>Dermatologia</text:p>
          </table:table-cell>
          <table:table-cell office:value-type="string">
            <text:p>DSS Galatina</text:p>
          </table:table-cell>
          <table:table-cell office:value-type="string">
            <text:p>Via Roma</text:p>
          </table:table-cell>
          <table:table-cell office:value-type="string">
            <text:p>Piano primo Poliambulatorio</text:p>
          </table:table-cell>
          <table:table-cell office:value-type="string">
            <text:p>Visita controllo Dermatologica</text:p>
          </table:table-cell>
          <table:table-cell office:value-type="float" office:value="70">
            <text:p>70,00</text:p>
          </table:table-cell>
        </table:table-row>
        <table:table-row table:style-name="ro3">
          <table:table-cell office:value-type="string">
            <text:p>Ruggiero</text:p>
          </table:table-cell>
          <table:table-cell office:value-type="string">
            <text:p>Antonio</text:p>
          </table:table-cell>
          <table:table-cell office:value-type="string">
            <text:p>Dermatologia</text:p>
          </table:table-cell>
          <table:table-cell office:value-type="string">
            <text:p>DSS Galatina</text:p>
          </table:table-cell>
          <table:table-cell office:value-type="string">
            <text:p>Via Roma</text:p>
          </table:table-cell>
          <table:table-cell office:value-type="string">
            <text:p>Piano primo Poliambulatorio</text:p>
          </table:table-cell>
          <table:table-cell office:value-type="string">
            <text:p>Crioterapia con azoto liquido</text:p>
          </table:table-cell>
          <table:table-cell office:value-type="float" office:value="70">
            <text:p>70,00</text:p>
          </table:table-cell>
        </table:table-row>
        <table:table-row table:style-name="ro3">
          <table:table-cell office:value-type="string">
            <text:p>Ruggiero</text:p>
          </table:table-cell>
          <table:table-cell office:value-type="string">
            <text:p>Antonio</text:p>
          </table:table-cell>
          <table:table-cell office:value-type="string">
            <text:p>Dermatologia</text:p>
          </table:table-cell>
          <table:table-cell office:value-type="string">
            <text:p>DSS Galatina</text:p>
          </table:table-cell>
          <table:table-cell office:value-type="string">
            <text:p>Via Roma</text:p>
          </table:table-cell>
          <table:table-cell office:value-type="string">
            <text:p>Piano primo Poliambulatorio</text:p>
          </table:table-cell>
          <table:table-cell office:value-type="string">
            <text:p>Asportazione o demolizione con cauterizzazione</text:p>
          </table:table-cell>
          <table:table-cell office:value-type="float" office:value="100">
            <text:p>100,00</text:p>
          </table:table-cell>
        </table:table-row>
        <table:table-row table:style-name="ro3">
          <table:table-cell office:value-type="string">
            <text:p>Ruggiero</text:p>
          </table:table-cell>
          <table:table-cell office:value-type="string">
            <text:p>Antonio</text:p>
          </table:table-cell>
          <table:table-cell office:value-type="string">
            <text:p>Dermatologia</text:p>
          </table:table-cell>
          <table:table-cell office:value-type="string">
            <text:p>DSS Galatina</text:p>
          </table:table-cell>
          <table:table-cell office:value-type="string">
            <text:p>Via Roma</text:p>
          </table:table-cell>
          <table:table-cell office:value-type="string">
            <text:p>Piano primo Poliambulatorio</text:p>
          </table:table-cell>
          <table:table-cell office:value-type="string">
            <text:p>Osservazione in epiluminescenza</text:p>
          </table:table-cell>
          <table:table-cell office:value-type="float" office:value="80">
            <text:p>80,00</text:p>
          </table:table-cell>
        </table:table-row>
        <table:table-row table:style-name="ro3">
          <table:table-cell office:value-type="string">
            <text:p>Toma </text:p>
          </table:table-cell>
          <table:table-cell office:value-type="string">
            <text:p>Paolo</text:p>
          </table:table-cell>
          <table:table-cell office:value-type="string">
            <text:p>Pneumologia</text:p>
          </table:table-cell>
          <table:table-cell office:value-type="string">
            <text:p>DSS Galatina</text:p>
          </table:table-cell>
          <table:table-cell office:value-type="string">
            <text:p>Via Roma</text:p>
          </table:table-cell>
          <table:table-cell office:value-type="string">
            <text:p>Piano primo Poliambulatorio</text:p>
          </table:table-cell>
          <table:table-cell office:value-type="string">
            <text:p>Visita Pneumologica</text:p>
          </table:table-cell>
          <table:table-cell office:value-type="float" office:value="100">
            <text:p>100,00</text:p>
          </table:table-cell>
        </table:table-row>
        <table:table-row table:style-name="ro3">
          <table:table-cell office:value-type="string">
            <text:p>Toma </text:p>
          </table:table-cell>
          <table:table-cell office:value-type="string">
            <text:p>Paolo</text:p>
          </table:table-cell>
          <table:table-cell office:value-type="string">
            <text:p>Pneumologia</text:p>
          </table:table-cell>
          <table:table-cell office:value-type="string">
            <text:p>DSS Galatina</text:p>
          </table:table-cell>
          <table:table-cell office:value-type="string">
            <text:p>Via Roma</text:p>
          </table:table-cell>
          <table:table-cell office:value-type="string">
            <text:p>Piano primo Poliambulatorio</text:p>
          </table:table-cell>
          <table:table-cell office:value-type="string">
            <text:p>Visita Pneumologica domiciliare</text:p>
          </table:table-cell>
          <table:table-cell office:value-type="float" office:value="120">
            <text:p>120,00</text:p>
          </table:table-cell>
        </table:table-row>
        <table:table-row table:style-name="ro3">
          <table:table-cell office:value-type="string">
            <text:p>Toma </text:p>
          </table:table-cell>
          <table:table-cell office:value-type="string">
            <text:p>Paolo</text:p>
          </table:table-cell>
          <table:table-cell office:value-type="string">
            <text:p>Pneumologia</text:p>
          </table:table-cell>
          <table:table-cell office:value-type="string">
            <text:p>DSS Galatina</text:p>
          </table:table-cell>
          <table:table-cell office:value-type="string">
            <text:p>Via Roma</text:p>
          </table:table-cell>
          <table:table-cell office:value-type="string">
            <text:p>Piano primo Poliambulatorio</text:p>
          </table:table-cell>
          <table:table-cell office:value-type="string">
            <text:p>Spirometria semplice</text:p>
          </table:table-cell>
          <table:table-cell office:value-type="float" office:value="30">
            <text:p>30,00</text:p>
          </table:table-cell>
        </table:table-row>
        <table:table-row table:style-name="ro3">
          <table:table-cell office:value-type="string">
            <text:p>Toma </text:p>
          </table:table-cell>
          <table:table-cell office:value-type="string">
            <text:p>Paolo</text:p>
          </table:table-cell>
          <table:table-cell office:value-type="string">
            <text:p>Pneumologia</text:p>
          </table:table-cell>
          <table:table-cell office:value-type="string">
            <text:p>DSS Galatina</text:p>
          </table:table-cell>
          <table:table-cell office:value-type="string">
            <text:p>Via Roma</text:p>
          </table:table-cell>
          <table:table-cell office:value-type="string">
            <text:p>Piano primo Poliambulatorio</text:p>
          </table:table-cell>
          <table:table-cell office:value-type="string">
            <text:p>Visita controllo pneumologica</text:p>
          </table:table-cell>
          <table:table-cell office:value-type="float" office:value="100">
            <text:p>100,00</text:p>
          </table:table-cell>
        </table:table-row>
        <table:table-row table:style-name="ro3" table:number-rows-repeated="18">
          <table:table-cell table:number-columns-repeated="5"/>
          <table:table-cell table:style-name="Default"/>
          <table:table-cell table:number-columns-repeated="2"/>
        </table:table-row>
        <table:table-row table:style-name="ro3">
          <table:table-cell table:number-columns-repeated="8"/>
        </table:table-row>
        <table:table-row table:style-name="ro3" table:number-rows-repeated="2">
          <table:table-cell table:style-name="ce3" table:number-columns-repeated="2"/>
          <table:table-cell table:number-columns-repeated="6"/>
        </table:table-row>
        <table:table-row table:style-name="ro3" table:number-rows-repeated="24">
          <table:table-cell table:number-columns-repeated="8"/>
        </table:table-row>
        <table:table-row table:style-name="ro3">
          <table:table-cell table:number-columns-repeated="3"/>
          <table:table-cell table:style-name="Default"/>
          <table:table-cell table:number-columns-repeated="4"/>
        </table:table-row>
        <table:table-row table:style-name="ro3" table:number-rows-repeated="2">
          <table:table-cell table:number-columns-repeated="8"/>
        </table:table-row>
        <table:table-row table:style-name="ro3">
          <table:table-cell table:number-columns-repeated="6"/>
          <table:table-cell table:style-name="Default"/>
          <table:table-cell/>
        </table:table-row>
        <table:table-row table:style-name="ro3" table:number-rows-repeated="91">
          <table:table-cell table:number-columns-repeated="8"/>
        </table:table-row>
        <table:table-row table:style-name="ro3">
          <table:table-cell table:style-name="ce4"/>
          <table:table-cell table:number-columns-repeated="5"/>
          <table:table-cell table:style-name="Default"/>
          <table:table-cell/>
        </table:table-row>
        <table:table-row table:style-name="ro3" table:number-rows-repeated="126">
          <table:table-cell table:number-columns-repeated="8"/>
        </table:table-row>
        <table:table-row table:style-name="ro3" table:number-rows-repeated="20">
          <table:table-cell table:number-columns-repeated="2"/>
          <table:table-cell table:style-name="Default" table:number-columns-repeated="4"/>
          <table:table-cell table:number-columns-repeated="2"/>
        </table:table-row>
        <table:table-row table:style-name="ro3" table:number-rows-repeated="12">
          <table:table-cell table:number-columns-repeated="2"/>
          <table:table-cell table:style-name="Default" table:number-columns-repeated="5"/>
          <table:table-cell/>
        </table:table-row>
        <table:table-row table:style-name="ro3" table:number-rows-repeated="19">
          <table:table-cell table:style-name="Default" table:number-columns-repeated="7"/>
          <table:table-cell/>
        </table:table-row>
        <table:table-row table:style-name="ro3">
          <table:table-cell table:style-name="Default" table:number-columns-repeated="7"/>
          <table:table-cell/>
        </table:table-row>
      </table:table>
      <table:table table:name="Foglio2" table:style-name="ta2" table:print="false">
        <table:table-column table:style-name="co1" table:default-cell-style-name="Default"/>
        <table:table-row table:style-name="ro2">
          <table:table-cell/>
        </table:table-row>
      </table:table>
      <table:table table:name="Foglio3" table:style-name="ta3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4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number number:decimal-places="0" number:min-integer-digits="2"/>
    </number:number-style>
    <number:number-style style:name="N112">
      <number:number number:decimal-places="2" number:min-integer-digits="2"/>
    </number:number-style>
    <number:number-style style:name="N113">
      <number:number number:decimal-places="2" number:min-integer-digits="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8">18/03/2015</text:date>, <text:time>15.24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2" style:display-name="PageStyle_Foglio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3" style:display-name="PageStyle_Foglio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17T17:26:18</meta:creation-date>
    <dc:date>2015-03-18T15:24:39.78</dc:date>
    <meta:editing-cycles>109</meta:editing-cycles>
    <meta:editing-duration>P2DT6M32S</meta:editing-duration>
    <meta:generator>OpenOffice.org/3.3$Win32 OpenOffice.org_project/330m20$Build-9567</meta:generator>
    <meta:document-statistic meta:table-count="3" meta:cell-count="208" meta:object-count="0"/>
  </office:meta>
</office:document-meta>
</file>