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officeooo:rsid="001a3146" officeooo:paragraph-rsid="001a3146"/>
    </style:style>
    <style:style style:name="P2" style:family="paragraph" style:parent-style-name="Standard">
      <style:paragraph-properties fo:text-align="justify" style:justify-single-word="false"/>
      <style:text-properties style:font-name="Verdana" fo:font-size="9pt" officeooo:rsid="001a3146" officeooo:paragraph-rsid="001a3146" style:font-size-asian="9pt" style:font-size-complex="9pt"/>
    </style:style>
    <style:style style:name="P3" style:family="paragraph" style:parent-style-name="Standard">
      <style:paragraph-properties fo:text-align="justify" style:justify-single-word="false"/>
      <style:text-properties style:font-name="Verdana" fo:font-size="9pt" fo:font-weight="bold" officeooo:rsid="001a3146" officeooo:paragraph-rsid="001a3146" style:font-size-asian="9pt" style:font-weight-asian="bold" style:font-size-complex="9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Una road map per la decarbonizzazione, la Regione Puglia come esperienza pilota in Europa</text:p>
      <text:p text:style-name="P2"/>
      <text:p text:style-name="P2">Ambiente e Salute,</text:p>
      <text:p text:style-name="P2"/>
      <text:p text:style-name="P2">la lunga marcia per l’attuazione</text:p>
      <text:p text:style-name="P2">degli accordi sul cambiamento climatico</text:p>
      <text:p text:style-name="P2">Una “road map” per la decarbonizzazione. Una strada lunga e complicata che la Regione Puglia sta battendo a tappe forzate. Come testimonia l’appuntamento a Roma di domani, 25 novembre 2016, dove si svolgerà un importante workshop che vedrà confrontarsi esperti e addetti ai lavori chiamati dalla Regione Puglia a riunirsi nella nella Sala del Consiglio della Camera di Commercio. All’organizzazione dell’evento partecipano l’Associazione Europea per le Democrazie locali presso il Consiglio d’Europa in Strasburgo e la Rete di Prevenzione Oncologica Leccese (Re.POL), con funzione di segreteria scientifica.</text:p>
      <text:p text:style-name="P2">Dopo gli incontri già svolti presso il teatro Orfeo di Taranto (10 ottobre) con l’Ordine Nazionale degli Ingegneri e nella sede della Regione Puglia a Roma (24 Ottobre) con gli esperti dell’Organizzazione Mondiale della Sanità di Ginevra e della Lancet Commission di Londra, si concretizza questa terza tappa di un percorso verso un vero e proprio Forum Internazionale di esperti per il Trasferimento delle Conoscenze dalla Scienza e dai Tecnici ai Decisori Politici. Si tratta di una tappa importante perché riunisce i decisori, i tecnici industriali e sanitari, insieme alla cittadinanza attiva. L’obiettivo è proporre la Puglia con la sua “road map” per la decarbonizzazione come esperienza pilota loco-regionale che diviene meta-modello in Italia e in Europa grazie alla saldatura tra istituzioni, ricerca e innovazione, cittadini e imprese a livello nazionale ed europeo. Lo stesso presidente Michele Emiliano si è incaricato di presentare di persona col suo Direttore di Dipartimento ing. Barbara Valenzano la road map della Regione Puglia alla Conferenza sui Cambiamenti Climatici COP22 di Marakesh.</text:p>
      <text:p text:style-name="P2">La Regione Puglia ha scelto di percorrere la via delle migliori evidenze scientifiche (in ambito sanitario) e tecnologico (nel campo della produzione industriale), un processo applicabile a qualsiasi settore, che CNR e Istituto Superiore S. Anna hanno denominato “Knowledge Transfer Exchange” (KTE).</text:p>
      <text:p text:style-name="P2">L’Unione Europea chiede il coinvolgimento nelle scelte politiche di tutti gli attori sociali, dagli amministratori ai cittadini passando avvalendosi del mondo dell’innovazione, della ricerca scientifica e tecnologica. Diventa cruciale, quindi, individuare percorsi efficaci di scambio di conoscenze, da mettere in atto con metodi appropriati, in cui la Politica è capace di mettersi in ascolto delle ragioni della scienza e delle esigenze della cittadinanza. La Puglia ha coraggiosamente deciso di imboccare questa strada per superare la falsa dicotomia “lavoro-salute” che può trovare soluzione solo se tutte le istituzioni (a cominciare da quelle europee fino alle municipalità) giungono a condividere strategie e piani d’azione che rendano sempre piu’ economicamente ed eticamente sostenibili i processi produttivi sulle innovazioni e sulle evidenze prodotte dalla ricerca scientifica e tecnologica.</text:p>
      <text:p text:style-name="P2">Il mondo è chiamato quindi a trasferire i risultati delle proprie ricerche e innovazioni ai decisori pubblici attraverso occasioni come questa in cui i key players di settore si incontrano interagendo anche con la cittadinanza attiva. Solo se si chiude il cerchio tra istituzioni, mondo della ricerca, cittadini e imprese si produrrà quel cambiamento che è vettore necessario di innovazione, capace di riorganizzare le stesse risorse sempre in maniera del tutto nuova per generare sviluppo, progresso e benessere sostenibile (sul modello indicato da Shumpeter e proposto in Puglia dal compianto Prof. Aldo Romano, co-autore della Strategia di Lisbona della UE). In questo incontro, allo stesso tempo, le istituzioni chiamano la cittadinanza attiva ad interessarsi dei risultati della scienza su temi di salute e sviluppo, per dar luogo ad una “alleanza” in grado di coinvolgere il vasto pubblico e catalizzare l’attenzione dei decisori nazionali ed europei, chiamati a rispondere ai cittadini, ai territori, alle comunità locali. Il trasferimento delle conoscenze rappresenta la sfida accettata dal Presidente Emiliano in questo percorso di Trasferimento delle Conoscenze per restituire una prospettiva di vero sviluppo a lungo termine alla Puglia e all’Italia in un contesto di crisi economica e progressivo invecchiamento della popolazione, aprendosi alla prospettiva dell’appropriatezza, dell’efficacia, dell’efficienza e dell’equità.</text:p>
      <text:p text:style-name="P2">Il programma della giornata</text:p>
      <text:p text:style-name="P2"><text:s/></text:p>
      <text:p text:style-name="P2"><text:s/></text:p>
      <text:p text:style-name="P2">ROMA, 25 NOVEMBRE 2016</text:p>
      <text:p text:style-name="P2">ORE 10.00 – c/o Sala del Consiglio, Camera di Commercio di Roma – Piazza di Pietra</text:p>
      <text:p text:style-name="P2">ORE 10.00 Lecture del Presidente della Regione Puglia Michele EMILIANO</text:p>
      <text:p text:style-name="P2">ORE 10.30 Lectio Magistralis del Presidente del CNR Massimo INGUSCIO</text:p>
      <text:p text:style-name="P2">ORE 11.00 SESSIONE I</text:p>
      <text:p text:style-name="P2">SOLUZIONI INNOVATIVE PER OTTIMIZZARE I PROCESSI PRODUTTIVI: Lavoro, Salute e Ambiente</text:p>
      <text:p text:style-name="P2">ORE 12.15 Lecture del Prof. Giancarlo PASCALI (ANSTO, Sydney - Australia)</text:p>
      <text:p text:style-name="P2">ORE 12.45 SESSIONE II</text:p>
      <text:p text:style-name="P2">INNOVAZIONE E TRASFERIMENTO DI CONOSCENZE: Decarbonizzazione e Processi partecipati. Cittadini, ricercatori e decisori insieme per un percorso di cambiamento possibile.</text:p>
      <text:p text:style-name="P2">ORE 13.30 DIBATTITO Partecipano al dibattito rappresentanti delle istituzioni sanitarie, esperti di società scientifiche e del terzo settore. Sono stati invitati a partecipare il Ministro dell’Ambiente Gian Luca Galletti, le Acciaierie Arcelor-Mittal-Marcegaglia e Arvedi-Delfin-CDP.</text:p>
      <text:p text:style-name="P2">ORE 14.00 CONCLUSIONI OPERATIVE del Presidente della Regione Puglia Michele Emiliano</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00H00M35S</meta:editing-duration>
    <meta:editing-cycles>2</meta:editing-cycles>
    <meta:generator>LibreOffice/4.2.4.2$Windows_x86 LibreOffice_project/63150712c6d317d27ce2db16eb94c2f3d7b699f8</meta:generator>
    <dc:date>2016-11-29T12:47:15.184000000</dc:date>
    <dc:creator>ASL LECCE ASL LECCE</dc:creator>
    <meta:document-statistic meta:table-count="0" meta:image-count="0" meta:object-count="0" meta:page-count="2" meta:paragraph-count="23" meta:word-count="790" meta:character-count="5534" meta:non-whitespace-character-count="4761"/>
    <meta:user-defined meta:name="Info 1"/>
    <meta:user-defined meta:name="Info 2"/>
    <meta:user-defined meta:name="Info 3"/>
    <meta:user-defined meta:name="Info 4"/>
  </office:meta>
</office:document-meta>
</file>