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d732" officeooo:paragraph-rsid="0014d732"/>
    </style:style>
    <style:style style:name="P2" style:family="paragraph" style:parent-style-name="Standard">
      <style:text-properties officeooo:paragraph-rsid="0015b254"/>
    </style:style>
    <style:style style:name="P3" style:family="paragraph" style:parent-style-name="Standard">
      <style:text-properties officeooo:paragraph-rsid="0017436c"/>
    </style:style>
    <style:style style:name="P4" style:family="paragraph" style:parent-style-name="Standard">
      <style:text-properties fo:font-size="20pt" fo:font-weight="bold" style:font-size-asian="20pt" style:font-weight-asian="bold" style:font-size-complex="20pt" style:font-weight-complex="bold"/>
    </style:style>
    <style:style style:name="P5" style:family="paragraph" style:parent-style-name="Standard">
      <style:text-properties fo:font-size="20pt" fo:font-weight="bold" officeooo:rsid="0014d732" officeooo:paragraph-rsid="0014d732" style:font-size-asian="20pt" style:font-weight-asian="bold" style:font-size-complex="20pt" style:font-weight-complex="bold"/>
    </style:style>
    <style:style style:name="P6" style:family="paragraph" style:parent-style-name="Standard">
      <style:text-properties officeooo:rsid="00185e60" officeooo:paragraph-rsid="00185e60"/>
    </style:style>
    <style:style style:name="P7" style:family="paragraph" style:parent-style-name="Standard">
      <style:text-properties officeooo:paragraph-rsid="00185e60"/>
    </style:style>
    <style:style style:name="P8" style:family="paragraph" style:parent-style-name="Standard">
      <style:text-properties officeooo:paragraph-rsid="00196f6d"/>
    </style:style>
    <style:style style:name="P9" style:family="paragraph" style:parent-style-name="Standard">
      <style:paragraph-properties fo:margin-top="0cm" fo:margin-bottom="0cm" style:contextual-spacing="false"/>
    </style:style>
    <style:style style:name="P10" style:family="paragraph" style:parent-style-name="Text_20_body">
      <style:paragraph-properties fo:margin-top="0cm" fo:margin-bottom="0cm" style:contextual-spacing="false"/>
    </style:style>
    <style:style style:name="P11" style:family="paragraph" style:parent-style-name="Text_20_body">
      <style:paragraph-properties fo:margin-top="0cm" fo:margin-bottom="0cm" style:contextual-spacing="false"/>
      <style:text-properties officeooo:paragraph-rsid="00196f6d"/>
    </style:style>
    <style:style style:name="P12" style:family="paragraph" style:parent-style-name="Text_20_body">
      <style:paragraph-properties fo:margin-top="0cm" fo:margin-bottom="0cm" style:contextual-spacing="false"/>
      <style:text-properties officeooo:paragraph-rsid="001ba8f6"/>
    </style:style>
    <style:style style:name="P13" style:family="paragraph">
      <style:paragraph-properties fo:text-align="center"/>
    </style:style>
    <style:style style:name="T1" style:family="text">
      <style:text-properties officeooo:rsid="0015b254"/>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Delibere <text:span text:style-name="T1">e determine di </text:span>nomina Commissioni di Gara</text:p>
      <text:p text:style-name="P4"/>
      <text:p text:style-name="Standard"/>
      <text:p text:style-name="Standard">200 / 2021 determina 13/01/2021 12/02/2021 12/01/2021 <text:span text:style-name="T2">150 / Area Gestione Tecnica</text:span> </text:p>
      <text:p text:style-name="Standard">Oggetto: <text:line-break/>REALIZZAZIONE DI PARETI TECNICHE ATTREZZATE E FORNITURA ARREDI - NUOVA STRUTTURA OSPEDALIERA NEL PLESSO DEL P.O. ``VITO FAZZI`` -LECCE- DIPARTIMENTO DI EMERGENZA URGENZA . NOMINA COMMISSIONE GIUDICATRICE. ATTO IMMEDIATAMENTE ESECUTIVO. </text:p>
      <text:p text:style-name="P6"><draw:line text:anchor-type="paragraph" draw:z-index="0" draw:name="Forma1" draw:style-name="gr1" draw:text-style-name="P13" svg:x1="0.213cm" svg:y1="0.415cm" svg:x2="16.617cm" svg:y2="0.33cm"><text:p/></draw:line></text:p>
      <text:p text:style-name="Standard"/>
      <text:p text:style-name="Standard">6411 / 2013 determina 18/12/2013 18/01/2014 18/12/2013 <text:span text:style-name="T2">402 / Area Gestione Tecnica </text:span></text:p>
      <text:p text:style-name="Standard">Oggetto: <text:line-break/>PROGRAMMA DI INVESTIMENTI SANITARI PER L'AMMODERNAMENTO DEL SSR EX ART. 20 L.67/88 III° FASE SCHEDA N.22. POLO ONCOLOGICO DEL P.O. VITO FAZZI ``OPERE NECESSARIE PER GARANTIRE LA COMPLETA ATTIVAZIONE INCLUSO LE APPARECCHIATURE ED ACCESSORI DEL REPARTO PER TAC NEL PDA. ONCOLOGICO`` ACQUISTO CON IL SISTEMA CHIAVI IN MANO DI PER TAC. LIQUIDAZIONE SPESE E COMPETENZE MEMBRI ESTERNI COMMISSIONE GARA. </text:p>
      <text:p text:style-name="Standard"><draw:line text:anchor-type="paragraph" draw:z-index="1" draw:name="Forma1_0" draw:style-name="gr1" draw:text-style-name="P13" svg:x1="0.213cm" svg:y1="0.415cm" svg:x2="16.617cm" svg:y2="0.33cm"><text:p/></draw:line></text:p>
      <text:p text:style-name="Standard"/>
      <text:p text:style-name="Standard">1489 / 2021 determina 15/03/2021 14/04/2021 15/03/2021 <text:span text:style-name="T2">1263 / Area Gestione del Patrimonio </text:span></text:p>
      <text:p text:style-name="Standard">Oggetto: <text:line-break/>Liquidazione competenze al componente esterno della Commissione Giudicatrice per la gara a procedura aperta relativa alla fornitura di gas medicinali, gas dispositivi medici, gas tecnici, impianti di stoccaggio, servizi di gestione connessi e lavori accessori per le necessita' della ASL LE. €.1.390,00 - </text:p>
      <text:p text:style-name="Standard"><draw:line text:anchor-type="paragraph" draw:z-index="2" draw:name="Forma1_1" draw:style-name="gr1" draw:text-style-name="P13" svg:x1="0.213cm" svg:y1="0.415cm" svg:x2="16.617cm" svg:y2="0.33cm"><text:p/></draw:line></text:p>
      <text:p text:style-name="Standard"/>
      <text:p text:style-name="Standard">421 / 2021 determina 21/01/2021 20/02/2021 20/01/2021 <text:span text:style-name="T2">373 / Area Gestione del Patrimonio </text:span></text:p>
      <text:p text:style-name="Standard">Oggetto: <text:line-break/>NOMINA COMMISSIONE GIUDICATRICE AI SENSI DELL`ART. 77, COMMI 1 E 2 DEL D. LGS N. 50/16 E SMI, NELLA PROCEDURA APERTA, AI SENSI DELL`ART. 60 DEL D. LGS N. 50/2016 COME MODIFICATO DAL DECRETO LEGGE 16.07.2020 N. 76, CONVERTITO IN LEGGE N. 120 DEL 11.09.2020, PER LA FORNITURA DI UN LASER AD OLMIO COMPRENSIVO DI ASSISTENZA FULL-RISK E SOMMINISTRAZIONE DI MATERIALE DI CONSUMO PER LA DURATA DI ANNI TRE DA DESTINARE ALL`UOC DI UROLOGIA DEL P.O. VITO FAZZI DELLA ASL LECCE-IMPORTO COMPLESSIVO A BASE D`ASTA € 914.000,00 ESCLUSA IVA - ATTO IMMEDIATAMENTE ESECUTIVO </text:p>
      <text:p text:style-name="Standard"><draw:line text:anchor-type="paragraph" draw:z-index="3" draw:name="Forma1_2" draw:style-name="gr1" draw:text-style-name="P13" svg:x1="0.213cm" svg:y1="0.415cm" svg:x2="16.617cm" svg:y2="0.33cm"><text:p/></draw:line></text:p>
      <text:p text:style-name="Standard"/>
      <text:p text:style-name="Standard">200 / 2021 determina 13/01/2021 12/02/2021 12/01/2021 <text:span text:style-name="T2">150 / Area Gestione Tecnica </text:span></text:p>
      <text:p text:style-name="Standard">Oggetto: <text:line-break/>REALIZZAZIONE DI PARETI TECNICHE ATTREZZATE E FORNITURA ARREDI - NUOVA STRUTTURA OSPEDALIERA NEL PLESSO DEL P.O. ``VITO FAZZI`` -LECCE- DIPARTIMENTO DI EMERGENZA URGENZA . NOMINA COMMISSIONE GIUDICATRICE. ATTO IMMEDIATAMENTE ESECUTIVO. </text:p>
      <text:p text:style-name="Standard"/>
      <text:p text:style-name="Standard"><text:soft-page-break/>6569 / 2020 determina 19/11/2020 19/12/2020 17/11/2020 <text:span text:style-name="T2">5275 / Area Gestione del Patrimonio</text:span> </text:p>
      <text:p text:style-name="Standard">Oggetto: <text:line-break/>NOMINA COMMISSIONE GIUDICATRICE AI SENSI DELL`ART. 77 COMMI 1 E 2 DEL D. LGS N. 50/16 E SMI, NELLA PROCEDURA APERTA PER LA CONCLUSIONE DI ACCORDO QUADRO PER LA FORNITURA DEI GAS MEDICINALI E TECNICI E DEL RELATIVO SERVIZIO DI DISTRIBUZIONE, MANUTENZIONE, ESECUZIONE DI LAVORI IMPIANTISTICI PER GLI IMPIANTI DI STOCCAGGIO E LE RETI DI DISTRIBUZIONE PRESSO I PP.OO. DELL`ASL LE - CIG N. 8363365321 - MODIFICA DETERMINAZIONE N. 4934 DEL 29/10/2020 - ATTO IMMEDIATAMENTE ESECUTIVO </text:p>
      <text:p text:style-name="Standard"><draw:line text:anchor-type="paragraph" draw:z-index="4" draw:name="Forma1_3" draw:style-name="gr1" draw:text-style-name="P13" svg:x1="0.213cm" svg:y1="0.415cm" svg:x2="16.617cm" svg:y2="0.33cm"><text:p/></draw:line></text:p>
      <text:p text:style-name="Standard">6110 / 2020 determina 30/10/2020 29/11/2020 29/10/2020 <text:span text:style-name="T2">4934 / Area Gestione del Patrimonio</text:span> </text:p>
      <text:p text:style-name="Standard">Oggetto: <text:line-break/>NOMINA COMMISSIONE GIUDICATRICE AI SENSI DELL`ART. 77 COMMI 1 E 2 DEL D. LGS N. 50/16 E SMI, NELLA PROCEDURA APERTA PER LA CONCLUSIONE DI ACCORDO QUADRO PER LA FORNITURA DEI GAS MEDICINALI E TECNICI E DEL RELATIVO SERVIZIO DI DISTRIBUZIONE, MANUTENZIONE, ESECUZIONE DI LAVORI IMPIANTISTICI PER GLI IMPIANTI DI STOCCAGGIO E LE RETI DI DISTRIBUZIONE PRESSO I PP.OO. DELL`ASL LE - CIG N. 8363365321 - ATTO IMMEDIATAMENTE ESECUTIVO </text:p>
      <text:p text:style-name="Standard"><draw:line text:anchor-type="paragraph" draw:z-index="5" draw:name="Forma1_4" draw:style-name="gr1" draw:text-style-name="P13" svg:x1="0.213cm" svg:y1="0.415cm" svg:x2="16.617cm" svg:y2="0.33cm"><text:p/></draw:line></text:p>
      <text:p text:style-name="Standard"/>
      <text:p text:style-name="Standard">5558 / 2020 determina 07/10/2020 06/11/2020 06/10/2020 <text:span text:style-name="T2">4496 / Area Gestione del Patrimonio</text:span> </text:p>
      <text:p text:style-name="Standard">Oggetto: <text:line-break/>EMERGENZA SANITARIA DA CONTAGIO COVID-19 - PROCEDURA NEGOZIATA EX ART. 63, COMMA 2, LETT. C) DEL D. LGS 50/2016, SVOLTA IN MODALITA` TELEMATICA SU PIATTAFORMA EMPULIA, PER L` AFFIDAMENTO DELLA FORNITURA IN SERVICE DI SISTEMI DIAGNOSTICI E, IN REGIME DI SOMMINISTRAZIONE, DEI RELATIVI REAGENTI E CONSUMABILI, PER LA DURATA DI MESI 6, RINNOVABILI PER ULTERIORI MESI 6, PER LA RICERCA DI SARS COV-2 NONCHE` DI VIRUS E BATTERI RESPIRATORI OCCORRENTI AL LABORATORIO DI BIOLOGIA MOLECOLARE-P.O. GALATINA E AL LABORATORIO DI PATOLOGIA CLINICA TERRITORIALE DEL DSS LECCE - VALORE STIMATO COMPLESSIVO GARA € 2.290.000,00 - CIG LOTTO 1: 8441390764 - CIG LOTTO 2: 8441399ECF - CIG LOTTO 3: 8441414B31 - DETERMINA DI INDIZIONE N. 4198 DEL 17.09.2020 - NOMINA COMMISSIONE GIUDICATRICE AI SENSI DELL`ART. 77 DEL D. LGS 50/2016 - ATTO IMMEDIATAMENTE ESECUTIVO. </text:p>
      <text:p text:style-name="Standard"><draw:line text:anchor-type="paragraph" draw:z-index="6" draw:name="Forma1_5" draw:style-name="gr1" draw:text-style-name="P13" svg:x1="0.213cm" svg:y1="0.415cm" svg:x2="16.617cm" svg:y2="0.33cm"><text:p/></draw:line></text:p>
      <text:p text:style-name="Standard"/>
      <text:p text:style-name="Standard">4996 / 2020 determina 10/09/2020 10/10/2020 08/09/2020 4<text:span text:style-name="T2">058 / Dipartimento Dipendenze Patologiche </text:span></text:p>
      <text:p text:style-name="Standard">Oggetto: <text:line-break/>NOMINA COMMISSIONE GIUDICATRICE AVVISO PUBBLICO PER LA PRESENTAZIONE DI SPECIFICI PROGETTI DI PREVENZIONE IN AMBITO SCOLASTICO SUL TERRITORIO ASL LECCE, FINALIZZATI AL CONTRASTO DEL GIOCO D`AZZARDO PATOLOGICO, DESTINATI A STUDENTI FREQUENTANTI SECONDO E TERZO ANNO SCUOLA MEDIA INFERIORE E TERZO ANNO SCUOLA MEDIA SUPERIORE. </text:p>
      <text:p text:style-name="Standard"><draw:line text:anchor-type="paragraph" draw:z-index="7" draw:name="Forma1_6" draw:style-name="gr1" draw:text-style-name="P13" svg:x1="0.213cm" svg:y1="0.415cm" svg:x2="16.617cm" svg:y2="0.33cm"><text:p/></draw:line></text:p>
      <text:p text:style-name="Standard"/>
      <text:p text:style-name="Standard">4452 / 2020 determina 04/08/2020 03/09/2020 04/08/2020 <text:span text:style-name="T2">3631 / Area Gestione del Patrimoni</text:span>o </text:p>
      <text:p text:style-name="Standard">Oggetto: <text:line-break/>EMERGENZA SANITARIA DA CONTAGIO COVID-19 - PROCEDURA NEGOZIATA EX ART. <text:soft-page-break/>63, COMMA 2, LETT. B) E ART. 95 COMMI 2 E 6 DEL D. LGS 50/2016, SVOLTA IN MODALITA` TELEMATICA SU PIATTAFORMA EMPULIA, PER L`AFFIDAMENTO DELLA FORNITURA DI N. 1.200 TERMOMETRI AD INFRAROSSI, IN REGIME DI SOMMINISTRAZIONE, PER LA PROTEZIONE DA INFEZIONE SARS COV-2, OCCORRENTI ALLA ASL LE - VALORE STIMATO COMPLESSIVO GARA € 138.000,00 - ACQUISTI ESENTI DA IVA AI SENSI DELL`ART. 124 DEL D.L. N. 34 DEL 19/05/2020- DETERMINA DI INDIZIONE N. 3309 DEL 10/07/2020 - NOMINA COMMISSIONE GIUDICATRICE AI SENSI DELL`ART. 77 DEL D. LGS 50/2016 - ATTO IMMEDIATAMENTE ESECUTIVO </text:p>
      <text:p text:style-name="Standard"><draw:line text:anchor-type="paragraph" draw:z-index="8" draw:name="Forma1_7" draw:style-name="gr1" draw:text-style-name="P13" svg:x1="0.213cm" svg:y1="0.415cm" svg:x2="16.617cm" svg:y2="0.33cm"><text:p/></draw:line></text:p>
      <text:p text:style-name="Standard"/>
      <text:p text:style-name="Standard">4374 / 2020 determina 31/07/2020 30/08/2020 29/07/2020 <text:span text:style-name="T2">3551 / Area Gestione del Patrimonio</text:span> </text:p>
      <text:p text:style-name="Standard">Oggetto: <text:line-break/>LIQUIDAZIONE COMPETENZE DOTT. L. D.M. DIRETTORE CENTRO TRASFUSIONALE OSPEDALE SAN GIOVANNI ROTONDO, IN QUALITA` DI COMPONENTE COMMISSIONE GIUDICATRICE PER LA PROCEDURA APERTA PER LA FORNITURA IN NOLEGGIO DI SISTEMI PER AFERESI PRODUTTIVA, TERAPEUTICA E LAVAGGIO EMAZIE E RELATIVO MATERIALE DI CONSUMO, PER UN PERIODO DI ANNI CINQUE INDETTA DALLA ASL DI LECCE IN UNIONE DI ACQUISTO CON LE AZIENDE SANITARIE DI BARI, BRINDISI, FOGGIA, TARANTO, BARLETTA E A.O.U. POLICLINICO BARI - LOTTO 1 CIG 8175133D28 - LOTTO 2 CIG 8175200475 - LOTTO 3 CIG 817522376F - LOTTO 4 CIG 81752394A4 - LOTTO 5 CIG 8175250DB5 - CIG Z7C2DCEF69 </text:p>
      <text:p text:style-name="Standard"><draw:line text:anchor-type="paragraph" draw:z-index="9" draw:name="Forma1_8" draw:style-name="gr1" draw:text-style-name="P13" svg:x1="0.213cm" svg:y1="0.415cm" svg:x2="16.617cm" svg:y2="0.33cm"><text:p/></draw:line></text:p>
      <text:p text:style-name="Standard"/>
      <text:p text:style-name="Standard">4087 / 2020 determina 15/07/2020 14/08/2020 14/07/2020 <text:span text:style-name="T2">3342 / Area Gestione del Patrimonio</text:span> </text:p>
      <text:p text:style-name="Standard">Oggetto: <text:line-break/>PROCEDURA APERTA, AI SENSI DELL`ART. 60 DEL D. LGS N. 50 DEL 18/04/2016 E SMI, PER L`AFFIDAMENTO DEL SERVIZIO DI TRASPORTO SU STRADA DEI DIVERSAMENTE ABILI DAI RISPETTIVI DOMICILI ALLE SEDI DEI SERVIZI RIABILITATIVI DI RIFERIMENTO DELLA ASL LE E RITORNO - CIG 8235570F58 - NOMINA COMMISSIONE GIUDICATRICE - DETERMINA IMMEDIATAMENTE ESECUTIVA </text:p>
      <text:p text:style-name="Standard"><draw:line text:anchor-type="paragraph" draw:z-index="10" draw:name="Forma1_9" draw:style-name="gr1" draw:text-style-name="P13" svg:x1="0.213cm" svg:y1="0.415cm" svg:x2="16.617cm" svg:y2="0.33cm"><text:p/></draw:line></text:p>
      <text:p text:style-name="Standard"/>
      <text:p text:style-name="Standard">2831 / 2020 determina 14/05/2020 13/06/2020 12/05/2020 <text:span text:style-name="T2">2413 / Area Gestione del Patrimonio </text:span></text:p>
      <text:p text:style-name="Standard">Oggetto: <text:line-break/>NOMINA COMMISSIONE GIUDICATRICE AI SENSI DELL`ART. 77 COMMI 1 E 2 DEL D. LGS. N. 50/16 E S.M.I. , NELLA PROCEDURA APERTA IN UNIONE TEMPORANEA DI ACQUISTO CON ASL BA, A.O.U. POLICLINICO BARI, ASL BAT, ASL TA, ASL BR, ASL FG PER LA FORNITURA IN NOLEGGIO DI SISTEMI PER AFERESI PRODUTTIVA, TERAPEUTICA E LAVAGGIO EMAZIE E RELATIVO MATERIALE DI CONSUMO, PER UN PERIODO DI ANNI CINQUE. LOTTO 1 CIG 8175133D28 - LOTTO 2 CIG 8175200475 - LOTTO 3 CIG 817522376F - LOTTO 4 CIG 81752394A4 - LOTTO 5 CIG 8175250DB5 ATTO IMMEDIATAMENTE ESECUTIVO. </text:p>
      <text:p text:style-name="Standard"><draw:line text:anchor-type="paragraph" draw:z-index="11" draw:name="Forma1_10" draw:style-name="gr1" draw:text-style-name="P13" svg:x1="0.213cm" svg:y1="0.415cm" svg:x2="16.617cm" svg:y2="0.33cm"><text:p/></draw:line></text:p>
      <text:p text:style-name="Standard"/>
      <text:p text:style-name="Standard">6591 / 2019 determina 22/11/2019 22/12/2019 20/11/2019 <text:span text:style-name="T2">4115 / Area Gestione del Patrimonio </text:span></text:p>
      <text:p text:style-name="Standard">Oggetto: <text:line-break/>PROCEDURA APERTA, AI SENSI DELL`ART. 60 DEL D. LGS. N. 50/2016, PER L`AFFIDAMENTO DELLA FORNITURA DI N. 2 GAMMA CAMERE SPECT/TC A GEOMETRIA VARIABILE CON CT DIAGNOSTICA INTEGRATA PIU` ASSISTENZA E MANUTENZIONE FULL RISK, DA DESTINARE ALL`UOC DI MEDICINA NUCLEARE DEL <text:soft-page-break/>P.O. VITO FAZZI DI LECCE-PADIGLIONE ONCOLOGICO - POR PUGLIA 2014-2020 - CIG 8014896569 - DETERMINA DI INDIZIONE N. 2579 DEL 25/07/2019 - NOMINA COMMISSIONE GIUDICATRICE AI SENSI DELL`ART. 77 DEL D. LGS. 50/2016 - ATTO IMMEDIATAMENTE ESECUTIVO </text:p>
      <text:p text:style-name="Standard"><draw:line text:anchor-type="paragraph" draw:z-index="12" draw:name="Forma1_11" draw:style-name="gr1" draw:text-style-name="P13" svg:x1="0.213cm" svg:y1="0.415cm" svg:x2="16.617cm" svg:y2="0.33cm"><text:p/></draw:line></text:p>
      <text:p text:style-name="Standard"/>
      <text:p text:style-name="Standard">2875 / 2019 delibera 14/05/2019 13/06/2019 14/05/2019 <text:span text:style-name="T2">346 / Area Gestione del Patrimonio </text:span></text:p>
      <text:p text:style-name="Standard">Oggetto: <text:line-break/>NOMINA COMMISSIONE GIUDICATRICE AI SENSI DELL`ART. 77, COMMI 1 E 12 DEL D. LGS. N. 50/16 E S.M.I., NELLA PROCEDURA APERTA PER L`AFFIDAMENTO DEL SERVIZIO DI TRASPORTO SANGUE/EMOCOMPONENTI E CAMPIONI BIOLOGICI NELL`AREA DI PERTINENZA DELLA ASL LECCE, DELLA DURATA DI ANNI TRE - CIG 78060246C8 - ATTO IMMEDIATAMENTE ESECUTIVO </text:p>
      <text:p text:style-name="Standard"><draw:line text:anchor-type="paragraph" draw:z-index="13" draw:name="Forma1_12" draw:style-name="gr1" draw:text-style-name="P13" svg:x1="0.213cm" svg:y1="0.415cm" svg:x2="16.617cm" svg:y2="0.33cm"><text:p/></draw:line></text:p>
      <text:p text:style-name="Standard"/>
      <text:p text:style-name="Standard">2358 / 2019 delibera 12/04/2019 12/05/2019 12/04/2019 <text:span text:style-name="T2">157 / DAP - Fazzi </text:span></text:p>
      <text:p text:style-name="Standard">Oggetto: <text:line-break/>PROCEDURA NEGOZIATA AI SENSI DEL COMBINATO DISPOSTO DEGLI ARTT.36 E 95 COMMA 2 DEL D.LGS N.50/2016 PER LA FORNITURA IN SERVICE DI UN ASPIRATORE A ULTRASUONI PER INTERVENTI DI RESEZIONE EPATICA E, IN REGIME DI SOMMINISTRAZIONE , PER LA DURATA DI ANNI DUE DEL RELATIVO MATERIALE DI CONSUMO DA DESTINARE ALL`U.O. DI CHIRURGIA GENERALE DEL P.O. V. FAZZI DI LECCE . NOMINA COMMISSIONE GIUDICATRICE - CIG. 7684252D57 - IMPORTO COMPLESSIVO A BASE D`ASTA EURO 160.000,00 OLTRE IVA </text:p>
      <text:p text:style-name="Standard"><draw:line text:anchor-type="paragraph" draw:z-index="14" draw:name="Forma1_13" draw:style-name="gr1" draw:text-style-name="P13" svg:x1="0.213cm" svg:y1="0.415cm" svg:x2="16.617cm" svg:y2="0.33cm"><text:p/></draw:line></text:p>
      <text:p text:style-name="Standard"/>
      <text:p text:style-name="Standard">112 / 2019 delibera 09/01/2019 08/02/2019 08/01/2019 <text:span text:style-name="T2">3 / Area Gestione del Patrimonio </text:span></text:p>
      <text:p text:style-name="P2">Oggetto: <text:line-break/>NOMINA COMMISSIONE GIUDICATRICE AI SENSI DELL`ART. 77, COMMI 1 E 12 DEL D. LGS. N. 50/16 E S.M.I., NELLA PROCEDURA NEGOZIATA PER LA FORNITURA DI DISPOSITIVI E STRUMENTI PER IL LABORATORIO DI EMBRIOLOGIA, SEMIOLOGIA E CRIOCONSERVAZIONE DEI GAMETI UMANI DELL`U.O. DI FISIOPATOLOGIA DELLA RIPRODUZIONE E CENTRO PMA DELL`OSPEDALE S. GIUSEPPE SAMBIASI DI NARDO` - LOTTO 1-CIG 7714982C8A; LOTTO 2-CIG 7714989254; LOTTO 3-CIG 7714994673; LOTTO 4-CIG 7715000B65; LOTTO 5-CIG 771500712F; LOTTO 6-CIG 771501689A - ATTO IMMEDIATAMENTE ESECUTIVO</text:p>
      <text:p text:style-name="P2"><draw:line text:anchor-type="paragraph" draw:z-index="15" draw:name="Forma1_14" draw:style-name="gr1" draw:text-style-name="P13" svg:x1="0.213cm" svg:y1="0.415cm" svg:x2="16.617cm" svg:y2="0.33cm"><text:p/></draw:line></text:p>
      <text:p text:style-name="P2"><text:s/></text:p>
      <text:p text:style-name="Standard">6161 / 2018 delibera 22/10/2018 21/11/2018 19/10/2018 <text:span text:style-name="T2">2302 / Area Gestione del Patrimonio </text:span></text:p>
      <text:p text:style-name="P7">Oggetto: <text:line-break/>PROCEDURA APERTA, AI SENSI DELL`ART. 60, COMMA 3 DEL D. LGS 50/2016, PER LA FORNITURA DI N. 7-SETTE-SISTEMI DI MOBILIZZAZIONE AUTOMATICA PER PAZIENTI CRITICI NECESSARI AI PRESIDI OSPEDALIERI DELLA ASL LE - IMPORTO COMPLESSIVO DELLA FORNITURA EURO 280.000,00 OLTRE IVA - NOMINA COMMISSIONE DI VALUTAZIONE - RETTIFICA - CIG 719198234C - NOMINA COMMISSIONE GIUDICATRICE EX ART. 77 D. LGS. 50/2016 - ATTO IMMEDIATAMENTE ESECUTIVO</text:p>
      <text:p text:style-name="P7"><draw:line text:anchor-type="paragraph" draw:z-index="16" draw:name="Forma1_15" draw:style-name="gr1" draw:text-style-name="P13" svg:x1="0.213cm" svg:y1="0.415cm" svg:x2="16.617cm" svg:y2="0.33cm"><text:p/></draw:line><text:s/></text:p>
      <text:p text:style-name="Standard"/>
      <text:p text:style-name="Standard"/>
      <text:p text:style-name="Standard"><text:soft-page-break/>4613 / 2018 delibera 20/07/2018 19/08/2018 19/07/2018 <text:span text:style-name="T2">1723 / Area Gestione del Patrimonio </text:span></text:p>
      <text:p text:style-name="Standard">Oggetto: <text:line-break/>PROCEDURA APERTA, AI SENSI DELL`ART. 60, COMMA 3 DEL D. LGS 50/2016, PER LA FORNITURA DI N. 7-SETTE-SISTEMI DI MOBILIZZAZIONE AUTOMATICA PER PAZIENTI CRITICI NECESSARI AI PRESIDI OSPEDALIERI DELLA ASL LE - IMPORTO COMPLESSIVO DELLA FORNITURA EURO 280.000,00 OLTRE IVA - NOMINA COMMISSIONE DI VALUTAZIONE - CIG 719198234C - NOMINA COMMISSIONE GIUDICATRICE EX ART. 77 D. LGS. 50/2016 - ATTO IMMEDIATAMENTE ESECUTIVO </text:p>
      <text:p text:style-name="Standard"><draw:line text:anchor-type="paragraph" draw:z-index="17" draw:name="Forma1_16" draw:style-name="gr1" draw:text-style-name="P13" svg:x1="0.213cm" svg:y1="0.415cm" svg:x2="16.617cm" svg:y2="0.33cm"><text:p/></draw:line></text:p>
      <text:p text:style-name="Standard"/>
      <text:p text:style-name="Standard">3952 / 2018 delibera 21/06/2018 21/07/2018 14/06/2018 <text:span text:style-name="T2">1412 / Area Gestione del Patrimonio</text:span> </text:p>
      <text:p text:style-name="Standard">Oggetto: <text:line-break/>NOMINA COMMISSIONE GIUDICATRICE AI SENSI DELL`ART. 77, COMMI 1 E 12 DEL D. LGS. N. 50/16 E S.M.I. NELLA PROCEDURA NEGOZIATA PER L`AFFIDAMENTO DEL SERVIZIO DI INVENTARIAZIONE DEI BENI MOBILI E IMMOBILI DELLA ASL LE - CIG 73873634CC - ATTO IMMEDIATAMENTE ESECUTIVO </text:p>
      <text:p text:style-name="Standard"><draw:line text:anchor-type="paragraph" draw:z-index="18" draw:name="Forma1_17" draw:style-name="gr1" draw:text-style-name="P13" svg:x1="0.213cm" svg:y1="0.415cm" svg:x2="16.617cm" svg:y2="0.33cm"><text:p/></draw:line></text:p>
      <text:p text:style-name="Standard"/>
      <text:p text:style-name="Standard">2673 / 2018 delibera 03/05/2018 02/06/2018 30/04/2018 <text:span text:style-name="T2">889 / Area Gestione Tecnica </text:span></text:p>
      <text:p text:style-name="Standard">Oggetto: <text:line-break/>NOMINA COMMISSIONE GIUDICATRICE AI SENSI DELL`ART. 77 COMMI 1 E 12 DEL D.LGS 50/2016 E SMI, PER LA PROCEDURA APERTA PER `` L`AFFIDAMENTO DEL SERVIZIO DI PROGETTAZIONE DEFINITIVA, ESECUTIVA E DIREZIONE DEI ``LAVORI DI POTENZIAMENTO DEL POLIAMBULATORIO CITTADELLA DELLA SALUTE DEL DISTRETTO SOCIO SANITARIO DI LECCE - PARTE NON MONUMENTALE``. P.O.R. PUGLIA 2014-2020 D.G.R. 999 DEL 19/05/2015 E D.G. 1712 DEL 17/7/2017. SCHEDA NR. 9BIS. CIG 7381134078. ATTO IMMEDIATAMENTE ESECUTIVO. </text:p>
      <text:p text:style-name="Standard"><draw:line text:anchor-type="paragraph" draw:z-index="19" draw:name="Forma1_18" draw:style-name="gr1" draw:text-style-name="P13" svg:x1="0.213cm" svg:y1="0.415cm" svg:x2="16.617cm" svg:y2="0.33cm"><text:p/></draw:line></text:p>
      <text:p text:style-name="Standard"/>
      <text:p text:style-name="Standard">6294 / 2017 delibera 03/11/2017 04/12/2017 31/10/2017 <text:span text:style-name="T2">2395 / Area Gestione del Patrimonio </text:span></text:p>
      <text:p text:style-name="Standard">Oggetto: <text:line-break/>PARZIALE RETTIFICA DELLA DELIBERAZIONE N. 2371 DEL 26.10.17 - NOMINA COMMISSIONE GIUDICATRICE AI SENSI DELL` ART. 77 COMMI 1 E 12 NELLA PROCEDURA APERTA PER L`AFFIDAMENTO DELLA FORNITURA DI N. 9 AMBULANZE COMPLETE DI ATTREZZATURE PER IL SOCCORSO E IL TRASPORTO IN URGENZA DA DESTINARE AL DIPARTIMENTO SEUS 118 DELLA ASL DI LECCE - CIG. 7149214606 - ATTO IMMEDIATAMENTE ESECUTIVO </text:p>
      <text:p text:style-name="Standard"><draw:line text:anchor-type="paragraph" draw:z-index="20" draw:name="Forma1_19" draw:style-name="gr1" draw:text-style-name="P13" svg:x1="0.213cm" svg:y1="0.415cm" svg:x2="16.617cm" svg:y2="0.33cm"><text:p/></draw:line></text:p>
      <text:p text:style-name="Standard"/>
      <text:p text:style-name="Standard">6209 / 2017 delibera 27/10/2017 27/11/2017 26/10/2017 <text:span text:style-name="T2">2371 / Area Gestione del Patrimonio</text:span> </text:p>
      <text:p text:style-name="Standard">Oggetto: <text:line-break/>NOMINA DELLA COMMISSIONE GIUDICATRICE AI SENSI DELL`ART. 77 COMMI 1 E 12 NELLA PROCEDURA APERTA PER L`AFFIDAMENTO DELLA FORNITURA DI N. 9 AMBULANZE COMPLETE DI ATTREZZATURE PER IL SOCCORSO E IL TRASPORTO IN URGENZA DA DESTINARE AL DIPARTIMENTO SEUS 118 DELLA ASL DI LECCE - CIG 7149214606 - ATTO IMMEDIATAMENTE ESECUTIVO </text:p>
      <text:p text:style-name="Standard"><draw:line text:anchor-type="paragraph" draw:z-index="21" draw:name="Forma1_20" draw:style-name="gr1" draw:text-style-name="P13" svg:x1="0.213cm" svg:y1="0.415cm" svg:x2="16.617cm" svg:y2="0.33cm"><text:p/></draw:line></text:p>
      <text:p text:style-name="Standard"/>
      <text:p text:style-name="Standard"/>
      <text:p text:style-name="Standard"/>
      <text:p text:style-name="Standard"><text:soft-page-break/>3521 / 2017 delibera 13/06/2017 14/07/2017 09/06/2017 <text:span text:style-name="T2">1328 / Area Gestione del Patrimonio</text:span> </text:p>
      <text:p text:style-name="Standard">Oggetto: <text:line-break/>NOMINA DELLA COMMISSIONE GIUDICATRICE AI SENSI DELL`ART. 77, COMMI 1 E 12 NELLA PROCEDURA NEGOZIATA PER LA FORNITURA DI N. 1 AMBULANZA PER TRASPORTO NEONATALE DA DESTINARE ALLA ASL LE - CIG: 70732327B1 - L`IMPORTO A BASE D`ASTA AMMONTA AD EURO 170.000,00 ESCLUSA IVA - ATTO IMMEDIATAMENTE ESECUTIVO </text:p>
      <text:p text:style-name="Standard"><draw:line text:anchor-type="paragraph" draw:z-index="22" draw:name="Forma1_21" draw:style-name="gr1" draw:text-style-name="P13" svg:x1="0.213cm" svg:y1="0.415cm" svg:x2="16.617cm" svg:y2="0.33cm"><text:p/></draw:line></text:p>
      <text:p text:style-name="Standard"/>
      <text:p text:style-name="Standard">3249 / 2017 delibera 29/05/2017 29/06/2017 25/05/2017 <text:span text:style-name="T2">1206 / Area Gestione del Patrimonio </text:span></text:p>
      <text:p text:style-name="Standard">Oggetto: <text:line-break/>NOMINA DELLA COMMISSIONE GIUDICATRICE AI SENSI DELL`ART. 77, COMMI 1 E 12 NELLA PROCEDURA NEGOZIATA PER LA FORNITURA DI N. 2 VENTILATORI POLMONARI DA DESTINARE ALL`U.O.C. DI ANESTESIA E RIANIMAZIONE DEL P.O. DI COPERTINO E N. 3 VENTILATORI POLMONARI DA DESTINARE ALL`U.O.C. DI ANESTESIA E RIANIMAZIONE DEL P.O. DI GALLIPOLI - IMPORTO COMPLESSIVO A BASE D`ASTA EURO 200.000,00 ESCLUSA IVA COSI` RIPARTITO: LOTTO 1 CIG: 7053449240 PER UN IMPORTO PARI AD EURO 80.000,00 ESCLUSA IVA - LOTTO 2 CIG: 70534524B9 PER UN IMPORTO PARI AD EURO 120.000,00 ESCLUSA IVA - ATTO IMMEDIATAMENTE ESECUTIVO </text:p>
      <text:p text:style-name="Standard"><draw:line text:anchor-type="paragraph" draw:z-index="23" draw:name="Forma1_22" draw:style-name="gr1" draw:text-style-name="P13" svg:x1="0.213cm" svg:y1="0.415cm" svg:x2="16.617cm" svg:y2="0.33cm"><text:p/></draw:line></text:p>
      <text:p text:style-name="Standard"/>
      <text:p text:style-name="Standard">1697 / 2017 delibera 22/03/2017 22/04/2017 16/03/2017 <text:span text:style-name="T2">643 / DAP - Fazzi </text:span></text:p>
      <text:p text:style-name="Standard">Oggetto: <text:line-break/>PROCEDURA NEGOZIATA PER LA FORNITURA DI N.14 LAMPADE SCIALITICHE DA DESTINARSI ALLE UU. OO. DI ANESTESIA E RIANIMAZIONE DEI PP.OO. ``V.FAZZI , SCORRANO , CASARANO, GALATINA E COPERTINO DELLA ASL LE AI SENSI DELL`ART.36 COMMA 2 LETTERA B) DEL D LGS 50/2016 . NOMINA COMMISSIONE GIUDICATRICE - </text:p>
      <text:p text:style-name="Standard"><draw:line text:anchor-type="paragraph" draw:z-index="24" draw:name="Forma1_23" draw:style-name="gr1" draw:text-style-name="P13" svg:x1="0.213cm" svg:y1="0.415cm" svg:x2="16.617cm" svg:y2="0.33cm"><text:p/></draw:line></text:p>
      <text:p text:style-name="Standard"/>
      <text:p text:style-name="Standard">1165 / 2017 delibera 27/02/2017 30/03/2017 23/02/2017 <text:span text:style-name="T2">470 / Area Gestione del Patrimonio</text:span> </text:p>
      <text:p text:style-name="P3">Oggetto: <text:line-break/>NOMINA DELLA COMMISSIONE GIUDICATRICE AI SENSI DELL`ART. 77 COMMI 1 E 12 NELLA PROCEDURA NEGOZIATA PER LA FORNITURA IN SOMMINISTRAZIONE PER TRE ANNI DI REAGENTI PER DIAGNOSI RAPIDA ED AUTOMATIZZATA DI INFEZIONI IN SITUAZIONI CLINICHE GRAVI, CON SISTEMA ANALITICO IN SERVICE DA DESTINARE ALL`U.O. DI PATOLOGIA CLINICA DEL P.O. VITO FAZZI DI LECCE - ATTO IMMEDIATAMENTE ESECUTIVO</text:p>
      <text:p text:style-name="P3"><draw:line text:anchor-type="paragraph" draw:z-index="25" draw:name="Forma1_24" draw:style-name="gr1" draw:text-style-name="P13" svg:x1="0.213cm" svg:y1="0.415cm" svg:x2="16.617cm" svg:y2="0.33cm"><text:p/></draw:line></text:p>
      <text:p text:style-name="P3"><text:s/></text:p>
      <text:p text:style-name="Standard">5654 / 2016 delibera 04/11/2016 04/12/2016 03/11/2016 <text:span text:style-name="T2">1435 / Area Gestione del Patrimonio </text:span></text:p>
      <text:p text:style-name="Standard">Oggetto: <text:line-break/>NOMINA DELLA COMMISSIONE GIUDICATRICE AI SENSI DELL`ART. 77 COMMI 1 E 12 NELLA PROCEDURA NEGOZIATA PER LA FORNITURA, IN SOMMINISTRAZIONE PER CINQUE ANNI, DEI TEST DI CONFERMA PER HIV 1 E 2, HCV TREPONEMA CON TECNICA IMMUNOB LOT CON RELATIVO SERVICE DI UN SISTEMA DIAGNOSTICO DA DESTINARE AL SIMT DEL P.O. VITO FAZZI DI LECCE - ATTO IMMEDIATAMENTE ESECUTIVO </text:p>
      <text:p text:style-name="Standard"/>
      <text:p text:style-name="Standard"><text:soft-page-break/>2280 / 2016 delibera 02/05/2016 01/06/2016 28/04/2016 <text:span text:style-name="T2">169 / Area Gestione del Patrimonio </text:span></text:p>
      <text:p text:style-name="P7">Oggetto: <text:line-break/>COMMISSIONE GIUDICATRICE PER LA GARA PROCEDURA APERTA PER L'AFFIDAMENTO DEL SERVIZIO DI ARCHIVIAZIONE, CUSTODIA E GESTIONE DELLA DOCUMENTAZIONE AMMINISTRATIVA E SANITARIA DELL'AZIENDA SANITARIA LOCALE LECCE PER LA DURATA DI ANNI 4 (QUATTRO) + 1 (UNO) - SOSTITUZIONE PRESIDENTE COMMISSIONE - ATTO IMMEDIATAMENTE ESECUTIVO</text:p>
      <text:p text:style-name="P7"><draw:line text:anchor-type="paragraph" draw:z-index="26" draw:name="Forma1_25" draw:style-name="gr1" draw:text-style-name="P13" svg:x1="0.213cm" svg:y1="0.415cm" svg:x2="16.617cm" svg:y2="0.33cm"><text:p/></draw:line><text:s/></text:p>
      <text:p text:style-name="Standard"/>
      <text:p text:style-name="Standard">4886 / 2015 delibera 08/10/2015 31/12/2020 06/10/2015 <text:span text:style-name="T2">1493 / Area Gestione Tecnica </text:span></text:p>
      <text:p text:style-name="Standard">Oggetto: <text:line-break/>P.O. FESR 2007/2013 PROGRAMMA DI INVESTIMENTI SANITARI STRUTTURALI E ATTREZZATURE SANITARIE A VALERSI SULLE DISPONIBILITA' RESIDUE DEL P.O. FESR 2007/2013 PER IL PERIODO 2013/2015. DETERMINAZIONE N. 564 REGIONE PUGLIA DEL 29/12/2014. PROCEDURA APERTA PER L'AFFIDAMENTO DELLA FORNITURA DI N. 4 ECOCARDIOGRAFI E N. 16 ECOGRAFI. NOMINA COMMISSIONE GIUDICATRICE. ATTO IMMEDIATAMENTE ESECUTIVO. </text:p>
      <text:p text:style-name="Standard"><draw:line text:anchor-type="paragraph" draw:z-index="27" draw:name="Forma1_26" draw:style-name="gr1" draw:text-style-name="P13" svg:x1="0.213cm" svg:y1="0.415cm" svg:x2="16.617cm" svg:y2="0.33cm"><text:p/></draw:line></text:p>
      <text:p text:style-name="Standard"/>
      <text:p text:style-name="Standard">2544 / 2015 delibera 25/05/2015 31/12/2020 22/05/2015 <text:span text:style-name="T2">579 / Area Gestione del Patrimonio </text:span></text:p>
      <text:p text:style-name="Standard">Oggetto: <text:line-break/>NOMINA COMMISSIONE GIUDICATRICE PER LA GARA PROCEDURA APERTA PER L'AFFIDAMENTO DEL SERVIZIO DI ARCHIVIAZIONE, CUSTODIA E GESTIONE DELLA DOCUMENTAZIONE AMMINISTRATIVA E SANITARIA DELL'AZIENDA SANITARIA LOCALE LECCE PER LA DURATA DI ANNI 4 (QUATTRO) + UNO ((UNO) - ATTO IMMEDIATAMENTE ESECUTIVO </text:p>
      <text:p text:style-name="Standard"><draw:line text:anchor-type="paragraph" draw:z-index="28" draw:name="Forma1_27" draw:style-name="gr1" draw:text-style-name="P13" svg:x1="0.213cm" svg:y1="0.415cm" svg:x2="16.617cm" svg:y2="0.33cm"><text:p/></draw:line></text:p>
      <text:p text:style-name="Standard"/>
      <text:p text:style-name="Standard">2253 / 2015 delibera 07/05/2015 01/01/2020 05/05/2015 <text:span text:style-name="T2">481 / Area Gestione Tecnica</text:span> </text:p>
      <text:p text:style-name="Standard">Oggetto: <text:line-break/>NOMINA COMMISSIONE GIUDICATRICE PER ``L'AFFIDAMENTO GESTIONE DEGLI IMPIANTI DI RILEVAZIONE GAS ANESTETICI E PERIODICO CONTROLLO DELLA CONTAMINAZIONE AMBIENTALE NELLE SALE OPERATORIE DEI PP.OO. E TERRITORIALI DELLA ASL LE`` </text:p>
      <text:p text:style-name="Standard"><draw:line text:anchor-type="paragraph" draw:z-index="29" draw:name="Forma1_28" draw:style-name="gr1" draw:text-style-name="P13" svg:x1="0.213cm" svg:y1="0.415cm" svg:x2="16.617cm" svg:y2="0.33cm"><text:p/></draw:line></text:p>
      <text:p text:style-name="Standard"/>
      <text:p text:style-name="Standard">6520 / 2014 delibera 30/12/2014 01/01/2020 29/12/2014 <text:span text:style-name="T2">2318 / Area Gestione del Patrimonio </text:span></text:p>
      <text:p text:style-name="Standard">Oggetto: <text:line-break/>PROCEDURA NEGOZIATA PER L'AFFIDAMENTO DELLA FORNITURA ``CHIAVI IN MANO`` A LOTTO UNICO DI UN ``ACCELERATORE LINEARE PER RADIOTERAPIA MULTI-ENERGY TOP LEVEL CON SISTEMA PER IGRT E VMAT, COMPRENSIVA DELLE OPERE DI INSTALLAZIONE, EDILI ED IMPIANTISTICHE NECESSARIE, PER LA UOC DI RADIOTERAPIA ONCOLOGICA DEL PRESIDIO OSPEDALIERO ``V. FAZZI`` DI LECCE. IMPORTO A BASE DI GARA € 2.700.000,00 IVA COMPRESA. SOSTITUZIONE COMPONENTE DELLLA COMMISSIONE GIUDICATRICE. COD. CIG: 6019548028, COD. CUP: F83J14000400006. </text:p>
      <text:p text:style-name="Standard"><draw:line text:anchor-type="paragraph" draw:z-index="30" draw:name="Forma1_29" draw:style-name="gr1" draw:text-style-name="P13" svg:x1="0.213cm" svg:y1="0.415cm" svg:x2="16.617cm" svg:y2="0.33cm"><text:p/></draw:line></text:p>
      <text:p text:style-name="Standard"/>
      <text:p text:style-name="Standard"/>
      <text:p text:style-name="Standard"/>
      <text:p text:style-name="Standard"><text:soft-page-break/>6353 / 2014 delibera 18/12/2014 01/01/2020 16/12/2014 <text:span text:style-name="T2">2261 / Area Gestione del Patrimonio </text:span></text:p>
      <text:p text:style-name="Standard">Oggetto: <text:line-break/>PROCEDURA NEGOZIATA PER L'AFFIDAMENTO DELLA FORNITURA-CHIAVI IN MANO- A LOTTO UNICO DI UN -ACCELERATORE LINEARE PER RADIOTERAPIA MULTI-ENERGY TOP LEVEL CON SISTEMA PER IGRT E VMAT, COMPRENSIVA DELLE OPERE DI INSTALLAZIONE, EDILI ED IMPIANTISTICHE NECESSARIE PER LA UOC DI RADIOTERAPIA ONCOLOGICA DEL PRESIDIO OSPEDALIERO VITO FAZZI DI LECCE - IMPORTO A BASE DI GARA ¿ 2.700.000,00 IVA COMPRESA - COSTITUZIONE E NOMINA DELLA COMMISSIONE GIUDICATRICE - COD. CIG: 6019548028 - COD. CUP: F83J14000400006 </text:p>
      <text:p text:style-name="Standard"><draw:line text:anchor-type="paragraph" draw:z-index="31" draw:name="Forma1_30" draw:style-name="gr1" draw:text-style-name="P13" svg:x1="0.213cm" svg:y1="0.415cm" svg:x2="16.617cm" svg:y2="0.33cm"><text:p/></draw:line></text:p>
      <text:p text:style-name="Standard"/>
      <text:p text:style-name="Standard">6190 / 2014 delibera 09/12/2014 01/01/2020 04/12/2014 <text:span text:style-name="T2">2174 / Area Gestione del Patrimonio </text:span></text:p>
      <text:p text:style-name="Standard">Oggetto: <text:line-break/>NOMINA DELLA COMMISSIONE GIUDICATRICE PER LA VALUTAZIONE DELLE OFFERTE TECNICHE RELATIVE ALLA PROCEDURA TELEMATICA DI CUI ALLA DDG N. 865 DEL 03/06/2014-FORNITURA, PER LA DURATA DI ANNI TRE, A NOLEGGIO DI N. 6 INCUBATRICI PER TERAPIA INTENSIVA DA DESTINARE ALL'U.O. DI NEONATOLOGIA DEL P.O. VITO FAZZI DI LECCE - ATTO IMMEDIATAMENTE ESECUTIVO </text:p>
      <text:p text:style-name="Standard"><draw:line text:anchor-type="paragraph" draw:z-index="32" draw:name="Forma1_31" draw:style-name="gr1" draw:text-style-name="P13" svg:x1="0.213cm" svg:y1="0.415cm" svg:x2="16.617cm" svg:y2="0.33cm"><text:p/></draw:line></text:p>
      <text:p text:style-name="Standard"/>
      <text:p text:style-name="Standard">4712 / 2014 delibera 30/09/2014 01/01/2020 29/09/2014 <text:span text:style-name="T2">1571 / Area Gestione del Patrimonio</text:span> </text:p>
      <text:p text:style-name="P8">Oggetto: <text:line-break/>NOMINA DELLA COMMISSIONE GIUDICATRICE DELLE OFFERTE TECNICHE RELATIVE ALLA FORNITURA QUADRIENNALE DI REAGENTI PER IL DOSAGGIO DI PARAMETRI DI CHIMICA SPECIALE CON USO GRATUITO DI UN SISTEMA HPLC APERTO DA DESTINARE ALL'U.O. DI PATOLOGIA CLINICA DEL P.O. VITO FAZZI DI LECCE - ATTO IMMEDIATAMENTE ESECUTIVO</text:p>
      <text:p text:style-name="P8"><draw:line text:anchor-type="paragraph" draw:z-index="33" draw:name="Forma1_32" draw:style-name="gr1" draw:text-style-name="P13" svg:x1="0.213cm" svg:y1="0.415cm" svg:x2="16.617cm" svg:y2="0.33cm"><text:p/></draw:line><text:s/></text:p>
      <text:p text:style-name="Standard"/>
      <text:p text:style-name="Standard">3318 / 2014 delibera 09/07/2014 01/01/2020 04/07/2014 <text:span text:style-name="T2">1076 / Area Gestione del Patrimonio </text:span></text:p>
      <text:p text:style-name="Standard">Oggetto: <text:line-break/>NOMINA DELLA COMMISSIONE GIUDICATRICE PER LA VALUTAZIONE DELLE OFFERTE TECNICHE RELATIVE ALLA PROCEDURA TELEMATICA DI CUI ALLA DDG N. 865 DEL 03/06/2014 - FORNITURA, PER LA DURATA DI ANNI TRE, IN NOLEGGIO DI N. TRE VENTILATORI POLMONARI DA DESTINARE ALL'</text:p>
      <text:p text:style-name="Standard"><draw:line text:anchor-type="paragraph" draw:z-index="34" draw:name="Forma1_33" draw:style-name="gr1" draw:text-style-name="P13" svg:x1="0.213cm" svg:y1="0.415cm" svg:x2="16.617cm" svg:y2="0.33cm"><text:p/></draw:line></text:p>
      <text:p text:style-name="Standard"/>
      <text:p text:style-name="Standard"/>
      <text:p text:style-name="Standard">2519 / 2014 delibera 22/05/2014 01/01/2020 21/05/2014 <text:span text:style-name="T2">819 / Area Gestione del Patrimonio</text:span> </text:p>
      <text:p text:style-name="Standard">Oggetto: <text:line-break/>NOMINA DELLA COMMISSIONE GIUDICATRICE DELLE OFFERTE TECNICHE RELATIVE ALLA PROCEDURA IN ECONOMIA PER LA FORNITURA IN NOLEGGIO QUINQUENNALE DI SISTEMA ECOTOMOGRAFICO DI FASCIA TOP DI GAMMA PER ECOGRAFIE OSTETRICO MORFOLOGICHE DA DESTINARSI ALL'U.O. DI OSTETRICIA E GINECOLOGIA DEL P.O. DI GALATINA - ATTO IMMEDIATAMENTE ESECUTIVO </text:p>
      <text:p text:style-name="Standard"><draw:line text:anchor-type="paragraph" draw:z-index="35" draw:name="Forma1_34" draw:style-name="gr1" draw:text-style-name="P13" svg:x1="0.213cm" svg:y1="0.415cm" svg:x2="16.617cm" svg:y2="0.33cm"><text:p/></draw:line></text:p>
      <text:p text:style-name="Standard"/>
      <text:p text:style-name="Standard"/>
      <text:p text:style-name="Standard"/>
      <text:p text:style-name="Standard"><text:soft-page-break/>1767 / 2014 delibera 09/04/2014 01/01/2020 07/04/2014 <text:span text:style-name="T2">566 / Area Gestione del Patrimonio</text:span> </text:p>
      <text:p text:style-name="P8">Oggetto: <text:line-break/>PROCEDURA DI GARA, DA SVOLGERSI IN MODALITA' TELEMATICA, MEDIANTE PROCEDURA NEGOZIATA AI SENSI DEL COMBINATO DISPOSTO ARTT. 125 E 83 DEL D.LGS N. 163/06, PER L'AFFIDAMENTO DELL'ESECUZIONE DEL SERVIZIO DI REALIZZAZIONE DI UNA CAMPAGNA DI COMUNICAZIONE ISTITUZIONALE ASL LECCE-IMPORTO A BASE D'ASTA € 80.000,00 IVA ESCLUSA - COSTITUZIONE E NOMINA DELLA COMMISSIONE GIUDICATRICE - COD. CIG: 565283315D</text:p>
      <text:p text:style-name="P8"><draw:line text:anchor-type="paragraph" draw:z-index="36" draw:name="Forma1_35" draw:style-name="gr1" draw:text-style-name="P13" svg:x1="0.213cm" svg:y1="0.415cm" svg:x2="16.617cm" svg:y2="0.33cm"><text:p/></draw:line><text:s/></text:p>
      <text:p text:style-name="Standard"/>
      <text:p text:style-name="Standard">5130 / 2013 delibera 02/10/2013 02/10/2020 02/10/2013 <text:span text:style-name="T2">1658 / Area Gestione del Patrimonio</text:span> </text:p>
      <text:p text:style-name="Standard">Oggetto: <text:line-break/>NOMINA DELLA COMMISSIONE GIUDICATRICE DELLE OFFERTE TECNICHE RELATIVE ALLA PROCEDURA APERTA PER LA FORNITURA BIENNALE DI PACEMAKERS, ELETTROCATETERI E DEFIBRILLATORI IMPIANTABILI PER L'AZIENDA SANITARIA LOCALE LE IN UNIONE DI ACQUISTO CON L'AZIENDA SANITARIA </text:p>
      <text:p text:style-name="Standard"><draw:line text:anchor-type="paragraph" draw:z-index="37" draw:name="Forma1_36" draw:style-name="gr1" draw:text-style-name="P13" svg:x1="0.213cm" svg:y1="0.415cm" svg:x2="16.617cm" svg:y2="0.33cm"><text:p/></draw:line></text:p>
      <text:p text:style-name="Standard"/>
      <text:p text:style-name="Standard">4192 / 2013 delibera 30/07/2013 30/07/2018 30/07/2013 <text:span text:style-name="T2">1361 / Area Gestione del Patrimonio</text:span> </text:p>
      <text:p text:style-name="P8">Oggetto: <text:line-break/>NOMINA COMMISSIONE GIUDICATRICE PER LA GARA RELATIVA ALL'AFFIDAMENTO DEL SERVIZIO DI TRASPORTO E ACCOMPAGNAMENTO ALL'INTERNO DELLA RETE DEI SERVIZI SANITARI DELLA ASL DI LECCE PER FINALITA' SANITARIE E SOCIO SANITARIE - IMPORTO DELL'APPALTO: ¿ 26.471.650,</text:p>
      <text:p text:style-name="P8"><draw:line text:anchor-type="paragraph" draw:z-index="38" draw:name="Forma1_37" draw:style-name="gr1" draw:text-style-name="P13" svg:x1="0.213cm" svg:y1="0.415cm" svg:x2="16.617cm" svg:y2="0.33cm"><text:p/></draw:line><text:s/></text:p>
      <text:p text:style-name="Standard"/>
      <text:p text:style-name="Standard">4174 / 2013 delibera 26/07/2013 26/07/2020 26/07/2013 <text:span text:style-name="T2">1357 / Area Gestione del Patrimonio</text:span> </text:p>
      <text:p text:style-name="Standard">Oggetto: <text:line-break/>GARA PER L'AFFIDAMENTO DELLA FORNITURA TRIENNALE DI REAGENTI LIBERI E MATERIALE MONOUSO OCCORRENTI AI LABOORATORI DELL'ASL LECCE COMPOSIZIONE COMMISSIONE GIUDICATRICE - ATTO IMMEIDATAMENTE ESECUTIVO. </text:p>
      <text:p text:style-name="Standard"><draw:line text:anchor-type="paragraph" draw:z-index="39" draw:name="Forma1_38" draw:style-name="gr1" draw:text-style-name="P13" svg:x1="0.213cm" svg:y1="0.415cm" svg:x2="16.617cm" svg:y2="0.33cm"><text:p/></draw:line></text:p>
      <text:p text:style-name="Standard"/>
      <text:p text:style-name="Standard">3403 / 2013 delibera 26/06/2013 01/01/2020 26/06/2013 <text:span text:style-name="T2">1108 / Area Gestione del Patrimonio </text:span></text:p>
      <text:p text:style-name="Standard">Oggetto: <text:line-break/>LIQUIDAZIONE COMPETENZE DOTT. A M, DIRETTORE SANITARIO P.O. FRANCAVILLA FONTANA, IN QUALITA' DI PRESIDENTE COMMISSIONE GIUDICATRICE, PER IL SERVIZIO DI NOLEGGIO, LAVAGGIO DI BIANCHERIA PIANA E CONFEZIONATA, MATERASSERIA, CALZATURE E FORNITURA </text:p>
      <text:p text:style-name="Standard"><draw:line text:anchor-type="paragraph" draw:z-index="40" draw:name="Forma1_39" draw:style-name="gr1" draw:text-style-name="P13" svg:x1="0.213cm" svg:y1="0.415cm" svg:x2="16.617cm" svg:y2="0.33cm"><text:p/></draw:line></text:p>
      <text:p text:style-name="Standard"/>
      <text:p text:style-name="Standard">4908 / 2012 delibera 20/09/2012 20/12/2012 20/09/2012 <text:span text:style-name="T2">1527 / Area Gestione del Patrimonio </text:span></text:p>
      <text:p text:style-name="Standard">Oggetto: <text:line-break/>NOMINA COMMISSIONE GIUDICATRICE PER LA GARA PROCEDURA APERTA PER LA FORNITURA DEI GAS MEDICINALI E TECNICI E DEL RELATIVO SERVIZIO DI DISTRIBUZIONE, MANUTENZIONE, ESECUZIONE DI LAVORI IMPIANTISTICI PER GLI IMPIANTI DI STOCCAGGIO E LE RETI DI DISTRIBUZIONE PRESSO I PP.OO. DELL 'ASL LE PER LA DURATA DI CINQUE ANNI. </text:p>
      <text:p text:style-name="Standard"/>
      <text:p text:style-name="Standard"><text:soft-page-break/>4268 / 2012 delibera 31/07/2012 31/07/2012 <text:span text:style-name="T2">1402 / Area Gestione del Patrimonio </text:span></text:p>
      <text:p text:style-name="P10">Oggetto: <text:line-break/>PROCEDURA IN ECONOMIA, PER LA FORNITURA BIENNALE IN NOLEGGIO DI UN ``SISTEMA DI LITOTRISSIA EXTRACORPOREA``, DA DESTINARSI ALL'U.O. DI UROLOGIA DEL P.O. DI COPERTINO - CANONE MENSILE A BASE D'ASTA ¿ 8.000,00 PER UN IMPORTO COMPLESSIVO PARI AD EURO 192.000,00 IVA ESCLUSA . PROCEDURA AI SENSI DEL COMBINATO DISPOSTO ARTT. 125 COMMA 8) E 83 DEL D.LGS N. 163/06. COSTITUZIONE E NOMINA DELLA COMMISSIONE GIUDICATRICE PER LA VALUTAZIONE DELLE SCHEDE TECNICHE. </text:p>
      <text:p text:style-name="P10"><draw:line text:anchor-type="paragraph" draw:z-index="41" draw:name="Forma1_40" draw:style-name="gr1" draw:text-style-name="P13" svg:x1="0.213cm" svg:y1="0.415cm" svg:x2="16.617cm" svg:y2="0.33cm"><text:p/></draw:line></text:p>
      <text:p text:style-name="P10"/>
      <text:p text:style-name="P10">2681 / 2012 delibera 08/05/2012 08/05/2012 <text:span text:style-name="T2">857 / Area Gestione del Patrimonio </text:span></text:p>
      <text:p text:style-name="P11">Oggetto: <text:line-break/>NOMINA DELLA COMMISSIONE GIUDICATRICE DELLE OFFERTE TECNICHE RELATIVE ALLA FORNITURA DI UN SISTEMA NON FLUOROSCOPICO TRANSCATETERE DI NAVIGAZIONE E MAPPAGGIO PER ELETTROFISIOLOGIA INTERVENTISTICA DA DESTINARSI ALL'U.O. DI CARDIOLOGIA DEL P.O. ``V. FAZZI``</text:p>
      <text:p text:style-name="P11"><draw:line text:anchor-type="paragraph" draw:z-index="42" draw:name="Forma1_41" draw:style-name="gr1" draw:text-style-name="P13" svg:x1="0.213cm" svg:y1="0.415cm" svg:x2="16.617cm" svg:y2="0.33cm"><text:p/></draw:line><text:s/></text:p>
      <text:p text:style-name="P10"/>
      <text:p text:style-name="P10">2051 / 2012 delibera 06/04/2012 06/04/2012 <text:span text:style-name="T2">656 / Area Gestione del Patrimonio</text:span> </text:p>
      <text:p text:style-name="P11">Oggetto: <text:line-break/>LIQUIDAZIONE COMPENSO PER LA PRESTAZIONE DI COMPONENTE DI COMMISSIONE GIUDICATRICE DELLA GARA RELATIVA AL SERVIZIO DI RISTORAZIONE INDETTA CON DELIBERAZIONE DEL DIRETTORE GENERALE N. 1498 DEL 19.05.2006</text:p>
      <text:p text:style-name="P11"><draw:line text:anchor-type="paragraph" draw:z-index="43" draw:name="Forma1_42" draw:style-name="gr1" draw:text-style-name="P13" svg:x1="0.213cm" svg:y1="0.415cm" svg:x2="16.617cm" svg:y2="0.33cm"><text:p/></draw:line><text:s/></text:p>
      <text:p text:style-name="P10"/>
      <text:p text:style-name="P10">1731 / 2012 delibera 20/03/2012 20/06/2012 20/03/2012 <text:span text:style-name="T2">558 / Area Gestione del Patrimonio </text:span></text:p>
      <text:p text:style-name="P11">Oggetto: <text:line-break/>NOMINA DELLA COMMISSIONE GIUDICATRICE DELLE OFFERTE TECNICHE RELATIVE ALLA PROCEDURA IN ECONOMIA PER LA FORNITURA ``UN SISTEMA PER CARDIOTOCOGRAFIA`` DA DESTINARSI ALL'U.O. DI OSTETRICIA E GINECOLOGIA DEL P.O. V. FAZZI DI LECCE</text:p>
      <text:p text:style-name="P10"/>
      <text:p text:style-name="P10">1644 / 2012 delibera 16/03/2012 16/06/2012 16/03/2012 <text:span text:style-name="T2">529 / Area Gestione del Patrimonio</text:span> </text:p>
      <text:p text:style-name="P10">Oggetto: <text:line-break/>NOMINA DELLA COMMISSIONE GIUDICATRICE DELLE OFFERTE TECNICHE RELATIVE ALLA PROCEDURA IN ECONOMIA PER LA FORNITURA TRIENNALE IN REGIME DI SERVICE PER N. 3 EMOGASOMETRI PORTATILI DA DESTINARE N. 1 EMOGASOMETRO ALL'AMBULATORIO DI PNEUMOLOGIA DEL DISTRETTO S.S. DI MARTANO. </text:p>
      <text:p text:style-name="P10"/>
      <text:p text:style-name="P10"/>
      <text:p text:style-name="P10"/>
      <text:p text:style-name="P10"><text:soft-page-break/></text:p>
      <text:p text:style-name="P10">1643 / 2012 delibera 16/03/2012 16/06/2012 16/03/2012 <text:span text:style-name="T2">528 / Area Gestione del Patrimonio </text:span></text:p>
      <text:p text:style-name="P10">Oggetto: <text:line-break/>NOMINA DELLA COMMISSIONE GIUDICATRICE DELLE OFFERTE TECNICHE RELATIVE ALLA PROCEDURA IN ECONOMIA PER LA FORNITURA ANNUALE IN REGIME DI SERVICE PER N. 1 FACOEMULSIFICATORE PER CHIRURGIA DELLA CATARATTA DA DESTINARE ALL'UNITA' OPERATIVA DAY SURGERY OCULISTICA DEL P.O. DI GALLIPOLI. </text:p>
      <text:p text:style-name="P10"><draw:line text:anchor-type="paragraph" draw:z-index="44" draw:name="Forma1_43" draw:style-name="gr1" draw:text-style-name="P13" svg:x1="0.213cm" svg:y1="0.415cm" svg:x2="16.617cm" svg:y2="0.33cm"><text:p/></draw:line></text:p>
      <text:p text:style-name="P10"/>
      <text:p text:style-name="P10">593 / 2011 delibera 23/12/2011 23/12/2011 <text:span text:style-name="T2">826 / Area Gestione del Patrimonio </text:span></text:p>
      <text:p text:style-name="Text_20_body">Oggetto: <text:line-break/>NOMINA DELLA COMMISSIONE GIUDICATRICE DELLE OFFERTE TECNICHE RELATIVE ALLA PROCEDURA APERTA PER LA FORNITURA TRIENNALE DI MATERIALE PER ODONTOSTOMATOLOGIA/ODONTOIATRIA OCCORRENTE ALLA AZIENDA SANITARIA LOCALE LECCE - ATTO IMMEDIATAMENTE ESECUTIVO </text:p>
      <text:p text:style-name="P12"><draw:line text:anchor-type="paragraph" draw:z-index="45" draw:name="Forma1_44" draw:style-name="gr1" draw:text-style-name="P13" svg:x1="0.213cm" svg:y1="0.415cm" svg:x2="16.617cm" svg:y2="0.33cm"><text:p/></draw:line></text:p>
      <text:p text:style-name="P12"/>
      <text:p text:style-name="Standard">5914 / 2020 determina 22/10/2020 21/11/2020 21/10/2020 <text:span text:style-name="T2">4778 / Area Gestione del Patrimonio </text:span></text:p>
      <text:p text:style-name="Standard">Oggetto: <text:line-break/>COSTITUZIONE E NOMINA COMMISSIONE DI GARA - PROCEDURA APERTA IN MODALITA` TELEMATICA PER L`AFFIDAMENTO DEL SERVIZIO DI COPERTURA ASSICURATIVA INFORTUNI INDETTA CON DETERMINAZIONE N. 3890 DEL 25/08/2020 - CIG 842781334D - ATTO IMMEDIATAMENTE ESECUTIVO </text:p>
      <text:p text:style-name="P12"><draw:line text:anchor-type="paragraph" draw:z-index="46" draw:name="Forma1_45" draw:style-name="gr1" draw:text-style-name="P13" svg:x1="0.213cm" svg:y1="0.415cm" svg:x2="16.617cm" svg:y2="0.33cm"><text:p/></draw:line></text:p>
      <text:p text:style-name="P12"/>
      <text:p text:style-name="Standard">6211 / 2018 delibera 25/10/2018 24/11/2018 25/10/2018 <text:span text:style-name="T2">2332 / Area Gestione Tecnica</text:span> </text:p>
      <text:p text:style-name="Standard">Oggetto: <text:line-break/>PROCEDURA APERTA PER LA CONCLUSIONE DI UN ACCORDO QUADRO, AI SENSI DELL`ART. 54 DEL D.LGS. 50/2016 E S.M.I., PER L`AFFIDAMENTYO, AD UN UNICO OPERATORE PER CIASCUN LOTTO DI GARA DEI SERVIZI DI INGEGNERIA ED ARCHITETTURA, NOMINA COMMISSIONE DI GARA. ATTO IMMEDIATAMENTE ESECUTIVO. </text:p>
      <text:p text:style-name="Standard"><draw:line text:anchor-type="paragraph" draw:z-index="47" draw:name="Forma1_46" draw:style-name="gr1" draw:text-style-name="P13" svg:x1="0.213cm" svg:y1="0.415cm" svg:x2="16.617cm" svg:y2="0.33cm"><text:p/></draw:line></text:p>
      <text:p text:style-name="Standard"/>
      <text:p text:style-name="Standard">5883 / 2018 delibera 10/10/2018 09/11/2018 08/10/2018 <text:span text:style-name="T2">2197 / Area Gestione del Patrimonio</text:span> </text:p>
      <text:p text:style-name="Standard">Oggetto: <text:line-break/>COSTITUZIONE E NOMINA COMMISSIONE DI GARA-PROCEDURA NEGOZIATA AI SENSI DELL`ART. 36, COMMA 2, LETT. B) DEL D. LGS. N. 50/2016 E S.M.I., SVOLTA IN MODALITA` TELEMATICA, PER L`AFFIDAMENTO DEL SERVIZIO DI ACCOMPAGNAMENTO MEDICI DI CONTINUITA` ASSISTENZIALE PER VISITE DOMICILIARI - ATTO IMMEDIATAMENTE ESECUTIVO - CIG 75673495F1 </text:p>
      <text:p text:style-name="Standard"><draw:line text:anchor-type="paragraph" draw:z-index="48" draw:name="Forma1_47" draw:style-name="gr1" draw:text-style-name="P13" svg:x1="0.213cm" svg:y1="0.415cm" svg:x2="16.617cm" svg:y2="0.33cm"><text:p/></draw:line></text:p>
      <text:p text:style-name="Standard"/>
      <text:p text:style-name="Standard"/>
      <text:p text:style-name="Standard"/>
      <text:p text:style-name="Standard"/>
      <text:p text:style-name="Standard"><text:soft-page-break/>3934 / 2017 delibera 26/06/2017 27/07/2017 21/06/2017 <text:span text:style-name="T2">1513 / Area Gestione del Patrimonio</text:span> </text:p>
      <text:p text:style-name="Standard">Oggetto: <text:line-break/>COSTITUZIONE E NOMINA COMMISSIONE DI GARA -PROCEDURA APERTA PER COPERTURA ASSICURATIVA DI RCT/O-PERIODO 30/04/2017-30/04/2018 - CIG: 70696278C0 </text:p>
      <text:p text:style-name="Standard"><draw:line text:anchor-type="paragraph" draw:z-index="49" draw:name="Forma1_48" draw:style-name="gr1" draw:text-style-name="P13" svg:x1="0.213cm" svg:y1="0.415cm" svg:x2="16.617cm" svg:y2="0.33cm"><text:p/></draw:line></text:p>
      <text:p text:style-name="Standard">350 / 2016 delibera 29/01/2016 28/02/2016 27/01/2016 <text:span text:style-name="T2">142 / Area Gestione del Patrimonio</text:span> </text:p>
      <text:p text:style-name="Standard">Oggetto: <text:line-break/>COMMISSIONE DI GARA PER L'AFFIDAMENTO DEL SERVIZIO DI RISTORAZIONE DA REALIZZARSI PRESSO GLI SS.OO. DELLA ASL LE OLTRE LE RESIDENZE ASSISTITE PRESENTI SUL TERRITORIO - SOSTITUZIONE COMPONENTE COMMISSIONE - ATTO IMMEDIATAMENTE ESECUTIVO </text:p>
      <text:p text:style-name="Standard"><draw:line text:anchor-type="paragraph" draw:z-index="50" draw:name="Forma1_49" draw:style-name="gr1" draw:text-style-name="P13" svg:x1="0.213cm" svg:y1="0.415cm" svg:x2="16.617cm" svg:y2="0.33cm"><text:p/></draw:line></text:p>
      <text:p text:style-name="Standard">105 / 2016 delibera 12/01/2016 11/02/2016 08/01/2016 <text:span text:style-name="T2">42 / Area Gestione del Patrimonio </text:span></text:p>
      <text:p text:style-name="Standard">Oggetto: <text:line-break/>COSTITUZIONE E NOMINA COMMISSIONE DI GARA-PROCEDURA APERTA PER AFFIDAMENTO SERVIZIO CONSULENZA E BROKERAGGIO ASSICURATIVO-INDETTA CON DELIBERAZIONE N. 1590/14.11.2015 - ATTO IMMEDIATAMENTE ESECUTIVO </text:p>
      <text:p text:style-name="Standard"><draw:line text:anchor-type="paragraph" draw:z-index="51" draw:name="Forma1_50" draw:style-name="gr1" draw:text-style-name="P13" svg:x1="0.213cm" svg:y1="0.415cm" svg:x2="16.617cm" svg:y2="0.33cm"><text:p/></draw:line></text:p>
      <text:p text:style-name="Standard">5968 / 2015 delibera 02/12/2015 31/12/2020 30/11/2015 <text:span text:style-name="T2">1921 / Area Gestione del Patrimonio</text:span> </text:p>
      <text:p text:style-name="Standard">Oggetto: <text:line-break/>COMMISSIONE DI GARA PER L'AFFIDAMENTO DEL SERVIZIO DI RISTORAZIONE DA REALIZZARSI PRESSO GLI SS. OO. DELLA ASL LE OLTRE LE RESIDENZE ASSISTITE PRESENTI SUL TERRITORIO - SOSTITUZIONE COMPONENTE COMMISSIONE - ATTO IMMEDIATAMENTE ESECUTIVO </text:p>
      <text:p text:style-name="Standard"><draw:line text:anchor-type="paragraph" draw:z-index="52" draw:name="Forma1_51" draw:style-name="gr1" draw:text-style-name="P13" svg:x1="0.213cm" svg:y1="0.415cm" svg:x2="16.617cm" svg:y2="0.33cm"><text:p/></draw:line></text:p>
      <text:p text:style-name="Standard">4697 / 2015 delibera 30/09/2015 31/12/2020 24/09/2015 <text:span text:style-name="T2">1439 / Servizio Socio-Sanitario</text:span> </text:p>
      <text:p text:style-name="Standard">Oggetto: <text:line-break/>DELIBERAZIONE D.G. N. 568 DEL 10/04/2014. PRESA D'ATTO VERBALI COMMISSIONE DI GARA E AFFIDAMENTO ALLA DITTA SAN GIORGIO S.R.L. DI N. 17 POSTI LETTO NEL DISTRETTO SOCIOSANITARIO DI GAGLIANO DEL CAPO. </text:p>
      <text:p text:style-name="Standard"><draw:line text:anchor-type="paragraph" draw:z-index="53" draw:name="Forma1_52" draw:style-name="gr1" draw:text-style-name="P13" svg:x1="0.213cm" svg:y1="0.415cm" svg:x2="16.617cm" svg:y2="0.33cm"><text:p/></draw:line></text:p>
      <text:p text:style-name="Standard">3371 / 2015 delibera 13/07/2015 01/01/2020 08/07/2015 <text:span text:style-name="T2">905 / Segreteria di Direzione Generale</text:span> </text:p>
      <text:p text:style-name="Standard">Oggetto: <text:line-break/>DELIBERAZIONE DG N. 568 DEL 10.04.2014 SENTENZA TAR LECCE SEZ. II N. 0196972015 RICONVOCAZIONE COMMISSIONE DI GARA EX ART. 84 COMMA 12 CODICE DEGLI APPALTI </text:p>
      <text:p text:style-name="Standard"><draw:line text:anchor-type="paragraph" draw:z-index="54" draw:name="Forma1_53" draw:style-name="gr1" draw:text-style-name="P13" svg:x1="0.213cm" svg:y1="0.415cm" svg:x2="16.617cm" svg:y2="0.33cm"><text:p/></draw:line></text:p>
      <text:p text:style-name="Standard">3241 / 2015 delibera 06/07/2015 31/12/2020 26/06/2015 <text:span text:style-name="T2">815 / Area Gestione del Patrimonio </text:span></text:p>
      <text:p text:style-name="Standard">Oggetto: <text:line-break/>COSTITUZIONE E NOMINA COMMISSIONE DI GARA - PROCEDURA RISTRETTA ACCELERATA PER AFFIDAMENTO SERVIZIO ASSICURATIVO DI RCT/O INDETTA CON DELIBERAZIONE N. 275 DEL 07/04/2015-ATTO IMMEDIATAMENTE ESECUTIVO </text:p>
      <text:p text:style-name="Standard"><draw:line text:anchor-type="paragraph" draw:z-index="55" draw:name="Forma1_54" draw:style-name="gr1" draw:text-style-name="P13" svg:x1="0.213cm" svg:y1="0.415cm" svg:x2="16.617cm" svg:y2="0.33cm"><text:p/></draw:line></text:p>
      <text:p text:style-name="Standard">2853 / 2015 delibera 10/06/2015 31/12/2020 08/06/2015 705 / Area Gestione del Patrimonio </text:p>
      <text:p text:style-name="Standard">Oggetto: <text:line-break/>COMMISSIONE DI GARA PER L'AFFIDAMENTO DEL SERVIZIO DI RISTORAZIONE DA REALIZZARSI PRESSO GLI SS.OO. DELLA ASL LE OLTRE LE RESIDENZE ASSISTITE PRESENTI SUL TERRITORIO - SOSTITUZIONE COMPONENTE COMMISSIONE - ATTO IMMEDIATAMENT ESECUTIVO </text:p>
      <text:p text:style-name="Standard"><text:soft-page-break/>2630 / 2015 delibera 28/05/2015 25/10/2015 27/05/2015 <text:span text:style-name="T2">620 / Area Gestione del Patrimonio </text:span></text:p>
      <text:p text:style-name="Standard">Oggetto: <text:line-break/>NOMINA COMMISSIONE DI GARA PER LA PROCEDURA APERTA AI SENSI DELL'ART. 55 E DELL'ALLEGATO II B DEL D.LGS N. 163/2006, PER L'AFFIDAMENTO DEL SERVIZIO DI ACCALAPPIAMENTO DEI CANI RANDAGI SU TUTTO IL TERRITORIO DELLA ASL LE, PER LA DURATA DI 3 ANNI </text:p>
      <text:p text:style-name="Standard"><draw:line text:anchor-type="paragraph" draw:z-index="56" draw:name="Forma1_55" draw:style-name="gr1" draw:text-style-name="P13" svg:x1="0.213cm" svg:y1="0.415cm" svg:x2="16.617cm" svg:y2="0.33cm"><text:p/></draw:line></text:p>
      <text:p text:style-name="Standard">2217 / 2015 delibera 06/05/2015 01/01/2020 04/05/2015 <text:span text:style-name="T2">462 / Area Gestione del Patrimonio </text:span></text:p>
      <text:p text:style-name="Standard"><text:span text:style-name="T2">Oggetto: </text:span><text:line-break/>COMMISSIONE DI GARA PER L'AFFIDAMENTO DEL SERVIZIO DI RISTORAZIONE DA REALIZZARSI PRESSO GLI SS.OO. DELLA ASL LE OLTRE LE RESIDENZE ASSISTITE PRESENTI SUL TERRITORIO - SOSTITUZIONE COMPONENTE COMMISSIONE - ATTO IMMEDIATAMENTE ESECUTIVO </text:p>
      <text:p text:style-name="Standard"><draw:line text:anchor-type="paragraph" draw:z-index="57" draw:name="Forma1_56" draw:style-name="gr1" draw:text-style-name="P13" svg:x1="0.213cm" svg:y1="0.415cm" svg:x2="16.617cm" svg:y2="0.33cm"><text:p/></draw:line></text:p>
      <text:p text:style-name="Standard">309 / 2015 delibera 27/01/2015 01/01/2021 26/01/2015 <text:span text:style-name="T2">16 / Area Gestione del Patrimonio </text:span></text:p>
      <text:p text:style-name="Standard">Oggetto: <text:line-break/>GARA PER L'AFFIDAMENTO DEL SERVIZIO DI RISTORAZIONE DA REALIZZARSI PRESSO GLI SS.OO. DELLA ASL LE OLTRE LE RESIDENZE ASSISTITE PRESENTI SUL TERRITORIO - NOMINA COMMISSIONE DI GARA </text:p>
      <text:p text:style-name="Standard"><draw:line text:anchor-type="paragraph" draw:z-index="58" draw:name="Forma1_57" draw:style-name="gr1" draw:text-style-name="P13" svg:x1="0.213cm" svg:y1="0.415cm" svg:x2="16.617cm" svg:y2="0.33cm"><text:p/></draw:line></text:p>
      <text:p text:style-name="Standard">6354 / 2014 delibera 18/12/2014 01/01/2020 16/12/2014 <text:span text:style-name="T2">2262 / Area Gestione del Patrimonio </text:span></text:p>
      <text:p text:style-name="Standard">Oggetto: <text:line-break/>NOMINA COMMISSIONE DI GARA PER L'AFFIDAMENTO DEL SERVIZIO DI SOCCORSO E TRASPORTO DI EMERGENZA PER IL SISTEMA 118 TERRITORIO DI COMPETENZA ASL LE - ATTO IMMEDIATAMENTE ESECUTIVO </text:p>
      <text:p text:style-name="Standard"><draw:line text:anchor-type="paragraph" draw:z-index="59" draw:name="Forma1_58" draw:style-name="gr1" draw:text-style-name="P13" svg:x1="0.213cm" svg:y1="0.415cm" svg:x2="16.617cm" svg:y2="0.33cm"><text:p/></draw:line></text:p>
      <text:p text:style-name="Standard">5953 / 2014 delibera 26/11/2014 01/01/2020 24/11/2014 <text:span text:style-name="T2">2074 / Area Gestione del Patrimonio </text:span></text:p>
      <text:p text:style-name="Standard">Oggetto: <text:line-break/>COSTITUZIONE E NOMINA COMMISSIONE DI GARA-PROCEDURA APERTA PER AFFIDAMENTO SERVIZI ASSICURATIVI -ALL RISKS E INFORTUNI- INDETTA CON DELIBERAZIONE N. 1541 DEL 19/09/2014 - ATTO IMMEDIATAMENTE ESECUTIVO </text:p>
      <text:p text:style-name="Standard"><draw:line text:anchor-type="paragraph" draw:z-index="60" draw:name="Forma1_59" draw:style-name="gr1" draw:text-style-name="P13" svg:x1="0.213cm" svg:y1="0.415cm" svg:x2="16.617cm" svg:y2="0.33cm"><text:p/></draw:line></text:p>
      <text:p text:style-name="Standard">4693 / 2014 delibera 26/09/2014 01/01/2020 22/09/2014 <text:span text:style-name="T2">1561 / Area Gestione del Patrimonio </text:span></text:p>
      <text:p text:style-name="Standard">Oggetto: <text:line-break/>NOMINA COMMISSIONE DI GARA A PROCEDURA NEGOZIATA AI SENSI DELL'ART. 6 DEL REGOLAMENTO AZIENDALE PER GLI ACQUISTI IN ECONOMIA DELLA ASL LE, APPROVATO CON DELIBERAZIONE N. 1456 DEL 07/09/2012, PER L'ACQUISIZIONE DI-MONTASCALE-DA CONCEDERE AD ASSISTITI DELLA ASSISTITI DELLA ASL LE - ATTO IMMEDIATAMENTE ESECUTIVO </text:p>
      <text:p text:style-name="Standard"><draw:line text:anchor-type="paragraph" draw:z-index="61" draw:name="Forma1_60" draw:style-name="gr1" draw:text-style-name="P13" svg:x1="0.213cm" svg:y1="0.415cm" svg:x2="16.617cm" svg:y2="0.33cm"><text:p/></draw:line></text:p>
      <text:p text:style-name="Standard">2660 / 2014 delibera 28/05/2014 01/01/2020 28/05/2014 <text:span text:style-name="T2">828 / Area Gestione del Patrimonio </text:span></text:p>
      <text:p text:style-name="Standard">Oggetto: <text:line-break/>COSTITUZIONE E NOMINA COMMISSIONE DI GARA A PROCEDURA NEGOZIATA-COPERTURA ASSICURATIVA RCT/O DELL'AZIENDA INDETTA CON DELIBERAZIONE N. 705 DEL 08/05/2014 - ATTO IMMEDIATAMENTE ESECUTIVO </text:p>
      <text:p text:style-name="Standard"><draw:line text:anchor-type="paragraph" draw:z-index="62" draw:name="Forma1_61" draw:style-name="gr1" draw:text-style-name="P13" svg:x1="0.213cm" svg:y1="0.415cm" svg:x2="16.617cm" svg:y2="0.33cm"><text:p/></draw:line></text:p>
      <text:p text:style-name="Standard">2019 / 2014 delibera 22/04/2014 01/01/2020 18/04/2014 <text:span text:style-name="T2">621 / Area Gestione del Patrimonio </text:span></text:p>
      <text:p text:style-name="Standard">Oggetto: <text:line-break/>NOMINA COMMISSIONE DI GARA A PROCEDURA NEGOZIATA AI SENSI DELL'ART. 6 DEL REGOLAMENTO AZIENDALE PER GLI ACQUISTI IN ECONOMIA DELLA ASL LE, <text:soft-page-break/>APPROVATO CON DELIBERAZIONE N. 1456 DEL 07.09.2012, PER L'ACQUISIZIONE DI -COMUNICATORI A PUNTAMENTO OCULARE- DA CONCEDERE AD ASSISTITI DELLA ASL LE - ATTO IMMEDIATAMENTE ESECUTIVO </text:p>
      <text:p text:style-name="Standard"><draw:line text:anchor-type="paragraph" draw:z-index="63" draw:name="Forma1_62" draw:style-name="gr1" draw:text-style-name="P13" svg:x1="0.213cm" svg:y1="0.415cm" svg:x2="16.617cm" svg:y2="0.33cm"><text:p/></draw:line></text:p>
      <text:p text:style-name="Standard">1072 / 2014 delibera 10/03/2014 01/01/2020 05/03/2014 <text:span text:style-name="T2">379 / Area Gestione Tecnica</text:span> </text:p>
      <text:p text:style-name="Standard">Oggetto: <text:line-break/>PO FSR 2007-2013 - ATTUAZIONE LINEA 3.1 DELL'ASSE III - PIANO DI INTERVENTI PER ASL LECCE - INTERVENTO SCHEDA N. 1 - SECONDA FASE STRALCIO 2011 - POTENZIAMENTO DEL SISTEMA DI CRIOCONSERVAZIONE E ACQUISTO TECNOLOGIA PER IL POLO ONCOLOGICO DEL P.O. VITO FAZZI DI LECCE. NOMINA COMMISSIONE DI GARA - ATTO IMEDIATAMENTE ESECUTIVO </text:p>
      <text:p text:style-name="Standard"><draw:line text:anchor-type="paragraph" draw:z-index="64" draw:name="Forma1_63" draw:style-name="gr1" draw:text-style-name="P13" svg:x1="0.213cm" svg:y1="0.415cm" svg:x2="16.617cm" svg:y2="0.33cm"><text:p/></draw:line></text:p>
      <text:p text:style-name="Standard">3365 / 2013 delibera 26/06/2013 01/01/2020 26/06/2013 <text:span text:style-name="T2">1070 / Area Gestione del Patrimonio </text:span></text:p>
      <text:p text:style-name="Standard">Oggetto: <text:line-break/>NOMINA COMMISSIONE DI GARA PER L'AFFIDAMENTO DEL SERVIZIO DI TRASPORTO DI EMERGENZA PER IL SISTEMA -118-TERRITORIO DI COMPETENZA ASL LE - ATTO IMMEDIATAMENTE ESECUTIVO </text:p>
      <text:p text:style-name="Standard"><draw:line text:anchor-type="paragraph" draw:z-index="65" draw:name="Forma1_64" draw:style-name="gr1" draw:text-style-name="P13" svg:x1="0.213cm" svg:y1="0.415cm" svg:x2="16.617cm" svg:y2="0.33cm"><text:p/></draw:line></text:p>
      <text:p text:style-name="Standard">6245 / 2012 delibera 13/12/2012 13/06/2013 13/12/2012 <text:span text:style-name="T2">2074 / Area Gestione del Patrimonio</text:span> </text:p>
      <text:p text:style-name="Standard">Oggetto: <text:line-break/>COMMISSIONE DI GARA ``PROCEDURA APERTA PER AFFIDAMENTO SERVIZIO CONSULENZA E BROKERAGGIO ASSICURATIVO`` INDETTA CON DELIBERAZIONE N. 804 DEL 03.05.2012-SOSTITUZIONE COMPONENTE COMMISSIONE - ATTO IMMEDIATAMENTE ESECUTIVO </text:p>
      <text:p text:style-name="Standard"><draw:line text:anchor-type="paragraph" draw:z-index="66" draw:name="Forma1_65" draw:style-name="gr1" draw:text-style-name="P13" svg:x1="0.213cm" svg:y1="0.415cm" svg:x2="16.617cm" svg:y2="0.33cm"><text:p/></draw:line></text:p>
      <text:p text:style-name="Standard">6227 / 2012 determina 12/12/2012 12/12/2012 <text:span text:style-name="T2">435 / Area Gestione Tecnica </text:span></text:p>
      <text:p text:style-name="P10">Oggetto: <text:line-break/>PROCEDURA DI GARA A MEZZO DEL CONFRONTO COMPETITIVO FRA LE DITTE CHE AVEVANO SOTTOSCRITTO L'ACCORDO QUADRO CON LA REGIONE PUGLIA PER LA FORNITURA DEL SISTEMA RUPAR SPC. LIQUIDAZIONE SPECIFICA A COMPONENTE ESTERNO DELLA COMMISSIONE DI GARA. </text:p>
      <text:p text:style-name="P10"><draw:line text:anchor-type="paragraph" draw:z-index="67" draw:name="Forma1_66" draw:style-name="gr1" draw:text-style-name="P13" svg:x1="0.213cm" svg:y1="0.415cm" svg:x2="16.617cm" svg:y2="0.33cm"><text:p/></draw:line></text:p>
      <text:p text:style-name="P10">5800 / 2012 delibera 16/11/2012 19/05/2013 16/11/2012 <text:span text:style-name="T2">1933 / Area Gestione del Patrimonio </text:span></text:p>
      <text:p text:style-name="P10">Oggetto: <text:line-break/>RETTIFICA DELIBERAZIONE N. 1105/12 DI NOMINA DELLA COMMISSIONE DI GARA RELATIVA ALLA PROCEDURA APERTA PER LA FORNITURA TRIENNALE DI ``ANTISETTICI E DISINFETTANTI`` DA UTILIZZARE NELLE STRUTTURE SANITARIE DELLA ASL DI LECCE </text:p>
      <text:p text:style-name="P10"><draw:line text:anchor-type="paragraph" draw:z-index="68" draw:name="Forma1_67" draw:style-name="gr1" draw:text-style-name="P13" svg:x1="0.213cm" svg:y1="0.415cm" svg:x2="16.617cm" svg:y2="0.33cm"><text:p/></draw:line></text:p>
      <text:p text:style-name="P10">5027 / 2012 delibera 26/09/2012 26/12/2012 26/09/2012 <text:span text:style-name="T2">1559 / Area Gestione del Patrimonio </text:span></text:p>
      <text:p text:style-name="P10">Oggetto: <text:line-break/>NOMINA COMMISSIONE DI GARA PER LA PROCEDURA APERTA RELATIVA ALL'AFFIDAMENTO DELLA GESTIONE IN ACCREDITAMENTO DELLA R.S.A. DI ALESSANO, LOCALITA' MONTESARDO (LE) - CIG: 4311568278 - DELIBERAZIONE IMMEDIATAMENTE ESECUTIVA </text:p>
      <text:p text:style-name="P10"><draw:line text:anchor-type="paragraph" draw:z-index="69" draw:name="Forma1_68" draw:style-name="gr1" draw:text-style-name="P13" svg:x1="0.213cm" svg:y1="0.415cm" svg:x2="16.617cm" svg:y2="0.33cm"><text:p/></draw:line></text:p>
      <text:p text:style-name="P10"/>
      <text:p text:style-name="P10"><text:soft-page-break/>4650 / 2012 delibera 07/09/2012 07/03/2013 07/09/2012 <text:span text:style-name="T2">1458 / Area Gestione del Patrimonio</text:span> </text:p>
      <text:p text:style-name="P10">Oggetto: <text:line-break/>NOMINA COMMISSIONE DI GARA PER LA FORNITURA ED INSTALLAZIONE ``CHIAVI IN MANO`` DI N. 2 RM DA 1,5 TESLA DA DESTINARE AL POTENZIAMENTO DELL'U.O. DI NEURORADIOLOGIA E DELLA DIAGNOSTICA PER IMMAGINI DEL POLO ONCOLOGICO DEL P.O. ``V. FAZZI`` DI LECCE – DELIBERAZIONE IMMEDIATAMENTE ESECUTIVA. </text:p>
      <text:p text:style-name="P10"><draw:line text:anchor-type="paragraph" draw:z-index="70" draw:name="Forma1_69" draw:style-name="gr1" draw:text-style-name="P13" svg:x1="0.213cm" svg:y1="0.415cm" svg:x2="16.617cm" svg:y2="0.33cm"><text:p/></draw:line></text:p>
      <text:p text:style-name="P10">4059 / 2012 delibera 23/07/2012 23/12/2012 23/07/2012 <text:span text:style-name="T2">1284 / Area Gestione Tecnica </text:span></text:p>
      <text:p text:style-name="P10">Oggetto: <text:line-break/>PROGRAMMA DI INVESTIMENTI SANITARI PER L'AMMORTAMENTO DEL SSR EX ART. 20 L.67/88 III^ FASE. SCHEDA N. 22 POLO ONCOLOGICO DEL P.O. VITO FAZZI DI LECCE ``OPERE NECESSARIE PER GARANTIRE LA COMPLETA ATTIVAZIONE, INCLUSO LE APPARECCHIATURE ED ACCESSORI, DEL REPARTO PET TAC (..). NOMINA COMMISSIONE DI GARA </text:p>
      <text:p text:style-name="P10"><draw:line text:anchor-type="paragraph" draw:z-index="71" draw:name="Forma1_70" draw:style-name="gr1" draw:text-style-name="P13" svg:x1="0.213cm" svg:y1="0.415cm" svg:x2="16.617cm" svg:y2="0.33cm"><text:p/></draw:line></text:p>
      <text:p text:style-name="P10">3853 / 2012 delibera 11/07/2012 11/10/2012 11/07/2012 <text:span text:style-name="T2">1241 / Area Gestione del Patrimonio</text:span> </text:p>
      <text:p text:style-name="P12">Oggetto: <text:line-break/>COSTITUZIONE E NOMINA COMMISSIONE DI GARA ``PROCEDURA APERTA PER AFFIDAMENTO SERVIZIO CONSULENZA E BROKERAGGIO ASSICURATIVO INDETTA CON DELIBERAZIONE N. 804 DEL 03/05/2012-ATTO IMMEDIATAMENTE ESECUTIVO</text:p>
      <text:p text:style-name="P12"><draw:line text:anchor-type="paragraph" draw:z-index="72" draw:name="Forma1_71" draw:style-name="gr1" draw:text-style-name="P13" svg:x1="0.213cm" svg:y1="0.415cm" svg:x2="16.617cm" svg:y2="0.33cm"><text:p/></draw:line><text:s/></text:p>
      <text:p text:style-name="P10">3730 / 2012 delibera 05/07/2012 05/10/2012 05/07/2012 <text:span text:style-name="T2">1209 / Area Gestione del Patrimonio </text:span></text:p>
      <text:p text:style-name="P10">Oggetto: <text:line-break/>NOMINA COMMISSIONE DI GARA A PROCEDURA NEGOZIATA AI SENSI DELL'ART. 4 DEL REGOLAMENTO AZIENDALE PER GLI ACQUISTI IN ECONOMIA (DELIBERA N. 993/07) PER L'ACQUISIZIONE DI ``COMUNICATORI A PUNTAMENTO OCULARE`` DA CONCEDERE AD ASSISTITI DELLA ASL LE - ATTO I.E. </text:p>
      <text:p text:style-name="P10"><draw:line text:anchor-type="paragraph" draw:z-index="73" draw:name="Forma1_72" draw:style-name="gr1" draw:text-style-name="P13" svg:x1="0.213cm" svg:y1="0.415cm" svg:x2="16.617cm" svg:y2="0.33cm"><text:p/></draw:line></text:p>
      <text:p text:style-name="P10">3458 / 2012 delibera 19/06/2012 19/09/2012 19/06/2012 <text:span text:style-name="T2">1105 / Area Gestione del Patrimonio </text:span></text:p>
      <text:p text:style-name="P10">Oggetto: <text:line-break/>NOMINA DELLA COMMISSIONE DI GARA, RELATIVA ALLA PROCEDURA APERTA PER LA FORNITURA TRIENNALE DI ANTISETTICI E DISINFETTANTI DA UTILIZZARE NELLE STRUTTURE SANITARIE DELLA ASL DI LECCE </text:p>
      <text:p text:style-name="P10"><draw:line text:anchor-type="paragraph" draw:z-index="74" draw:name="Forma1_73" draw:style-name="gr1" draw:text-style-name="P13" svg:x1="0.213cm" svg:y1="0.415cm" svg:x2="16.617cm" svg:y2="0.33cm"><text:p/></draw:line></text:p>
      <text:p text:style-name="P10"/>
      <text:p text:style-name="P9">2669 / 2012 delibera 08/05/2012 08/05/2012 <text:span text:style-name="T2">845 / Area Gestione del Patrimonio</text:span></text:p>
      <text:p text:style-name="P10">Oggetto: <text:line-break/>NOMINA COMMISSIONE DI GARA PER IL SERVIZIO DI NOLEGGIO, LAVAGGIO DI BIANCHERIA PIANA E CONFEZIONATA, MATERASSERIA, CALZATURE E FORNITURE DI DISPOSITIVI MEDICI STERILI IN TTR OCCORRENTI AI PP.OO. ED ALLE STRUTTURE TERRITORIALI DELLA ASL LE, COMPRENSIVO DI GESTIONE GUARDAROBA E DISTRIBUZIONE DI TUTTI I DISPOSITIVI PRESSO I CENTRI DI UTILIZZO </text:p>
      <text:p text:style-name="P10"/>
      <text:p text:style-name="P10"><text:soft-page-break/>2267 / 2012 delibera 17/04/2012 17/07/2012 17/04/2012 <text:span text:style-name="T2">674 / Area Gestione del Patrimonio</text:span> </text:p>
      <text:p text:style-name="P10">Oggetto: <text:line-break/>PARZIALE MODIFICA NOMINA COMMISSIONE DI GARA PER L'AFFIDAMENTO DEL SERVIZIO DI TRASPORTO DI EMERGENZA PER IL SISTEMA 118 TERRITORIO DI COMPETENZA ASL LE-ATTO IMMEDIATAMENTE ESECUTIVO </text:p>
      <text:p text:style-name="P10"><draw:line text:anchor-type="paragraph" draw:z-index="75" draw:name="Forma1_74" draw:style-name="gr1" draw:text-style-name="P13" svg:x1="0.213cm" svg:y1="0.415cm" svg:x2="16.617cm" svg:y2="0.33cm"><text:p/></draw:line></text:p>
      <text:p text:style-name="P10">1954 / 2012 delibera 03/04/2012 03/10/2012 03/04/2012 <text:span text:style-name="T2">603 / Area Gestione del Patrimonio </text:span></text:p>
      <text:p text:style-name="P10">Oggetto: <text:line-break/>RETTIFICA DELIBERAZIONE N. 989/11 DI NOMINA DELLA COMMISSIONE DI GARA RELATIVA ALLA PROCEDURA APERTA PER LA FORNITURA TRIENNALE DI ``GALENICI, SOLUZIONI INFUSIONALI, NUTRIZIONE PARENTERALE`` DA UTILIZZARE NELLE STRUTTURE SANITARIE DELLA ASL DI LECCE </text:p>
      <text:p text:style-name="P10"/>
      <text:p text:style-name="P10">1796 / 2012 delibera 23/03/2012 23/06/2012 23/03/2012 <text:span text:style-name="T2">577 / Area Gestione del Patrimonio</text:span> </text:p>
      <text:p text:style-name="P10">Oggetto: <text:line-break/>SOSTITUZIONE COMPONENTE COMMISSIONE DI GARA PER LA FORNITURA DI UN ECOCARDIOGRAFO TOP DI GAMMA NECESSARIO PER LE UU.OO. DI CARDIOLOGIA ED EMODINAMICA -P.O. V. FAZZI DI LECCE - RETTIFICA DELIBERA DEL DIRETTORE GENERALE N. 421 DEL 26.04.2011 </text:p>
      <text:p text:style-name="P10"><draw:line text:anchor-type="paragraph" draw:z-index="77" draw:name="Forma1_76" draw:style-name="gr1" draw:text-style-name="P13" svg:x1="0.213cm" svg:y1="0.415cm" svg:x2="16.617cm" svg:y2="0.33cm"><text:p/></draw:line></text:p>
      <text:p text:style-name="P10"/>
      <text:p text:style-name="P10">1485 / 2012 delibera 12/03/2012 12/06/2012 12/03/2012 <text:span text:style-name="T2">477 / Area Gestione del Patrimonio </text:span></text:p>
      <text:p text:style-name="P10">Oggetto: <text:line-break/>NOMINA COMMISSIONE DI GARA PER L'AFFIDAMENTO DEL SERVIZIO DI TRASPORTO DI EMERGENZA PER IL SISTEMA 118 - TERRITORIO DI COMPETENZA ASL LE - ATTO IMMEDIATAMENTE ESECUTIVO </text:p>
      <text:p text:style-name="P10"><draw:line text:anchor-type="paragraph" draw:z-index="76" draw:name="Forma1_75" draw:style-name="gr1" draw:text-style-name="P13" svg:x1="0.213cm" svg:y1="0.415cm" svg:x2="16.617cm" svg:y2="0.33cm"><text:p/></draw:line></text:p>
      <text:p text:style-name="P10">45 / 2011 delibera 01/12/2011 16/12/2011 01/12/2011 <text:span text:style-name="T2">598 / Area Gestione del Patrimon</text:span>io </text:p>
      <text:p text:style-name="P10">Oggetto: <text:line-break/>NOMINA DELLA COMMISSIONE DI GARA RELATIVA ALLA PROCEDURA APERTA PER LA FORNITURA TRIENNALE DI ``MATERIALE D'IGIENE`` DA UTILIZZARE NELLE STRUTTURE SANITARIE DELLA ASL DI LECCE </text:p>
      <text:p text:style-name="P10"/>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6T17:51:51.899000000</meta:creation-date>
    <dc:date>2021-05-26T18:29:40.694000000</dc:date>
    <meta:editing-duration>PT37M50S</meta:editing-duration>
    <meta:editing-cycles>10</meta:editing-cycles>
    <meta:generator>LibreOffice/7.0.1.2$Windows_x86 LibreOffice_project/7cbcfc562f6eb6708b5ff7d7397325de9e764452</meta:generator>
    <meta:document-statistic meta:table-count="0" meta:image-count="0" meta:object-count="0" meta:page-count="16" meta:paragraph-count="185" meta:word-count="5221" meta:character-count="35917" meta:non-whitespace-character-count="30612"/>
  </office:meta>
</office:document-meta>
</file>