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f367" officeooo:paragraph-rsid="001ef3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nvenuti in Asl lec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3T14:54:34.833000000</meta:creation-date>
    <dc:date>2023-07-03T14:55:46.702000000</dc:date>
    <meta:editing-duration>PT1M12S</meta:editing-duration>
    <meta:editing-cycles>1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" meta:word-count="4" meta:character-count="22" meta:non-whitespace-character-count="19"/>
  </office:meta>
</office:document-meta>
</file>