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309d" officeooo:paragraph-rsid="000c30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i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5T12:36:20.283000000</dc:date>
    <meta:editing-duration>PT37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/7.3.0.3$Windows_X86_64 LibreOffice_project/0f246aa12d0eee4a0f7adcefbf7c878fc2238db3</meta:generator>
  </office:meta>
</office:document-meta>
</file>