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9000000C29E06E58C8704A368.png" manifest:media-type="image/png"/>
  <manifest:file-entry manifest:full-path="Pictures/10000000000001F9000000EA233D34FF85190B48.png" manifest:media-type="image/png"/>
  <manifest:file-entry manifest:full-path="Pictures/10000000000000FD0000008A7B72C71C3B3BEE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setto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399cm" style:rel-column-width="13102*"/>
    </style:style>
    <style:style style:name="Tabella5.B" style:family="table-column">
      <style:table-column-properties style:column-width="3.401cm" style:rel-column-width="13109*"/>
    </style:style>
    <style:style style:name="Tabella5.E" style:family="table-column">
      <style:table-column-properties style:column-width="3.401cm" style:rel-column-width="13113*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E1" style:family="table-cell">
      <style:table-cell-properties fo:padding="0.097cm" fo:border="0.5pt solid #000000"/>
    </style:style>
    <style:style style:name="Tabella5.A2" style:family="table-cell">
      <style:table-cell-properties fo:padding="0.097cm" fo:border-left="0.5pt solid #000000" fo:border-right="none" fo:border-top="none" fo:border-bottom="0.5pt solid #000000"/>
    </style:style>
    <style:style style:name="Tabel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6.898cm" fo:margin-left="0.099cm" table:align="left" style:writing-mode="lr-tb"/>
    </style:style>
    <style:style style:name="Tabella3.A" style:family="table-column">
      <style:table-column-properties style:column-width="3.298cm"/>
    </style:style>
    <style:style style:name="Tabella3.B" style:family="table-column">
      <style:table-column-properties style:column-width="3.404cm"/>
    </style:style>
    <style:style style:name="Tabella3.C" style:family="table-column">
      <style:table-column-properties style:column-width="3.387cm"/>
    </style:style>
    <style:style style:name="Tabella3.1" style:family="table-row">
      <style:table-row-properties style:min-row-height="2.611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E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6.598cm" fo:margin-left="0.099cm" table:align="left" style:writing-mode="lr-tb"/>
    </style:style>
    <style:style style:name="Tabella4.A" style:family="table-column">
      <style:table-column-properties style:column-width="4.129cm"/>
    </style:style>
    <style:style style:name="Tabella4.B" style:family="table-column">
      <style:table-column-properties style:column-width="4.263cm"/>
    </style:style>
    <style:style style:name="Tabella4.C" style:family="table-column">
      <style:table-column-properties style:column-width="4.242cm"/>
    </style:style>
    <style:style style:name="Tabella4.D" style:family="table-column">
      <style:table-column-properties style:column-width="3.963cm"/>
    </style:style>
    <style:style style:name="Tabella4.1" style:family="table-row">
      <style:table-row-properties style:min-row-height="1.605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D1" style:family="table-cell">
      <style:table-cell-properties fo:padding="0.097cm" fo:border="0.5pt solid #000000"/>
    </style:style>
    <style:style style:name="Tabella4.2" style:family="table-row">
      <style:table-row-properties style:min-row-height="2.487cm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4.3" style:family="table-row">
      <style:table-row-properties style:min-row-height="1.817cm"/>
    </style:style>
    <style:style style:name="Tabella4.4" style:family="table-row">
      <style:table-row-properties style:min-row-height="3.21cm"/>
    </style:style>
    <style:style style:name="Tabella6" style:family="table">
      <style:table-properties style:width="16.704cm" fo:margin-left="0.099cm" table:align="left" style:writing-mode="lr-tb"/>
    </style:style>
    <style:style style:name="Tabella6.A" style:family="table-column">
      <style:table-column-properties style:column-width="4.798cm"/>
    </style:style>
    <style:style style:name="Tabella6.B" style:family="table-column">
      <style:table-column-properties style:column-width="1.499cm"/>
    </style:style>
    <style:style style:name="Tabella6.C" style:family="table-column">
      <style:table-column-properties style:column-width="1.517cm"/>
    </style:style>
    <style:style style:name="Tabella6.D" style:family="table-column">
      <style:table-column-properties style:column-width="8.89cm"/>
    </style:style>
    <style:style style:name="Tabella6.1" style:family="table-row">
      <style:table-row-properties style:min-row-height="1.605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D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16.704cm" fo:margin-left="0.099cm" table:align="left" style:writing-mode="lr-tb"/>
    </style:style>
    <style:style style:name="Tabella7.A" style:family="table-column">
      <style:table-column-properties style:column-width="4.798cm"/>
    </style:style>
    <style:style style:name="Tabella7.B" style:family="table-column">
      <style:table-column-properties style:column-width="1.499cm"/>
    </style:style>
    <style:style style:name="Tabella7.C" style:family="table-column">
      <style:table-column-properties style:column-width="1.517cm"/>
    </style:style>
    <style:style style:name="Tabella7.D" style:family="table-column">
      <style:table-column-properties style:column-width="8.89cm"/>
    </style:style>
    <style:style style:name="Tabella7.1" style:family="table-row">
      <style:table-row-properties style:min-row-height="1.605cm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.D1" style:family="table-cell">
      <style:table-cell-properties fo:padding="0.097cm" fo:border="0.5pt solid #000000"/>
    </style:style>
    <style:style style:name="Tabella7.A2" style:family="table-cell">
      <style:table-cell-properties fo:padding="0.097cm" fo:border-left="0.5pt solid #000000" fo:border-right="none" fo:border-top="none" fo:border-bottom="0.5pt solid #000000"/>
    </style:style>
    <style:style style:name="Tabel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8" style:family="table">
      <style:table-properties style:width="16.704cm" fo:margin-left="0.099cm" table:align="left" style:writing-mode="lr-tb"/>
    </style:style>
    <style:style style:name="Tabella8.A" style:family="table-column">
      <style:table-column-properties style:column-width="5.697cm"/>
    </style:style>
    <style:style style:name="Tabella8.B" style:family="table-column">
      <style:table-column-properties style:column-width="1.111cm"/>
    </style:style>
    <style:style style:name="Tabella8.C" style:family="table-column">
      <style:table-column-properties style:column-width="1.005cm"/>
    </style:style>
    <style:style style:name="Tabella8.D" style:family="table-column">
      <style:table-column-properties style:column-width="8.89cm"/>
    </style:style>
    <style:style style:name="Tabella8.1" style:family="table-row">
      <style:table-row-properties style:min-row-height="1.605cm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D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none" fo:border-top="none" fo:border-bottom="0.5pt solid #000000"/>
    </style:style>
    <style:style style:name="Tabella8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16.598cm" fo:margin-left="0.205cm" table:align="left" style:writing-mode="lr-tb"/>
    </style:style>
    <style:style style:name="Tabella9.A" style:family="table-column">
      <style:table-column-properties style:column-width="6.597cm"/>
    </style:style>
    <style:style style:name="Tabella9.B" style:family="table-column">
      <style:table-column-properties style:column-width="10.001cm"/>
    </style:style>
    <style:style style:name="Tabella9.1" style:family="table-row">
      <style:table-row-properties style:min-row-height="1.605cm"/>
    </style:style>
    <style:style style:name="Tabel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9.B1" style:family="table-cell">
      <style:table-cell-properties fo:padding="0.097cm" fo:border="0.5pt solid #000000"/>
    </style:style>
    <style:style style:name="Tabella9.A2" style:family="table-cell">
      <style:table-cell-properties fo:padding="0.097cm" fo:border-left="0.5pt solid #000000" fo:border-right="none" fo:border-top="none" fo:border-bottom="0.5pt solid #000000"/>
    </style:style>
    <style:style style:name="Tabella9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" style:family="table">
      <style:table-properties style:width="16.598cm" fo:margin-left="0.205cm" table:align="left" style:writing-mode="lr-tb"/>
    </style:style>
    <style:style style:name="Tabella10.A" style:family="table-column">
      <style:table-column-properties style:column-width="6.597cm"/>
    </style:style>
    <style:style style:name="Tabella10.B" style:family="table-column">
      <style:table-column-properties style:column-width="10.001cm"/>
    </style:style>
    <style:style style:name="Tabella10.1" style:family="table-row">
      <style:table-row-properties style:min-row-height="2.699cm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0.B1" style:family="table-cell">
      <style:table-cell-properties fo:padding="0.097cm" fo:border="0.5pt solid #000000"/>
    </style:style>
    <style:style style:name="Tabella10.2" style:family="table-row">
      <style:table-row-properties style:min-row-height="1.605cm"/>
    </style:style>
    <style:style style:name="Tabella10.A2" style:family="table-cell">
      <style:table-cell-properties fo:padding="0.097cm" fo:border-left="0.5pt solid #000000" fo:border-right="none" fo:border-top="none" fo:border-bottom="0.5pt solid #000000"/>
    </style:style>
    <style:style style:name="Tabella10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1" style:family="table">
      <style:table-properties style:width="16.598cm" fo:margin-left="0.205cm" table:align="left" style:writing-mode="lr-tb"/>
    </style:style>
    <style:style style:name="Tabella11.A" style:family="table-column">
      <style:table-column-properties style:column-width="6.597cm"/>
    </style:style>
    <style:style style:name="Tabella11.B" style:family="table-column">
      <style:table-column-properties style:column-width="10.001cm"/>
    </style:style>
    <style:style style:name="Tabella11.1" style:family="table-row">
      <style:table-row-properties style:min-row-height="2.999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1.B1" style:family="table-cell">
      <style:table-cell-properties fo:padding="0.097cm" fo:border="0.5pt solid #000000"/>
    </style:style>
    <style:style style:name="Tabella11.2" style:family="table-row">
      <style:table-row-properties style:min-row-height="1.605cm"/>
    </style:style>
    <style:style style:name="Tabella11.A2" style:family="table-cell">
      <style:table-cell-properties fo:padding="0.097cm" fo:border-left="0.5pt solid #000000" fo:border-right="none" fo:border-top="none" fo:border-bottom="0.5pt solid #000000"/>
    </style:style>
    <style:style style:name="Tabella1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2" style:family="table">
      <style:table-properties style:width="16.598cm" fo:margin-left="0.205cm" table:align="left" style:writing-mode="lr-tb"/>
    </style:style>
    <style:style style:name="Tabella12.A" style:family="table-column">
      <style:table-column-properties style:column-width="6.597cm"/>
    </style:style>
    <style:style style:name="Tabella12.B" style:family="table-column">
      <style:table-column-properties style:column-width="10.001cm"/>
    </style:style>
    <style:style style:name="Tabella12.1" style:family="table-row">
      <style:table-row-properties style:min-row-height="2.999cm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2.B1" style:family="table-cell">
      <style:table-cell-properties fo:padding="0.097cm" fo:border="0.5pt solid #000000"/>
    </style:style>
    <style:style style:name="Tabella12.2" style:family="table-row">
      <style:table-row-properties style:min-row-height="1.605cm"/>
    </style:style>
    <style:style style:name="Tabella12.A2" style:family="table-cell">
      <style:table-cell-properties fo:padding="0.097cm" fo:border-left="0.5pt solid #000000" fo:border-right="none" fo:border-top="none" fo:border-bottom="0.5pt solid #000000"/>
    </style:style>
    <style:style style:name="Tabella1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3" style:family="table">
      <style:table-properties style:width="17.057cm" fo:margin-left="-0.06cm" table:align="left" style:writing-mode="lr-tb"/>
    </style:style>
    <style:style style:name="Tabella13.A" style:family="table-column">
      <style:table-column-properties style:column-width="5.151cm"/>
    </style:style>
    <style:style style:name="Tabella13.B" style:family="table-column">
      <style:table-column-properties style:column-width="4.304cm"/>
    </style:style>
    <style:style style:name="Tabella13.C" style:family="table-column">
      <style:table-column-properties style:column-width="0.9cm"/>
    </style:style>
    <style:style style:name="Tabella13.D" style:family="table-column">
      <style:table-column-properties style:column-width="1.041cm"/>
    </style:style>
    <style:style style:name="Tabella13.E" style:family="table-column">
      <style:table-column-properties style:column-width="2.822cm"/>
    </style:style>
    <style:style style:name="Tabella13.F" style:family="table-column">
      <style:table-column-properties style:column-width="2.84cm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3.E1" style:family="table-cell">
      <style:table-cell-properties fo:padding="0.097cm" fo:border="0.5pt solid #000000"/>
    </style:style>
    <style:style style:name="Tabella13.A2" style:family="table-cell">
      <style:table-cell-properties fo:padding="0.097cm" fo:border-left="0.5pt solid #000000" fo:border-right="none" fo:border-top="none" fo:border-bottom="0.5pt solid #000000"/>
    </style:style>
    <style:style style:name="Tabella13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13.8" style:family="table-row">
      <style:table-row-properties style:min-row-height="1.199cm"/>
    </style:style>
    <style:style style:name="Tabella13.9" style:family="table-row">
      <style:table-row-properties style:min-row-height="0.547cm"/>
    </style:style>
    <style:style style:name="Tabella13.10" style:family="table-row">
      <style:table-row-properties style:min-row-height="0.549cm"/>
    </style:style>
    <style:style style:name="Tabella13.11" style:family="table-row">
      <style:table-row-properties style:min-row-height="0.37cm"/>
    </style:style>
    <style:style style:name="Tabella14" style:family="table">
      <style:table-properties style:width="17.057cm" fo:margin-left="-0.06cm" table:align="left" style:writing-mode="lr-tb"/>
    </style:style>
    <style:style style:name="Tabella14.A" style:family="table-column">
      <style:table-column-properties style:column-width="5.151cm"/>
    </style:style>
    <style:style style:name="Tabella14.B" style:family="table-column">
      <style:table-column-properties style:column-width="4.304cm"/>
    </style:style>
    <style:style style:name="Tabella14.C" style:family="table-column">
      <style:table-column-properties style:column-width="0.9cm"/>
    </style:style>
    <style:style style:name="Tabella14.D" style:family="table-column">
      <style:table-column-properties style:column-width="1.041cm"/>
    </style:style>
    <style:style style:name="Tabella14.E" style:family="table-column">
      <style:table-column-properties style:column-width="2.822cm"/>
    </style:style>
    <style:style style:name="Tabella14.F" style:family="table-column">
      <style:table-column-properties style:column-width="2.84cm"/>
    </style:style>
    <style:style style:name="Tabel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4.E1" style:family="table-cell">
      <style:table-cell-properties fo:padding="0.097cm" fo:border="0.5pt solid #000000"/>
    </style:style>
    <style:style style:name="Tabella14.A2" style:family="table-cell">
      <style:table-cell-properties fo:padding="0.097cm" fo:border-left="0.5pt solid #000000" fo:border-right="none" fo:border-top="none" fo:border-bottom="0.5pt solid #000000"/>
    </style:style>
    <style:style style:name="Tabella14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14.9" style:family="table-row">
      <style:table-row-properties style:min-row-height="0.547cm"/>
    </style:style>
    <style:style style:name="Tabella14.10" style:family="table-row">
      <style:table-row-properties style:min-row-height="0.549cm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4.249cm" style:rel-column-width="16383*"/>
    </style:style>
    <style:style style:name="Tabella15.D" style:family="table-column">
      <style:table-column-properties style:column-width="2.125cm" style:rel-column-width="8191*"/>
    </style:style>
    <style:style style:name="Tabella15.E" style:family="table-column">
      <style:table-column-properties style:column-width="2.125cm" style:rel-column-width="8195*"/>
    </style:style>
    <style:style style:name="Tabel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5.D1" style:family="table-cell">
      <style:table-cell-properties fo:padding="0.097cm" fo:border="0.5pt solid #000000"/>
    </style:style>
    <style:style style:name="Tabella15.A2" style:family="table-cell">
      <style:table-cell-properties fo:padding="0.097cm" fo:border-left="0.5pt solid #000000" fo:border-right="none" fo:border-top="none" fo:border-bottom="0.5pt solid #000000"/>
    </style:style>
    <style:style style:name="Tabella15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f77f07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P4" style:family="paragraph" style:parent-style-name="Standard"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P5" style:family="paragraph" style:parent-style-name="Standard">
      <style:text-properties fo:color="#9a6860" loext:opacity="100%" style:font-name="Arial" fo:font-size="6pt" fo:font-weight="bold" officeooo:paragraph-rsid="00ce67e3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text-properties fo:color="#9a6860" loext:opacity="100%" style:font-name="Arial" fo:font-size="6pt" fo:font-weight="bold" officeooo:paragraph-rsid="00e5af52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style:text-autospace="ideograph-alpha" style:punctuation-wrap="hanging" style:vertical-align="auto"/>
      <style:text-properties fo:font-size="6pt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font-size="6pt" officeooo:paragraph-rsid="00313b50" style:font-size-asian="6pt" style:font-size-complex="6pt"/>
    </style:style>
    <style:style style:name="P11" style:family="paragraph" style:parent-style-name="Default">
      <style:text-properties fo:font-size="6pt" style:font-size-asian="6pt" style:font-size-complex="6pt"/>
    </style:style>
    <style:style style:name="P12" style:family="paragraph" style:parent-style-name="Default">
      <style:text-properties fo:font-size="6pt" style:font-size-asian="6pt"/>
    </style:style>
    <style:style style:name="P13" style:family="paragraph" style:parent-style-name="Standard">
      <style:text-properties fo:color="#143180" loext:opacity="100%"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start" style:justify-single-word="false"/>
      <style:text-properties fo:color="#143180" loext:opacity="100%" style:font-name="Arial" fo:font-size="6pt" officeooo:paragraph-rsid="00313b50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808d58"/>
    </style:style>
    <style:style style:name="P19" style:family="paragraph" style:parent-style-name="Header">
      <style:text-properties officeooo:paragraph-rsid="00d91168"/>
    </style:style>
    <style:style style:name="P20" style:family="paragraph" style:parent-style-name="Standard">
      <style:paragraph-properties style:text-autospace="ideograph-alpha" style:punctuation-wrap="hanging" style:vertical-align="auto"/>
    </style:style>
    <style:style style:name="P21" style:family="paragraph" style:parent-style-name="Standard">
      <style:paragraph-properties style:text-autospace="ideograph-alpha" style:punctuation-wrap="hanging" style:vertical-align="auto"/>
      <style:text-properties fo:font-size="7pt" style:font-size-asian="7pt" style:font-size-complex="7pt"/>
    </style:style>
    <style:style style:name="P22" style:family="paragraph" style:parent-style-name="Default">
      <style:text-properties fo:font-size="7pt" style:font-size-asian="7pt" style:font-size-complex="7pt"/>
    </style:style>
    <style:style style:name="P23" style:family="paragraph" style:parent-style-name="Default">
      <style:text-properties fo:font-size="7pt" officeooo:paragraph-rsid="006be92a" style:font-size-asian="7pt" style:font-size-complex="7pt"/>
    </style:style>
    <style:style style:name="P24" style:family="paragraph" style:parent-style-name="Standard">
      <style:text-properties fo:font-size="7pt" officeooo:paragraph-rsid="006be92a" style:font-size-asian="7pt" style:font-size-complex="7pt"/>
    </style:style>
    <style:style style:name="P25" style:family="paragraph" style:parent-style-name="Standard">
      <style:text-properties fo:font-size="7pt" officeooo:paragraph-rsid="0067b9d2" style:font-size-asian="7pt" style:font-size-complex="7pt"/>
    </style:style>
    <style:style style:name="P26" style:family="paragraph" style:parent-style-name="Default">
      <style:text-properties fo:font-size="7pt" officeooo:paragraph-rsid="0067b9d2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officeooo:paragraph-rsid="00313b50"/>
    </style:style>
    <style:style style:name="P28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use-window-font-color="true" loext:opacity="0%" style:font-name="Times New Roman" fo:font-size="12pt" fo:language="it" fo:country="IT" officeooo:rsid="0055b15c" officeooo:paragraph-rsid="0055b15c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use-window-font-color="true" loext:opacity="0%" style:font-name="Times New Roman" fo:font-size="12pt" fo:language="it" fo:country="IT" officeooo:paragraph-rsid="006257b2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loext:opacity="0%" style:font-name="Garamond" fo:font-size="7pt" fo:language="it" fo:country="IT" officeooo:rsid="002c5440" style:font-name-asian="Times New Roman" style:font-size-asian="7pt" style:font-name-complex="Times New Roman" style:font-size-complex="7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7pt" fo:language="it" fo:country="IT" officeooo:rsid="002c5440" style:font-name-asian="Times New Roman" style:font-size-asian="7pt" style:font-name-complex="Times New Roman" style:font-size-complex="7pt" style:language-complex="ar" style:country-complex="SA"/>
    </style:style>
    <style:style style:name="P3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loext:opacity="0%" style:font-name="Garamond" fo:font-size="11pt" fo:language="it" fo:country="IT" officeooo:paragraph-rsid="0034245f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Default">
      <style:text-properties style:use-window-font-color="true" loext:opacity="0%" style:font-name="Arial1" fo:font-size="6pt" fo:language="it" fo:country="IT" officeooo:rsid="002c5440" style:font-name-asian="Times New Roman" style:font-size-asian="6pt" style:font-name-complex="Times New Roman" style:font-size-complex="6pt" style:language-complex="ar" style:country-complex="SA"/>
    </style:style>
    <style:style style:name="P34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use-window-font-color="true" loext:opacity="0%" style:font-name="Arial1" fo:font-size="6pt" fo:language="it" fo:country="IT" officeooo:rsid="002c5440" officeooo:paragraph-rsid="002c5440" style:font-name-asian="Times New Roman" style:font-size-asian="6pt" style:font-name-complex="Times New Roman" style:font-size-complex="6pt" style:language-complex="ar" style:country-complex="SA"/>
    </style:style>
    <style:style style:name="P35" style:family="paragraph" style:parent-style-name="Standard">
      <style:text-properties style:use-window-font-color="true" loext:opacity="0%" style:font-name="Arial1" fo:font-size="6pt" fo:language="it" fo:country="IT" officeooo:rsid="002c5440" style:font-name-asian="Times New Roman" style:font-size-asian="6pt" style:font-name-complex="Times New Roman" style:font-size-complex="6pt" style:language-complex="ar" style:country-complex="SA"/>
    </style:style>
    <style:style style:name="P36" style:family="paragraph" style:parent-style-name="Standard">
      <style:text-properties style:use-window-font-color="true" loext:opacity="0%" style:text-line-through-style="none" style:text-line-through-type="none" style:font-name="Garamond" fo:font-size="11.5pt" fo:language="it" fo:country="IT" style:text-underline-style="none" fo:font-weight="bold" officeooo:rsid="002c5440" officeooo:paragraph-rsid="0067b9d2" style:font-name-asian="Times New Roman" style:font-size-asian="11.5pt" style:font-weight-asian="bold" style:font-name-complex="Times New Roman" style:font-size-complex="7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Calibri1" fo:font-size="11pt" fo:language="it" fo:country="IT" style:text-underline-style="none" fo:font-weight="bold" officeooo:rsid="002c544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Arial1" fo:font-size="13pt" style:font-size-asian="13pt" style:font-size-complex="13pt"/>
    </style:style>
    <style:style style:name="P39" style:family="paragraph" style:parent-style-name="Table_20_Contents">
      <style:paragraph-properties fo:margin-left="0cm" fo:margin-right="0cm" fo:text-indent="0cm" style:auto-text-indent="false"/>
    </style:style>
    <style:style style:name="P40" style:family="paragraph" style:parent-style-name="Default">
      <style:paragraph-properties>
        <style:tab-stops/>
      </style:paragraph-properties>
      <style:text-properties officeooo:paragraph-rsid="00796c1b"/>
    </style:style>
    <style:style style:name="P41" style:family="paragraph" style:parent-style-name="Default">
      <style:paragraph-properties>
        <style:tab-stops/>
      </style:paragraph-properties>
      <style:text-properties officeooo:paragraph-rsid="007ef831"/>
    </style:style>
    <style:style style:name="P42" style:family="paragraph" style:parent-style-name="Default">
      <style:paragraph-properties>
        <style:tab-stops/>
      </style:paragraph-properties>
      <style:text-properties officeooo:paragraph-rsid="00808d58"/>
    </style:style>
    <style:style style:name="P43" style:family="paragraph" style:parent-style-name="Default">
      <style:paragraph-properties>
        <style:tab-stops/>
      </style:paragraph-properties>
      <style:text-properties officeooo:paragraph-rsid="008429b8"/>
    </style:style>
    <style:style style:name="P44" style:family="paragraph" style:parent-style-name="Default">
      <style:paragraph-properties>
        <style:tab-stops/>
      </style:paragraph-properties>
      <style:text-properties officeooo:paragraph-rsid="00850eff"/>
    </style:style>
    <style:style style:name="P45" style:family="paragraph" style:parent-style-name="Defaul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P46" style:family="paragraph" style:parent-style-name="Default">
      <style:paragraph-properties fo:text-align="justify" style:justify-single-word="false"/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P47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fo:font-style="normal" style:text-underline-style="none" fo:font-weight="bold" officeooo:paragraph-rsid="008429b8" style:font-size-asian="9pt" style:font-style-asian="normal" style:font-weight-asian="bold" style:font-size-complex="9pt"/>
    </style:style>
    <style:style style:name="P48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fo:font-style="normal" style:text-underline-style="none" fo:font-weight="bold" officeooo:paragraph-rsid="00850eff" style:font-size-asian="9pt" style:font-style-asian="normal" style:font-weight-asian="bold" style:font-size-complex="9pt"/>
    </style:style>
    <style:style style:name="P49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fo:font-style="normal" style:text-underline-style="none" officeooo:paragraph-rsid="008429b8" style:font-size-asian="9pt" style:font-style-asian="normal" style:font-size-complex="9pt"/>
    </style:style>
    <style:style style:name="P50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fo:font-style="normal" style:text-underline-style="none" officeooo:paragraph-rsid="00850eff" style:font-size-asian="9pt" style:font-style-asian="normal" style:font-size-complex="9pt"/>
    </style:style>
    <style:style style:name="P51" style:family="paragraph" style:parent-style-name="Defaul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P52" style:family="paragraph" style:parent-style-name="Standard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P53" style:family="paragraph" style:parent-style-name="Default">
      <style:text-properties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P54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fo:font-style="italic" style:text-underline-style="none" fo:font-weight="normal" officeooo:paragraph-rsid="008429b8" style:font-size-asian="9pt" style:font-style-asian="italic" style:font-weight-asian="normal" style:font-size-complex="9pt"/>
    </style:style>
    <style:style style:name="P55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fo:font-style="italic" style:text-underline-style="none" fo:font-weight="normal" officeooo:paragraph-rsid="00850eff" style:font-size-asian="9pt" style:font-style-asian="italic" style:font-weight-asian="normal" style:font-size-complex="9pt"/>
    </style:style>
    <style:style style:name="P56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57" style:family="paragraph" style:parent-style-name="Standard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58" style:family="paragraph" style:parent-style-name="Standard">
      <style:text-properties style:text-line-through-style="none" style:text-line-through-type="none" fo:font-size="10pt" style:text-underline-style="none" fo:font-weight="normal" officeooo:paragraph-rsid="006bf69b" style:font-size-asian="10pt" style:font-weight-asian="normal"/>
    </style:style>
    <style:style style:name="P59" style:family="paragraph" style:parent-style-name="Standard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67b9d2" style:font-size-asian="10pt" style:font-weight-asian="normal"/>
    </style:style>
    <style:style style:name="P60" style:family="paragraph" style:parent-style-name="Default">
      <style:text-properties style:text-line-through-style="none" style:text-line-through-type="none" fo:font-size="10pt" fo:font-style="normal" style:text-underline-style="none" fo:font-weight="normal" officeooo:paragraph-rsid="007ef831" style:font-size-asian="10pt" style:font-style-asian="normal" style:font-weight-asian="normal"/>
    </style:style>
    <style:style style:name="P61" style:family="paragraph" style:parent-style-name="Default">
      <style:text-properties style:text-line-through-style="none" style:text-line-through-type="none" fo:font-size="7pt" style:text-underline-style="none" fo:font-weight="normal" style:font-size-asian="7pt" style:font-weight-asian="normal" style:font-size-complex="7pt"/>
    </style:style>
    <style:style style:name="P62" style:family="paragraph" style:parent-style-name="Default">
      <style:text-properties style:text-line-through-style="none" style:text-line-through-type="none" fo:font-size="7pt" style:text-underline-style="none" fo:font-weight="normal" officeooo:rsid="00a0f6cb" officeooo:paragraph-rsid="00a0f6cb" style:font-size-asian="7pt" style:font-weight-asian="normal" style:font-size-complex="7pt"/>
    </style:style>
    <style:style style:name="P63" style:family="paragraph" style:parent-style-name="Standard">
      <style:text-properties style:text-line-through-style="none" style:text-line-through-type="none" fo:font-size="7pt" style:text-underline-style="none" fo:font-weight="normal" style:font-size-asian="7pt" style:font-weight-asian="normal" style:font-size-complex="7pt"/>
    </style:style>
    <style:style style:name="P64" style:family="paragraph" style:parent-style-name="Default">
      <style:text-properties style:text-line-through-style="none" style:text-line-through-type="none" fo:font-size="7pt" style:text-underline-style="none" fo:font-weight="normal" officeooo:paragraph-rsid="00dd769e" style:font-size-asian="7pt" style:font-weight-asian="normal" style:font-size-complex="7pt"/>
    </style:style>
    <style:style style:name="P65" style:family="paragraph" style:parent-style-name="Standard">
      <style:paragraph-properties fo:text-align="start" style:justify-single-word="false"/>
      <style:text-properties style:text-line-through-style="none" style:text-line-through-type="none" fo:font-size="7pt" fo:font-style="normal" style:text-underline-style="none" fo:font-weight="normal" officeooo:rsid="0091ac51" officeooo:paragraph-rsid="0091ac51" style:font-size-asian="7pt" style:font-style-asian="normal" style:font-weight-asian="normal" style:font-size-complex="7pt"/>
    </style:style>
    <style:style style:name="P66" style:family="paragraph" style:parent-style-name="Standard">
      <style:text-properties style:text-line-through-style="none" style:text-line-through-type="none" style:font-name="Garamond" fo:font-size="8pt" style:text-underline-style="none" fo:font-weight="normal" style:font-size-asian="8pt" style:font-weight-asian="normal" style:font-size-complex="8pt"/>
    </style:style>
    <style:style style:name="P67" style:family="paragraph" style:parent-style-name="Standard">
      <style:paragraph-properties fo:text-align="justify" style:justify-single-word="false"/>
      <style:text-properties style:text-line-through-style="none" style:text-line-through-type="none" style:font-name="Garamond" fo:font-size="8pt" style:text-underline-style="none" fo:font-weight="normal" style:font-size-asian="8pt" style:font-weight-asian="normal" style:font-size-complex="8pt"/>
    </style:style>
    <style:style style:name="P68" style:family="paragraph" style:parent-style-name="Default">
      <style:paragraph-properties fo:text-align="justify" style:justify-single-word="false"/>
      <style:text-properties style:text-line-through-style="none" style:text-line-through-type="none" style:font-name="Garamond" fo:font-size="8pt" style:text-underline-style="none" style:font-size-asian="8pt" style:font-size-complex="8pt"/>
    </style:style>
    <style:style style:name="P69" style:family="paragraph" style:parent-style-name="Default">
      <style:paragraph-properties>
        <style:tab-stops/>
      </style:paragraph-properties>
      <style:text-properties style:text-line-through-style="none" style:text-line-through-type="none" style:font-name="Garamond" fo:font-size="9pt" style:text-underline-style="none" officeooo:paragraph-rsid="00a08077" style:font-size-asian="9pt" style:font-size-complex="9pt"/>
    </style:style>
    <style:style style:name="P70" style:family="paragraph" style:parent-style-name="Default">
      <style:paragraph-properties>
        <style:tab-stops/>
      </style:paragraph-properties>
      <style:text-properties style:text-line-through-style="none" style:text-line-through-type="none" style:font-name="Garamond" fo:font-size="9pt" style:text-underline-style="none" fo:font-weight="bold" officeooo:paragraph-rsid="00a08077" style:font-size-asian="9pt" style:font-weight-asian="bold" style:font-size-complex="9pt"/>
    </style:style>
    <style:style style:name="P71" style:family="paragraph" style:parent-style-name="Default">
      <style:paragraph-properties>
        <style:tab-stops/>
      </style:paragraph-properties>
      <style:text-properties style:text-line-through-style="none" style:text-line-through-type="none" style:font-name="Garamond" fo:font-size="9pt" fo:font-style="normal" style:text-underline-style="none" fo:font-weight="bold" officeooo:paragraph-rsid="0067b9d2" style:font-size-asian="9pt" style:font-style-asian="normal" style:font-weight-asian="bold" style:font-size-complex="9pt" style:font-weight-complex="bold"/>
    </style:style>
    <style:style style:name="P72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Garamond" fo:font-size="9pt" fo:font-style="normal" style:text-underline-style="none" fo:font-weight="bold" officeooo:paragraph-rsid="0068c23f" style:font-size-asian="9pt" style:font-style-asian="normal" style:font-weight-asian="bold" style:font-size-complex="9pt" style:font-weight-complex="bold"/>
    </style:style>
    <style:style style:name="P73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Garamond" fo:font-size="9pt" fo:font-style="normal" style:text-underline-style="none" fo:font-weight="bold" officeooo:paragraph-rsid="006bf69b" style:font-size-asian="9pt" style:font-style-asian="normal" style:font-weight-asian="bold" style:font-size-complex="9pt" style:font-weight-complex="bold"/>
    </style:style>
    <style:style style:name="P74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Garamond" fo:font-size="9pt" fo:font-style="normal" style:text-underline-style="none" fo:font-weight="bold" officeooo:paragraph-rsid="007059f4" style:font-size-asian="9pt" style:font-style-asian="normal" style:font-weight-asian="bold" style:font-size-complex="9pt" style:font-weight-complex="bold"/>
    </style:style>
    <style:style style:name="P75" style:family="paragraph" style:parent-style-name="Standard">
      <style:text-properties style:text-line-through-style="none" style:text-line-through-type="none" style:font-name="Garamond" fo:font-size="10pt" style:text-underline-style="none" officeooo:paragraph-rsid="00a08077" style:font-size-asian="10pt"/>
    </style:style>
    <style:style style:name="P76" style:family="paragraph" style:parent-style-name="Default">
      <style:paragraph-properties fo:text-align="start" style:justify-single-word="false"/>
      <style:text-properties style:text-line-through-style="none" style:text-line-through-type="none" style:font-name="Garamond" fo:font-size="7pt" style:text-underline-style="none" officeooo:paragraph-rsid="00b888de" style:font-size-asian="7pt" style:font-size-complex="7pt"/>
    </style:style>
    <style:style style:name="P77" style:family="paragraph" style:parent-style-name="Default">
      <style:paragraph-properties fo:text-align="start" style:justify-single-word="false"/>
      <style:text-properties style:text-line-through-style="none" style:text-line-through-type="none" style:font-name="Garamond" fo:font-size="7pt" style:text-underline-style="none" fo:font-weight="bold" officeooo:paragraph-rsid="00b888de" style:font-size-asian="7pt" style:font-weight-asian="bold" style:font-size-complex="7pt" style:font-weight-complex="bold"/>
    </style:style>
    <style:style style:name="P78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text-line-through-style="none" style:text-line-through-type="none" style:font-name="Garamond" fo:font-size="11pt" style:text-underline-style="none" officeooo:paragraph-rsid="00d91168" style:font-size-asian="11pt" style:font-size-complex="11pt"/>
    </style:style>
    <style:style style:name="P79" style:family="paragraph" style:parent-style-name="Standard">
      <style:text-properties style:text-line-through-style="none" style:text-line-through-type="none" fo:font-size="11pt" fo:font-style="normal" style:text-underline-style="none" officeooo:paragraph-rsid="00850eff" style:font-size-asian="11pt" style:font-style-asian="normal" style:font-size-complex="11pt"/>
    </style:style>
    <style:style style:name="P80" style:family="paragraph" style:parent-style-name="Default">
      <style:paragraph-properties>
        <style:tab-stops/>
      </style:paragraph-properties>
      <style:text-properties style:text-line-through-style="none" style:text-line-through-type="none" fo:font-size="11pt" fo:font-style="normal" style:text-underline-style="none" officeooo:paragraph-rsid="007ef831" style:font-size-asian="11pt" style:font-style-asian="normal"/>
    </style:style>
    <style:style style:name="P81" style:family="paragraph" style:parent-style-name="Default">
      <style:paragraph-properties>
        <style:tab-stops/>
      </style:paragraph-properties>
      <style:text-properties style:text-line-through-style="none" style:text-line-through-type="none" fo:font-size="11pt" fo:font-style="normal" style:text-underline-style="none" fo:font-weight="bold" officeooo:paragraph-rsid="007ef831" style:font-size-asian="11pt" style:font-style-asian="normal" style:font-weight-asian="bold"/>
    </style:style>
    <style:style style:name="P82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officeooo:paragraph-rsid="00850eff" style:font-size-asian="11pt" style:font-style-asian="normal" style:font-weight-asian="bold" style:font-size-complex="11pt"/>
    </style:style>
    <style:style style:name="P83" style:family="paragraph" style:parent-style-name="Standard">
      <style:text-properties style:text-line-through-style="none" style:text-line-through-type="none" fo:font-size="11pt" fo:font-style="normal" style:text-underline-style="none" fo:font-weight="normal" officeooo:paragraph-rsid="00d639e4" style:font-size-asian="11pt" style:font-style-asian="normal" style:font-weight-asian="normal" style:font-size-complex="11pt"/>
    </style:style>
    <style:style style:name="P84" style:family="paragraph" style:parent-style-name="Default">
      <style:paragraph-properties>
        <style:tab-stops/>
      </style:paragraph-properties>
      <style:text-properties style:text-line-through-style="none" style:text-line-through-type="none" fo:font-size="11pt" fo:font-style="italic" style:text-underline-style="none" fo:font-weight="normal" officeooo:paragraph-rsid="007ef831" style:font-size-asian="11pt" style:font-style-asian="italic" style:font-weight-asian="normal"/>
    </style:style>
    <style:style style:name="P8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italic" style:text-underline-style="none" style:font-size-asian="11pt" style:font-style-asian="italic" style:font-size-complex="11pt"/>
    </style:style>
    <style:style style:name="P86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P87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P88" style:family="paragraph" style:parent-style-name="Default">
      <style:text-properties style:text-line-through-style="none" style:text-line-through-type="none" fo:font-size="11pt" style:text-underline-style="none" fo:font-weight="normal" officeooo:paragraph-rsid="009eae9c" style:font-size-asian="11pt" style:font-weight-asian="normal"/>
    </style:style>
    <style:style style:name="P89" style:family="paragraph" style:parent-style-name="Default">
      <style:text-properties style:text-line-through-style="none" style:text-line-through-type="none" fo:font-size="11pt" style:text-underline-style="none" fo:font-weight="normal" officeooo:paragraph-rsid="00d6876b" style:font-size-asian="11pt" style:font-weight-asian="normal"/>
    </style:style>
    <style:style style:name="P90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91" style:family="paragraph" style:parent-style-name="Default">
      <style:text-properties style:text-line-through-style="none" style:text-line-through-type="none" fo:font-size="11.5pt" style:text-underline-style="none" fo:font-weight="normal" officeooo:paragraph-rsid="00d6876b" style:font-size-asian="11.5pt" style:font-weight-asian="normal"/>
    </style:style>
    <style:style style:name="P92" style:family="paragraph" style:parent-style-name="Standard">
      <style:paragraph-properties fo:text-align="start" style:justify-single-word="false"/>
      <style:text-properties style:text-line-through-style="none" style:text-line-through-type="none" fo:font-size="11.5pt" fo:font-style="normal" style:text-underline-style="none" officeooo:paragraph-rsid="008b867f" style:font-size-asian="11.5pt" style:font-style-asian="normal" style:font-size-complex="11pt"/>
    </style:style>
    <style:style style:name="P93" style:family="paragraph" style:parent-style-name="Standard">
      <style:text-properties style:text-line-through-style="none" style:text-line-through-type="none" fo:font-size="11.5pt" fo:font-style="normal" style:text-underline-style="none" fo:font-weight="normal" officeooo:paragraph-rsid="00a29aae" style:font-size-asian="11.5pt" style:font-style-asian="normal" style:font-weight-asian="normal"/>
    </style:style>
    <style:style style:name="P94" style:family="paragraph" style:parent-style-name="Default">
      <style:paragraph-properties fo:text-align="center" style:justify-single-word="false"/>
      <style:text-properties style:text-line-through-style="none" style:text-line-through-type="none" fo:font-size="6pt" fo:font-style="normal" style:text-underline-style="none" officeooo:paragraph-rsid="008b867f" style:font-size-asian="6pt" style:font-style-asian="normal" style:font-size-complex="6pt"/>
    </style:style>
    <style:style style:name="P95" style:family="paragraph" style:parent-style-name="Standard">
      <style:paragraph-properties fo:text-align="center" style:justify-single-word="false"/>
      <style:text-properties style:text-line-through-style="none" style:text-line-through-type="none" fo:font-size="6pt" fo:font-style="normal" style:text-underline-style="none" officeooo:paragraph-rsid="008b867f" style:font-size-asian="6pt" style:font-style-asian="normal" style:font-size-complex="6pt"/>
    </style:style>
    <style:style style:name="P96" style:family="paragraph" style:parent-style-name="Default">
      <style:text-properties style:text-line-through-style="none" style:text-line-through-type="none" fo:font-size="6pt" style:text-underline-style="none" fo:font-weight="normal" style:font-size-asian="6pt" style:font-weight-asian="normal" style:font-size-complex="6pt"/>
    </style:style>
    <style:style style:name="P9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7pt" fo:font-style="normal" style:text-underline-style="none" officeooo:paragraph-rsid="008b867f" style:font-size-asian="7pt" style:font-style-asian="normal" style:font-size-complex="7pt"/>
    </style:style>
    <style:style style:name="P9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fo:font-style="normal" style:text-underline-style="none" officeooo:paragraph-rsid="008b867f" style:font-size-asian="10pt" style:font-style-asian="normal" style:font-size-complex="7pt"/>
    </style:style>
    <style:style style:name="P99" style:family="paragraph" style:parent-style-name="Default">
      <style:text-properties style:text-line-through-style="none" style:text-line-through-type="none" style:font-name="Calibri1" fo:font-size="12pt" fo:font-style="normal" style:text-underline-style="none" style:font-size-asian="12pt" style:font-style-asian="normal" style:font-size-complex="12pt" style:font-style-complex="normal"/>
    </style:style>
    <style:style style:name="P100" style:family="paragraph" style:parent-style-name="Standard">
      <style:text-properties style:text-line-through-style="none" style:text-line-through-type="none" style:font-name="Calibri1" fo:font-size="12pt" fo:font-style="normal" style:text-underline-style="none" officeooo:paragraph-rsid="00850eff" style:font-size-asian="12pt" style:font-style-asian="normal" style:font-size-complex="12pt" style:font-style-complex="normal"/>
    </style:style>
    <style:style style:name="P101" style:family="paragraph" style:parent-style-name="Default">
      <style:text-properties style:text-line-through-style="none" style:text-line-through-type="none" style:font-name="Calibri1" fo:font-size="12pt" fo:font-style="normal" style:text-underline-style="none" officeooo:paragraph-rsid="00d639e4" style:font-size-asian="12pt" style:font-style-asian="normal" style:font-size-complex="12pt" style:font-style-complex="normal"/>
    </style:style>
    <style:style style:name="P102" style:family="paragraph" style:parent-style-name="Standard">
      <style:text-properties style:text-line-through-style="none" style:text-line-through-type="none" style:font-name="Calibri1" fo:font-size="12pt" fo:font-style="normal" style:text-underline-style="none" officeooo:paragraph-rsid="00d639e4" style:font-size-asian="12pt" style:font-style-asian="normal" style:font-size-complex="12pt" style:font-style-complex="normal"/>
    </style:style>
    <style:style style:name="P10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12pt" fo:font-style="normal" style:text-underline-style="none" style:font-size-asian="12pt" style:font-style-asian="normal" style:font-size-complex="12pt" style:font-style-complex="normal"/>
    </style:style>
    <style:style style:name="P104" style:family="paragraph" style:parent-style-name="Standard">
      <style:text-properties style:text-line-through-style="none" style:text-line-through-type="none" style:font-name="Calibri1" fo:font-size="12pt" fo:font-style="normal" style:text-underline-style="none" officeooo:paragraph-rsid="00d6876b" style:font-size-asian="12pt" style:font-style-asian="normal" style:font-size-complex="12pt" style:font-style-complex="normal"/>
    </style:style>
    <style:style style:name="P105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06" style:family="paragraph" style:parent-style-name="Default">
      <style:text-properties style:text-line-through-style="none" style:text-line-through-type="none" style:font-name="Calibri1" fo:font-size="12pt" fo:font-style="normal" style:text-underline-style="none" fo:font-weight="normal" officeooo:paragraph-rsid="00b888de" style:font-size-asian="12pt" style:font-style-asian="normal" style:font-weight-asian="normal" style:font-size-complex="12pt" style:font-style-complex="normal"/>
    </style:style>
    <style:style style:name="P107" style:family="paragraph" style:parent-style-name="Standard">
      <style:text-properties style:text-line-through-style="none" style:text-line-through-type="none" style:font-name="Calibri1" fo:font-size="12pt" fo:font-style="normal" style:text-underline-style="none" fo:font-weight="normal" officeooo:paragraph-rsid="00da543c" style:font-size-asian="12pt" style:font-style-asian="normal" style:font-weight-asian="normal" style:font-size-complex="12pt"/>
    </style:style>
    <style:style style:name="P108" style:family="paragraph" style:parent-style-name="Default">
      <style:text-properties style:text-line-through-style="none" style:text-line-through-type="none" style:font-name="Calibri1" fo:font-size="12pt" style:text-underline-style="none" fo:font-weight="normal" officeooo:paragraph-rsid="00d6876b" style:font-size-asian="12pt" style:font-weight-asian="normal" style:font-size-complex="12pt"/>
    </style:style>
    <style:style style:name="P109" style:family="paragraph" style:parent-style-name="Default">
      <style:text-properties style:text-line-through-style="none" style:text-line-through-type="none" style:font-name="Calibri1" fo:font-size="11pt" style:text-underline-style="none" fo:font-weight="normal" style:font-size-asian="11pt" style:font-weight-asian="normal" style:font-size-complex="11pt"/>
    </style:style>
    <style:style style:name="P11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1pt" style:text-underline-style="none" fo:font-weight="bold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1" fo:font-size="11pt" style:text-underline-style="none" fo:font-weight="bold" style:font-size-asian="11pt" style:font-weight-asian="bold" style:font-size-complex="11pt"/>
    </style:style>
    <style:style style:name="P112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1pt" fo:font-style="normal" style:text-underline-style="none" officeooo:paragraph-rsid="00d639e4" style:font-size-asian="11pt" style:font-style-asian="normal" style:font-size-complex="11pt"/>
    </style:style>
    <style:style style:name="P113" style:family="paragraph" style:parent-style-name="Default">
      <style:paragraph-properties>
        <style:tab-stops/>
      </style:paragraph-properties>
      <style:text-properties style:text-line-through-style="none" style:text-line-through-type="none" style:font-name="Calibri1" fo:font-size="8pt" fo:font-style="italic" style:text-underline-style="none" fo:font-weight="normal" officeooo:paragraph-rsid="00808d58" style:font-size-asian="8pt" style:font-style-asian="italic" style:font-weight-asian="normal" style:font-size-complex="8pt"/>
    </style:style>
    <style:style style:name="P114" style:family="paragraph" style:parent-style-name="Default">
      <style:paragraph-properties>
        <style:tab-stops/>
      </style:paragraph-properties>
      <style:text-properties style:text-line-through-style="none" style:text-line-through-type="none" style:font-name="Calibri1" fo:font-size="8pt" fo:font-style="normal" style:text-underline-style="none" fo:font-weight="bold" officeooo:paragraph-rsid="00808d58" style:font-size-asian="8pt" style:font-style-asian="normal" style:font-weight-asian="bold" style:font-size-complex="8pt"/>
    </style:style>
    <style:style style:name="P115" style:family="paragraph" style:parent-style-name="Default">
      <style:paragraph-properties>
        <style:tab-stops/>
      </style:paragraph-properties>
      <style:text-properties style:text-line-through-style="none" style:text-line-through-type="none" style:font-name="Calibri1" fo:font-size="8pt" fo:font-style="normal" style:text-underline-style="none" officeooo:paragraph-rsid="00808d58" style:font-size-asian="8pt" style:font-style-asian="normal" style:font-size-complex="8pt"/>
    </style:style>
    <style:style style:name="P116" style:family="paragraph" style:parent-style-name="Default">
      <style:paragraph-properties>
        <style:tab-stops/>
      </style:paragraph-properties>
      <style:text-properties style:text-line-through-style="none" style:text-line-through-type="none" style:font-name="Calibri1" fo:font-size="9pt" style:text-underline-style="none" fo:font-weight="bold" officeooo:paragraph-rsid="0091ac51" style:font-size-asian="9pt" style:font-weight-asian="bold" style:font-size-complex="9pt"/>
    </style:style>
    <style:style style:name="P117" style:family="paragraph" style:parent-style-name="Default">
      <style:paragraph-properties>
        <style:tab-stops/>
      </style:paragraph-properties>
      <style:text-properties style:text-line-through-style="none" style:text-line-through-type="none" style:font-name="Calibri1" fo:font-size="9pt" style:text-underline-style="none" officeooo:paragraph-rsid="0094436c" style:font-size-asian="9pt" style:font-size-complex="9pt"/>
    </style:style>
    <style:style style:name="P118" style:family="paragraph" style:parent-style-name="Default">
      <style:paragraph-properties>
        <style:tab-stops/>
      </style:paragraph-properties>
      <style:text-properties style:text-line-through-style="none" style:text-line-through-type="none" fo:font-size="8pt" fo:font-style="italic" style:text-underline-style="none" fo:font-weight="bold" officeooo:paragraph-rsid="006257b2" style:font-size-asian="8pt" style:font-style-asian="italic" style:font-weight-asian="bold" style:font-size-complex="8pt" style:font-weight-complex="bold"/>
    </style:style>
    <style:style style:name="P119" style:family="paragraph" style:parent-style-name="Standard">
      <style:text-properties style:text-line-through-style="none" style:text-line-through-type="none" fo:font-size="12pt" fo:font-style="normal" style:text-underline-style="none" style:font-size-asian="12pt" style:font-style-asian="normal"/>
    </style:style>
    <style:style style:name="P120" style:family="paragraph" style:parent-style-name="Default">
      <style:paragraph-properties>
        <style:tab-stops/>
      </style:paragraph-properties>
      <style:text-properties fo:font-size="9pt" officeooo:paragraph-rsid="0068c23f" style:font-size-asian="9pt" style:font-size-complex="9pt"/>
    </style:style>
    <style:style style:name="P121" style:family="paragraph" style:parent-style-name="Default">
      <style:paragraph-properties>
        <style:tab-stops/>
      </style:paragraph-properties>
      <style:text-properties fo:font-size="9pt" officeooo:paragraph-rsid="0069bfc5" style:font-size-asian="9pt" style:font-size-complex="9pt"/>
    </style:style>
    <style:style style:name="P122" style:family="paragraph" style:parent-style-name="Default">
      <style:paragraph-properties>
        <style:tab-stops/>
      </style:paragraph-properties>
      <style:text-properties fo:font-size="9pt" officeooo:paragraph-rsid="006af5b9" style:font-size-asian="9pt" style:font-size-complex="9pt"/>
    </style:style>
    <style:style style:name="P123" style:family="paragraph" style:parent-style-name="Default">
      <style:paragraph-properties>
        <style:tab-stops/>
      </style:paragraph-properties>
      <style:text-properties fo:font-size="9pt" officeooo:paragraph-rsid="0067b9d2" style:font-size-asian="9pt" style:font-size-complex="9pt"/>
    </style:style>
    <style:style style:name="P124" style:family="paragraph" style:parent-style-name="Default">
      <style:paragraph-properties>
        <style:tab-stops/>
      </style:paragraph-properties>
      <style:text-properties fo:font-size="9pt" officeooo:paragraph-rsid="0068aac8" style:font-size-asian="9pt" style:font-size-complex="9pt"/>
    </style:style>
    <style:style style:name="P125" style:family="paragraph" style:parent-style-name="Default">
      <style:paragraph-properties>
        <style:tab-stops/>
      </style:paragraph-properties>
      <style:text-properties fo:font-size="9pt" officeooo:paragraph-rsid="006c7df1" style:font-size-asian="9pt" style:font-size-complex="9pt"/>
    </style:style>
    <style:style style:name="P126" style:family="paragraph" style:parent-style-name="Default">
      <style:paragraph-properties>
        <style:tab-stops/>
      </style:paragraph-properties>
      <style:text-properties fo:font-size="9pt" officeooo:paragraph-rsid="006e254d" style:font-size-asian="9pt" style:font-size-complex="9pt"/>
    </style:style>
    <style:style style:name="P127" style:family="paragraph" style:parent-style-name="Default">
      <style:paragraph-properties>
        <style:tab-stops/>
      </style:paragraph-properties>
      <style:text-properties fo:font-size="9pt" officeooo:paragraph-rsid="006e7494" style:font-size-asian="9pt" style:font-size-complex="9pt"/>
    </style:style>
    <style:style style:name="P128" style:family="paragraph" style:parent-style-name="Default">
      <style:paragraph-properties>
        <style:tab-stops/>
      </style:paragraph-properties>
      <style:text-properties fo:font-size="9pt" officeooo:paragraph-rsid="0070b31e" style:font-size-asian="9pt" style:font-size-complex="9pt"/>
    </style:style>
    <style:style style:name="P129" style:family="paragraph" style:parent-style-name="Default">
      <style:paragraph-properties>
        <style:tab-stops/>
      </style:paragraph-properties>
      <style:text-properties fo:font-size="9pt" officeooo:paragraph-rsid="0072a980" style:font-size-asian="9pt" style:font-size-complex="9pt"/>
    </style:style>
    <style:style style:name="P130" style:family="paragraph" style:parent-style-name="Default">
      <style:paragraph-properties>
        <style:tab-stops/>
      </style:paragraph-properties>
      <style:text-properties fo:font-size="9pt" officeooo:paragraph-rsid="00753e90" style:font-size-asian="9pt" style:font-size-complex="9pt"/>
    </style:style>
    <style:style style:name="P131" style:family="paragraph" style:parent-style-name="Default">
      <style:paragraph-properties>
        <style:tab-stops/>
      </style:paragraph-properties>
      <style:text-properties fo:font-size="9pt" officeooo:paragraph-rsid="0076be20" style:font-size-asian="9pt" style:font-size-complex="9pt"/>
    </style:style>
    <style:style style:name="P132" style:family="paragraph" style:parent-style-name="Default">
      <style:paragraph-properties>
        <style:tab-stops/>
      </style:paragraph-properties>
      <style:text-properties fo:font-size="9pt" officeooo:paragraph-rsid="0077ad2b" style:font-size-asian="9pt" style:font-size-complex="9pt"/>
    </style:style>
    <style:style style:name="P133" style:family="paragraph" style:parent-style-name="Table_20_Contents">
      <style:text-properties fo:font-size="9pt" officeooo:rsid="00ab9ae8" officeooo:paragraph-rsid="00ab9ae8" style:font-size-asian="9pt" style:font-size-complex="9pt"/>
    </style:style>
    <style:style style:name="P134" style:family="paragraph" style:parent-style-name="Default">
      <style:paragraph-properties>
        <style:tab-stops/>
      </style:paragraph-properties>
      <style:text-properties fo:font-size="9pt" fo:font-weight="bold" officeooo:paragraph-rsid="008429b8" style:font-size-asian="9pt" style:font-weight-asian="bold" style:font-size-complex="9pt"/>
    </style:style>
    <style:style style:name="P135" style:family="paragraph" style:parent-style-name="Default">
      <style:paragraph-properties>
        <style:tab-stops/>
      </style:paragraph-properties>
      <style:text-properties fo:font-size="9pt" fo:font-weight="bold" officeooo:paragraph-rsid="00850eff" style:font-size-asian="9pt" style:font-weight-asian="bold" style:font-size-complex="9pt"/>
    </style:style>
    <style:style style:name="P136" style:family="paragraph" style:parent-style-name="Default">
      <style:paragraph-properties>
        <style:tab-stops/>
      </style:paragraph-properties>
      <style:text-properties fo:font-size="9pt" fo:font-weight="bold" officeooo:paragraph-rsid="00ab9ae8" style:font-size-asian="9pt" style:font-weight-asian="bold" style:font-size-complex="9pt"/>
    </style:style>
    <style:style style:name="P137" style:family="paragraph" style:parent-style-name="Default">
      <style:paragraph-properties>
        <style:tab-stops/>
      </style:paragraph-properties>
      <style:text-properties fo:font-size="9pt" fo:font-weight="normal" officeooo:paragraph-rsid="006c7df1" style:font-size-asian="9pt" style:font-weight-asian="normal" style:font-size-complex="9pt"/>
    </style:style>
    <style:style style:name="P138" style:family="paragraph" style:parent-style-name="Default">
      <style:text-properties style:font-name="Garamond" fo:font-size="9pt" style:font-size-asian="9pt" style:font-size-complex="9pt"/>
    </style:style>
    <style:style style:name="P139" style:family="paragraph" style:parent-style-name="Default">
      <style:paragraph-properties>
        <style:tab-stops/>
      </style:paragraph-properties>
      <style:text-properties style:font-name="Garamond" fo:font-size="9pt" officeooo:paragraph-rsid="00a08077" style:font-size-asian="9pt" style:font-size-complex="9pt"/>
    </style:style>
    <style:style style:name="P140" style:family="paragraph" style:parent-style-name="Table_20_Contents">
      <style:paragraph-properties fo:margin-left="0cm" fo:margin-right="0cm" fo:text-indent="0cm" style:auto-text-indent="false"/>
      <style:text-properties style:font-name="Garamond" fo:font-size="9pt" officeooo:rsid="0091ac51" officeooo:paragraph-rsid="00a08077" style:font-size-asian="9pt" style:font-size-complex="9pt"/>
    </style:style>
    <style:style style:name="P14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aramond" fo:font-size="9pt" officeooo:rsid="00921073" officeooo:paragraph-rsid="00a08077" style:font-size-asian="9pt" style:font-size-complex="9pt"/>
    </style:style>
    <style:style style:name="P142" style:family="paragraph" style:parent-style-name="Table_20_Contents">
      <style:text-properties style:font-name="Garamond" fo:font-size="9pt" officeooo:rsid="00921073" officeooo:paragraph-rsid="00a08077" style:font-size-asian="9pt" style:font-size-complex="9pt"/>
    </style:style>
    <style:style style:name="P143" style:family="paragraph" style:parent-style-name="Table_20_Contents">
      <style:paragraph-properties fo:margin-left="0cm" fo:margin-right="0cm" fo:text-indent="0cm" style:auto-text-indent="false"/>
      <style:text-properties style:font-name="Garamond" fo:font-size="9pt" officeooo:rsid="00921073" officeooo:paragraph-rsid="00a08077" style:font-size-asian="9pt" style:font-size-complex="9pt"/>
    </style:style>
    <style:style style:name="P144" style:family="paragraph" style:parent-style-name="Table_20_Contents">
      <style:text-properties style:font-name="Garamond" fo:font-size="9pt" style:font-size-asian="9pt" style:font-size-complex="9pt"/>
    </style:style>
    <style:style style:name="P145" style:family="paragraph" style:parent-style-name="Table_20_Contents">
      <style:paragraph-properties fo:margin-left="0cm" fo:margin-right="0cm" fo:text-indent="0cm" style:auto-text-indent="false"/>
      <style:text-properties style:font-name="Garamond" fo:font-size="9pt" officeooo:rsid="0092c781" officeooo:paragraph-rsid="0092c781" style:font-size-asian="9pt" style:font-size-complex="9pt"/>
    </style:style>
    <style:style style:name="P146" style:family="paragraph" style:parent-style-name="Table_20_Contents">
      <style:paragraph-properties fo:margin-left="0cm" fo:margin-right="0cm" fo:text-indent="0cm" style:auto-text-indent="false"/>
      <style:text-properties style:font-name="Garamond" fo:font-size="9pt" officeooo:rsid="0092c781" officeooo:paragraph-rsid="00a08077" style:font-size-asian="9pt" style:font-size-complex="9pt"/>
    </style:style>
    <style:style style:name="P147" style:family="paragraph" style:parent-style-name="Table_20_Contents">
      <style:text-properties style:font-name="Garamond" fo:font-size="9pt" officeooo:paragraph-rsid="00a08077" style:font-size-asian="9pt" style:font-size-complex="9pt"/>
    </style:style>
    <style:style style:name="P148" style:family="paragraph" style:parent-style-name="Table_20_Contents">
      <style:paragraph-properties fo:margin-left="0cm" fo:margin-right="0cm" fo:text-indent="0cm" style:auto-text-indent="false"/>
      <style:text-properties style:font-name="Garamond" fo:font-size="9pt" officeooo:rsid="00958521" officeooo:paragraph-rsid="00a08077" style:font-size-asian="9pt" style:font-size-complex="9pt"/>
    </style:style>
    <style:style style:name="P149" style:family="paragraph" style:parent-style-name="Standard">
      <style:text-properties style:font-name="Garamond" fo:font-size="9pt" officeooo:paragraph-rsid="00d91168" style:font-size-asian="9pt" style:font-size-complex="9pt"/>
    </style:style>
    <style:style style:name="P150" style:family="paragraph" style:parent-style-name="Standard">
      <style:text-properties style:font-name="Garamond" fo:font-size="9pt" officeooo:paragraph-rsid="00da543c" style:font-size-asian="9pt" style:font-size-complex="9pt"/>
    </style:style>
    <style:style style:name="P151" style:family="paragraph" style:parent-style-name="Default">
      <style:paragraph-properties>
        <style:tab-stops/>
      </style:paragraph-properties>
      <style:text-properties style:font-name="Garamond" fo:font-size="9pt" fo:font-weight="bold" officeooo:paragraph-rsid="0067b9d2" style:font-size-asian="9pt" style:font-weight-asian="bold" style:font-size-complex="9pt" style:font-weight-complex="bold"/>
    </style:style>
    <style:style style:name="P152" style:family="paragraph" style:parent-style-name="Default">
      <style:paragraph-properties>
        <style:tab-stops/>
      </style:paragraph-properties>
      <style:text-properties style:font-name="Garamond" fo:font-size="9pt" fo:font-weight="bold" officeooo:paragraph-rsid="0068c23f" style:font-size-asian="9pt" style:font-weight-asian="bold" style:font-size-complex="9pt" style:font-weight-complex="bold"/>
    </style:style>
    <style:style style:name="P153" style:family="paragraph" style:parent-style-name="Default">
      <style:paragraph-properties>
        <style:tab-stops/>
      </style:paragraph-properties>
      <style:text-properties style:font-name="Garamond" fo:font-size="9pt" fo:font-weight="bold" officeooo:paragraph-rsid="006bf69b" style:font-size-asian="9pt" style:font-weight-asian="bold" style:font-size-complex="9pt" style:font-weight-complex="bold"/>
    </style:style>
    <style:style style:name="P154" style:family="paragraph" style:parent-style-name="Default">
      <style:paragraph-properties>
        <style:tab-stops/>
      </style:paragraph-properties>
      <style:text-properties style:font-name="Garamond" fo:font-size="9pt" fo:font-weight="bold" officeooo:paragraph-rsid="007059f4" style:font-size-asian="9pt" style:font-weight-asian="bold" style:font-size-complex="9pt" style:font-weight-complex="bold"/>
    </style:style>
    <style:style style:name="P155" style:family="paragraph" style:parent-style-name="Default">
      <style:paragraph-properties fo:text-align="center" style:justify-single-word="false">
        <style:tab-stops/>
      </style:paragraph-properties>
      <style:text-properties style:font-name="Garamond" fo:font-size="9pt" fo:font-weight="bold" officeooo:paragraph-rsid="0068c23f" style:font-size-asian="9pt" style:font-weight-asian="bold" style:font-size-complex="9pt" style:font-weight-complex="bold"/>
    </style:style>
    <style:style style:name="P156" style:family="paragraph" style:parent-style-name="Default">
      <style:paragraph-properties fo:text-align="center" style:justify-single-word="false">
        <style:tab-stops/>
      </style:paragraph-properties>
      <style:text-properties style:font-name="Garamond" fo:font-size="9pt" fo:font-weight="bold" officeooo:paragraph-rsid="006bf69b" style:font-size-asian="9pt" style:font-weight-asian="bold" style:font-size-complex="9pt" style:font-weight-complex="bold"/>
    </style:style>
    <style:style style:name="P157" style:family="paragraph" style:parent-style-name="Default">
      <style:paragraph-properties fo:text-align="center" style:justify-single-word="false">
        <style:tab-stops/>
      </style:paragraph-properties>
      <style:text-properties style:font-name="Garamond" fo:font-size="9pt" fo:font-weight="bold" officeooo:paragraph-rsid="007059f4" style:font-size-asian="9pt" style:font-weight-asian="bold" style:font-size-complex="9pt" style:font-weight-complex="bold"/>
    </style:style>
    <style:style style:name="P158" style:family="paragraph" style:parent-style-name="Default">
      <style:paragraph-properties>
        <style:tab-stops/>
      </style:paragraph-properties>
      <style:text-properties style:font-name="Garamond" fo:font-size="9pt" fo:font-weight="bold" officeooo:paragraph-rsid="00a08077" style:font-size-asian="9pt" style:font-weight-asian="bold" style:font-size-complex="9pt"/>
    </style:style>
    <style:style style:name="P159" style:family="paragraph" style:parent-style-name="Default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160" style:family="paragraph" style:parent-style-name="Default">
      <style:paragraph-properties fo:text-align="justify" style:justify-single-word="false"/>
      <style:text-properties style:font-name="Garamond" fo:font-size="7pt" style:font-size-asian="7pt" style:font-size-complex="7pt"/>
    </style:style>
    <style:style style:name="P161" style:family="paragraph" style:parent-style-name="Standard">
      <style:text-properties officeooo:paragraph-rsid="0067b9d2"/>
    </style:style>
    <style:style style:name="P162" style:family="paragraph" style:parent-style-name="Standard">
      <style:text-properties officeooo:paragraph-rsid="007059f4"/>
    </style:style>
    <style:style style:name="P163" style:family="paragraph" style:parent-style-name="Standard">
      <style:text-properties officeooo:paragraph-rsid="008429b8"/>
    </style:style>
    <style:style style:name="P164" style:family="paragraph" style:parent-style-name="Default">
      <style:text-properties officeooo:paragraph-rsid="00850eff"/>
    </style:style>
    <style:style style:name="P165" style:family="paragraph" style:parent-style-name="Standard">
      <style:text-properties officeooo:paragraph-rsid="00850eff"/>
    </style:style>
    <style:style style:name="P166" style:family="paragraph" style:parent-style-name="Standard">
      <style:text-properties officeooo:paragraph-rsid="006bf69b"/>
    </style:style>
    <style:style style:name="P167" style:family="paragraph" style:parent-style-name="Standard">
      <style:text-properties officeooo:paragraph-rsid="007ef831"/>
    </style:style>
    <style:style style:name="P168" style:family="paragraph" style:parent-style-name="Default">
      <style:paragraph-properties>
        <style:tab-stops/>
      </style:paragraph-properties>
      <style:text-properties fo:font-size="11pt" officeooo:paragraph-rsid="007ef831" style:font-size-asian="11pt"/>
    </style:style>
    <style:style style:name="P169" style:family="paragraph" style:parent-style-name="Default">
      <style:text-properties fo:font-size="11pt" officeooo:paragraph-rsid="009eae9c" style:font-size-asian="11pt" style:font-size-complex="11pt"/>
    </style:style>
    <style:style style:name="P170" style:family="paragraph" style:parent-style-name="Default">
      <style:text-properties fo:font-size="11pt" officeooo:paragraph-rsid="00d6876b" style:font-size-asian="11pt" style:font-size-complex="11pt"/>
    </style:style>
    <style:style style:name="P171" style:family="paragraph" style:parent-style-name="Default">
      <style:paragraph-properties fo:text-align="justify" style:justify-single-word="false"/>
      <style:text-properties fo:font-size="11pt" officeooo:paragraph-rsid="008b867f" style:font-size-asian="11pt" style:font-size-complex="11pt"/>
    </style:style>
    <style:style style:name="P172" style:family="paragraph" style:parent-style-name="Default">
      <style:paragraph-properties>
        <style:tab-stops/>
      </style:paragraph-properties>
      <style:text-properties fo:font-size="11pt" fo:font-weight="bold" officeooo:paragraph-rsid="007ef831" style:font-size-asian="11pt" style:font-weight-asian="bold"/>
    </style:style>
    <style:style style:name="P17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text-align="center" style:justify-single-word="false"/>
      <style:text-properties fo:font-size="11pt" fo:font-weight="bold" officeooo:paragraph-rsid="00d49d5a" style:font-size-asian="11pt" style:font-weight-asian="bold" style:font-size-complex="11pt" style:font-weight-complex="bold"/>
    </style:style>
    <style:style style:name="P175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176" style:family="paragraph" style:parent-style-name="Table_20_Contents">
      <style:paragraph-properties fo:margin-left="0cm" fo:margin-right="0cm" fo:text-indent="0cm" style:auto-text-indent="false"/>
      <style:text-properties officeooo:rsid="00ab9ae8" officeooo:paragraph-rsid="00ab9ae8"/>
    </style:style>
    <style:style style:name="P177" style:family="paragraph" style:parent-style-name="Default">
      <style:text-properties fo:font-size="10pt" fo:font-weight="bold" style:font-size-asian="10pt" style:font-weight-asian="bold"/>
    </style:style>
    <style:style style:name="P178" style:family="paragraph" style:parent-style-name="Table_20_Contents">
      <style:text-properties style:font-name="Calibri1" fo:font-size="8pt" style:font-size-asian="8pt" style:font-size-complex="8pt"/>
    </style:style>
    <style:style style:name="P179" style:family="paragraph" style:parent-style-name="Default">
      <style:paragraph-properties fo:orphans="0" fo:widows="0">
        <style:tab-stops/>
      </style:paragraph-properties>
      <style:text-properties style:font-name="Calibri1" fo:font-size="8pt" style:font-size-asian="8pt" style:font-size-complex="8pt"/>
    </style:style>
    <style:style style:name="P180" style:family="paragraph" style:parent-style-name="Default">
      <style:paragraph-properties>
        <style:tab-stops/>
      </style:paragraph-properties>
      <style:text-properties style:font-name="Calibri1" fo:font-size="8pt" style:font-size-asian="8pt" style:font-size-complex="8pt"/>
    </style:style>
    <style:style style:name="P181" style:family="paragraph" style:parent-style-name="Default">
      <style:paragraph-properties>
        <style:tab-stops/>
      </style:paragraph-properties>
      <style:text-properties style:font-name="Calibri1" fo:font-size="8pt" officeooo:paragraph-rsid="005bc518" style:font-size-asian="8pt" style:font-size-complex="8pt"/>
    </style:style>
    <style:style style:name="P182" style:family="paragraph" style:parent-style-name="Default">
      <style:paragraph-properties>
        <style:tab-stops/>
      </style:paragraph-properties>
      <style:text-properties style:font-name="Calibri1" fo:font-size="8pt" officeooo:paragraph-rsid="00808d58" style:font-size-asian="8pt" style:font-size-complex="8pt"/>
    </style:style>
    <style:style style:name="P183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Calibri1" fo:font-size="8pt" style:font-size-asian="8pt" style:font-size-complex="8pt"/>
    </style:style>
    <style:style style:name="P184" style:family="paragraph" style:parent-style-name="Standard">
      <style:text-properties style:font-name="Calibri1" fo:font-size="8pt" style:font-size-asian="8pt" style:font-size-complex="8pt"/>
    </style:style>
    <style:style style:name="P185" style:family="paragraph" style:parent-style-name="Default">
      <style:paragraph-properties>
        <style:tab-stops/>
      </style:paragraph-properties>
      <style:text-properties style:font-name="Calibri1" fo:font-size="8pt" fo:font-weight="bold" style:font-size-asian="8pt" style:font-weight-asian="bold" style:font-size-complex="8pt"/>
    </style:style>
    <style:style style:name="P186" style:family="paragraph" style:parent-style-name="Default">
      <style:paragraph-properties>
        <style:tab-stops/>
      </style:paragraph-properties>
      <style:text-properties style:font-name="Calibri1" fo:font-size="8pt" fo:font-weight="bold" officeooo:paragraph-rsid="00808d58" style:font-size-asian="8pt" style:font-weight-asian="bold" style:font-size-complex="8pt"/>
    </style:style>
    <style:style style:name="P187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Calibri1" fo:font-size="8pt" fo:font-weight="bold" style:font-size-asian="8pt" style:font-weight-asian="bold" style:font-size-complex="8pt"/>
    </style:style>
    <style:style style:name="P188" style:family="paragraph" style:parent-style-name="Default">
      <style:paragraph-properties fo:text-align="justify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18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190" style:family="paragraph" style:parent-style-name="Default">
      <style:text-properties style:font-name="Calibri1" fo:font-size="12pt" fo:font-style="normal" style:font-size-asian="12pt" style:font-style-asian="normal" style:font-size-complex="12pt" style:font-style-complex="normal"/>
    </style:style>
    <style:style style:name="P191" style:family="paragraph" style:parent-style-name="Default">
      <style:paragraph-properties fo:text-align="center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192" style:family="paragraph" style:parent-style-name="Standard">
      <style:paragraph-properties fo:text-align="end" style:justify-single-word="false"/>
      <style:text-properties style:font-name="Calibri1" fo:font-size="12pt" officeooo:paragraph-rsid="00c70c4a" style:font-size-asian="12pt" style:font-size-complex="12pt"/>
    </style:style>
    <style:style style:name="P193" style:family="paragraph" style:parent-style-name="Standard">
      <style:paragraph-properties fo:text-align="end" style:justify-single-word="false"/>
      <style:text-properties style:font-name="Calibri1" fo:font-size="12pt" officeooo:paragraph-rsid="00ceedf6" style:font-size-asian="12pt" style:font-size-complex="12pt"/>
    </style:style>
    <style:style style:name="P194" style:family="paragraph" style:parent-style-name="Standard">
      <style:paragraph-properties fo:text-align="end" style:justify-single-word="false"/>
      <style:text-properties style:font-name="Calibri1" fo:font-size="12pt" officeooo:paragraph-rsid="00d639e4" style:font-size-asian="12pt" style:font-size-complex="12pt"/>
    </style:style>
    <style:style style:name="P195" style:family="paragraph" style:parent-style-name="Standard">
      <style:paragraph-properties fo:text-align="end" style:justify-single-word="false"/>
      <style:text-properties style:font-name="Calibri1" fo:font-size="12pt" officeooo:paragraph-rsid="00d6876b" style:font-size-asian="12pt" style:font-size-complex="12pt"/>
    </style:style>
    <style:style style:name="P196" style:family="paragraph" style:parent-style-name="Default">
      <style:text-properties style:font-name="Calibri1" fo:font-size="12pt" officeooo:paragraph-rsid="00d6876b" style:font-size-asian="12pt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Calibri1" fo:font-size="12pt" officeooo:paragraph-rsid="00c70c4a" style:font-size-asian="12pt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Calibri1" fo:font-size="12pt" officeooo:paragraph-rsid="00850eff" style:font-size-asian="12pt" style:font-size-complex="12pt"/>
    </style:style>
    <style:style style:name="P200" style:family="paragraph" style:parent-style-name="Table_20_Contents">
      <style:paragraph-properties fo:margin-left="0cm" fo:margin-right="0cm" fo:text-indent="0cm" style:auto-text-indent="false"/>
      <style:text-properties style:font-name="Calibri1" fo:font-size="9pt" officeooo:rsid="0091ac51" officeooo:paragraph-rsid="0091ac51" style:font-size-asian="9pt" style:font-size-complex="9pt"/>
    </style:style>
    <style:style style:name="P201" style:family="paragraph" style:parent-style-name="Table_20_Contents">
      <style:text-properties style:font-name="Calibri1" fo:font-size="9pt" officeooo:rsid="00921073" officeooo:paragraph-rsid="00921073" style:font-size-asian="9pt" style:font-size-complex="9pt"/>
    </style:style>
    <style:style style:name="P202" style:family="paragraph" style:parent-style-name="Table_20_Contents">
      <style:paragraph-properties fo:margin-left="0cm" fo:margin-right="0cm" fo:text-indent="0cm" style:auto-text-indent="false"/>
      <style:text-properties style:font-name="Calibri1" fo:font-size="9pt" officeooo:rsid="00921073" officeooo:paragraph-rsid="00921073" style:font-size-asian="9pt" style:font-size-complex="9pt"/>
    </style:style>
    <style:style style:name="P20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1" fo:font-size="9pt" officeooo:rsid="00921073" officeooo:paragraph-rsid="00921073" style:font-size-asian="9pt" style:font-size-complex="9pt"/>
    </style:style>
    <style:style style:name="P204" style:family="paragraph" style:parent-style-name="Table_20_Contents">
      <style:paragraph-properties fo:margin-left="0cm" fo:margin-right="0cm" fo:text-indent="0cm" style:auto-text-indent="false"/>
      <style:text-properties style:font-name="Calibri1" fo:font-size="9pt" officeooo:rsid="00921073" officeooo:paragraph-rsid="00958521" style:font-size-asian="9pt" style:font-size-complex="9pt"/>
    </style:style>
    <style:style style:name="P205" style:family="paragraph" style:parent-style-name="Table_20_Contents">
      <style:text-properties style:font-name="Calibri1" fo:font-size="9pt" style:font-size-asian="9pt" style:font-size-complex="9pt"/>
    </style:style>
    <style:style style:name="P206" style:family="paragraph" style:parent-style-name="Table_20_Contents">
      <style:paragraph-properties fo:margin-left="0cm" fo:margin-right="0cm" fo:text-indent="0cm" style:auto-text-indent="false"/>
      <style:text-properties style:font-name="Calibri1" fo:font-size="9pt" officeooo:rsid="00958521" officeooo:paragraph-rsid="00958521" style:font-size-asian="9pt" style:font-size-complex="9pt"/>
    </style:style>
    <style:style style:name="P207" style:family="paragraph" style:parent-style-name="Default">
      <style:paragraph-properties>
        <style:tab-stops/>
      </style:paragraph-properties>
      <style:text-properties style:font-name="Calibri1" fo:font-size="9pt" officeooo:paragraph-rsid="0094436c" style:font-size-asian="9pt" style:font-size-complex="9pt"/>
    </style:style>
    <style:style style:name="P208" style:family="paragraph" style:parent-style-name="Default">
      <style:paragraph-properties>
        <style:tab-stops/>
      </style:paragraph-properties>
      <style:text-properties style:font-name="Calibri1" fo:font-size="9pt" officeooo:paragraph-rsid="0096cbce" style:font-size-asian="9pt" style:font-size-complex="9pt"/>
    </style:style>
    <style:style style:name="P209" style:family="paragraph" style:parent-style-name="Default">
      <style:paragraph-properties>
        <style:tab-stops/>
      </style:paragraph-properties>
      <style:text-properties style:font-name="Calibri1" fo:font-size="9pt" officeooo:paragraph-rsid="0092c781" style:font-size-asian="9pt" style:font-size-complex="9pt"/>
    </style:style>
    <style:style style:name="P210" style:family="paragraph" style:parent-style-name="Default">
      <style:paragraph-properties>
        <style:tab-stops/>
      </style:paragraph-properties>
      <style:text-properties style:font-name="Calibri1" fo:font-size="9pt" fo:font-weight="bold" officeooo:paragraph-rsid="0091ac51" style:font-size-asian="9pt" style:font-weight-asian="bold" style:font-size-complex="9pt"/>
    </style:style>
    <style:style style:name="P211" style:family="paragraph" style:parent-style-name="Default">
      <style:paragraph-properties fo:text-align="center" style:justify-single-word="false"/>
      <style:text-properties style:font-name="Calibri1" fo:font-size="11pt" officeooo:paragraph-rsid="00d49d5a" style:font-size-asian="11pt" style:font-size-complex="11pt"/>
    </style:style>
    <style:style style:name="P21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d49d5a" style:font-size-asian="11pt" style:font-weight-asian="bold" style:font-size-complex="11pt"/>
    </style:style>
    <style:style style:name="P213" style:family="paragraph" style:parent-style-name="Default">
      <style:paragraph-properties fo:orphans="0" fo:widows="0">
        <style:tab-stops/>
      </style:paragraph-properties>
      <style:text-properties fo:font-size="8pt" officeooo:paragraph-rsid="006257b2" style:font-size-asian="8pt" style:font-size-complex="8pt"/>
    </style:style>
    <style:style style:name="P214" style:family="paragraph" style:parent-style-name="Default">
      <style:paragraph-properties>
        <style:tab-stops/>
      </style:paragraph-properties>
      <style:text-properties fo:font-size="8pt" officeooo:paragraph-rsid="006322b3" style:font-size-asian="8pt" style:font-size-complex="8pt"/>
    </style:style>
    <style:style style:name="P215" style:family="paragraph" style:parent-style-name="Default">
      <style:paragraph-properties>
        <style:tab-stops/>
      </style:paragraph-properties>
      <style:text-properties fo:font-size="8pt" officeooo:paragraph-rsid="0063523c" style:font-size-asian="8pt" style:font-size-complex="8pt"/>
    </style:style>
    <style:style style:name="P216" style:family="paragraph" style:parent-style-name="Default">
      <style:paragraph-properties fo:text-align="center" style:justify-single-word="false" fo:orphans="0" fo:widows="0">
        <style:tab-stops/>
      </style:paragraph-properties>
      <style:text-properties fo:font-size="8pt" officeooo:paragraph-rsid="006257b2" style:font-size-asian="8pt" style:font-size-complex="8pt"/>
    </style:style>
    <style:style style:name="P217" style:family="paragraph" style:parent-style-name="Default">
      <style:paragraph-properties>
        <style:tab-stops/>
      </style:paragraph-properties>
      <style:text-properties fo:font-size="8pt" fo:font-weight="bold" officeooo:paragraph-rsid="006322b3" style:font-size-asian="8pt" style:font-weight-asian="bold" style:font-size-complex="8pt"/>
    </style:style>
    <style:style style:name="P218" style:family="paragraph" style:parent-style-name="Default">
      <style:paragraph-properties>
        <style:tab-stops/>
      </style:paragraph-properties>
      <style:text-properties fo:font-size="8pt" fo:font-weight="bold" officeooo:paragraph-rsid="006257b2" style:font-size-asian="8pt" style:font-weight-asian="bold" style:font-size-complex="8pt" style:font-weight-complex="bold"/>
    </style:style>
    <style:style style:name="P219" style:family="paragraph" style:parent-style-name="Standard" style:master-page-name="First_20_Pag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9a6860" loext:opacity="100%" style:font-name="Arial" fo:font-weight="bold" style:font-weight-asian="bold" style:font-name-complex="Arial"/>
    </style:style>
    <style:style style:name="T2" style:family="text">
      <style:text-properties fo:color="#9a686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9a6860" loext:opacity="100%" style:font-name="Arial" fo:font-size="12pt" fo:font-weight="bold" officeooo:rsid="00d91168" style:font-size-asian="12pt" style:font-weight-asian="bold" style:font-name-complex="Arial" style:font-size-complex="12pt" style:font-weight-complex="bold"/>
    </style:style>
    <style:style style:name="T4" style:family="text">
      <style:text-properties fo:color="#143180" loext:opacity="100%" style:font-name="Arial" fo:font-size="6pt" style:font-size-asian="6pt" style:font-name-complex="Arial" style:font-size-complex="6pt"/>
    </style:style>
    <style:style style:name="T5" style:family="text">
      <style:text-properties fo:color="#143180" loext:opacity="100%" style:font-name="Arial" fo:font-size="6pt" style:font-size-asian="6pt" style:font-name-complex="Arial" style:font-size-complex="6pt" style:font-style-complex="italic"/>
    </style:style>
    <style:style style:name="T6" style:family="text">
      <style:text-properties fo:color="#143180" loext:opacity="100%" style:font-name="Arial" fo:font-size="6pt" officeooo:rsid="001d307c" style:font-size-asian="6pt" style:font-name-complex="Arial" style:font-size-complex="6pt"/>
    </style:style>
    <style:style style:name="T7" style:family="text">
      <style:text-properties fo:color="#143180" loext:opacity="100%" style:font-name="Arial" fo:font-size="6pt" fo:language="pl" fo:country="PL" style:font-size-asian="6pt" style:font-name-complex="Arial" style:font-size-complex="6pt"/>
    </style:style>
    <style:style style:name="T8" style:family="text">
      <style:text-properties fo:color="#143180" loext:opacity="100%" style:font-name="Arial" fo:letter-spacing="0.035cm" style:font-name-complex="Arial" style:font-style-complex="italic"/>
    </style:style>
    <style:style style:name="T9" style:family="text">
      <style:text-properties fo:color="#143180" loext:opacity="100%" style:font-name="Arial" style:font-name-complex="Arial"/>
    </style:style>
    <style:style style:name="T10" style:family="text">
      <style:text-properties fo:color="#143180" loext:opacity="100%" style:font-name="Arial" style:font-name-complex="Arial" style:font-style-complex="italic"/>
    </style:style>
    <style:style style:name="T11" style:family="text">
      <style:text-properties fo:color="#143180" loext:opacity="100%" style:font-name="Arial" fo:letter-spacing="0.071cm" style:font-name-complex="Arial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officeooo:rsid="001d307c" style:font-size-asian="6pt" style:font-size-complex="6pt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T15" style:family="text">
      <style:text-properties style:font-name="Arial" fo:font-size="6pt" officeooo:rsid="003c275c" style:font-size-asian="6pt" style:font-name-complex="Arial" style:font-size-complex="6pt"/>
    </style:style>
    <style:style style:name="T16" style:family="text">
      <style:text-properties style:font-name="Arial" fo:font-size="6pt" officeooo:rsid="001d307c" style:font-size-asian="6pt" style:font-name-complex="Arial" style:font-size-complex="6pt"/>
    </style:style>
    <style:style style:name="T17" style:family="text">
      <style:text-properties style:font-name="Arial" fo:font-size="6pt" fo:language="pl" fo:country="PL" style:font-size-asian="6pt" style:font-name-complex="Arial" style:font-size-complex="6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d91168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bold" officeooo:rsid="00d91168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officeooo:rsid="00e5af52" style:font-size-asian="11pt" style:font-size-complex="11pt"/>
    </style:style>
    <style:style style:name="T23" style:family="text">
      <style:text-properties fo:color="#000000" loext:opacity="100%" fo:font-size="10pt" style:font-size-asian="10pt" style:font-size-complex="10pt"/>
    </style:style>
    <style:style style:name="T24" style:family="text">
      <style:text-properties fo:color="#000000" loext:opacity="100%" fo:font-size="10pt" fo:language="pl" fo:country="PL" style:font-size-asian="10pt" style:font-size-complex="10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d639e4" style:font-size-asian="11pt" style:font-size-complex="11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d91168" style:font-size-asian="12pt" style:font-size-complex="12pt"/>
    </style:style>
    <style:style style:name="T30" style:family="text">
      <style:text-properties fo:color="#0000ff" loext:opacity="100%" fo:font-size="10pt" fo:language="it" fo:country="IT" officeooo:rsid="00eb4a7e" style:font-size-asian="10pt" style:font-size-complex="10pt"/>
    </style:style>
    <style:style style:name="T31" style:family="text">
      <style:text-properties officeooo:rsid="001d307c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officeooo:rsid="00ed328d" style:font-size-asian="10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normal" style:font-size-asian="10pt" style:font-weight-asian="normal"/>
    </style:style>
    <style:style style:name="T36" style:family="text">
      <style:text-properties style:text-line-through-style="none" style:text-line-through-type="none" style:text-underline-style="none"/>
    </style:style>
    <style:style style:name="T37" style:family="text">
      <style:text-properties style:text-line-through-style="none" style:text-line-through-type="none" style:text-underline-style="none" fo:font-weight="bold" style:font-weight-asian="bold"/>
    </style:style>
    <style:style style:name="T38" style:family="text">
      <style:text-properties style:text-line-through-style="none" style:text-line-through-type="none" style:text-underline-style="none" fo:font-weight="bold" officeooo:rsid="006257b2" style:font-weight-asian="bold"/>
    </style:style>
    <style:style style:name="T39" style:family="text">
      <style:text-properties style:text-line-through-style="none" style:text-line-through-type="none" style:text-underline-style="none" fo:font-weight="bold" officeooo:rsid="004d7309" style:font-weight-asian="bold"/>
    </style:style>
    <style:style style:name="T40" style:family="text">
      <style:text-properties style:text-line-through-style="none" style:text-line-through-type="none" style:text-underline-style="none" officeooo:rsid="0064ec20"/>
    </style:style>
    <style:style style:name="T41" style:family="text">
      <style:text-properties style:text-line-through-style="none" style:text-line-through-type="none" style:text-underline-style="none" fo:font-weight="normal" style:font-weight-asian="normal"/>
    </style:style>
    <style:style style:name="T42" style:family="text">
      <style:text-properties style:text-line-through-style="none" style:text-line-through-type="none" style:text-underline-style="none" fo:font-weight="normal" officeooo:rsid="009c6be9" style:font-weight-asian="normal"/>
    </style:style>
    <style:style style:name="T43" style:family="text">
      <style:text-properties style:text-line-through-style="none" style:text-line-through-type="none" style:text-underline-style="none" fo:font-weight="normal" officeooo:rsid="005ed08a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c83837" style:font-weight-asian="normal"/>
    </style:style>
    <style:style style:name="T45" style:family="text">
      <style:text-properties style:text-line-through-style="none" style:text-line-through-type="none" style:text-underline-style="none" fo:font-weight="normal" officeooo:rsid="0090de1c" style:font-weight-asian="normal"/>
    </style:style>
    <style:style style:name="T46" style:family="text">
      <style:text-properties style:text-line-through-style="none" style:text-line-through-type="none" style:text-underline-style="none" fo:font-weight="normal" officeooo:rsid="00b888de" style:font-weight-asian="normal"/>
    </style:style>
    <style:style style:name="T47" style:family="text">
      <style:text-properties style:text-line-through-style="none" style:text-line-through-type="none" style:text-underline-style="none" fo:font-weight="normal" officeooo:rsid="00a7d645" style:font-weight-asian="normal"/>
    </style:style>
    <style:style style:name="T48" style:family="text">
      <style:text-properties style:text-line-through-style="none" style:text-line-through-type="none" style:text-underline-style="none" fo:font-weight="normal" officeooo:rsid="00a47f1f" style:font-weight-asian="normal"/>
    </style:style>
    <style:style style:name="T49" style:family="text">
      <style:text-properties style:text-line-through-style="none" style:text-line-through-type="none" style:text-underline-style="none" officeooo:rsid="00cbb351"/>
    </style:style>
    <style:style style:name="T50" style:family="text">
      <style:text-properties style:text-line-through-style="none" style:text-line-through-type="none" style:text-underline-style="none" style:font-size-complex="6pt"/>
    </style:style>
    <style:style style:name="T51" style:family="text">
      <style:text-properties style:text-line-through-style="none" style:text-line-through-type="none" fo:font-style="italic" style:text-underline-style="none" style:font-style-asian="italic"/>
    </style:style>
    <style:style style:name="T52" style:family="text">
      <style:text-properties style:text-line-through-style="none" style:text-line-through-type="none" fo:font-style="normal" style:text-underline-style="none" style:font-style-asian="normal"/>
    </style:style>
    <style:style style:name="T5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4" style:family="text">
      <style:text-properties style:text-line-through-style="none" style:text-line-through-type="none" style:font-name="Times New Roman" style:text-underline-style="none"/>
    </style:style>
    <style:style style:name="T55" style:family="text">
      <style:text-properties style:text-line-through-style="none" style:text-line-through-type="none" style:font-name="Times New Roman" style:text-underline-style="none" style:font-size-complex="6pt"/>
    </style:style>
    <style:style style:name="T56" style:family="text">
      <style:text-properties style:text-line-through-style="none" style:text-line-through-type="none" style:font-name="Calibri1" fo:font-size="12pt" style:text-underline-style="none" style:font-size-asian="12pt" style:font-size-complex="12pt"/>
    </style:style>
    <style:style style:name="T57" style:family="text">
      <style:text-properties style:text-line-through-style="none" style:text-line-through-type="none" style:font-name="Calibri1" fo:font-size="12pt" style:text-underline-style="none" officeooo:rsid="00cdf36b" style:font-size-asian="12pt" style:font-size-complex="12pt"/>
    </style:style>
    <style:style style:name="T58" style:family="text">
      <style:text-properties style:text-line-through-style="none" style:text-line-through-type="none" style:font-name="Calibri1" fo:font-size="12pt" fo:font-style="normal" style:text-underline-style="none" style:font-size-asian="12pt" style:font-style-asian="normal" style:font-size-complex="12pt" style:font-style-complex="normal"/>
    </style:style>
    <style:style style:name="T59" style:family="text">
      <style:text-properties style:text-line-through-style="none" style:text-line-through-type="none" style:font-name="Calibri1" fo:font-size="12pt" fo:font-style="normal" style:text-underline-style="none" officeooo:rsid="00d0de32" style:font-size-asian="12pt" style:font-style-asian="normal" style:font-size-complex="12pt" style:font-style-complex="normal"/>
    </style:style>
    <style:style style:name="T60" style:family="text">
      <style:text-properties style:text-line-through-style="none" style:text-line-through-type="none"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61" style:family="text">
      <style:text-properties style:text-line-through-style="none" style:text-line-through-type="none" style:font-name="Calibri1" fo:font-size="12pt" fo:font-style="normal" style:text-underline-style="none" fo:font-weight="normal" officeooo:rsid="0090de1c" style:font-size-asian="12pt" style:font-style-asian="normal" style:font-weight-asian="normal" style:font-size-complex="12pt" style:font-style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tyle="normal" style:font-style-asian="normal"/>
    </style:style>
    <style:style style:name="T64" style:family="text">
      <style:text-properties style:font-name="Times New Roman" fo:font-style="italic" style:font-style-asian="italic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officeooo:rsid="008429b8" style:font-size-asian="9pt" style:font-size-complex="9pt"/>
    </style:style>
    <style:style style:name="T68" style:family="text">
      <style:text-properties fo:font-size="9pt" officeooo:rsid="00850eff" style:font-size-asian="9pt" style:font-size-complex="9pt"/>
    </style:style>
    <style:style style:name="T69" style:family="text">
      <style:text-properties fo:font-size="6.5pt" style:font-size-asian="6.5pt"/>
    </style:style>
    <style:style style:name="T70" style:family="text">
      <style:text-properties fo:font-size="6.5pt" officeooo:rsid="00ed328d" style:font-size-asian="6.5pt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officeooo:rsid="008c6b6e" style:font-weight-asian="bold"/>
    </style:style>
    <style:style style:name="T73" style:family="text">
      <style:text-properties fo:font-weight="bold" officeooo:rsid="00a08077" style:font-weight-asian="bold"/>
    </style:style>
    <style:style style:name="T74" style:family="text">
      <style:text-properties fo:font-weight="bold" officeooo:rsid="005ed08a" style:font-weight-asian="bold"/>
    </style:style>
    <style:style style:name="T75" style:family="text">
      <style:text-properties fo:font-weight="bold" officeooo:rsid="005e4b41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d2f6b6" style:font-weight-asian="bold" style:font-weight-complex="bold"/>
    </style:style>
    <style:style style:name="T78" style:family="text">
      <style:text-properties fo:font-style="italic" fo:font-weight="bold" style:font-style-asian="italic" style:font-weight-asian="bold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fo:font-weight="normal" style:font-style-asian="italic" style:font-weight-asian="normal"/>
    </style:style>
    <style:style style:name="T81" style:family="text">
      <style:text-properties fo:font-style="italic" fo:font-weight="normal" style:font-style-asian="italic" style:font-weight-asian="normal" style:font-style-complex="italic"/>
    </style:style>
    <style:style style:name="T82" style:family="text">
      <style:text-properties fo:font-style="normal" fo:font-weight="bold" style:font-style-asian="normal" style:font-weight-asian="bold"/>
    </style:style>
    <style:style style:name="T83" style:family="text">
      <style:text-properties fo:font-style="normal" fo:font-weight="normal" style:font-style-asian="normal" style:font-weight-asian="normal"/>
    </style:style>
    <style:style style:name="T84" style:family="text">
      <style:text-properties fo:font-style="normal" fo:font-weight="normal" officeooo:rsid="00e209bd" style:font-style-asian="normal" style:font-weight-asian="normal"/>
    </style:style>
    <style:style style:name="T85" style:family="text">
      <style:text-properties fo:font-style="normal" fo:font-weight="normal" officeooo:rsid="00ed328d" style:font-style-asian="normal" style:font-weight-asian="normal"/>
    </style:style>
    <style:style style:name="T86" style:family="text">
      <style:text-properties fo:font-style="normal" style:font-style-asian="normal"/>
    </style:style>
    <style:style style:name="T87" style:family="text">
      <style:text-properties fo:font-style="normal" officeooo:rsid="00b888de" style:font-style-asian="normal"/>
    </style:style>
    <style:style style:name="T88" style:family="text">
      <style:text-properties officeooo:rsid="006257b2"/>
    </style:style>
    <style:style style:name="T89" style:family="text">
      <style:text-properties officeooo:rsid="00188d81"/>
    </style:style>
    <style:style style:name="T90" style:family="text">
      <style:text-properties officeooo:rsid="0064ec20"/>
    </style:style>
    <style:style style:name="T91" style:family="text">
      <style:text-properties fo:font-weight="normal" style:font-weight-asian="normal"/>
    </style:style>
    <style:style style:name="T92" style:family="text">
      <style:text-properties fo:font-weight="normal" officeooo:rsid="006c7df1" style:font-weight-asian="normal"/>
    </style:style>
    <style:style style:name="T93" style:family="text">
      <style:text-properties fo:font-weight="normal" officeooo:rsid="00bf1e72" style:font-weight-asian="normal"/>
    </style:style>
    <style:style style:name="T94" style:family="text">
      <style:text-properties fo:font-weight="normal" officeooo:rsid="00d639e4" style:font-weight-asian="normal"/>
    </style:style>
    <style:style style:name="T95" style:family="text">
      <style:text-properties fo:font-weight="normal" officeooo:rsid="00e13ea2" style:font-weight-asian="normal"/>
    </style:style>
    <style:style style:name="T96" style:family="text">
      <style:text-properties officeooo:rsid="00ab9ae8"/>
    </style:style>
    <style:style style:name="T97" style:family="text">
      <style:text-properties officeooo:rsid="00b888de"/>
    </style:style>
    <style:style style:name="T98" style:family="text">
      <style:text-properties officeooo:rsid="00c5fd77"/>
    </style:style>
    <style:style style:name="T99" style:family="text">
      <style:text-properties officeooo:rsid="00d9cb78"/>
    </style:style>
    <style:style style:name="T100" style:family="text">
      <style:text-properties officeooo:rsid="00dca2a6"/>
    </style:style>
    <style:style style:name="T101" style:family="text">
      <style:text-properties officeooo:rsid="00eb3376"/>
    </style:style>
    <style:style style:name="T102" style:family="text">
      <style:text-properties officeooo:rsid="00dedc33"/>
    </style:style>
    <style:style style:name="T103" style:family="text">
      <style:text-properties officeooo:rsid="00c7d511"/>
    </style:style>
    <style:style style:name="T104" style:family="text">
      <style:text-properties officeooo:rsid="00c83d67"/>
    </style:style>
    <style:style style:name="T105" style:family="text">
      <style:text-properties officeooo:rsid="00d17d43"/>
    </style:style>
    <style:style style:name="T106" style:family="text">
      <style:text-properties officeooo:rsid="00c8a7f5"/>
    </style:style>
    <style:style style:name="T107" style:family="text">
      <style:text-properties officeooo:rsid="00ca9d1b"/>
    </style:style>
    <style:style style:name="T108" style:family="text">
      <style:text-properties style:font-name="Calibri1" fo:font-size="6pt" style:font-size-asian="6pt" style:font-size-complex="6pt"/>
    </style:style>
    <style:style style:name="T109" style:family="text">
      <style:text-properties style:font-name="Calibri1" fo:font-size="6pt" officeooo:rsid="005ed08a" style:font-size-asian="6pt" style:font-size-complex="6pt"/>
    </style:style>
    <style:style style:name="T110" style:family="text">
      <style:text-properties style:font-name="Calibri1" fo:font-size="12pt" style:font-size-asian="12pt" style:font-size-complex="12pt"/>
    </style:style>
    <style:style style:name="T111" style:family="text">
      <style:text-properties style:font-name="Calibri1" fo:font-size="12pt" officeooo:rsid="00cbb351" style:font-size-asian="12pt" style:font-size-complex="12pt"/>
    </style:style>
    <style:style style:name="T112" style:family="text">
      <style:text-properties style:font-name="Calibri1" fo:font-size="12pt" officeooo:rsid="00cdf36b" style:font-size-asian="12pt" style:font-size-complex="12pt"/>
    </style:style>
    <style:style style:name="T113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114" style:family="text">
      <style:text-properties style:font-name="Calibri1" fo:font-weight="normal" style:font-weight-asian="normal" style:font-size-complex="12pt" style:font-style-complex="normal"/>
    </style:style>
    <style:style style:name="T115" style:family="text">
      <style:text-properties style:font-name="Calibri1" fo:font-weight="normal" officeooo:rsid="00ab9ae8" style:font-weight-asian="normal" style:font-size-complex="12pt" style:font-style-complex="normal"/>
    </style:style>
    <style:style style:name="T116" style:family="text">
      <style:text-properties style:font-name="Calibri1" fo:font-weight="normal" officeooo:rsid="00b888de" style:font-weight-asian="normal" style:font-size-complex="12pt" style:font-style-complex="normal"/>
    </style:style>
    <style:style style:name="T117" style:family="text">
      <style:text-properties officeooo:rsid="00cdf36b"/>
    </style:style>
    <style:style style:name="T118" style:family="text">
      <style:text-properties style:use-window-font-color="true" loext:opacity="0%" fo:language="it" fo:country="IT" fo:font-weight="bold" officeooo:rsid="002c5440" style:font-name-asian="Times New Roman" style:font-weight-asian="bold" style:font-name-complex="Times New Roman" style:language-complex="ar" style:country-complex="SA" style:font-weight-complex="bold"/>
    </style:style>
    <style:style style:name="T119" style:family="text">
      <style:text-properties style:use-window-font-color="true" loext:opacity="0%" fo:language="it" fo:country="IT" fo:font-weight="bold" officeooo:rsid="00c5fd77" style:font-name-asian="Times New Roman" style:font-weight-asian="bold" style:font-name-complex="Times New Roman" style:language-complex="ar" style:country-complex="SA" style:font-weight-complex="bold"/>
    </style:style>
    <style:style style:name="T120" style:family="text">
      <style:text-properties style:use-window-font-color="true" loext:opacity="0%" fo:language="it" fo:country="IT" fo:font-weight="bold" officeooo:rsid="00ceedf6" style:font-name-asian="Times New Roman" style:font-weight-asian="bold" style:font-name-complex="Times New Roman" style:language-complex="ar" style:country-complex="SA" style:font-weight-complex="bold"/>
    </style:style>
    <style:style style:name="T121" style:family="text">
      <style:text-properties style:use-window-font-color="true" loext:opacity="0%" fo:language="it" fo:country="IT" fo:font-weight="bold" officeooo:rsid="00d2f6b6" style:font-name-asian="Times New Roman" style:font-weight-asian="bold" style:font-name-complex="Times New Roman" style:language-complex="ar" style:country-complex="SA" style:font-weight-complex="bold"/>
    </style:style>
    <style:style style:name="T122" style:family="text">
      <style:text-properties officeooo:rsid="008429b8"/>
    </style:style>
    <style:style style:name="T123" style:family="text">
      <style:text-properties officeooo:rsid="00d0de32"/>
    </style:style>
    <style:style style:name="T124" style:family="text">
      <style:text-properties officeooo:rsid="00d2f6b6"/>
    </style:style>
    <style:style style:name="T125" style:family="text">
      <style:text-properties style:font-size-complex="11pt"/>
    </style:style>
    <style:style style:name="T126" style:family="text">
      <style:text-properties officeooo:rsid="00d639e4" style:font-size-complex="11pt"/>
    </style:style>
    <style:style style:name="T127" style:family="text">
      <style:text-properties style:font-weight-complex="bold"/>
    </style:style>
    <style:style style:name="T128" style:family="text">
      <style:text-properties officeooo:rsid="00d2f6b6" style:font-weight-complex="bold"/>
    </style:style>
    <style:style style:name="T129" style:family="text">
      <style:text-properties officeooo:rsid="00d639e4"/>
    </style:style>
    <style:style style:name="T130" style:family="text">
      <style:text-properties officeooo:rsid="00dc2389"/>
    </style:style>
    <style:style style:name="T131" style:family="text">
      <style:text-properties officeooo:rsid="00e5af52"/>
    </style:style>
    <style:style style:name="T132" style:family="text">
      <style:text-properties officeooo:rsid="00eb4a7e"/>
    </style:style>
    <style:style style:name="T133" style:family="text">
      <style:text-properties officeooo:rsid="00ed328d"/>
    </style:style>
    <style:style style:name="T134" style:family="text">
      <style:text-properties officeooo:rsid="00eef83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><text:s/>DICHIARAZIONE <text:s/>DI <text:s/>INTERESSI <text:s/><text:span text:style-name="T124">(MODELLO AGENAS)<text:line-break/></text:span> <text:span text:style-name="T36">SEZIONE OBBLIGATORIA </text:span></text:p>
      <text:p text:style-name="P173">Parte I </text:p>
      <text:p text:style-name="P192">NOM<text:span text:style-name="T99">E _____</text:span><text:span text:style-name="T100">_____________________________</text:span><text:span text:style-name="T99">_______________</text:span><text:span text:style-name="T101">__</text:span><text:span text:style-name="T99">______________</text:span><text:span text:style-name="T100">_</text:span><text:span text:style-name="T99">___</text:span><text:span text:style-name="T102">__</text:span><text:span text:style-name="T99">___</text:span></text:p>
      <text:p text:style-name="P192">COGNOME<text:span text:style-name="T100">______________________________________________</text:span><text:span text:style-name="T101">__</text:span><text:span text:style-name="T100">__</text:span> <text:span text:style-name="T103">(Matricola </text:span><text:span text:style-name="T102">___________</text:span><text:span text:style-name="T103">)</text:span></text:p>
      <text:p text:style-name="P192">TITOLO/RUOLO <text:span text:style-name="T100">____________________</text:span><text:span text:style-name="T101">___</text:span><text:span text:style-name="T100">____________________</text:span><text:span text:style-name="T101">_</text:span><text:span text:style-name="T100">_______________________</text:span></text:p>
      <text:p text:style-name="P192"><text:span text:style-name="T104">UNITA’ OPERATIVA </text:span><text:span text:style-name="T100">_____________________</text:span><text:span text:style-name="T101">____</text:span><text:span text:style-name="T100">_______________________________________</text:span></text:p>
      <text:p text:style-name="P192"><text:span text:style-name="T105">PRESSO <text:s/></text:span><text:span text:style-name="T100">____________________________________________________________________</text:span><text:span text:style-name="T101">__</text:span><text:span text:style-name="T100">___</text:span></text:p>
      <text:p text:style-name="P192">INDIRIZZO E-MAI<text:span text:style-name="T100">L </text:span><text:span text:style-name="T131">I</text:span><text:span text:style-name="T106">STITUZIONALE</text:span> <text:span text:style-name="T100">________________________________________</text:span><text:span text:style-name="T101">_______</text:span><text:span text:style-name="T100">_____</text:span></text:p>
      <text:p text:style-name="P192"><text:span text:style-name="T107">INDIRIZZO </text:span><text:span text:style-name="T100">PEC __________________________________________</text:span><text:span text:style-name="T101">______________________</text:span><text:span text:style-name="T100">____</text:span> </text:p>
      <text:p text:style-name="P198"/>
      <text:p text:style-name="P188"><text:span text:style-name="T41">Io sottoscritto/a, in piena conoscenza del </text:span><text:span text:style-name="T43">PIAO vigente,</text:span><text:span text:style-name="T41"> con la presente dichiaro quanto segue: </text:span></text:p>
      <text:p text:style-name="P189"><text:span text:style-name="T41">- consapevole dell’importanza che questa dichiarazione riveste nell’ambito dell’attività professionale svolta presso </text:span><text:span text:style-name="T44">_________________________________________________________</text:span><text:span text:style-name="T41">e consapevole altresì che la veridicità delle affermazioni di seguito riportate è condizione essenziale della permanenza della fiducia che caratterizza in modo imprescindibile il rapporto di lavoro con l’amministrazione, in fede, dichiaro di non detenere, a mia conoscenza, altri interessi diretti o indiretti in una azienda/industria farmaceutica, e/o dei dispositivi medici e/o di procedure diagnostiche e/o di altra tecnologia sanitaria oltre a quelli di seguito elencati:</text:span></text:p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B"/>
        <table:table-column table:style-name="Tabella5.E"/>
        <table:table-row>
          <table:table-cell table:style-name="Tabella5.A1" office:value-type="string">
            <text:p text:style-name="P179"><text:span text:style-name="T71">Tab. </text:span><text:span text:style-name="T74">(</text:span><text:span text:style-name="T71">1</text:span><text:span text:style-name="T74">)</text:span><text:span text:style-name="T71"><text:line-break/>Attività in un’azienda/industria dei settori di interesse </text:span></text:p>
          </table:table-cell>
          <table:table-cell table:style-name="Tabella5.A1" office:value-type="string">
            <text:p text:style-name="P183"><text:span text:style-name="T71">NO/SI <text:s text:c="2"/></text:span><text:span text:style-name="T75">(2)</text:span></text:p>
          </table:table-cell>
          <table:table-cell table:style-name="Tabella5.A1" office:value-type="string">
            <text:p text:style-name="P187">Attualmente o nell’anno trascorso </text:p>
          </table:table-cell>
          <table:table-cell table:style-name="Tabella5.A1" office:value-type="string">
            <text:p text:style-name="P187">Da oltre 1 anno e meno di 5 anni </text:p>
          </table:table-cell>
          <table:table-cell table:style-name="Tabella5.E1" office:value-type="string">
            <text:p text:style-name="P187">Da oltre 5 anni </text:p>
          </table:table-cell>
        </table:table-row>
        <table:table-row>
          <table:table-cell table:style-name="Tabella5.A2" office:value-type="string">
            <text:p text:style-name="P179"><text:span text:style-name="T71">1.1 Dipendente </text:span><text:span text:style-name="T74">(</text:span><text:span text:style-name="T71">3</text:span><text:span text:style-name="T74">)</text:span></text:p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E2" office:value-type="string">
            <text:p text:style-name="P178"/>
          </table:table-cell>
        </table:table-row>
        <table:table-row>
          <table:table-cell table:style-name="Tabella5.A2" office:value-type="string">
            <text:p text:style-name="P185">1.2 Consulente </text:p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E2" office:value-type="string">
            <text:p text:style-name="P178"/>
          </table:table-cell>
        </table:table-row>
        <table:table-row>
          <table:table-cell table:style-name="Tabella5.A2" office:value-type="string">
            <text:p text:style-name="P180"><text:span text:style-name="T71">1.3 Sperimentatore Coordinatore </text:span><text:span text:style-name="T78">(Principal Investigator) </text:span></text:p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E2" office:value-type="string">
            <text:p text:style-name="P178"/>
          </table:table-cell>
        </table:table-row>
        <table:table-row>
          <table:table-cell table:style-name="Tabella5.A2" office:value-type="string">
            <text:p text:style-name="P184"><text:span text:style-name="T71">1.4 Membro di una Assemblea Consultiva, di un Comitato direttivo/comitato etico, di Commissioni per prontuari terapeutici - ospedalieri, di Nuclei di valutazione HTA, di </text:span><text:span text:style-name="T78">Scientific Board </text:span><text:span text:style-name="T82">o organismo equivalente </text:span></text:p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E2" office:value-type="string">
            <text:p text:style-name="P178"/>
          </table:table-cell>
        </table:table-row>
        <table:table-row>
          <table:table-cell table:style-name="Tabella5.A2" office:value-type="string">
            <text:p text:style-name="P181"><text:span text:style-name="T71">1.5 Sperimentatore (non coordinatore) per lo sviluppo di un prodotto </text:span><text:span text:style-name="T78">(Investigator) </text:span></text:p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A2" office:value-type="string">
            <text:p text:style-name="P178"/>
          </table:table-cell>
          <table:table-cell table:style-name="Tabella5.E2" office:value-type="string">
            <text:p text:style-name="P178"/>
          </table:table-cell>
        </table:table-row>
      </table:table>
      <text:p text:style-name="P138"><text:line-break/><text:span text:style-name="T110">Luogo e Data</text:span><text:span text:style-name="T111">_______________________</text:span></text:p>
      <text:p text:style-name="Standard"><text:span text:style-name="T56"><text:s text:c="111"/>IL DICHIARANTE <text:s text:c="156"/><text:tab/><text:tab/><text:tab/><text:tab/><text:tab/><text:tab/></text:span><text:span text:style-name="T57">______________________________________</text:span><text:span text:style-name="T49"><text:line-break/></text:span><text:span text:style-name="T109">(</text:span><text:span text:style-name="T108">1</text:span><text:span text:style-name="T109">)</text:span><text:span text:style-name="T108"> I professionisti tenuti alla compilazione della dichiarazione sono quelli appartenenti all’area sanitaria ed amministrativa riconducibili all’ambito dei soggetti tenuti all’applicazione della normativa in materia di trasparenza e della prevenzione della corruzione <text:s/>e sui quali grava la responsabilità nella gestione delle risorse (ad esempio anche i dirigenti dell’area delle professioni sanitarie).</text:span></text:p>
      <text:p text:style-name="P174"><text:soft-page-break/><text:s text:c="2"/>DICHIARAZIONE <text:s/>DI <text:s/>INTERESSI <text:s/><text:span text:style-name="T124">(MODELLO AGENAS)</text:span><text:span text:style-name="T98"> (</text:span><text:span text:style-name="T133">4</text:span><text:span text:style-name="T98">)</text:span> <text:s/><text:line-break/>SEZIONE OBBLIGATORIA </text:p>
      <text:p text:style-name="P32"><text:span text:style-name="T39"><text:s text:c="81"/>Parte II <text:s text:c="3"/></text:span><text:span text:style-name="T38">(</text:span><text:span text:style-name="T39">5</text:span><text:span text:style-name="T38">)</text:span><text:span text:style-name="T39"> <text:s text:c="2"/></text:span><text:span text:style-name="T89"><text:tab/><text:tab/><text:tab/><text:tab/><text:tab/></text:span><text:span text:style-name="T65"> <text:s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row table:style-name="Tabella3.1">
          <table:table-cell table:style-name="Tabella3.A1" office:value-type="string">
            <text:p text:style-name="P213"/>
          </table:table-cell>
          <table:table-cell table:style-name="Tabella3.A1" office:value-type="string">
            <text:p text:style-name="P218"/>
            <text:p text:style-name="P218"/>
            <text:p text:style-name="P218"/>
            <text:p text:style-name="P218"/>
            <text:p text:style-name="P218">Periodo di attività</text:p>
          </table:table-cell>
          <table:table-cell table:style-name="Tabella3.A1" office:value-type="string">
            <text:p text:style-name="P218"/>
            <text:p text:style-name="P218"/>
            <text:p text:style-name="P218"/>
            <text:p text:style-name="P218"/>
            <text:p text:style-name="P218">Azienda/Industria</text:p>
          </table:table-cell>
          <table:table-cell table:style-name="Tabella3.A1" office:value-type="string">
            <text:p text:style-name="P218">Area di <text:span text:style-name="T88">a</text:span>ttività/prodotto/<text:line-break/>tecnologia </text:p>
            <text:p text:style-name="P218"><text:span text:style-name="T36">(</text:span><text:span text:style-name="T51">Elencare tutte le aree di attività/ prodotti/tecnologie per i quali si è ha avuto un ruolo di responsabilità primaria</text:span><text:span text:style-name="T52">) </text:span></text:p>
          </table:table-cell>
          <table:table-cell table:style-name="Tabella3.E1" office:value-type="string">
            <text:p text:style-name="P218">Indicazione di impiego </text:p>
            <text:p text:style-name="P118">(da specificare per i prodotti/tecnologie) </text:p>
          </table:table-cell>
        </table:table-row>
        <table:table-row>
          <table:table-cell table:style-name="Tabella3.A2" office:value-type="string">
            <text:p text:style-name="P217">2.1 Dipendente</text:p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E2" office:value-type="string">
            <text:p text:style-name="P216"/>
          </table:table-cell>
        </table:table-row>
        <table:table-row>
          <table:table-cell table:style-name="Tabella3.A2" office:value-type="string">
            <text:p text:style-name="P217">2.2 Consulente </text:p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E2" office:value-type="string">
            <text:p text:style-name="P216"/>
          </table:table-cell>
        </table:table-row>
        <table:table-row>
          <table:table-cell table:style-name="Tabella3.A2" office:value-type="string">
            <text:p text:style-name="P214"><text:span text:style-name="T71">2.3 Membro di una Assemblea Consultiva, di un Comitato direttivo/comitato etico, di Commissioni per prontuari terapeutici - ospedalieri, di Nuclei di valutazione HTA, di </text:span><text:span text:style-name="T78">Scientific Board </text:span><text:span text:style-name="T82">o organismo equivalente </text:span></text:p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E2" office:value-type="string">
            <text:p text:style-name="P216"/>
          </table:table-cell>
        </table:table-row>
        <table:table-row>
          <table:table-cell table:style-name="Tabella3.A2" office:value-type="string">
            <text:p text:style-name="P215"><text:span text:style-name="T71">2.4 Sperimentatore Coordinatore </text:span><text:span text:style-name="T78">(Principal Investigator) </text:span></text:p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E2" office:value-type="string">
            <text:p text:style-name="P216"/>
          </table:table-cell>
        </table:table-row>
        <table:table-row>
          <table:table-cell table:style-name="Tabella3.A2" office:value-type="string">
            <text:p text:style-name="P215"><text:span text:style-name="T71">2.5 Sperimentatore (non coordinatore) per lo sviluppo di un prodotto </text:span><text:span text:style-name="T78">(Investigator) </text:span></text:p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A2" office:value-type="string">
            <text:p text:style-name="P216"/>
          </table:table-cell>
          <table:table-cell table:style-name="Tabella3.E2" office:value-type="string">
            <text:p text:style-name="P216"/>
          </table:table-cell>
        </table:table-row>
      </table:table>
      <text:p text:style-name="P29"><text:s text:c="78"/></text:p>
      <text:p text:style-name="P149"><text:span text:style-name="T110">Luogo e Data</text:span><text:span text:style-name="T111">_______________________</text:span></text:p>
      <text:p text:style-name="P78"><text:span text:style-name="T110"><text:s text:c="111"/>IL DICHIARANTE <text:s text:c="156"/><text:tab/><text:tab/><text:tab/><text:tab/><text:tab/><text:tab/></text:span><text:span text:style-name="T112">______________________________________</text:span></text:p>
      <text:p text:style-name="P45"/>
      <text:p text:style-name="P38"/>
      <text:p text:style-name="P45"/>
      <text:p text:style-name="P38"/>
      <text:p text:style-name="P34"/>
      <text:p text:style-name="P33"/>
      <text:p text:style-name="P51"/>
      <text:p text:style-name="P52"/>
      <text:p text:style-name="P35"/>
      <text:p text:style-name="P45"/>
      <text:p text:style-name="P45"/>
      <text:p text:style-name="P45"/>
      <text:p text:style-name="P45"/>
      <text:p text:style-name="P46"/>
      <text:p text:style-name="P160"><text:span text:style-name="T90">(</text:span>4<text:span text:style-name="T90">)</text:span> I professionisti tenuti alla compilazione della dichiarazione sono quelli riconducibili all’ambito dei soggetti tenuti all’applicazione della normativa in materia di prevenzione della corruzione e trasparenza</text:p>
      <text:p text:style-name="P31"><text:span text:style-name="T40">(</text:span><text:span text:style-name="T36">5</text:span><text:span text:style-name="T40">)</text:span><text:span text:style-name="T36"> Questa seconda parte della sezione obbligatoria va compilata soltanto se nella prima parte sono state date delle risposte affermative</text:span></text:p>
      <text:p text:style-name="P31"/>
      <text:p text:style-name="P31"/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11"><text:soft-page-break/><text:span text:style-name="T119"><text:s/>DICHIARAZIONE <text:s/>DI <text:s/>INTERESSI <text:s/></text:span><text:span text:style-name="T121">(MODELLO AGENAS)</text:span><text:span text:style-name="T119">(</text:span><text:span text:style-name="T120">6</text:span><text:span text:style-name="T119">)</text:span><text:span text:style-name="T118"> <text:line-break/></text:span><text:span text:style-name="T37">SEZIONE OBBLIGATORIA <text:s text:c="6"/>(7)</text:span></text:p>
      <text:p text:style-name="P37">Parte III </text:p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51">Tipologia del rapporto/attività </text:p>
          </table:table-cell>
          <table:table-cell table:style-name="Tabella4.A1" office:value-type="string">
            <text:p text:style-name="P151">NO</text:p>
          </table:table-cell>
          <table:table-cell table:style-name="Tabella4.A1" office:value-type="string">
            <text:p text:style-name="P151">SI</text:p>
          </table:table-cell>
          <table:table-cell table:style-name="Tabella4.D1" office:value-type="string">
            <text:p text:style-name="P71">Azienda/Industria/Prodotto/Tecnologia </text:p>
          </table:table-cell>
        </table:table-row>
        <table:table-row table:style-name="Tabella4.2">
          <table:table-cell table:style-name="Tabella4.A2" office:value-type="string">
            <text:p text:style-name="P123">3.1 <text:span text:style-name="T91">Negli ultimi 3 anni e/o in quello in corso ho svolto lavoro dipendente ed ho percepito compensi direttamente e/o per il tramite dell’ente/organizzazione nel quale opero, relativi alla produzione di farmaco/dispositivo medico/procedura diagnostica/altra tecnologia sanitari <text:s/>(8)</text:span></text:p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D2" office:value-type="string">
            <text:p text:style-name="P151"/>
          </table:table-cell>
        </table:table-row>
        <table:table-row table:style-name="Tabella4.3">
          <table:table-cell table:style-name="Tabella4.A2" office:value-type="string">
            <text:p text:style-name="P123">3.2 <text:span text:style-name="T91">Negli ultimi 3 anni e/o in quello in corso ho agito in qualità di consulente per la/le seguente/i organizzazione/i (azienda farmaceutica, HTA, organismi di ricerca pubblici o privati, ecc. ) </text:span></text:p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D2" office:value-type="string">
            <text:p text:style-name="P151"/>
          </table:table-cell>
        </table:table-row>
        <table:table-row table:style-name="Tabella4.4">
          <table:table-cell table:style-name="Tabella4.A2" office:value-type="string">
            <text:p text:style-name="P123">3.3 <text:span text:style-name="T91">Negli ultimi 3 anni e/o in quello in corso ho svolto studi clinici in relazione allo sviluppo di un farmaco/dispositivo medico/procedura diagnostica / altra tecnologia sanitaria. </text:span></text:p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D2" office:value-type="string">
            <text:p text:style-name="P151"/>
          </table:table-cell>
        </table:table-row>
        <table:table-row table:style-name="Tabella4.4">
          <table:table-cell table:style-name="Tabella4.A2" office:value-type="string">
            <text:p text:style-name="P124">3.4 <text:span text:style-name="T91">Negli ultimi 3 anni e/o in quello in corso ho partecipato ad un comitato o organo consultivo che ha prodotto decisioni correlate alla ricerca su un farmaco/dispositivo medico/ procedura diagnostica/altra tecnologia sanitaria. </text:span></text:p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D2" office:value-type="string">
            <text:p text:style-name="P151"/>
          </table:table-cell>
        </table:table-row>
      </table:table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59"/>
      <text:p text:style-name="P159">6 I professionisti tenuti alla compilazione della dichiarazione sono quelli riconducibili all’ambito dei soggetti tenuti all’applicazione della normativa in materia di prevenzione della corruzione e trasparenza </text:p>
      <text:p text:style-name="P68">7 Per tutte le voci della presente sezione la cui risposta è affermativa diviene obbligatoria la compilazione della “Dichiarazione degli interessi di carattere finanziario dei professionisti”. Devono intendersi esclusi, ai fini della presente dichiarazione e di quelle successive, gli emolumenti e le liberalità a qualsiasi titolo erogati dalle Associazioni di categoria. </text:p>
      <text:p text:style-name="P67">8 Inserire il numero identificativo delle fatture/altra documentazione attestante la prestazione eseguita. <text:s/></text:p>
      <text:p text:style-name="P67"/>
      <text:p text:style-name="P66"/>
      <text:p text:style-name="P57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55">Tipologia del rapporto/attività </text:p>
          </table:table-cell>
          <table:table-cell table:style-name="Tabella6.A1" office:value-type="string">
            <text:p text:style-name="P155">NO</text:p>
          </table:table-cell>
          <table:table-cell table:style-name="Tabella6.A1" office:value-type="string">
            <text:p text:style-name="P155">SI</text:p>
          </table:table-cell>
          <table:table-cell table:style-name="Tabella6.D1" office:value-type="string">
            <text:p text:style-name="P72">Azienda/Industria/Prodotto/Tecnologia </text:p>
          </table:table-cell>
        </table:table-row>
        <table:table-row table:style-name="Tabella6.1">
          <table:table-cell table:style-name="Tabella6.A2" office:value-type="string">
            <text:p text:style-name="P120">3.5 <text:span text:style-name="T91">Negli ultimi 3 anni e/o in quello in corso ho percepito, direttamente e/o per il tramite dell’ente/organizzazione nel quale opero, un contributo per spese di viaggio/alloggio/soggiorno </text:span><text:span text:style-name="T93">(</text:span><text:span text:style-name="T91">9</text:span><text:span text:style-name="T93">)</text:span><text:span text:style-name="T91"> per ricerca su un farmaco/dispositivo medico/procedura diagnostica/altra tecnologia sanitaria. </text:span></text:p>
          </table:table-cell>
          <table:table-cell table:style-name="Tabella6.A2" office:value-type="string">
            <text:p text:style-name="P152"/>
          </table:table-cell>
          <table:table-cell table:style-name="Tabella6.A2" office:value-type="string">
            <text:p text:style-name="P152"/>
          </table:table-cell>
          <table:table-cell table:style-name="Tabella6.D2" office:value-type="string">
            <text:p text:style-name="P152"/>
          </table:table-cell>
        </table:table-row>
        <table:table-row table:style-name="Tabella6.1">
          <table:table-cell table:style-name="Tabella6.A2" office:value-type="string">
            <text:p text:style-name="P120">3.6 <text:span text:style-name="T91">Negli ultimi 3 anni e/o e in quello in corso mi sono state pagate, direttamente e/o per il tramite dell’ente/organizzazione nel quale opero, le spese congressuali da sponsor/azienda farmaceutica/ organizzazione sanitaria/produttore/fornitore di dispositivi medici/ altra tecnologia e altri beni anche non sanitari </text:span><text:span text:style-name="T93">(</text:span><text:span text:style-name="T91">10</text:span><text:span text:style-name="T93">)</text:span><text:span text:style-name="T91">. </text:span></text:p>
          </table:table-cell>
          <table:table-cell table:style-name="Tabella6.A2" office:value-type="string">
            <text:p text:style-name="P152"/>
          </table:table-cell>
          <table:table-cell table:style-name="Tabella6.A2" office:value-type="string">
            <text:p text:style-name="P152"/>
          </table:table-cell>
          <table:table-cell table:style-name="Tabella6.D2" office:value-type="string">
            <text:p text:style-name="P152"/>
          </table:table-cell>
        </table:table-row>
        <table:table-row table:style-name="Tabella6.1">
          <table:table-cell table:style-name="Tabella6.A2" office:value-type="string">
            <text:p text:style-name="P121">3.7 <text:span text:style-name="T91">Negli ultimi 3 anni e/o in quello in corso ho ricevuto, direttamente e/o per il tramite dell’ente/organizzazione nel quale opero, fondi di ricerca sotto forma di contratti di sovvenzione, doni, ricerche commissionate o borse di studio/ricerca da parte di sponsor/azienda farmaceutica/ organizzazione sanitaria/produttore/fornitore di dispositivi medici/ altra tecnologia e altri beni anche non sanitaria </text:span><text:span text:style-name="T93">(</text:span><text:span text:style-name="T91">11</text:span><text:span text:style-name="T93">)</text:span><text:span text:style-name="T91">. </text:span></text:p>
          </table:table-cell>
          <table:table-cell table:style-name="Tabella6.A2" office:value-type="string">
            <text:p text:style-name="P152"/>
          </table:table-cell>
          <table:table-cell table:style-name="Tabella6.A2" office:value-type="string">
            <text:p text:style-name="P152"/>
          </table:table-cell>
          <table:table-cell table:style-name="Tabella6.D2" office:value-type="string">
            <text:p text:style-name="P152"/>
          </table:table-cell>
        </table:table-row>
        <table:table-row table:style-name="Tabella6.1">
          <table:table-cell table:style-name="Tabella6.A2" office:value-type="string">
            <text:p text:style-name="P122">3.8 <text:span text:style-name="T91">Negli ultimi 3 anni e/o in quello in corso ho ricevuto, direttamente e/o per il tramite dell’ente/organizzazione nel quale opero, forniture di farmaci o attrezzature oppure supporto di tipo amministrativo da sponsor/azienda farmaceutica organizzazione sanitaria/produttore/fornitore di dispositivi medici/ altra tecnologia e altri beni anche non sanitaria. </text:span></text:p>
          </table:table-cell>
          <table:table-cell table:style-name="Tabella6.A2" office:value-type="string">
            <text:p text:style-name="P152"/>
          </table:table-cell>
          <table:table-cell table:style-name="Tabella6.A2" office:value-type="string">
            <text:p text:style-name="P152"/>
          </table:table-cell>
          <table:table-cell table:style-name="Tabella6.D2" office:value-type="string">
            <text:p text:style-name="P152"/>
          </table:table-cell>
        </table:table-row>
      </table:table>
      <text:p text:style-name="P56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9 <text:span text:style-name="T62">Se la risposta è affermativa diviene obbligatoria la compilazione della terza sezione recante “Dichiarazione di partecipazione dei professionisti su inviti ad eventi organizzati da terzi”. </text:span></text:p>
      <text:p text:style-name="P22"><text:span text:style-name="T36">10 </text:span><text:span text:style-name="T54">Se la risposta è affermativa diviene obbligatoria la compilazione anche della terza sezione recante “Dichiarazione di partecipazione dei professionisti su inviti ad eventi organizzati da terzi”. </text:span></text:p>
      <text:p text:style-name="P25"><text:span text:style-name="T36">11 </text:span><text:span text:style-name="T54">Se la risposta è affermativa diviene obbligatoria la compilazione anche della quinta sezione “Modulo per la notifica dei doni ricevuti”. </text:span><text:s/></text:p>
      <text:p text:style-name="P61"/>
      <text:p text:style-name="P57"/>
      <text:p text:style-name="P56"/>
      <text:p text:style-name="P57"><text:soft-page-break/></text:p>
      <text:p text:style-name="P16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56">Tipologia del rapporto/attività </text:p>
          </table:table-cell>
          <table:table-cell table:style-name="Tabella7.A1" office:value-type="string">
            <text:p text:style-name="P156">NO</text:p>
          </table:table-cell>
          <table:table-cell table:style-name="Tabella7.A1" office:value-type="string">
            <text:p text:style-name="P156">SI</text:p>
          </table:table-cell>
          <table:table-cell table:style-name="Tabella7.D1" office:value-type="string">
            <text:p text:style-name="P73">Azienda/Industria/Prodotto/Tecnologia </text:p>
          </table:table-cell>
        </table:table-row>
        <table:table-row table:style-name="Tabella7.1">
          <table:table-cell table:style-name="Tabella7.A2" office:value-type="string">
            <text:p text:style-name="P125"><text:span text:style-name="T71">3.9 </text:span><text:span text:style-name="T91">Negli ultimi 3 anni e/o in quello in corso ho prodotto una presentazione ad eventi organizzati da sponsor/azienda farmaceutica/ organizzazione sanitaria/produttore/fornitore di dispositivi medici/ altra tecnologia e altri beni anche non sanitaria, dietro compenso percepito direttamente e/o per il tramite dell’ente/organizzazione nel quale opero <text:s text:c="2"/></text:span><text:span text:style-name="T92">(</text:span><text:span text:style-name="T91">12</text:span><text:span text:style-name="T92">)</text:span><text:span text:style-name="T91">.</text:span></text:p>
            <text:p text:style-name="P137"/>
          </table:table-cell>
          <table:table-cell table:style-name="Tabella7.A2" office:value-type="string">
            <text:p text:style-name="P153"/>
          </table:table-cell>
          <table:table-cell table:style-name="Tabella7.A2" office:value-type="string">
            <text:p text:style-name="P153"/>
          </table:table-cell>
          <table:table-cell table:style-name="Tabella7.D2" office:value-type="string">
            <text:p text:style-name="P153"/>
          </table:table-cell>
        </table:table-row>
        <table:table-row table:style-name="Tabella7.1">
          <table:table-cell table:style-name="Tabella7.A2" office:value-type="string">
            <text:p text:style-name="P126"><text:span text:style-name="T71">3.10<text:line-break/></text:span><text:span text:style-name="T91">Negli ultimi 3 anni e/o in quello in corso ho partecipato all’organizzazione di eventi sponsorizzati da sponsor/azienda farmaceutica/ organizzazione sanitaria/produttore/fornitore di dispositivi medici/ altra tecnologia e altri beni anche non sanitari dietro compenso percepito direttamente e/o per il tramite dell’ente/organizzazione nel quale opero </text:span><text:span text:style-name="T95">(</text:span><text:span text:style-name="T91">13</text:span><text:span text:style-name="T95">)</text:span><text:span text:style-name="T91">. </text:span></text:p>
          </table:table-cell>
          <table:table-cell table:style-name="Tabella7.A2" office:value-type="string">
            <text:p text:style-name="P153"/>
          </table:table-cell>
          <table:table-cell table:style-name="Tabella7.A2" office:value-type="string">
            <text:p text:style-name="P153"/>
          </table:table-cell>
          <table:table-cell table:style-name="Tabella7.D2" office:value-type="string">
            <text:p text:style-name="P153"/>
          </table:table-cell>
        </table:table-row>
        <table:table-row table:style-name="Tabella7.1">
          <table:table-cell table:style-name="Tabella7.A2" office:value-type="string">
            <text:p text:style-name="P126"><text:span text:style-name="T71">3.11 <text:line-break/></text:span><text:span text:style-name="T91">Negli ultimi 3 anni e/o quello in corso ho svolto attività o contribuito alla progettazione di un farmaco/dispositivo medico/procedura diagnostica/altra tecnologia sanitaria dietro compenso percepito direttamente e/o per il tramite dell’ente/organizzazione nel quale opero.</text:span></text:p>
          </table:table-cell>
          <table:table-cell table:style-name="Tabella7.A2" office:value-type="string">
            <text:p text:style-name="P153"/>
          </table:table-cell>
          <table:table-cell table:style-name="Tabella7.A2" office:value-type="string">
            <text:p text:style-name="P153"/>
          </table:table-cell>
          <table:table-cell table:style-name="Tabella7.D2" office:value-type="string">
            <text:p text:style-name="P153"/>
          </table:table-cell>
        </table:table-row>
        <table:table-row table:style-name="Tabella7.1">
          <table:table-cell table:style-name="Tabella7.A2" office:value-type="string">
            <text:p text:style-name="P127"><text:span text:style-name="T71">3.12<text:line-break/> </text:span><text:span text:style-name="T91">Negli ultimi 3 anni e/o in quello in corso ho ricoperto una posizione manageriale con funzioni gestionali nel seguente istituto, in cui si svolge ricerca medica che è stata finanziata da parte di sponsor/azienda farmaceutica/ organizzazione sanitaria/produttore/fornitore di dispositivi medici/ altra tecnologia e altri beni anche non sanitari. </text:span></text:p>
          </table:table-cell>
          <table:table-cell table:style-name="Tabella7.A2" office:value-type="string">
            <text:p text:style-name="P153"/>
          </table:table-cell>
          <table:table-cell table:style-name="Tabella7.A2" office:value-type="string">
            <text:p text:style-name="P153"/>
          </table:table-cell>
          <table:table-cell table:style-name="Tabella7.D2" office:value-type="string">
            <text:p text:style-name="P153"/>
          </table:table-cell>
        </table:table-row>
      </table:table>
      <text:p text:style-name="P58"/>
      <text:p text:style-name="P161"/>
      <text:p text:style-name="P56"/>
      <text:p text:style-name="P161"/>
      <text:p text:style-name="Default"/>
      <text:p text:style-name="P56"/>
      <text:p text:style-name="P26">12 <text:span text:style-name="T62">Se la risposta è affermativa diviene obbligatoria la compilazione anche della terza sezione recante “Dichiarazione di partecipazione dei professionisti su inviti ad eventi organizzati da terzi”. </text:span></text:p>
      <text:p text:style-name="P25"><text:span text:style-name="T36">13 </text:span><text:span text:style-name="T54">Se la risposta è affermativa diviene obbligatoria la compilazione anche della quarta sezione “Dichiarazione di partecipazione dei professionisti all’organizzazione di eventi sponsorizzati da terzi”. </text:span><text:s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 table:style-name="Tabella8.1">
          <table:table-cell table:style-name="Tabella8.A1" office:value-type="string">
            <text:p text:style-name="P157">Tipologia del rapporto/attività </text:p>
          </table:table-cell>
          <table:table-cell table:style-name="Tabella8.A1" office:value-type="string">
            <text:p text:style-name="P157">NO</text:p>
          </table:table-cell>
          <table:table-cell table:style-name="Tabella8.A1" office:value-type="string">
            <text:p text:style-name="P157">SI</text:p>
          </table:table-cell>
          <table:table-cell table:style-name="Tabella8.D1" office:value-type="string">
            <text:p text:style-name="P74">Azienda/Industria/Prodotto/Tecnologia </text:p>
          </table:table-cell>
        </table:table-row>
        <table:table-row table:style-name="Tabella8.1">
          <table:table-cell table:style-name="Tabella8.A2" office:value-type="string">
            <text:p text:style-name="P128"><text:span text:style-name="T71">3.13 </text:span><text:span text:style-name="T91">Negli ultimi 3 anni e/o in quello in corso ho ricevuto il pagamento di diritti e/o posseduto quote di partecipazione, titoli, diritti di opzione, quote di capitale (ad esclusione di fondi comuni o prodotti analoghi in cui l’investitore non ha alcun controllo sulla selezione delle quote), diritti da brevetti o altre forme di proprietà intellettuale da parte di sponsor/azienda farmaceutica/ organizzazione sanitaria/produttore/fornitore di dispositivi medici/ altra tecnologia e altri beni anche non sanitari. </text:span></text:p>
          </table:table-cell>
          <table:table-cell table:style-name="Tabella8.A2" office:value-type="string">
            <text:p text:style-name="P154"/>
          </table:table-cell>
          <table:table-cell table:style-name="Tabella8.A2" office:value-type="string">
            <text:p text:style-name="P154"/>
          </table:table-cell>
          <table:table-cell table:style-name="Tabella8.D2" office:value-type="string">
            <text:p text:style-name="P154"/>
          </table:table-cell>
        </table:table-row>
        <table:table-row table:style-name="Tabella8.1">
          <table:table-cell table:style-name="Tabella8.A2" office:value-type="string">
            <text:p text:style-name="P129"><text:span text:style-name="T71">3.14 </text:span><text:span text:style-name="T91">Negli ultimi 3 anni e/o in quello in corso ho avuto interessi finanziari in aziende fornitrici del SSN o in società direttamente collegate asponsor/azienda farmaceutica/ organizzazione sanitaria/produttore/fornitore di dispositivi medici/ altra tecnologia e altri beni anche non sanitari. </text:span></text:p>
          </table:table-cell>
          <table:table-cell table:style-name="Tabella8.A2" office:value-type="string">
            <text:p text:style-name="P154"/>
          </table:table-cell>
          <table:table-cell table:style-name="Tabella8.A2" office:value-type="string">
            <text:p text:style-name="P154"/>
          </table:table-cell>
          <table:table-cell table:style-name="Tabella8.D2" office:value-type="string">
            <text:p text:style-name="P154"/>
          </table:table-cell>
        </table:table-row>
        <table:table-row table:style-name="Tabella8.1">
          <table:table-cell table:style-name="Tabella8.A2" office:value-type="string">
            <text:p text:style-name="P130"><text:span text:style-name="T71">3.15 </text:span><text:span text:style-name="T91">Ho relazioni di parentela entro il secondo grado o affinità o convivenza </text:span><text:span text:style-name="T80">more uxorio </text:span><text:span text:style-name="T83">con soggetti la cui attività è correlata con la </text:span><text:span text:style-name="T81">mission</text:span><text:span text:style-name="T83"> dell’azienda farmaceutica / produttore /organizzazione sanitaria, i suoi rappresentanti co</text:span><text:span text:style-name="T84">m</text:span><text:span text:style-name="T83">merciali o i suoi titolari di fornitura. </text:span></text:p>
          </table:table-cell>
          <table:table-cell table:style-name="Tabella8.A2" office:value-type="string">
            <text:p text:style-name="P154"/>
          </table:table-cell>
          <table:table-cell table:style-name="Tabella8.A2" office:value-type="string">
            <text:p text:style-name="P154"/>
          </table:table-cell>
          <table:table-cell table:style-name="Tabella8.D2" office:value-type="string">
            <text:p text:style-name="P154"/>
          </table:table-cell>
        </table:table-row>
        <table:table-row table:style-name="Tabella8.1">
          <table:table-cell table:style-name="Tabella8.A2" office:value-type="string">
            <text:p text:style-name="P131"><text:span text:style-name="T71">3.16 </text:span><text:span text:style-name="T91">Sono membro (Socio/Presidente/Componente del Cda/Comitato Scientifico/Altro) di una Fondazione o altra persona giuridica con o senza scopo di lucro. </text:span></text:p>
          </table:table-cell>
          <table:table-cell table:style-name="Tabella8.A2" office:value-type="string">
            <text:p text:style-name="P154"/>
          </table:table-cell>
          <table:table-cell table:style-name="Tabella8.A2" office:value-type="string">
            <text:p text:style-name="P154"/>
          </table:table-cell>
          <table:table-cell table:style-name="Tabella8.D2" office:value-type="string">
            <text:p text:style-name="P154"/>
          </table:table-cell>
        </table:table-row>
        <table:table-row table:style-name="Tabella8.1">
          <table:table-cell table:style-name="Tabella8.A2" office:value-type="string">
            <text:p text:style-name="P132"><text:span text:style-name="T71">3.17 </text:span>L’organizzazione, per la quale svolgo una delle attività di cui ai punti precedenti, riceve un fondo o altri <text:span text:style-name="T35">dispositivi medici/ altra tecnologia e </text:span><text:span text:style-name="T32">altri beni anche non sanitari.</text:span><text:span text:style-name="T33">(</text:span><text:span text:style-name="T69">15</text:span><text:span text:style-name="T70">)</text:span><text:span text:style-name="T69"> </text:span></text:p>
          </table:table-cell>
          <table:table-cell table:style-name="Tabella8.A2" office:value-type="string">
            <text:p text:style-name="P154"/>
          </table:table-cell>
          <table:table-cell table:style-name="Tabella8.A2" office:value-type="string">
            <text:p text:style-name="P154"/>
          </table:table-cell>
          <table:table-cell table:style-name="Tabella8.D2" office:value-type="string">
            <text:p text:style-name="P154"/>
          </table:table-cell>
        </table:table-row>
        <table:table-row table:style-name="Tabella8.1">
          <table:table-cell table:style-name="Tabella8.A2" office:value-type="string">
            <text:p text:style-name="P40"><text:span text:style-name="T34">3.18 </text:span><text:span text:style-name="T35">Sono impegnato in un’attività che potrebbe essere percepita come un condizionamento/conflitto di interessi e comunque non rientrante in nessun caso di cui ai punti precedenti. </text:span></text:p>
          </table:table-cell>
          <table:table-cell table:style-name="Tabella8.A2" office:value-type="string">
            <text:p text:style-name="P154"/>
          </table:table-cell>
          <table:table-cell table:style-name="Tabella8.A2" office:value-type="string">
            <text:p text:style-name="P154"/>
          </table:table-cell>
          <table:table-cell table:style-name="Tabella8.D2" office:value-type="string">
            <text:p text:style-name="P154"/>
          </table:table-cell>
        </table:table-row>
      </table:table>
      <text:p text:style-name="P188">Nel caso in cui intervengano fatti o interessi che modifichino la situazione esistente rispetto a quanto dichiarato con il presente atto, sarà mia cura darne immediata comunicazione e compilare una nuova dichiarazione specificando i cambiamenti intervenuti. </text:p>
      <text:p text:style-name="P85"><text:span text:style-name="T113">Questa dichiarazione non mi esenta, pertanto, dall’obbligo di dichiarare qualsiasi potenziale conflitto di interesse che dovesse sorgere in futuro. </text:span><text:line-break/></text:p>
      <text:p text:style-name="P150"><text:span text:style-name="T110">Luogo e Data</text:span><text:span text:style-name="T111">_______________________</text:span></text:p>
      <text:p text:style-name="P107"><text:s text:c="111"/>IL DICHIARANTE <text:s text:c="156"/><text:tab/><text:tab/><text:tab/><text:tab/><text:tab/><text:tab/><text:span text:style-name="T117">______________________________________</text:span></text:p>
      <text:p text:style-name="P56"/>
      <text:p text:style-name="P63">15 <text:span text:style-name="T62">Esclusivamente per questa fattispecie è prevista la possibilità di inserire la seguente dichiarazione </text:span><text:span text:style-name="T64">“non sono a conoscenza” </text:span><text:span text:style-name="T63">nel campo relativo alla voce “</text:span><text:span text:style-name="T64">azienda, industria, prodotto, tecnologia” </text:span><text:span text:style-name="T63">o spuntando la voce relativa prevista per la compilazione digitale. </text:span><text:s/></text:p>
      <text:p text:style-name="P212"><text:soft-page-break/><text:span text:style-name="T127"><text:s/>DICHIARAZIONE <text:s/>DI <text:s/>INTERESSI <text:s/></text:span><text:span text:style-name="T128">(MODELLO AGENAS)</text:span></text:p>
      <text:p text:style-name="P110">SECONDA SEZIONE </text:p>
      <text:p text:style-name="P111">DICHIARAZIONE DEGLI INTERESSI DI CARATTERE FINANZIARIO </text:p>
      <text:p text:style-name="P109"/>
      <text:p text:style-name="P193">NOM<text:span text:style-name="T99">E _____</text:span><text:span text:style-name="T100">_____________________________</text:span><text:span text:style-name="T99">_______________</text:span><text:span text:style-name="T101">__</text:span><text:span text:style-name="T99">______________</text:span><text:span text:style-name="T100">_</text:span><text:span text:style-name="T99">___</text:span><text:span text:style-name="T102">__</text:span><text:span text:style-name="T99">___</text:span></text:p>
      <text:p text:style-name="P193">COGNOME<text:span text:style-name="T100">______________________________________________</text:span><text:span text:style-name="T101">__</text:span><text:span text:style-name="T100">__</text:span> <text:span text:style-name="T103">(Matricola </text:span><text:span text:style-name="T102">___________</text:span><text:span text:style-name="T103">)<text:line-break/></text:span></text:p>
      <text:p text:style-name="P197">Io sottoscritto/a, in piena conoscenza del <text:span text:style-name="T97">PIAO aziedale vigente, </text:span>con la presente dichiaro quanto segue: </text:p>
      <text:p text:style-name="P103">1) ho avuto, nel triennio precedente alla presente dichiarazione e/o in quello in corso, interessi finanziari in aziende fornitrici del SSN o in società direttamente collegate ad azienda farmaceutica/produttore /organizzazione sanitaria, nonché il pagamento di diritti e/o il possesso di quote di partecipazione, titoli, diritti di opzione, quote di capitale (ad esclusione di fondi comuni o prodotti analoghi in cui l’investitore non ha alcun controllo sulla selezione delle quote), diritti da brevetti o altre forme di proprietà intellettuale da parte di azienda farmaceutica/produttore/organizzazione sanitaria. </text:p>
      <text:p text:style-name="P162"/>
      <text:p text:style-name="P6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68">4.1 Attività o partecipazione </text:p>
          </table:table-cell>
          <table:table-cell table:style-name="Tabella9.B1" office:value-type="string">
            <text:p text:style-name="P172">Entità dell’interesse finanziario </text:p>
            <text:p text:style-name="P84">(specificare anche le modalità del riconoscimento/pagamento, l’arco temporale cui si riferisce il valore indicato, distinguendo tra la quota percepita direttamente e quella percepita per il tramite e/odall’ente/organizzazione in cui si opera) </text:p>
            <text:p text:style-name="P81">1 = da € 500,00 a 1000 lordi </text:p>
            <text:p text:style-name="P81">2= da €. 1001 a 5000 lordi </text:p>
            <text:p text:style-name="P81">3= da 5001 a 10.000 lordi </text:p>
            <text:p text:style-name="P80">4= oltre 10.000 lordi </text:p>
          </table:table-cell>
        </table:table-row>
        <table:table-row table:style-name="Tabella9.1">
          <table:table-cell table:style-name="Tabella9.A2" office:value-type="string">
            <text:p text:style-name="P41"/>
          </table:table-cell>
          <table:table-cell table:style-name="Tabella9.B2" office:value-type="string">
            <text:p text:style-name="P41"/>
          </table:table-cell>
        </table:table-row>
      </table:table>
      <text:p text:style-name="P167"/>
      <text:p text:style-name="P189">2) ho svolto la seguente attività retribuita per attività di consulenza e prestazioni professionali risultanti da uno specifico contratto con l’azienda farmaceutica, indicando la tipologia del servizio prestato (ad esempio produzione di farmaco/dispositivo medico o sanitario/altra tecnologia sanitaria o ricezione fondi di ricerca sotto forma di contratti di ogni genere, doni, ricerche commissionate o borse di studio da parte di sponsor/azienda farmaceutica/produttore/ organizzazione sanitaria).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82">4.<text:span text:style-name="T122">2</text:span> Attività o partecipazione </text:p>
          </table:table-cell>
          <table:table-cell table:style-name="Tabella10.B1" office:value-type="string">
            <text:p text:style-name="P186">Entità dell’interesse finanziario </text:p>
            <text:p text:style-name="P113">(specificare anche le modalità del riconoscimento/pagamento, l’arco temporale cui si riferisce il valore indicato, distinguendo tra la quota percepita direttamente e quella percepita per il tramite e/odall’ente/organizzazione in cui si opera) </text:p>
            <text:p text:style-name="P114">1 = da € 500,00 a 1000 lordi </text:p>
            <text:p text:style-name="P114">2= da €. 1001 a 5000 lordi </text:p>
            <text:p text:style-name="P114">3= da 5001 a 10.000 lordi </text:p>
            <text:p text:style-name="P115">4= oltre 10.000 lordi </text:p>
          </table:table-cell>
        </table:table-row>
        <table:table-row table:style-name="Tabella10.2">
          <table:table-cell table:style-name="Tabella10.A2" office:value-type="string">
            <text:p text:style-name="P42"/>
          </table:table-cell>
          <table:table-cell table:style-name="Tabella10.B2" office:value-type="string">
            <text:p text:style-name="P42"/>
          </table:table-cell>
        </table:table-row>
      </table:table>
      <text:p text:style-name="Default"/>
      <text:p text:style-name="P189"><text:soft-page-break/>3) ho percepito il seguente finanziamento diretto derivante dal pagamento delle spese congressuali (quota di iscrizione o delle spese di viaggio, alloggio e soggiorno), da sponsor/azienda farmaceutica/produttore /organizzazione sanitaria. </text:p>
      <text:p text:style-name="P1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3"><text:span text:style-name="T66">4.</text:span><text:span text:style-name="T67">3</text:span><text:span text:style-name="T66"> Attività o partecipazione</text:span><text:span text:style-name="T25"> </text:span></text:p>
          </table:table-cell>
          <table:table-cell table:style-name="Tabella11.B1" office:value-type="string">
            <text:p text:style-name="P134">Entità dell’interesse finanziario </text:p>
            <text:p text:style-name="P54">(specificare anche le modalità del riconoscimento/pagamento, l’arco temporale cui si riferisce il valore indicato, distinguendo tra la quota percepita direttamente e quella percepita per il tramite e/odall’ente/organizzazione in cui si opera) </text:p>
            <text:p text:style-name="P47">1 = da € 500,00 a 1000 lordi </text:p>
            <text:p text:style-name="P47">2= da €. 1001 a 5000 lordi </text:p>
            <text:p text:style-name="P47">3= da 5001 a 10.000 lordi </text:p>
            <text:p text:style-name="P49">4= oltre 10.000 lordi </text:p>
          </table:table-cell>
        </table:table-row>
        <table:table-row table:style-name="Tabella11.2">
          <table:table-cell table:style-name="Tabella11.A2" office:value-type="string">
            <text:p text:style-name="P43"/>
          </table:table-cell>
          <table:table-cell table:style-name="Tabella11.B2" office:value-type="string">
            <text:p text:style-name="P43"/>
          </table:table-cell>
        </table:table-row>
      </table:table>
      <text:p text:style-name="P163"/>
      <text:p text:style-name="P189">4) ho partecipato, nel triennio precedente alla presente dichiarazione, a consigli di amministrazione o comitati di impresa, società o partenariati, associazioni, fondazioni, organizzazioni non governative o altri enti giuridici </text:p>
      <text:p text:style-name="P19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4"><text:span text:style-name="T66">4.</text:span><text:span text:style-name="T68">4 </text:span><text:span text:style-name="T66">Attività o partecipazione</text:span><text:span text:style-name="T25"> </text:span></text:p>
          </table:table-cell>
          <table:table-cell table:style-name="Tabella12.B1" office:value-type="string">
            <text:p text:style-name="P135">Entità dell’interesse finanziario </text:p>
            <text:p text:style-name="P55">(specificare anche le modalità del riconoscimento/pagamento, l’arco temporale cui si riferisce il valore indicato, distinguendo tra la quota percepita direttamente e quella percepita per il tramite e/odall’ente/organizzazione in cui si opera) </text:p>
            <text:p text:style-name="P48">1 = da € 500,00 a 1000 lordi </text:p>
            <text:p text:style-name="P48">2= da €. 1001 a 5000 lordi </text:p>
            <text:p text:style-name="P48">3= da 5001 a 10.000 lordi </text:p>
            <text:p text:style-name="P50">4= oltre 10.000 lordi </text:p>
          </table:table-cell>
        </table:table-row>
        <table:table-row table:style-name="Tabella12.2">
          <table:table-cell table:style-name="Tabella12.A2" office:value-type="string">
            <text:p text:style-name="P44"/>
          </table:table-cell>
          <table:table-cell table:style-name="Tabella12.B2" office:value-type="string">
            <text:p text:style-name="P44"/>
          </table:table-cell>
        </table:table-row>
      </table:table>
      <text:p text:style-name="P165"/>
      <text:p text:style-name="P164"/>
      <text:p text:style-name="P189">5) dichiaro qualsiasi altro interesse finanziario che possa influenzare l’esercizio delle mie funzioni (indicare eventuali altri interessi finanziari e/o eventuali informazioni integrative). </text:p>
      <text:p text:style-name="P188">________________________________________________________________________________ </text:p>
      <text:p text:style-name="P99">________________________________________________________________________________ </text:p>
      <text:p text:style-name="P99"><text:line-break/>Luogo e Data <text:span text:style-name="T123">____________________</text:span></text:p>
      <text:p text:style-name="P99"><text:s text:c="102"/>IL DICHIARANTE </text:p>
      <text:p text:style-name="P100"><text:s text:c="77"/><text:span text:style-name="T123">_____________________________________</text:span></text:p>
      <text:p text:style-name="P100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2"/>
      <text:p text:style-name="P112"><text:soft-page-break/><text:span text:style-name="T76"><text:s/>DICHIARAZIONE <text:s/>DI <text:s/>INTERESSI <text:s/></text:span><text:span text:style-name="T77">(MODELLO AGENAS)</text:span><text:span text:style-name="T71"> <text:s text:c="2"/></text:span><text:span text:style-name="T72">(</text:span><text:span text:style-name="T71">1 </text:span><text:span text:style-name="T72">)</text:span></text:p>
      <text:p text:style-name="P110">TERZA SEZIONE </text:p>
      <text:p text:style-name="P110">DICHIARAZIONE DI PARTECIPAZIONE DEI PROFESSIONISTI SU INVITO AD EVENTI ORGANIZZATI DA TERZI </text:p>
      <text:p text:style-name="P194">NOM<text:span text:style-name="T99">E _____</text:span><text:span text:style-name="T100">_____________________________</text:span><text:span text:style-name="T99">_______________</text:span><text:span text:style-name="T101">__</text:span><text:span text:style-name="T99">______________</text:span><text:span text:style-name="T100">_</text:span><text:span text:style-name="T99">___</text:span><text:span text:style-name="T102">__</text:span><text:span text:style-name="T99">___</text:span></text:p>
      <text:p text:style-name="P194">COGNOME<text:span text:style-name="T100">______________________________________________</text:span><text:span text:style-name="T101">__</text:span><text:span text:style-name="T100">__</text:span> <text:span text:style-name="T103">(Matricola </text:span><text:span text:style-name="T102">___________</text:span><text:span text:style-name="T103">)</text:span></text:p>
      <text:p text:style-name="P87"/>
      <text:p text:style-name="P188"><text:span text:style-name="T41">Io sottoscritto/a, in piena conoscenza, in piena conoscenza del </text:span><text:span text:style-name="T45">PIAO </text:span><text:span text:style-name="T46">aziendale </text:span><text:span text:style-name="T45">vigente</text:span><text:span text:style-name="T41">, con la presente dichiaro che a seguito di un invito e nello svolgimento delle mie funzioni, ho partecipato all’evento/i di cui alla seguente tabella, organizzato da terzi, in relazione al/i quale/i le mie spese di viaggio, alloggio o soggiorno sono state sostenute o rimborsate da terzi <text:s/></text:span><text:span text:style-name="T47">(</text:span><text:span text:style-name="T41">2</text:span><text:span text:style-name="T47">)</text:span><text:span text:style-name="T41">. </text:span></text:p>
      <text:p text:style-name="P171"><text:span text:style-name="T60">Il pagamento è avvenuto per il tramite dell’ente/organizzazione presso cui opero </text:span><text:span text:style-name="T61">(</text:span><text:span text:style-name="T60">3</text:span><text:span text:style-name="T61">)</text:span><text:span text:style-name="T60">. <text:s text:c="4"/>SI <text:s text:c="4"/>NO</text:span><text:span text:style-name="T53"><text:line-break/></text:span><text:span text:style-name="T58">Luogo e Data </text:span><text:span text:style-name="T59">____________________</text:span></text:p>
      <text:p text:style-name="P101"><text:s text:c="102"/>IL DICHIARANTE </text:p>
      <text:p text:style-name="P102"><text:s text:c="77"/><text:span text:style-name="T123">_____________________________________</text:span></text:p>
      <text:p text:style-name="P83"/>
      <text:p text:style-name="P94"><text:span text:style-name="T91">1 </text:span><text:span text:style-name="T62">I professionisti tenuti alla compilazione della dichiarazione sono quelli riconducibili all’ambito dei soggetti tenuti all’applicazione della normativa in materia di prevenzione della corruzione e trasparenza – vedi sezione specifica del Piano Nazionale Anticorruzione – Parte sanità. </text:span></text:p>
      <text:p text:style-name="P11"><text:span text:style-name="T36">2 </text:span><text:span text:style-name="T54">Compilare la tabella successiva con le specifiche ivi indicate, nonché specificare le modalità di pagamento distinguendo se percepito direttamente e/o se avvenuto per il tramite dell’ente/organizzazione presso cui il professionista opera. Se si risponde affermativamente a quest’ultimo caso, la tabella dovrà essere sottoscritta dal Rappresentante legale dell’ente/organizzazione. </text:span></text:p>
      <text:p text:style-name="P95">3 <text:span text:style-name="T62">Se si risponde affermativamente, la tabella dovrà essere sottoscritta dal Rappresentante legale dell’ente/organizzazione; in caso contrario va sottoscritta dal medesimo dichiarante. </text:span><text:s/></text:p>
      <text:p text:style-name="P65">Tab. 5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table:number-rows-spanned="3" office:value-type="string">
            <text:p text:style-name="P210">5.1 SOGGETTO TERZO </text:p>
            <text:p text:style-name="P116">CHE HA RIMBORSATO/SOSTENUTO LE SPESE </text:p>
          </table:table-cell>
          <table:table-cell table:style-name="Tabella13.A1" table:number-columns-spanned="3" office:value-type="string">
            <text:p text:style-name="P200">NOME</text:p>
          </table:table-cell>
          <table:covered-table-cell/>
          <table:covered-table-cell/>
          <table:table-cell table:style-name="Tabella13.E1" table:number-rows-spanned="3" table:number-columns-spanned="2" office:value-type="string">
            <text:p text:style-name="P205"/>
          </table:table-cell>
          <table:covered-table-cell/>
        </table:table-row>
        <table:table-row>
          <table:covered-table-cell table:style-name="Tabella13.A2"/>
          <table:table-cell table:style-name="Tabella13.A2" table:number-columns-spanned="3" office:value-type="string">
            <text:p text:style-name="P200">FUNZIONE</text:p>
          </table:table-cell>
          <table:covered-table-cell/>
          <table:covered-table-cell/>
          <table:covered-table-cell table:style-name="Tabella13.E2"/>
          <table:covered-table-cell/>
        </table:table-row>
        <table:table-row>
          <table:covered-table-cell table:style-name="Tabella13.A2"/>
          <table:table-cell table:style-name="Tabella13.A2" table:number-columns-spanned="3" office:value-type="string">
            <text:p text:style-name="P200">INDIRIZZO</text:p>
          </table:table-cell>
          <table:covered-table-cell/>
          <table:covered-table-cell/>
          <table:covered-table-cell table:style-name="Tabella13.E2"/>
          <table:covered-table-cell/>
        </table:table-row>
        <table:table-row>
          <table:table-cell table:style-name="Tabella13.A2" table:number-rows-spanned="5" office:value-type="string">
            <text:p text:style-name="P210">5.2 TIPO DI SPESE COPERTE</text:p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</table:table-cell>
          <table:table-cell table:style-name="Tabella13.A2" table:number-rows-spanned="2" office:value-type="string">
            <text:p text:style-name="P201">VIAGGIO</text:p>
            <text:p text:style-name="P201"/>
          </table:table-cell>
          <table:table-cell table:style-name="Tabella13.A2" table:number-rows-spanned="2" office:value-type="string">
            <text:p text:style-name="P200">NO</text:p>
          </table:table-cell>
          <table:table-cell table:style-name="Tabella13.A2" table:number-rows-spanned="2" office:value-type="string">
            <text:p text:style-name="P202">SI</text:p>
          </table:table-cell>
          <table:table-cell table:style-name="Tabella13.A2" office:value-type="string">
            <text:p text:style-name="P207">Se SI indicare: </text:p>
            <text:p text:style-name="P207"><text:span text:style-name="T36">TIPO (</text:span><text:span text:style-name="T51">ad es. volo, treno</text:span><text:span text:style-name="T52">) </text:span></text:p>
          </table:table-cell>
          <table:table-cell table:style-name="Tabella13.E2" office:value-type="string">
            <text:p text:style-name="P205"/>
          </table:table-cell>
        </table:table-row>
        <table:table-row>
          <table:covered-table-cell table:style-name="Tabella13.A2"/>
          <table:covered-table-cell table:style-name="Tabella13.A2"/>
          <table:covered-table-cell table:style-name="Tabella13.A2"/>
          <table:covered-table-cell table:style-name="Tabella13.A2"/>
          <table:table-cell table:style-name="Tabella13.A2" office:value-type="string">
            <text:p text:style-name="P207">CATEGORIA </text:p>
            <text:p text:style-name="P117">(ad es. economy, business) </text:p>
          </table:table-cell>
          <table:table-cell table:style-name="Tabella13.E2" office:value-type="string">
            <text:p text:style-name="P205"/>
          </table:table-cell>
        </table:table-row>
        <table:table-row>
          <table:covered-table-cell table:style-name="Tabella13.A2"/>
          <table:table-cell table:style-name="Tabella13.A2" table:number-rows-spanned="2" office:value-type="string">
            <text:p text:style-name="P201">ALLOGGIO</text:p>
            <text:p text:style-name="P201"/>
          </table:table-cell>
          <table:table-cell table:style-name="Tabella13.A2" table:number-rows-spanned="2" office:value-type="string">
            <text:p text:style-name="P200">NO</text:p>
          </table:table-cell>
          <table:table-cell table:style-name="Tabella13.A2" table:number-rows-spanned="2" office:value-type="string">
            <text:p text:style-name="P202">SI</text:p>
          </table:table-cell>
          <table:table-cell table:style-name="Tabella13.A2" office:value-type="string">
            <text:p text:style-name="P207">Se SI indicare: </text:p>
            <text:p text:style-name="P117">NOME DELL’ALBERGO </text:p>
          </table:table-cell>
          <table:table-cell table:style-name="Tabella13.E2" office:value-type="string">
            <text:p text:style-name="P205"/>
          </table:table-cell>
        </table:table-row>
        <table:table-row>
          <table:covered-table-cell table:style-name="Tabella13.A2"/>
          <table:covered-table-cell table:style-name="Tabella13.A2"/>
          <table:covered-table-cell table:style-name="Tabella13.A2"/>
          <table:covered-table-cell table:style-name="Tabella13.A2"/>
          <table:table-cell table:style-name="Tabella13.A2" office:value-type="string">
            <text:p text:style-name="P207">N° DI PERNOTTAMENTI </text:p>
          </table:table-cell>
          <table:table-cell table:style-name="Tabella13.E2" office:value-type="string">
            <text:p text:style-name="P205"/>
          </table:table-cell>
        </table:table-row>
        <table:table-row table:style-name="Tabella13.8">
          <table:covered-table-cell table:style-name="Tabella13.A2"/>
          <table:table-cell table:style-name="Tabella13.A2" office:value-type="string">
            <text:p text:style-name="P203">SPESE DI SOGGIORNO</text:p>
          </table:table-cell>
          <table:table-cell table:style-name="Tabella13.A2" office:value-type="string">
            <text:p text:style-name="P200">NO</text:p>
          </table:table-cell>
          <table:table-cell table:style-name="Tabella13.A2" office:value-type="string">
            <text:p text:style-name="P204">SI/</text:p>
            <text:p text:style-name="P206">IN PARTE</text:p>
          </table:table-cell>
          <table:table-cell table:style-name="Tabella13.E2" table:number-columns-spanned="2" office:value-type="string">
            <text:p text:style-name="P208">Se SI/IN PARTE (<text:span text:style-name="T79">inserire i dettagli nella sezione sottostante riservata alle note</text:span><text:span text:style-name="T86">) </text:span></text:p>
          </table:table-cell>
          <table:covered-table-cell/>
        </table:table-row>
        <table:table-row table:style-name="Tabella13.9">
          <table:table-cell table:style-name="Tabella13.A2" table:number-rows-spanned="3" office:value-type="string">
            <text:p text:style-name="P210">5.3 DETTAGLIO DELL’EVENTO</text:p>
            <text:p text:style-name="P210"/>
            <text:p text:style-name="P210"/>
            <text:p text:style-name="P210"/>
          </table:table-cell>
          <table:table-cell table:style-name="Tabella13.A2" table:number-columns-spanned="3" office:value-type="string">
            <text:p text:style-name="P209">DATE E DURATA DELLA PARTECIPAZIONE ALL’EVENTO ( <text:span text:style-name="T79">indicare eventuali accompagnatori</text:span><text:span text:style-name="T86">) </text:span></text:p>
          </table:table-cell>
          <table:covered-table-cell/>
          <table:covered-table-cell/>
          <table:table-cell table:style-name="Tabella13.E2" table:number-columns-spanned="2" office:value-type="string">
            <text:p text:style-name="P205"/>
          </table:table-cell>
          <table:covered-table-cell/>
        </table:table-row>
        <table:table-row table:style-name="Tabella13.10">
          <table:covered-table-cell table:style-name="Tabella13.A2"/>
          <table:table-cell table:style-name="Tabella13.A2" table:number-columns-spanned="3" office:value-type="string">
            <text:p text:style-name="P209">TIPO DI EVENTO (<text:span text:style-name="T79">se non è possibile allegare il programma dell’evento fornire precisazioni nella sezione sottostante riservata alle note</text:span><text:span text:style-name="T86">). </text:span></text:p>
          </table:table-cell>
          <table:covered-table-cell/>
          <table:covered-table-cell/>
          <table:table-cell table:style-name="Tabella13.E2" table:number-columns-spanned="2" office:value-type="string">
            <text:p text:style-name="P205"/>
          </table:table-cell>
          <table:covered-table-cell/>
        </table:table-row>
        <table:table-row table:style-name="Tabella13.11">
          <table:covered-table-cell table:style-name="Tabella13.A2"/>
          <table:table-cell table:style-name="Tabella13.A2" table:number-columns-spanned="3" office:value-type="string">
            <text:p text:style-name="P145">LUOGO</text:p>
          </table:table-cell>
          <table:covered-table-cell/>
          <table:covered-table-cell/>
          <table:table-cell table:style-name="Tabella13.E2" table:number-columns-spanned="2" office:value-type="string">
            <text:p text:style-name="P144"/>
          </table:table-cell>
          <table:covered-table-cell/>
        </table:table-row>
      </table:table>
      <text:p text:style-name="P177">NOTE: </text:p>
      <text:p text:style-name="P56">________________________________________________________________________________________________</text:p>
      <text:p text:style-name="P53">Le indicazioni contenute nella presente dichiarazione sono fornite sotto l’esclusiva responsabilità personale del professionista e devono essere presentate entro l’ultimo giorno del mese successivo alla data dell’evento. </text:p>
      <text:p text:style-name="P53">Il presente modulo deve essere trasmesso al <text:span text:style-name="T132">R</text:span>esponsabile aziendale della prevenzione della corruzione. </text:p>
      <text:p text:style-name="P86">Luogo e Data <text:span text:style-name="T129">____________________</text:span></text:p>
      <text:p text:style-name="P169"><text:span text:style-name="T41"><text:s text:c="105"/>IL </text:span><text:span text:style-name="T42">DICHIARANTE <text:s text:c="41"/></text:span><text:span text:style-name="T41"><text:s text:c="128"/></text:span></text:p>
      <text:p text:style-name="P88"><text:span text:style-name="T125"><text:s text:c="80"/></text:span><text:span text:style-name="T126">_______________________________________</text:span></text:p>
      <text:p text:style-name="P191"><text:soft-page-break/><text:span text:style-name="T71">DICHIARAZIONE PUBBLICA DI INTERESSI DEI PROFESSIONISTI </text:span><text:span text:style-name="T73">(</text:span><text:span text:style-name="T71">1</text:span><text:span text:style-name="T73">)</text:span><text:span text:style-name="T71"> </text:span></text:p>
      <text:p text:style-name="P105"><text:s text:c="9"/>QUARTA SEZIONE </text:p>
      <text:p text:style-name="P105">DICHIARAZIONE DI PARTECIPAZIONE DEI PROFESSIONISTI ALL’ORGANIZZAZIONE DI EVENTI SPONSORIZZATI DA TERZI </text:p>
      <text:p text:style-name="P195">NOM<text:span text:style-name="T99">E <text:s/>_____</text:span><text:span text:style-name="T100">_____________________________</text:span><text:span text:style-name="T99">_______________</text:span><text:span text:style-name="T101">__</text:span><text:span text:style-name="T99">______________</text:span><text:span text:style-name="T100">_</text:span><text:span text:style-name="T99">___</text:span><text:span text:style-name="T102">__</text:span><text:span text:style-name="T99">___</text:span></text:p>
      <text:p text:style-name="P195">COGNOME <text:span text:style-name="T100">______________________________________________</text:span><text:span text:style-name="T101">__</text:span><text:span text:style-name="T100">__</text:span> <text:span text:style-name="T103">(Matricola </text:span><text:span text:style-name="T102">___________</text:span><text:span text:style-name="T103">)</text:span></text:p>
      <text:p text:style-name="P106">Io sottoscritto/a, in piena conoscenza del <text:span text:style-name="T97">PIAO aziendale vigente</text:span>, con la presente dichiaro che a seguito di invito e nello svolgimento delle mie funzioni, ho partecipato in qualità di organizzatore, al seguente evento sponsorizzato da terzi, in relazione al quale le mie spese di viaggio, alloggio o soggiorno sono state sostenute o rimborsate da terzi <text:span text:style-name="T97">(</text:span>2<text:span text:style-name="T97">)</text:span>. </text:p>
      <text:p text:style-name="P190"><text:span text:style-name="T41">Il pagamento è avvenuto per il tramite dell’ente/organizzazione presso cui opero </text:span><text:span text:style-name="T48">(</text:span><text:span text:style-name="T41">3</text:span><text:span text:style-name="T48">)</text:span><text:span text:style-name="T41">. <text:s text:c="9"/>SI <text:s text:c="3"/>NO </text:span></text:p>
      <text:p text:style-name="P108">Luogo e Data <text:span text:style-name="T129">____________________</text:span></text:p>
      <text:p text:style-name="P196"><text:span text:style-name="T41"><text:s text:c="105"/>IL </text:span><text:span text:style-name="T42">DICHIARANTE <text:s text:c="41"/></text:span><text:span text:style-name="T41"><text:s text:c="128"/></text:span></text:p>
      <text:p text:style-name="P104"><text:span text:style-name="T91"><text:s text:c="80"/></text:span><text:span text:style-name="T94">_______________________________________</text:span> </text:p>
      <text:p text:style-name="P75"/>
      <text:p text:style-name="P11"><text:span text:style-name="T91">1 </text:span><text:span text:style-name="T62">I professionisti tenuti alla compilazione della dichiarazione sono quelli riconducibili all’ambito dei soggetti tenuti all’applicazione della normativa in materia di prevenzione della corruzione e trasparenza </text:span></text:p>
      <text:p text:style-name="P11"><text:span text:style-name="T36">2 </text:span><text:span text:style-name="T54">Compilare la tabella successiva con le specifiche ivi indicate, nonché specificare le modalità di pagamento distinguendo se è stato percepito direttamente e/o se avvenuto per il tramite dell’ente/organizzazione presso cui il professionista opera. Se il pagamento è avvenuto per il tramite dell’ente/organizzazione, la tabella seguente dovrà essere sottoscritta dal rappresentante legale dell’ente/organizzazione. </text:span></text:p>
      <text:p text:style-name="P12"><text:span text:style-name="T50">3 </text:span><text:span text:style-name="T55">Se si risponde affermativamente, la tabella dovrà essere sottoscritta dal Rappresentante legale dell’ente/organizzazione; in caso contrario va sottoscritta dal medesimo dichiarante. </text:span></text:p>
      <text:p text:style-name="P62">Tab. 6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table:number-rows-spanned="3" office:value-type="string">
            <text:p text:style-name="P139"><text:span text:style-name="T73">6</text:span><text:span text:style-name="T71">.1 SOGGETTO TERZO </text:span></text:p>
            <text:p text:style-name="P70">CHE HA RIMBORSATO/SOSTENUTO LE SPESE </text:p>
          </table:table-cell>
          <table:table-cell table:style-name="Tabella14.A1" table:number-columns-spanned="3" office:value-type="string">
            <text:p text:style-name="P140">NOME</text:p>
          </table:table-cell>
          <table:covered-table-cell/>
          <table:covered-table-cell/>
          <table:table-cell table:style-name="Tabella14.E1" table:number-rows-spanned="3" table:number-columns-spanned="2" office:value-type="string">
            <text:p text:style-name="P147"/>
          </table:table-cell>
          <table:covered-table-cell/>
        </table:table-row>
        <table:table-row>
          <table:covered-table-cell table:style-name="Tabella14.A2"/>
          <table:table-cell table:style-name="Tabella14.A2" table:number-columns-spanned="3" office:value-type="string">
            <text:p text:style-name="P140">FUNZIONE</text:p>
          </table:table-cell>
          <table:covered-table-cell/>
          <table:covered-table-cell/>
          <table:covered-table-cell table:style-name="Tabella14.E2"/>
          <table:covered-table-cell/>
        </table:table-row>
        <table:table-row>
          <table:covered-table-cell table:style-name="Tabella14.A2"/>
          <table:table-cell table:style-name="Tabella14.A2" table:number-columns-spanned="3" office:value-type="string">
            <text:p text:style-name="P140">INDIRIZZO</text:p>
          </table:table-cell>
          <table:covered-table-cell/>
          <table:covered-table-cell/>
          <table:covered-table-cell table:style-name="Tabella14.E2"/>
          <table:covered-table-cell/>
        </table:table-row>
        <table:table-row>
          <table:table-cell table:style-name="Tabella14.A2" table:number-rows-spanned="5" office:value-type="string">
            <text:p text:style-name="P139"><text:span text:style-name="T73">6</text:span><text:span text:style-name="T71">.2 TIPO DI SPESE COPERTE</text:span>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</table:table-cell>
          <table:table-cell table:style-name="Tabella14.A2" table:number-rows-spanned="2" office:value-type="string">
            <text:p text:style-name="P142">VIAGGIO</text:p>
            <text:p text:style-name="P142"/>
          </table:table-cell>
          <table:table-cell table:style-name="Tabella14.A2" table:number-rows-spanned="2" office:value-type="string">
            <text:p text:style-name="P140">NO</text:p>
          </table:table-cell>
          <table:table-cell table:style-name="Tabella14.A2" table:number-rows-spanned="2" office:value-type="string">
            <text:p text:style-name="P143">SI</text:p>
          </table:table-cell>
          <table:table-cell table:style-name="Tabella14.A2" office:value-type="string">
            <text:p text:style-name="P139">Se SI indicare: </text:p>
            <text:p text:style-name="P139"><text:span text:style-name="T36">TIPO (</text:span><text:span text:style-name="T51">ad es. volo, treno</text:span><text:span text:style-name="T52">) </text:span></text:p>
          </table:table-cell>
          <table:table-cell table:style-name="Tabella14.E2" office:value-type="string">
            <text:p text:style-name="P147"/>
          </table:table-cell>
        </table:table-row>
        <table:table-row>
          <table:covered-table-cell table:style-name="Tabella14.A2"/>
          <table:covered-table-cell table:style-name="Tabella14.A2"/>
          <table:covered-table-cell table:style-name="Tabella14.A2"/>
          <table:covered-table-cell table:style-name="Tabella14.A2"/>
          <table:table-cell table:style-name="Tabella14.A2" office:value-type="string">
            <text:p text:style-name="P139">CATEGORIA </text:p>
            <text:p text:style-name="P69">(ad es. economy, business) </text:p>
          </table:table-cell>
          <table:table-cell table:style-name="Tabella14.E2" office:value-type="string">
            <text:p text:style-name="P147"/>
          </table:table-cell>
        </table:table-row>
        <table:table-row>
          <table:covered-table-cell table:style-name="Tabella14.A2"/>
          <table:table-cell table:style-name="Tabella14.A2" table:number-rows-spanned="2" office:value-type="string">
            <text:p text:style-name="P142">ALLOGGIO</text:p>
            <text:p text:style-name="P142"/>
          </table:table-cell>
          <table:table-cell table:style-name="Tabella14.A2" table:number-rows-spanned="2" office:value-type="string">
            <text:p text:style-name="P140">NO</text:p>
          </table:table-cell>
          <table:table-cell table:style-name="Tabella14.A2" table:number-rows-spanned="2" office:value-type="string">
            <text:p text:style-name="P143">SI</text:p>
          </table:table-cell>
          <table:table-cell table:style-name="Tabella14.A2" office:value-type="string">
            <text:p text:style-name="P139">Se SI indicare: </text:p>
            <text:p text:style-name="P69">NOME DELL’ALBERGO </text:p>
          </table:table-cell>
          <table:table-cell table:style-name="Tabella14.E2" office:value-type="string">
            <text:p text:style-name="P147"/>
          </table:table-cell>
        </table:table-row>
        <table:table-row>
          <table:covered-table-cell table:style-name="Tabella14.A2"/>
          <table:covered-table-cell table:style-name="Tabella14.A2"/>
          <table:covered-table-cell table:style-name="Tabella14.A2"/>
          <table:covered-table-cell table:style-name="Tabella14.A2"/>
          <table:table-cell table:style-name="Tabella14.A2" office:value-type="string">
            <text:p text:style-name="P139">N° DI PERNOTTAMENTI </text:p>
          </table:table-cell>
          <table:table-cell table:style-name="Tabella14.E2" office:value-type="string">
            <text:p text:style-name="P147"/>
          </table:table-cell>
        </table:table-row>
        <table:table-row>
          <table:covered-table-cell table:style-name="Tabella14.A2"/>
          <table:table-cell table:style-name="Tabella14.A2" office:value-type="string">
            <text:p text:style-name="P141">SPESE DI SOGGIORNO</text:p>
          </table:table-cell>
          <table:table-cell table:style-name="Tabella14.A2" office:value-type="string">
            <text:p text:style-name="P140">NO</text:p>
          </table:table-cell>
          <table:table-cell table:style-name="Tabella14.A2" office:value-type="string">
            <text:p text:style-name="P143">SI/</text:p>
            <text:p text:style-name="P148">IN PARTE</text:p>
          </table:table-cell>
          <table:table-cell table:style-name="Tabella14.E2" table:number-columns-spanned="2" office:value-type="string">
            <text:p text:style-name="P139">Se SI/IN PARTE (<text:span text:style-name="T79">inserire i dettagli nella sezione sottostante riservata alle note</text:span><text:span text:style-name="T86">) </text:span></text:p>
          </table:table-cell>
          <table:covered-table-cell/>
        </table:table-row>
        <table:table-row table:style-name="Tabella14.9">
          <table:table-cell table:style-name="Tabella14.A2" table:number-rows-spanned="3" office:value-type="string">
            <text:p text:style-name="P139"><text:span text:style-name="T73">6</text:span><text:span text:style-name="T71">.3 DETTAGLIO DELL’EVENTO</text:span></text:p>
            <text:p text:style-name="P158"/>
            <text:p text:style-name="P158"/>
            <text:p text:style-name="P158"/>
          </table:table-cell>
          <table:table-cell table:style-name="Tabella14.A2" table:number-columns-spanned="3" office:value-type="string">
            <text:p text:style-name="P139">DATE E DURATA DELLA PARTECIPAZIONE ALL’EVENTO ( <text:span text:style-name="T79">indicare eventuali accompagnatori</text:span><text:span text:style-name="T86">) </text:span></text:p>
          </table:table-cell>
          <table:covered-table-cell/>
          <table:covered-table-cell/>
          <table:table-cell table:style-name="Tabella14.E2" table:number-columns-spanned="2" office:value-type="string">
            <text:p text:style-name="P147"/>
          </table:table-cell>
          <table:covered-table-cell/>
        </table:table-row>
        <table:table-row table:style-name="Tabella14.10">
          <table:covered-table-cell table:style-name="Tabella14.A2"/>
          <table:table-cell table:style-name="Tabella14.A2" table:number-columns-spanned="3" office:value-type="string">
            <text:p text:style-name="P139">TIPO DI EVENTO (<text:span text:style-name="T79">se non è possibile allegare il programma dell’evento fornire precisazioni nella sezione sottostante riservata alle note</text:span><text:span text:style-name="T86">). </text:span></text:p>
          </table:table-cell>
          <table:covered-table-cell/>
          <table:covered-table-cell/>
          <table:table-cell table:style-name="Tabella14.E2" table:number-columns-spanned="2" office:value-type="string">
            <text:p text:style-name="P147"/>
          </table:table-cell>
          <table:covered-table-cell/>
        </table:table-row>
        <table:table-row table:style-name="Tabella14.10">
          <table:covered-table-cell table:style-name="Tabella14.A2"/>
          <table:table-cell table:style-name="Tabella14.A2" table:number-columns-spanned="3" office:value-type="string">
            <text:p text:style-name="P146">LUOGO</text:p>
          </table:table-cell>
          <table:covered-table-cell/>
          <table:covered-table-cell/>
          <table:table-cell table:style-name="Tabella14.E2" table:number-columns-spanned="2" office:value-type="string">
            <text:p text:style-name="P147"/>
          </table:table-cell>
          <table:covered-table-cell/>
        </table:table-row>
      </table:table>
      <text:p text:style-name="P177">NOTE: </text:p>
      <text:p text:style-name="P56">________________________________________________________________________________________________</text:p>
      <text:p text:style-name="P96">Le indicazioni contenute nella presente dichiarazione sono fornite sotto l’esclusiva responsabilità personale del professionista e devono essere presentate entro l’ultimo giorno del mese successivo alla data dell’evento. </text:p>
      <text:p text:style-name="P96">Il presente modulo deve essere trasmesso <text:span text:style-name="T130">VIA PEC</text:span> al<text:span text:style-name="T130">la</text:span> <text:span text:style-name="T130">R</text:span>esponsabile aziendale della prevenzione della corruzione. </text:p>
      <text:p text:style-name="P91"><text:span text:style-name="T26">Luogo e Data </text:span><text:span text:style-name="T27">____________________</text:span></text:p>
      <text:p text:style-name="P170"><text:span text:style-name="T41"><text:s text:c="105"/>IL </text:span><text:span text:style-name="T42">DICHIARANTE <text:s text:c="41"/></text:span><text:span text:style-name="T41"><text:s text:c="128"/></text:span></text:p>
      <text:p text:style-name="P89"><text:span text:style-name="T125"><text:s text:c="80"/></text:span><text:span text:style-name="T126">_______________________________________</text:span></text:p>
      <text:p text:style-name="P93"><text:soft-page-break/><text:s text:c="74"/>.</text:p>
      <text:p text:style-name="P175">DICHIARAZIONE PUBBLICA DI INTERESSI DEI PROFESSIONISTI <text:span text:style-name="T134">(</text:span>1<text:span text:style-name="T134">)</text:span> </text:p>
      <text:p text:style-name="P90">QUARTA SEZIONE </text:p>
      <text:p text:style-name="P90">DICHIARAZIONE DEI DONI RICEVUTI DAI PROFESSIONISTI <text:line-break/></text:p>
      <text:p text:style-name="P195">NOM<text:span text:style-name="T99">E _____</text:span><text:span text:style-name="T100">_____________________________</text:span><text:span text:style-name="T99">_______________</text:span><text:span text:style-name="T101">__</text:span><text:span text:style-name="T99">______________</text:span><text:span text:style-name="T100">_</text:span><text:span text:style-name="T99">___</text:span><text:span text:style-name="T102">__</text:span><text:span text:style-name="T99">___</text:span></text:p>
      <text:p text:style-name="P195">COGNOME<text:span text:style-name="T100">______________________________________________</text:span><text:span text:style-name="T101">__</text:span><text:span text:style-name="T100">__</text:span> <text:span text:style-name="T103">(Matricola </text:span><text:span text:style-name="T102">___________</text:span><text:span text:style-name="T103">)</text:span></text:p>
      <text:p text:style-name="P119"><text:span text:style-name="T114"><text:line-break/>Io sottoscritto/a, in piena conoscenza del </text:span><text:span text:style-name="T115">PIAO </text:span><text:span text:style-name="T116">aziendale </text:span><text:span text:style-name="T115">vigente,</text:span><text:span text:style-name="T114"> con la presente dichiaro quanto segue: </text:span></text:p>
      <text:p text:style-name="P57"/>
      <table:table table:name="Tabella15" table:style-name="Tabella15">
        <table:table-column table:style-name="Tabella15.A" table:number-columns-repeated="3"/>
        <table:table-column table:style-name="Tabella15.D"/>
        <table:table-column table:style-name="Tabella15.E"/>
        <table:table-row>
          <table:table-cell table:style-name="Tabella15.A1" table:number-rows-spanned="2" office:value-type="string">
            <text:p text:style-name="P133">Ricevuto da</text:p>
          </table:table-cell>
          <table:table-cell table:style-name="Tabella15.A1" table:number-rows-spanned="2" office:value-type="string">
            <text:p text:style-name="P136">Data di ricevimento del dono </text:p>
          </table:table-cell>
          <table:table-cell table:style-name="Tabella15.A1" table:number-rows-spanned="2" office:value-type="string">
            <text:p text:style-name="P136">Ruolo/funzione in cui il professionista ha ricevuto il dono </text:p>
          </table:table-cell>
          <table:table-cell table:style-name="Tabella15.D1" table:number-columns-spanned="2" office:value-type="string">
            <text:p text:style-name="P133">Valore del dono</text:p>
          </table:table-cell>
          <table:covered-table-cell/>
        </table:table-row>
        <table:table-row>
          <table:covered-table-cell table:style-name="Tabella15.A2"/>
          <table:covered-table-cell table:style-name="Tabella15.A2"/>
          <table:covered-table-cell table:style-name="Tabella15.A2"/>
          <table:table-cell table:style-name="Tabella15.A2" office:value-type="string">
            <text:p text:style-name="P39">&lt; <text:span text:style-name="T96">50 €</text:span></text:p>
          </table:table-cell>
          <table:table-cell table:style-name="Tabella15.E2" office:value-type="string">
            <text:p text:style-name="P176">&gt; 50 €</text:p>
          </table:table-cell>
        </table:table-row>
        <table:table-row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  <table:table-row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  <table:table-row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  <table:table-row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  <table:table-row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</table:table>
      <text:p text:style-name="P56"/>
      <text:p text:style-name="P57"/>
      <text:p text:style-name="P98"/>
      <text:p text:style-name="P97"/>
      <text:p text:style-name="P97"/>
      <text:p text:style-name="P91"><text:span text:style-name="T26">Luogo e Data </text:span><text:span text:style-name="T27">____________________</text:span></text:p>
      <text:p text:style-name="P170"><text:span text:style-name="T41"><text:s text:c="105"/>IL </text:span><text:span text:style-name="T42">DICHIARANTE <text:s text:c="41"/></text:span><text:span text:style-name="T41"><text:s text:c="128"/></text:span></text:p>
      <text:p text:style-name="P89"><text:s text:c="80"/><text:span text:style-name="T129">_______________________________________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76"><text:span text:style-name="T87">(</text:span><text:span text:style-name="T86">1</text:span><text:span text:style-name="T87">)</text:span><text:span text:style-name="T86"> I professionisti tenuti alla compilazione della dichiarazione sono quelli riconducibili all’ambito dei soggetti tenuti all’applicazione della normativa in materia di prevenzione della corruzione e trasparenza</text:span></text:p>
      <text:p text:style-name="P77"><text:span text:style-name="T86">- <text:s/>Le indicazioni contenute nella presente dichiarazione sono fornite sotto </text:span>l’esclusiva responsabilità personale del medico e devono essere presentate entro l’ultimo giorno del mese successivo alla data di ricevimento di qualsiasi dono. </text:p>
      <text:p text:style-name="P64">Il presente modulo deve essere trasmesso <text:span text:style-name="T130">VIA PEC</text:span> al<text:span text:style-name="T130">la</text:span> <text:span text:style-name="T130">R</text:span>esponsabile aziendale della prevenzione della corruzion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setto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style:font-size-asian="12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213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2" style:display-name="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3" style:display-name="Corpo del testo 23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5" style:display-name="Corpo del testo 25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6" style:display-name="Corpo del testo 26" style:family="paragraph" style:parent-style-name="Standard">
      <style:paragraph-properties fo:margin-left="1.752cm" fo:margin-right="0cm" fo:text-indent="-1.75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1.501cm" fo:margin-right="0.088cm" fo:orphans="0" fo:widows="0" fo:text-indent="-1.501cm" style:auto-text-indent="false" style:text-autospace="ideograph-alpha" style:punctuation-wrap="hanging" style:vertical-align="auto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hyphenation-ladder-count="no-limit" fo:text-indent="1cm" style:auto-text-indent="false" text:number-lines="false" text:line-number="0" style:text-autospace="ideograph-alpha" style:punctuation-wrap="hanging" style:vertical-align="auto"/>
      <style:text-properties style:font-name="Book Antiqua" fo:font-family="'Book Antiqua'" style:font-family-generic="roman" style:font-pitch="variable" fo:font-size="11.5pt" style:font-size-asian="11.5pt" style:font-name-complex="Book Antiqua" style:font-family-complex="'Book Antiqua'" style:font-family-generic-complex="roman" style:font-pitch-complex="variable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Corpo_20_del_20_testo_20_21" style:display-name="WW-Corpo del testo 21" style:family="paragraph" style:parent-style-name="Standard">
      <style:paragraph-properties fo:margin-top="0cm" fo:margin-bottom="0.212cm" style:contextual-spacing="false" fo:line-height="200%" fo:orphans="0" fo:widows="0" fo:hyphenation-ladder-count="no-limit" style:text-autospace="ideograph-alpha" style:punctuation-wrap="hanging" style:vertical-align="auto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ideograph-alpha" style:punctuation-wrap="hanging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loext:opacity="100%" style:font-name="Garamond" fo:font-family="Garamond" style:font-family-generic="roman" style:font-pitch="variable" fo:font-size="12pt" fo:language="it" fo:country="IT" style:font-name-asian="Calibri1" style:font-family-asian="Calibri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complex="ar" style:country-complex="SA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8.255cm" fo:text-indent="-1.005cm" fo:margin-left="8.255cm"/>
        </style:list-level-properties>
        <style:text-properties style:font-name="Aria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6.775cm" fo:text-indent="-0.635cm" fo:margin-left="16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8.045cm" fo:text-indent="-0.635cm" fo:margin-left="1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Aria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17cm"/>
        </style:list-level-properties>
      </text:list-level-style-number>
      <text:list-level-style-bullet text:level="2" text:style-name="WW8Num12z1" loext:num-list-format="%2%" text:bullet-char="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423cm" fo:text-indent="-0.318cm" fo:margin-left="1.4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33cm" fo:text-indent="-0.318cm" fo:margin-left="5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3cm" fo:text-indent="-0.635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43cm" fo:text-indent="-0.318cm" fo:margin-left="9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0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0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19cm" fo:text-indent="-0.635cm" fo:margin-left="0.2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9.685cm" fo:text-indent="-0.318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7cm" fo:text-indent="-1.72cm" fo:margin-left="2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12cm" fo:margin-left="-0.074cm" table:align="left" style:writing-mode="lr-tb"/>
    </style:style>
    <style:style style:name="Tabella1.A" style:family="table-column">
      <style:table-column-properties style:column-width="5.694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761cm"/>
    </style:style>
    <style:style style:name="Tabella1.1" style:family="table-row">
      <style:table-row-properties style:min-row-height="1.32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76cm" table:align="center" style:writing-mode="lr-tb"/>
    </style:style>
    <style:style style:name="Tabella2.A" style:family="table-column">
      <style:table-column-properties style:column-width="11.516cm"/>
    </style:style>
    <style:style style:name="Tabella2.B" style:family="table-column">
      <style:table-column-properties style:column-width="5.759cm"/>
    </style:style>
    <style:style style:name="Tabella2.1" style:family="table-row">
      <style:table-row-properties style:min-row-height="1.32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color="#f77f07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text-align="justify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MP3" style:family="paragraph" style:parent-style-name="Standard">
      <style:text-properties fo:font-size="6pt" style:font-size-asian="6pt" style:font-size-complex="6pt"/>
    </style:style>
    <style:style style:name="MP4" style:family="paragraph" style:parent-style-name="Standard">
      <style:text-properties fo:color="#143180" loext:opacity="100%" style:font-name="Arial" fo:font-size="6pt" style:font-size-asian="6pt" style:font-name-complex="Arial" style:font-size-complex="6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MP8" style:family="paragraph" style:parent-style-name="Footer">
      <style:paragraph-properties fo:text-align="justify" style:justify-single-word="false"/>
    </style:style>
    <style:style style:name="MP9" style:family="paragraph" style:parent-style-name="Header">
      <style:text-properties officeooo:paragraph-rsid="00d91168"/>
    </style:style>
    <style:style style:name="MP10" style:family="paragraph" style:parent-style-name="Standard">
      <style:text-properties fo:color="#9a6860" loext:opacity="100%" style:font-name="Arial" fo:font-size="6pt" fo:font-weight="bold" officeooo:paragraph-rsid="00ce67e3" style:font-size-asian="6pt" style:font-weight-asian="bold" style:font-name-complex="Arial" style:font-size-complex="6pt" style:font-weight-complex="bold"/>
    </style:style>
    <style:style style:name="MP11" style:family="paragraph" style:parent-style-name="Standard">
      <style:text-properties fo:color="#9a6860" loext:opacity="100%" style:font-name="Arial" fo:font-size="6pt" fo:font-weight="bold" officeooo:paragraph-rsid="00e5af52" style:font-size-asian="6pt" style:font-weight-asian="bold" style:font-name-complex="Arial" style:font-size-complex="6pt" style:font-weight-complex="bold"/>
    </style:style>
    <style:style style:name="MP12" style:family="paragraph" style:parent-style-name="Standard">
      <style:paragraph-properties>
        <style:tab-stops>
          <style:tab-stop style:position="1cm"/>
        </style:tab-stops>
      </style:paragraph-properties>
      <style:text-properties fo:font-size="6pt" style:font-size-asian="6pt" style:font-size-complex="6pt"/>
    </style:style>
    <style:style style:name="MP13" style:family="paragraph" style:parent-style-name="Standard">
      <style:paragraph-properties style:text-autospace="ideograph-alpha" style:punctuation-wrap="hanging" style:vertical-align="auto"/>
      <style:text-properties fo:font-size="6pt" style:font-size-asian="6pt" style:font-size-complex="6pt"/>
    </style:style>
    <style:style style:name="MP14" style:family="paragraph" style:parent-style-name="Standard">
      <style:paragraph-properties style:text-autospace="ideograph-alpha" style:punctuation-wrap="hanging" style:vertical-align="auto"/>
    </style:style>
    <style:style style:name="MP15" style:family="paragraph" style:parent-style-name="Standard">
      <style:paragraph-properties style:text-autospace="ideograph-alpha" style:punctuation-wrap="hanging" style:vertical-align="auto"/>
      <style:text-properties fo:font-size="7pt" style:font-size-asian="7pt" style:font-size-complex="7pt"/>
    </style:style>
    <style:style style:name="MP16" style:family="paragraph" style:parent-style-name="Standard"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MP17" style:family="paragraph" style:parent-style-name="Standard">
      <style:paragraph-properties fo:text-align="start" style:justify-single-word="false"/>
      <style:text-properties fo:font-size="6pt" officeooo:paragraph-rsid="00313b50" style:font-size-asian="6pt" style:font-size-complex="6pt"/>
    </style:style>
    <style:style style:name="MP18" style:family="paragraph" style:parent-style-name="Standard">
      <style:paragraph-properties fo:text-align="start" style:justify-single-word="false"/>
      <style:text-properties fo:color="#143180" loext:opacity="100%" style:font-name="Arial" fo:font-size="6pt" officeooo:paragraph-rsid="00313b50" style:font-size-asian="6pt" style:font-name-complex="Arial" style:font-size-complex="6pt"/>
    </style:style>
    <style:style style:name="MP19" style:family="paragraph" style:parent-style-name="Standard">
      <style:paragraph-properties fo:text-align="start" style:justify-single-word="false"/>
      <style:text-properties officeooo:paragraph-rsid="00313b50"/>
    </style:style>
    <style:style style:name="MT1" style:family="text">
      <style:text-properties fo:color="#9a6860" loext:opacity="100%" style:font-name="Arial" fo:font-weight="bold" style:font-weight-asian="bold" style:font-name-complex="Arial"/>
    </style:style>
    <style:style style:name="MT2" style:family="text">
      <style:text-properties fo:color="#143180" loext:opacity="100%" style:font-name="Arial" fo:font-size="6pt" style:font-size-asian="6pt" style:font-name-complex="Arial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style:font-name="Arial" fo:font-size="6pt" style:font-size-asian="6pt" style:font-name-complex="Arial" style:font-size-complex="6pt"/>
    </style:style>
    <style:style style:name="MT5" style:family="text">
      <style:text-properties fo:color="#9a686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MT6" style:family="text">
      <style:text-properties fo:color="#9a6860" loext:opacity="100%" style:font-name="Arial" fo:font-size="12pt" fo:font-weight="bold" officeooo:rsid="00d91168" style:font-size-asian="12pt" style:font-weight-asian="bold" style:font-name-complex="Arial" style:font-size-complex="12pt" style:font-weight-complex="bold"/>
    </style:style>
    <style:style style:name="MT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d91168" style:font-size-asian="12pt" style:font-weight-asian="bold" style:font-name-complex="Arial" style:font-size-complex="12pt" style:font-weight-complex="bold"/>
    </style:style>
    <style:style style:name="MT8" style:family="text">
      <style:text-properties fo:color="#000000" loext:opacity="100%" style:font-name="Arial" fo:font-size="12pt" fo:font-weight="bold" officeooo:rsid="00d91168" style:font-size-asian="12pt" style:font-weight-asian="bold" style:font-name-complex="Arial" style:font-size-complex="12pt" style:font-weight-complex="bold"/>
    </style:style>
    <style:style style:name="MT9" style:family="text">
      <style:text-properties fo:font-size="11pt" style:font-size-asian="11pt" style:font-size-complex="11pt"/>
    </style:style>
    <style:style style:name="MT10" style:family="text">
      <style:text-properties fo:color="#000000" loext:opacity="100%" fo:font-size="11pt" officeooo:rsid="00e5af52" style:font-size-asian="11pt" style:font-size-complex="11pt"/>
    </style:style>
    <style:style style:name="MT11" style:family="text">
      <style:text-properties fo:color="#000000" loext:opacity="100%" fo:font-size="11pt" style:font-size-asian="11pt" style:font-size-complex="11p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officeooo:rsid="00d91168" style:font-size-asian="12pt" style:font-size-complex="12pt"/>
    </style:style>
    <style:style style:name="MT14" style:family="text">
      <style:text-properties fo:color="#000000" loext:opacity="100%"/>
    </style:style>
    <style:style style:name="MT15" style:family="text">
      <style:text-properties fo:color="#000000" loext:opacity="100%" fo:font-size="10pt" style:font-size-asian="10pt" style:font-size-complex="10pt"/>
    </style:style>
    <style:style style:name="MT16" style:family="text">
      <style:text-properties fo:color="#0000ff" loext:opacity="100%" fo:font-size="10pt" fo:language="it" fo:country="IT" officeooo:rsid="00eb4a7e" style:font-size-asian="10pt" style:font-size-complex="10pt"/>
    </style:style>
    <style:style style:name="MT17" style:family="text">
      <style:text-properties fo:color="#000000" loext:opacity="100%" fo:font-size="10pt" fo:language="pl" fo:country="PL" style:font-size-asian="10pt" style:font-size-complex="10pt"/>
    </style:style>
    <style:style style:name="MT18" style:family="text">
      <style:text-properties fo:color="#143180" loext:opacity="100%" style:font-name="Arial" fo:letter-spacing="0.035cm" style:font-name-complex="Arial" style:font-style-complex="italic"/>
    </style:style>
    <style:style style:name="MT19" style:family="text">
      <style:text-properties fo:color="#143180" loext:opacity="100%" style:font-name="Arial" style:font-name-complex="Arial"/>
    </style:style>
    <style:style style:name="MT20" style:family="text">
      <style:text-properties fo:color="#143180" loext:opacity="100%" style:font-name="Arial" fo:letter-spacing="0.071cm" style:font-name-complex="Arial" style:font-style-complex="italic"/>
    </style:style>
    <style:style style:name="MT21" style:family="text">
      <style:text-properties fo:color="#143180" loext:opacity="100%" style:font-name="Arial" style:font-name-complex="Arial" style:font-style-complex="italic"/>
    </style:style>
    <style:style style:name="MT22" style:family="text">
      <style:text-properties fo:color="#143180" loext:opacity="100%" style:font-name="Arial" fo:font-size="6pt" style:font-size-asian="6pt" style:font-name-complex="Arial" style:font-size-complex="6pt" style:font-style-complex="italic"/>
    </style:style>
    <style:style style:name="MT23" style:family="text">
      <style:text-properties style:font-name="Arial" fo:font-size="6pt" officeooo:rsid="003c275c" style:font-size-asian="6pt" style:font-name-complex="Arial" style:font-size-complex="6pt"/>
    </style:style>
    <style:style style:name="MT24" style:family="text">
      <style:text-properties fo:color="#143180" loext:opacity="100%" style:font-name="Arial" fo:font-size="6pt" fo:language="pl" fo:country="PL" style:font-size-asian="6pt" style:font-name-complex="Arial" style:font-size-complex="6pt"/>
    </style:style>
    <style:style style:name="MT25" style:family="text">
      <style:text-properties style:font-name="Arial" fo:font-size="6pt" fo:language="pl" fo:country="PL" style:font-size-asian="6pt" style:font-name-complex="Arial" style:font-size-complex="6pt"/>
    </style:style>
    <style:style style:name="MT26" style:family="text">
      <style:text-properties officeooo:rsid="001d307c"/>
    </style:style>
    <style:style style:name="MT27" style:family="text">
      <style:text-properties fo:color="#143180" loext:opacity="100%" style:font-name="Arial" fo:font-size="6pt" officeooo:rsid="001d307c" style:font-size-asian="6pt" style:font-name-complex="Arial" style:font-size-complex="6pt"/>
    </style:style>
    <style:style style:name="MT28" style:family="text">
      <style:text-properties fo:font-size="6pt" officeooo:rsid="001d307c" style:font-size-asian="6pt" style:font-size-complex="6pt"/>
    </style:style>
    <style:style style:name="MT29" style:family="text">
      <style:text-properties style:font-name="Arial" fo:font-size="6pt" officeooo:rsid="001d307c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011cm" fo:margin-left="0cm" fo:margin-right="0cm" fo:margin-top="0.9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9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03cm" fo:margin-left="0cm" fo:margin-right="0cm" fo:margin-bottom="0.132cm" style:dynamic-spacing="true"/>
      </style:header-style>
      <style:footer-style>
        <style:header-footer-properties svg:height="2.013cm" fo:margin-left="0cm" fo:margin-right="0cm" fo:margin-top="0.9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as-char" svg:width="3.193cm" svg:height="1.478cm" draw:z-index="20"><draw:image xlink:href="Pictures/10000000000001F9000000EA233D34FF85190B48.png" xlink:type="simple" xlink:show="embed" xlink:actuate="onLoad" draw:mime-type="image/png"/></draw:frame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3"><text:span text:style-name="MT1">SEDE LEGALE E DIREZIONE GENERALE</text:span><text:tab/></text:p>
              <text:p text:style-name="MP4">via Miglietta, 5 - 73100 Lecce</text:p>
              <text:p text:style-name="Standard"><text:span text:style-name="MT2">C.F e P.IVA 04008300750</text:span><text:span text:style-name="MT3"> </text:span><text:a xlink:type="simple" xlink:href="https://www.sanita.puglia.it/web/asl-lecce" text:style-name="Internet_20_link" text:visited-style-name="Visited_20_Internet_20_Link"><text:span text:style-name="Internet_20_link"><text:span text:style-name="MT4">https://www.sanita.puglia.it/web/asl-lecce</text:span></text:span></text:a></text:p>
            </table:table-cell>
            <table:table-cell table:style-name="Tabella1.A1" office:value-type="string">
              <text:p text:style-name="MP5"/>
              <text:p text:style-name="MP6">Pagina <text:page-number text:select-page="current">11</text:page-number><text:s/>di <text:page-count style:num-format="1">11</text:page-count></text:p>
            </table:table-cell>
            <table:table-cell table:style-name="Tabella1.A1" office:value-type="string">
              <text:p text:style-name="MP7"><draw:frame draw:style-name="Mfr1" draw:name="immagini1" text:anchor-type="as-char" svg:width="1.907cm" svg:height="1.039cm" draw:z-index="9"><draw:image xlink:href="Pictures/10000000000000FD0000008A7B72C71C3B3BEE7C.png" xlink:type="simple" xlink:show="embed" xlink:actuate="onLoad" draw:mime-type="image/png"/></draw:frame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ext:p text:style-name="MP9"><draw:frame draw:style-name="Mfr2" draw:name="immagini4" text:anchor-type="as-char" svg:width="4.907cm" svg:height="1.783cm" draw:z-index="10"><draw:image xlink:href="Pictures/10000001000001D9000000C29E06E58C8704A368.png" xlink:type="simple" xlink:show="embed" xlink:actuate="onLoad" draw:mime-type="image/png"/></draw:frame><text:span text:style-name="MT5"><text:s text:c="3"/></text:span><text:span text:style-name="MT6"><text:s text:c="34"/></text:span><text:span text:style-name="MT7">MODELLO A</text:span><text:span text:style-name="MT8"> DIRETTORI UOC/UOSVD</text:span></text:p>
        <text:p text:style-name="MP10">RESPONSABILE PER LA PREVENZIONE DELLA CORRUZIONE <text:s/>E TRASPARENZA (RPCT) <text:s text:c="5"/><text:span text:style-name="MT9"><text:s text:c="12"/></text:span><text:span text:style-name="MT10">da trasmettere alla PEC: </text:span><text:span text:style-name="MT11"><text:s text:c="6"/></text:span><text:span text:style-name="MT9"><text:s/></text:span><text:s text:c="32"/><text:span text:style-name="MT12"><text:s text:c="8"/></text:span><text:span text:style-name="MT13"><text:s/></text:span></text:p>
        <text:p text:style-name="MP11"><text:s text:c="158"/><text:span text:style-name="MT14"><text:s text:c="20"/></text:span><text:span text:style-name="MT15"><text:s text:c="2"/></text:span><text:a xlink:type="simple" xlink:href="mailto:trasparenza@pec.asl.lecce.it" text:style-name="Internet_20_link" text:visited-style-name="Visited_20_Internet_20_Link"><text:span text:style-name="MT16">trasparenza@pec.asl.lecce.it</text:span></text:a><text:span text:style-name="MT16"> </text:span><text:span text:style-name="MT17"><text:s/></text:span></text:p>
        <text:p text:style-name="MP12"><text:span text:style-name="MT18">via </text:span><text:span text:style-name="MT19">Miglietta, 5 · 73100 Lecce</text:span></text:p>
        <text:p text:style-name="MP13"><text:span text:style-name="MT19">tel</text:span><text:span text:style-name="MT20">.</text:span><text:span text:style-name="MT19"> 0832 215731 – 5647- 5654 </text:span><text:span text:style-name="MT21">fax</text:span><text:span text:style-name="MT19"> <text:s/>0832 226026</text:span></text:p>
        <text:p text:style-name="Standard"><text:span text:style-name="MT22">e-mail</text:span><text:span text:style-name="MT2">: </text:span><text:a xlink:type="simple" xlink:href="mailto:prevenzionecorruzione@ausl.le.it" text:style-name="Internet_20_link" text:visited-style-name="Visited_20_Internet_20_Link"><text:span text:style-name="Internet_20_link"><text:span text:style-name="MT4">prevenzionecorruzione@a</text:span></text:span></text:a><text:span text:style-name="Internet_20_link"><text:span text:style-name="MT23">sl.lecce.it</text:span></text:span><text:span text:style-name="MT4"> ; </text:span><text:a xlink:type="simple" xlink:href="mailto:trasparenza@ausl.le.it" text:style-name="Internet_20_link" text:visited-style-name="Visited_20_Internet_20_Link"><text:span text:style-name="Internet_20_link"><text:span text:style-name="MT4">trasparenza@a</text:span></text:span></text:a><text:span text:style-name="Internet_20_link"><text:span text:style-name="MT23">sl.lecce.it</text:span></text:span></text:p>
        <text:p text:style-name="MP14"><text:span text:style-name="MT24">PEC: prevenzionecorruzione@pec.asl.lecce.it; </text:span><text:span text:style-name="Internet_20_link"><text:span text:style-name="MT25">trasparenza@pec.asl.lecce.it</text:span></text:span></text:p>
        <text:p text:style-name="MP15"/>
        <text:p text:style-name="Header"/>
      </style:header>
      <style:footer>
        <text:p text:style-name="Standard"><text:tab/><text:tab/><text:tab/><text:tab/><text:tab/><text:tab/><text:tab/><text:tab/><text:tab/><text:tab/><text:tab/></text:p>
        <text:p text:style-name="MP16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7"><text:span text:style-name="MT1">SEDE LEGALE E DIREZIONE GENERALE</text:span><text:tab/></text:p>
              <text:p text:style-name="MP18">via Miglietta, 5 - 73100 Lecce <text:s text:c="59"/><text:span text:style-name="MT26">P</text:span>agina <text:page-number text:select-page="current">1</text:page-number><text:s/>di <text:page-count style:num-format="1">11</text:page-count></text:p>
              <text:p text:style-name="MP19"><text:span text:style-name="MT27">C.F e P.IVA 04008300750<text:line-break/></text:span><text:span text:style-name="MT28"> </text:span><text:a xlink:type="simple" xlink:href="https://www.sanita.puglia.it/web/asl-lecce" text:style-name="Internet_20_link" text:visited-style-name="Visited_20_Internet_20_Link"><text:span text:style-name="Internet_20_link"><text:span text:style-name="MT29">https://www.sanita.puglia.it/web/asl-lecce</text:span></text:span></text:a></text:p>
            </table:table-cell>
            <table:table-cell table:style-name="Tabella2.A1" office:value-type="string">
              <text:p text:style-name="MP7"><draw:frame draw:style-name="Mfr1" draw:name="immagini3" text:anchor-type="as-char" svg:width="1.907cm" svg:height="1.039cm" draw:z-index="21"><draw:image xlink:href="Pictures/10000000000000FD0000008A7B72C71C3B3BEE7C.png" xlink:type="simple" xlink:show="embed" xlink:actuate="onLoad" draw:mime-type="image/png"/></draw:frame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ZIENDA  UNITA’  SANITARIA  LOCALE  LECCE/1</dc:title>
    <meta:initial-creator>Wanda Giorgione</meta:initial-creator>
    <meta:creation-date>2015-11-02T19:05:00</meta:creation-date>
    <dc:date>2023-05-09T19:32:53.616000000</dc:date>
    <meta:editing-cycles>190</meta:editing-cycles>
    <meta:editing-duration>PT21H4M38S</meta:editing-duration>
    <meta:generator>LibreOffice/7.4.4.2$Windows_x86 LibreOffice_project/85569322deea74ec9134968a29af2df5663baa21</meta:generator>
    <meta:print-date>2023-05-05T18:13:14.277000000</meta:print-date>
    <meta:document-statistic meta:table-count="15" meta:image-count="4" meta:object-count="0" meta:page-count="11" meta:paragraph-count="268" meta:word-count="2916" meta:character-count="26425" meta:non-whitespace-character-count="20333"/>
    <meta:user-defined meta:name="Info 1"/>
    <meta:user-defined meta:name="Info 2"/>
    <meta:user-defined meta:name="Info 3"/>
    <meta:user-defined meta:name="Info 4"/>
  </office:meta>
</office:document-meta>
</file>