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9000000C29E06E58C8704A368.png" manifest:media-type="image/png"/>
  <manifest:file-entry manifest:full-path="Pictures/10000000000001F9000000EA233D34FF85190B48.png" manifest:media-type="image/png"/>
  <manifest:file-entry manifest:full-path="Pictures/10000000000000FD0000008A7B72C71C3B3BEE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f77f07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4" style:family="paragraph" style:parent-style-name="Standard"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P5" style:family="paragraph" style:parent-style-name="Standard">
      <style:text-properties fo:color="#9a686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6pt" officeooo:paragraph-rsid="00313b50" style:font-size-asian="6pt" style:font-size-complex="6pt"/>
    </style:style>
    <style:style style:name="P10" style:family="paragraph" style:parent-style-name="Standard">
      <style:text-properties fo:color="#143180" loext:opacity="100%"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text-align="start" style:justify-single-word="false"/>
      <style:text-properties fo:color="#143180" loext:opacity="100%" style:font-name="Arial" fo:font-size="6pt" officeooo:paragraph-rsid="00313b50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dfe409"/>
    </style:style>
    <style:style style:name="P16" style:family="paragraph" style:parent-style-name="Standard">
      <style:paragraph-properties style:text-autospace="ideograph-alpha" style:punctuation-wrap="hanging" style:vertical-align="auto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officeooo:paragraph-rsid="00313b50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Garamond" fo:font-size="7pt" style:text-underline-style="none" officeooo:paragraph-rsid="008b867f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fo:font-size="11.5pt" fo:font-style="normal" style:text-underline-style="none" officeooo:paragraph-rsid="008b867f" style:font-size-asian="11.5pt" style:font-style-asian="normal" style:font-size-complex="11pt"/>
    </style:style>
    <style:style style:name="P21" style:family="paragraph" style:parent-style-name="Standard">
      <style:text-properties style:text-line-through-style="none" style:text-line-through-type="none" style:font-name="Times New Roman" fo:font-size="7pt" fo:font-style="normal" style:text-underline-style="none" style:font-size-asian="7pt" style:font-style-asian="normal" style:font-size-complex="7pt"/>
    </style:style>
    <style:style style:name="P22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2pt" fo:font-style="normal" style:text-underline-style="none" officeooo:paragraph-rsid="008b867f" style:font-size-asian="12pt" style:font-style-asian="normal" style:font-size-complex="12pt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1" fo:font-size="12pt" fo:font-style="normal" style:text-underline-style="none" officeooo:paragraph-rsid="008b867f" style:font-size-asian="12pt" style:font-style-asian="norm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2pt" fo:font-style="normal" style:text-underline-style="none" fo:font-weight="normal" officeooo:paragraph-rsid="00dca2a6" style:font-size-asian="12pt" style:font-style-asian="normal" style:font-weight-asian="normal" style:font-size-complex="12pt" style:font-style-complex="normal"/>
    </style:style>
    <style:style style:name="P25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officeooo:paragraph-rsid="00ef35a3" style:font-size-asian="12pt" style:font-size-complex="12pt"/>
    </style:style>
    <style:style style:name="P26" style:family="paragraph" style:parent-style-name="Standard">
      <style:text-properties style:font-name="Calibri1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Calibri1" fo:font-size="12pt" officeooo:paragraph-rsid="00f35369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Calibri1" fo:font-size="12pt" officeooo:paragraph-rsid="00fefd38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Calibri1" fo:font-size="12pt" officeooo:rsid="00e74751" officeooo:paragraph-rsid="00e74751" style:font-size-asian="12pt" style:font-size-complex="12pt"/>
    </style:style>
    <style:style style:name="P32" style:family="paragraph" style:parent-style-name="Standard">
      <style:text-properties style:font-name="Calibri1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dedc33" style:font-size-asian="12pt" style:font-style-asian="normal" style:font-size-complex="12pt" style:font-style-complex="normal"/>
    </style:style>
    <style:style style:name="P35" style:family="paragraph" style:parent-style-name="Standard">
      <style:text-properties style:font-name="Calibri1" fo:font-size="12pt" fo:font-style="normal" officeooo:paragraph-rsid="00dedc33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paragraph-rsid="00ef35a3" style:font-size-asian="12pt" style:font-style-asian="normal" style:font-weight-asian="normal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style:font-name="Calibri1" fo:font-size="12pt" officeooo:paragraph-rsid="00fefd38" style:font-size-asian="12pt" style:font-size-complex="12pt"/>
    </style:style>
    <style:style style:name="P39" style:family="paragraph">
      <style:paragraph-properties fo:text-align="center" style:writing-mode="lr-tb"/>
    </style:style>
    <style:style style:name="T1" style:family="text">
      <style:text-properties fo:color="#9a6860" loext:opacity="100%" style:font-name="Arial" fo:font-weight="bold" style:font-weight-asian="bold" style:font-name-complex="Arial"/>
    </style:style>
    <style:style style:name="T2" style:family="text">
      <style:text-properties fo:color="#143180" loext:opacity="100%" style:font-name="Arial" fo:font-size="6pt" style:font-size-asian="6pt" style:font-name-complex="Arial" style:font-size-complex="6pt"/>
    </style:style>
    <style:style style:name="T3" style:family="text">
      <style:text-properties fo:color="#143180" loext:opacity="100%" style:font-name="Arial" fo:font-size="6pt" style:font-size-asian="6pt" style:font-name-complex="Arial" style:font-size-complex="6pt" style:font-style-complex="italic"/>
    </style:style>
    <style:style style:name="T4" style:family="text">
      <style:text-properties fo:color="#143180" loext:opacity="100%" style:font-name="Arial" fo:font-size="6pt" officeooo:rsid="001d307c" style:font-size-asian="6pt" style:font-name-complex="Arial" style:font-size-complex="6pt"/>
    </style:style>
    <style:style style:name="T5" style:family="text">
      <style:text-properties fo:color="#143180" loext:opacity="100%" style:font-name="Arial" fo:font-size="6pt" fo:language="pl" fo:country="PL" style:font-size-asian="6pt" style:font-name-complex="Arial" style:font-size-complex="6pt"/>
    </style:style>
    <style:style style:name="T6" style:family="text">
      <style:text-properties fo:color="#143180" loext:opacity="100%" style:font-name="Arial" fo:letter-spacing="0.035cm" style:font-name-complex="Arial" style:font-style-complex="italic"/>
    </style:style>
    <style:style style:name="T7" style:family="text">
      <style:text-properties fo:color="#143180" loext:opacity="100%" style:font-name="Arial" style:font-name-complex="Arial"/>
    </style:style>
    <style:style style:name="T8" style:family="text">
      <style:text-properties fo:color="#143180" loext:opacity="100%" style:font-name="Arial" style:font-name-complex="Arial" style:font-style-complex="italic"/>
    </style:style>
    <style:style style:name="T9" style:family="text">
      <style:text-properties fo:color="#143180" loext:opacity="100%" style:font-name="Arial" officeooo:rsid="0100d656" style:font-name-complex="Arial"/>
    </style:style>
    <style:style style:name="T10" style:family="text">
      <style:text-properties fo:color="#143180" loext:opacity="100%" style:font-name="Arial" fo:letter-spacing="0.071cm" style:font-name-complex="Arial" style:font-style-complex="italic"/>
    </style:style>
    <style:style style:name="T11" style:family="text">
      <style:text-properties fo:color="#143180" loext:opacity="100%" style:font-name="Arial" fo:font-size="10pt" style:font-size-asian="10pt" style:font-name-complex="Arial" style:font-size-complex="10pt"/>
    </style:style>
    <style:style style:name="T12" style:family="text">
      <style:text-properties fo:color="#143180" loext:opacity="100%" style:font-name="Arial" fo:font-size="10pt" officeooo:rsid="0100d656" style:font-size-asian="10pt" style:font-name-complex="Arial" style:font-size-complex="10pt"/>
    </style:style>
    <style:style style:name="T13" style:family="text">
      <style:text-properties fo:color="#143180" loext:opacity="100%" style:font-name="Arial" fo:font-size="9pt" style:font-size-asian="9pt" style:font-name-complex="Arial" style:font-size-complex="9pt"/>
    </style:style>
    <style:style style:name="T14" style:family="text">
      <style:text-properties fo:color="#143180" loext:opacity="100%" style:font-name="Arial" fo:font-size="9pt" officeooo:rsid="0100d656" style:font-size-asian="9pt" style:font-name-complex="Arial" style:font-size-complex="9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officeooo:rsid="001d307c" style:font-size-asian="6pt" style:font-size-complex="6pt"/>
    </style:style>
    <style:style style:name="T17" style:family="text">
      <style:text-properties style:font-name="Arial" fo:font-size="6pt" style:font-size-asian="6pt" style:font-name-complex="Arial" style:font-size-complex="6pt"/>
    </style:style>
    <style:style style:name="T18" style:family="text">
      <style:text-properties style:font-name="Arial" fo:font-size="6pt" officeooo:rsid="003c275c" style:font-size-asian="6pt" style:font-name-complex="Arial" style:font-size-complex="6pt"/>
    </style:style>
    <style:style style:name="T19" style:family="text">
      <style:text-properties style:font-name="Arial" fo:font-size="6pt" officeooo:rsid="001d307c" style:font-size-asian="6pt" style:font-name-complex="Arial" style:font-size-complex="6pt"/>
    </style:style>
    <style:style style:name="T20" style:family="text">
      <style:text-properties style:font-name="Arial" fo:font-size="6pt" fo:language="pl" fo:country="PL" style:font-size-asian="6pt" style:font-name-complex="Arial" style:font-size-complex="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2pt" officeooo:rsid="00fb7f2d" style:font-size-asian="12pt" style:font-size-complex="12pt"/>
    </style:style>
    <style:style style:name="T24" style:family="text">
      <style:text-properties fo:color="#000000" loext:opacity="100%" fo:font-size="8pt" officeooo:rsid="00fb7f2d" style:font-size-asian="8pt" style:font-size-complex="8pt"/>
    </style:style>
    <style:style style:name="T25" style:family="text">
      <style:text-properties fo:color="#000000" loext:opacity="100%" fo:font-size="8pt" officeooo:rsid="0100d656" style:font-size-asian="8pt" style:font-size-complex="8pt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000000" loext:opacity="100%" fo:font-size="10pt" officeooo:rsid="00fb7f2d" style:font-size-asian="10pt" style:font-size-complex="10pt"/>
    </style:style>
    <style:style style:name="T28" style:family="text">
      <style:text-properties fo:color="#000000" loext:opacity="100%" fo:font-size="10pt" officeooo:rsid="0100d656" style:font-size-asian="10pt" style:font-size-complex="10pt"/>
    </style:style>
    <style:style style:name="T29" style:family="text">
      <style:text-properties fo:color="#000000" loext:opacity="100%" style:font-name="Arial" style:font-name-complex="Arial"/>
    </style:style>
    <style:style style:name="T30" style:family="text">
      <style:text-properties fo:color="#000000" loext:opacity="100%" style:font-name="Arial" fo:font-size="9pt" officeooo:rsid="0100d656" style:font-size-asian="9pt" style:font-name-complex="Arial" style:font-size-complex="9pt"/>
    </style:style>
    <style:style style:name="T31" style:family="text">
      <style:text-properties fo:color="#000000" loext:opacity="100%" style:font-name="Arial" fo:font-size="9pt" fo:font-weight="bold" officeooo:rsid="0100d656" style:font-size-asian="9pt" style:font-weight-asian="bold" style:font-name-complex="Arial" style:font-size-complex="9pt" style:font-weight-complex="bold"/>
    </style:style>
    <style:style style:name="T32" style:family="text">
      <style:text-properties officeooo:rsid="001d307c"/>
    </style:style>
    <style:style style:name="T33" style:family="text">
      <style:text-properties style:text-line-through-style="none" style:text-line-through-type="none" style:text-underline-style="none"/>
    </style:style>
    <style:style style:name="T3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5" style:family="text">
      <style:text-properties style:text-line-through-style="none" style:text-line-through-type="none" style:text-underline-style="none" fo:font-weight="bold" officeooo:rsid="00d3bb3e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officeooo:rsid="00ca9d1b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bold" officeooo:rsid="00cd3b98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normal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cd3b98" style:font-weight-asian="normal"/>
    </style:style>
    <style:style style:name="T40" style:family="text">
      <style:text-properties style:text-line-through-style="none" style:text-line-through-type="none" style:text-underline-style="none" fo:font-weight="normal" officeooo:rsid="00ca9d1b" style:font-weight-asian="normal"/>
    </style:style>
    <style:style style:name="T41" style:family="text">
      <style:text-properties style:text-line-through-style="none" style:text-line-through-type="none" style:text-underline-style="none" officeooo:rsid="00d3bb3e"/>
    </style:style>
    <style:style style:name="T42" style:family="text">
      <style:text-properties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43" style:family="text">
      <style:text-properties style:text-line-through-style="none" style:text-line-through-type="none" style:font-name="Calibri1" fo:font-size="12pt" fo:font-style="normal" style:text-underline-style="none" fo:font-weight="normal" officeooo:rsid="005ed08a" style:font-size-asian="12pt" style:font-style-asian="normal" style:font-weight-asian="normal" style:font-size-complex="12pt" style:font-style-complex="normal"/>
    </style:style>
    <style:style style:name="T44" style:family="text">
      <style:text-properties style:text-line-through-style="none" style:text-line-through-type="none" style:font-name="Calibri1" fo:font-size="12pt" fo:font-style="normal" style:text-underline-style="none" fo:font-weight="normal" officeooo:rsid="00dca2a6" style:font-size-asian="12pt" style:font-style-asian="normal" style:font-weight-asian="normal" style:font-size-complex="12pt" style:font-style-complex="normal"/>
    </style:style>
    <style:style style:name="T45" style:family="text">
      <style:text-properties style:text-line-through-style="none" style:text-line-through-type="none" style:font-name="Calibri1" fo:font-size="12pt" fo:font-style="normal" style:text-underline-style="none" fo:font-weight="normal" officeooo:rsid="00c72b15" style:font-size-asian="12pt" style:font-style-asian="normal" style:font-weight-asian="normal" style:font-size-complex="12pt" style:font-style-complex="normal"/>
    </style:style>
    <style:style style:name="T46" style:family="text">
      <style:text-properties style:text-line-through-style="none" style:text-line-through-type="none" style:font-name="Calibri1" fo:font-size="12pt" fo:font-style="normal" style:text-underline-style="none" fo:font-weight="normal" officeooo:rsid="00dfe409" style:font-size-asian="12pt" style:font-style-asian="normal" style:font-weight-asian="normal" style:font-size-complex="12pt" style:font-style-complex="normal"/>
    </style:style>
    <style:style style:name="T47" style:family="text">
      <style:text-properties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text-line-through-style="none" style:text-line-through-type="none" style:font-name="Calibri1" fo:font-size="12pt" fo:font-style="normal" style:text-underline-style="none" fo:font-weight="bold" officeooo:rsid="00c72b15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text-line-through-style="none" style:text-line-through-type="none" style:font-name="Calibri1" fo:font-size="12pt" fo:font-style="normal" style:text-underline-style="none" fo:font-weight="bold" officeooo:rsid="00dfe409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text-line-through-style="none" style:text-line-through-type="none" style:font-name="Calibri1" fo:font-size="12pt" fo:font-style="normal" style:text-underline-style="solid" style:text-underline-width="auto" style:text-underline-color="font-color" fo:font-weight="bold" officeooo:rsid="00c72b15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T52" style:family="text">
      <style:text-properties style:text-line-through-style="none" style:text-line-through-type="none" style:font-name="Calibri1" fo:font-size="12pt" style:text-underline-style="none" fo:font-weight="normal" officeooo:rsid="00dbf954" style:font-size-asian="12pt" style:font-weight-asian="normal" style:font-size-complex="1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d237eb" style:font-weight-asian="bold" style:font-weight-complex="bold"/>
    </style:style>
    <style:style style:name="T55" style:family="text">
      <style:text-properties fo:font-weight="bold" officeooo:rsid="00d5d3a7" style:font-weight-asian="bold" style:font-weight-complex="bold"/>
    </style:style>
    <style:style style:name="T56" style:family="text">
      <style:text-properties fo:font-weight="bold" officeooo:rsid="00d60c9b" style:font-weight-asian="bold" style:font-weight-complex="bold"/>
    </style:style>
    <style:style style:name="T57" style:family="text">
      <style:text-properties fo:font-weight="bold" officeooo:rsid="00d565f0" style:font-weight-asian="bold" style:font-weight-complex="bold"/>
    </style:style>
    <style:style style:name="T58" style:family="text">
      <style:text-properties fo:font-weight="bold" officeooo:rsid="00d9cb78" style:font-weight-asian="bold" style:font-weight-complex="bold"/>
    </style:style>
    <style:style style:name="T59" style:family="text">
      <style:text-properties fo:font-weight="bold" officeooo:rsid="00ef35a3" style:font-weight-asian="bold" style:font-weight-complex="bold"/>
    </style:style>
    <style:style style:name="T60" style:family="text">
      <style:text-properties fo:font-weight="bold" officeooo:rsid="00ca9d1b" style:font-weight-asian="bold" style:font-weight-complex="bold"/>
    </style:style>
    <style:style style:name="T61" style:family="text">
      <style:text-properties fo:font-style="italic" fo:font-weight="normal" style:font-style-asian="italic" style:font-weight-asian="normal" style:font-style-complex="italic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officeooo:rsid="00e2a6e6" style:font-weight-asian="normal"/>
    </style:style>
    <style:style style:name="T65" style:family="text">
      <style:text-properties fo:font-weight="normal" officeooo:rsid="00e457ad" style:font-weight-asian="normal"/>
    </style:style>
    <style:style style:name="T66" style:family="text">
      <style:text-properties fo:font-weight="normal" officeooo:rsid="00ef35a3" style:font-weight-asian="normal"/>
    </style:style>
    <style:style style:name="T67" style:family="text">
      <style:text-properties fo:font-weight="normal" style:font-weight-asian="normal" style:font-weight-complex="bold"/>
    </style:style>
    <style:style style:name="T68" style:family="text">
      <style:text-properties officeooo:rsid="00c72b15"/>
    </style:style>
    <style:style style:name="T69" style:family="text">
      <style:text-properties officeooo:rsid="00c7d511"/>
    </style:style>
    <style:style style:name="T70" style:family="text">
      <style:text-properties officeooo:rsid="00c83d67"/>
    </style:style>
    <style:style style:name="T71" style:family="text">
      <style:text-properties officeooo:rsid="00c8a7f5"/>
    </style:style>
    <style:style style:name="T72" style:family="text">
      <style:text-properties officeooo:rsid="00ca9d1b"/>
    </style:style>
    <style:style style:name="T73" style:family="text">
      <style:text-properties officeooo:rsid="00d17d43"/>
    </style:style>
    <style:style style:name="T74" style:family="text">
      <style:text-properties officeooo:rsid="00d565f0"/>
    </style:style>
    <style:style style:name="T75" style:family="text">
      <style:text-properties officeooo:rsid="00d60c9b"/>
    </style:style>
    <style:style style:name="T76" style:family="text">
      <style:text-properties officeooo:rsid="00d6fd39"/>
    </style:style>
    <style:style style:name="T77" style:family="text">
      <style:text-properties officeooo:rsid="00d9cb78"/>
    </style:style>
    <style:style style:name="T78" style:family="text">
      <style:text-properties style:font-name="Calibri1" fo:font-size="12pt" fo:font-weight="bold" officeooo:rsid="00c72b15" style:font-size-asian="12pt" style:font-weight-asian="bold" style:font-size-complex="12pt" style:font-weight-complex="bold"/>
    </style:style>
    <style:style style:name="T79" style:family="text">
      <style:text-properties style:font-name="Calibri1" fo:font-size="12pt" fo:font-weight="bold" officeooo:rsid="00cd3b98" style:font-size-asian="12pt" style:font-weight-asian="bold" style:font-size-complex="12pt" style:font-weight-complex="bold"/>
    </style:style>
    <style:style style:name="T80" style:family="text">
      <style:text-properties officeooo:rsid="00dca2a6"/>
    </style:style>
    <style:style style:name="T81" style:family="text">
      <style:text-properties officeooo:rsid="00dedc33"/>
    </style:style>
    <style:style style:name="T82" style:family="text">
      <style:text-properties officeooo:rsid="00e5caee"/>
    </style:style>
    <style:style style:name="T83" style:family="text">
      <style:text-properties officeooo:rsid="00e74751"/>
    </style:style>
    <style:style style:name="T84" style:family="text">
      <style:text-properties officeooo:rsid="00eb3376"/>
    </style:style>
    <style:style style:name="T85" style:family="text">
      <style:text-properties officeooo:rsid="00ee6e52"/>
    </style:style>
    <style:style style:name="T86" style:family="text">
      <style:text-properties officeooo:rsid="00fefd38"/>
    </style:style>
    <style:style style:name="T8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85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68">A</text:span><text:span text:style-name="T83">l Direttore della Struttura ___________________________________________</text:span></text:p>
      <text:p text:style-name="P30"><text:span text:style-name="T83">dr. ____</text:span><text:span text:style-name="T86">_</text:span><text:span text:style-name="T83">_________________________________________________________</text:span></text:p>
      <text:p text:style-name="P31">Sede___________<text:span text:style-name="T86">_</text:span>___________<text:span text:style-name="T86">PEC </text:span>___________________________________</text:p>
      <text:p text:style-name="P13"><text:span text:style-name="T78"><text:s/><text:line-break/>DICHIARAZIONE DI ASSENZA </text:span><text:span text:style-name="T79">DI </text:span><text:span text:style-name="T78">CONFLITTO DI INTERESSI </text:span></text:p>
      <text:p text:style-name="P37">DEI PROFESSIONISTI <text:s/>NELL’ATTIVITA’ PRESCRITTIVA <text:s/>DI FARMACI/</text:p>
      <text:p text:style-name="P27"><text:span text:style-name="T53">DISPOSITIVI MEDICI /TECNOLOGIE </text:span><text:span text:style-name="T60">SANITARIE</text:span></text:p>
      <text:p text:style-name="P28">NOM<text:span text:style-name="T77">E _____</text:span><text:span text:style-name="T80">_____________________________</text:span><text:span text:style-name="T77">_______________</text:span><text:span text:style-name="T84">__</text:span><text:span text:style-name="T77">______________</text:span><text:span text:style-name="T80">_</text:span><text:span text:style-name="T77">___</text:span><text:span text:style-name="T81">__</text:span><text:span text:style-name="T77">___</text:span></text:p>
      <text:p text:style-name="P28">COGNOME<text:span text:style-name="T80">______________________________________________</text:span><text:span text:style-name="T84">__</text:span><text:span text:style-name="T80">__</text:span> <text:span text:style-name="T69">(Matricola </text:span><text:span text:style-name="T81">___________</text:span><text:span text:style-name="T69">)</text:span></text:p>
      <text:p text:style-name="P29">TITOLO/RUOLO <text:span text:style-name="T80">____________________</text:span><text:span text:style-name="T84">___</text:span><text:span text:style-name="T80">____________________</text:span><text:span text:style-name="T84">_</text:span><text:span text:style-name="T80">_______________________</text:span></text:p>
      <text:p text:style-name="P29"><text:span text:style-name="T70">UNITA’ OPERATIVA </text:span><text:span text:style-name="T80">_____________________</text:span><text:span text:style-name="T84">____</text:span><text:span text:style-name="T80">_______________________________________</text:span></text:p>
      <text:p text:style-name="P29"><text:span text:style-name="T73">PRESSO <text:s/></text:span><text:span text:style-name="T80">____________________________________________________________________</text:span><text:span text:style-name="T84">__</text:span><text:span text:style-name="T80">___</text:span></text:p>
      <text:p text:style-name="P28">INDIRIZZO E-MAI<text:span text:style-name="T80">L </text:span><text:span text:style-name="T71">STITUZIONALE</text:span> <text:span text:style-name="T80">_________________________________________</text:span><text:span text:style-name="T84">_______</text:span><text:span text:style-name="T80">_____</text:span></text:p>
      <text:p text:style-name="P28"><text:span text:style-name="T72">INDIRIZZO </text:span><text:span text:style-name="T80">PEC __________________________________________</text:span><text:span text:style-name="T84">______________________</text:span><text:span text:style-name="T80">____</text:span> </text:p>
      <text:p text:style-name="P26"/>
      <text:p text:style-name="P15"><text:span text:style-name="T42">Io sottoscritto/a, </text:span><text:span text:style-name="T51">ai sensi degli artt. 75 e 76 del D.P.R. 28 dicembre 2000, n. 445 </text:span><text:span text:style-name="T52">smi</text:span><text:span text:style-name="T51">, </text:span><text:span text:style-name="T42">in piena conoscenza del </text:span><text:span text:style-name="T43">PIAO </text:span><text:span text:style-name="T44">aziendale </text:span><text:span text:style-name="T43">vigente </text:span><text:span text:style-name="T44">(sezione Rischi corruttivi e Trasparenza)</text:span><text:span text:style-name="T43">; </text:span><text:span text:style-name="T42">consapevole</text:span><text:span text:style-name="T44"> </text:span><text:span text:style-name="T42">dell’importanza che questa dichiarazione riveste nell’ambito dell’attività </text:span><text:span text:style-name="T45">di </text:span><text:span text:style-name="T50">medico prescrittore</text:span><text:span text:style-name="T48"> </text:span><text:span text:style-name="T42">svolta presso </text:span><text:span text:style-name="T44">_____________________________________________________________________</text:span><text:span text:style-name="T42"> </text:span><text:span text:style-name="T44">________________________________________________________________________________</text:span><text:span text:style-name="T42">e consapevole, altresì, che la veridicità delle affermazioni di seguito riportate è condizione essenziale della permanenza della fiducia, che caratterizza in modo imprescindibile il rapporto di lavoro con l</text:span><text:span text:style-name="T45">a ASL di Lecce; </text:span><text:span text:style-name="T49">s</text:span><text:span text:style-name="T47">otto la propria responsabilità</text:span><text:span text:style-name="T42">, </text:span><text:span text:style-name="T46">c</text:span><text:span text:style-name="T42">onsapevole che chiunque rilasci<text:line-break/>dichiarazioni mendaci, formi atti falsi o ne faccia uso è punito ai sensi del codice penale e delle<text:line-break/>leggi speciali in materia, con la presente dichiaro quanto segue: </text:span></text:p>
      <text:p text:style-name="P24"/>
      <text:p text:style-name="P33"><draw:custom-shape text:anchor-type="paragraph" draw:z-index="6" draw:name="Forma 1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0"><text:s text:c="5"/></text:span><text:span text:style-name="T36">di</text:span><text:span text:style-name="T34"> non detenere</text:span><text:span text:style-name="T38">, a mia conoscenza, interessi diretti o indiretti in una azienda/industria farmaceutica, e/o dei dispositivi medici e/o di procedure diagnostiche e/o di altra tecnologia sanitaria:</text:span></text:p>
      <text:p text:style-name="P33"><draw:custom-shape text:anchor-type="paragraph" draw:z-index="7" draw:name="Forma 2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9"><text:s text:c="7"/>oppure,</text:span><text:span text:style-name="T37"> di detenere</text:span><text:span text:style-name="T39"> i seguenti interessi diretti o indiretti nelle seguenti azienda/industria farmaceutica, e/o dei dispositivi medici e/o di procedure diagnostiche e/o di altra tecnologia sanitaria:</text:span></text:p>
      <text:p text:style-name="P33"><text:span text:style-name="T39">_</text:span><text:span text:style-name="T38">_______________________________________________________________________________________________________________________________________________________________</text:span></text:p>
      <text:p text:style-name="P32"/>
      <text:p text:style-name="P34"><draw:custom-shape text:anchor-type="paragraph" draw:z-index="8" draw:name="Forma 3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<text:span text:style-name="T54">di non</text:span><text:span text:style-name="T53"> </text:span><text:span text:style-name="T54">aver</text:span><text:span text:style-name="T53"> avuto,</text:span> nel triennio precedente alla presente dichiarazione e/o in quello in corso, interessi finanziari in aziende fornitrici del SSN o in società direttamente collegate ad azienda farmaceutica/produttore /organizzazione sanitaria, nonché il pagamento di diritti e/o il possesso di quote di partecipazione, titoli, diritti di opzione, quote di capitale (ad esclusione di fondi comuni o prodotti analoghi in cui l’investitore non ha alcun controllo sulla selezione delle quote), diritti da <text:soft-page-break/>brevetti o altre forme di proprietà intellettuale da parte di <text:span text:style-name="T81">azienda f</text:span>armaceutica/produttore/organizzazione sanitaria;</text:p>
      <text:p text:style-name="P35"/>
      <text:p text:style-name="P33"><draw:custom-shape text:anchor-type="paragraph" draw:z-index="9" draw:name="Forma 4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<text:span text:style-name="T39">oppure,</text:span> <text:span text:style-name="T34">di <text:s/>aver avuto,</text:span><text:span text:style-name="T33"> nel triennio precedente alla presente dichiarazione e/o in quello in corso, interessi finanziari in aziende fornitrici del SSN o in società direttamente collegate ad azienda farmaceutica/produttore /organizzazione sanitaria, nonché il pagamento di diritti e/o il possesso di quote di partecipazione, titoli, diritti di opzione, quote di capitale (ad esclusione di fondi comuni o prodotti analoghi in cui l’investitore non ha alcun controllo sulla selezione delle quote), diritti da brevetti o altre forme di proprietà intellettuale da parte di azienda farmaceutica/produttore/organizzazione sanitaria, come di seguito riportato:</text:span></text:p>
      <text:p text:style-name="P32">________________________________________________________________________________________________________________________________________________________________</text:p>
      <text:p text:style-name="P32"/>
      <text:p text:style-name="P33"><draw:custom-shape text:anchor-type="paragraph" draw:z-index="10" draw:name="Forma 5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5"><text:s text:c="7"/>di non aver svolto </text:span><text:span text:style-name="T41">alcuna </text:span><text:span text:style-name="T33">attività retribuita di consulenza e prestazioni professionali risultanti da uno specifico contratto con </text:span><text:span text:style-name="T41">aziende</text:span><text:span text:style-name="T33"> farmaceutic</text:span><text:span text:style-name="T41">he </text:span><text:span text:style-name="T33">(ad esempio produzione di farmaco/dispositivo medico o sanitario/altra tecnologia sanitaria o ricezione fondi di ricerca sotto forma di contratti di ogni genere, doni, ricerche commissionate o borse di studio da parte di sponsor/azienda farmaceutica/produttore/ organizzazione sanitaria); </text:span></text:p>
      <text:p text:style-name="P33"><draw:custom-shape text:anchor-type="paragraph" draw:z-index="11" draw:name="Forma 6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9"><text:s text:c="8"/>oppure, </text:span><text:span text:style-name="T35">di aver svolto</text:span><text:span text:style-name="T34"> svolto</text:span><text:span text:style-name="T33"> la seguente attività retribuita per attività di consulenza e prestazioni professionali risultanti da uno specifico contratto con l’azienda farmaceutica, indicando la tipologia del servizio prestato (ad esempio produzione di farmaco/dispositivo medico o sanitario/altra tecnologia sanitaria o ricezione fondi di ricerca sotto forma di contratti di ogni genere, doni, ricerche commissionate o borse di studio da parte di sponsor/azienda farmaceutica/produttore/ organizzazione sanitaria):</text:span></text:p>
      <text:p text:style-name="P32">________________________________________________________________________________________________________________________________________________________________</text:p>
      <text:p text:style-name="P32"/>
      <text:p text:style-name="P32"><draw:custom-shape text:anchor-type="paragraph" draw:z-index="12" draw:name="Forma 7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4"><text:s text:c="7"/></text:span><text:span text:style-name="T57">di non aver </text:span><text:span text:style-name="T53"><text:s/>percepito </text:span><text:s/>finanziament<text:span text:style-name="T74">i</text:span> dirett<text:span text:style-name="T74">i </text:span>derivant<text:span text:style-name="T74">i</text:span> dal pagamento delle spese congressuali (quota di iscrizione o delle spese di viaggio, alloggio e soggiorno), da sponsor/azienda farmaceutica/produttore /organizzazione sanitaria;</text:p>
      <text:p text:style-name="P32"><draw:custom-shape text:anchor-type="paragraph" draw:z-index="13" draw:name="Forma 8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4"><text:s text:c="7"/>oppure,</text:span><text:span text:style-name="T57"> di avere</text:span><text:span text:style-name="T53"> percepito</text:span> il seguente finanziamento diretto derivante dal pagamento delle spese congressuali (quota di iscrizione o delle spese di viaggio, alloggio e soggiorno), da sponsor/azienda farmaceutica/produttore /organizzazione sanitaria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2"><draw:custom-shape text:anchor-type="paragraph" draw:z-index="14" draw:name="Forma 9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<text:span text:style-name="T55">di non aver </text:span><text:span text:style-name="T53">partecipato</text:span>, nel triennio precedente <text:span text:style-name="T33">e/o in quello in corso </text:span>alla presente dichiarazione, a consigli di amministrazione o comitati di impresa, società o partenariati, associazioni, fondazioni, organizzazioni non governative o altri enti giuridici;</text:p>
      <text:p text:style-name="P32"><draw:custom-shape text:anchor-type="paragraph" draw:z-index="15" draw:name="Forma 10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<text:span text:style-name="T75">oppure, </text:span><text:span text:style-name="T56">di aver </text:span><text:span text:style-name="T53">partecipato</text:span>, nel triennio precedente <text:span text:style-name="T33">e/o in quello in corso </text:span>alla presente dichiarazione, a consigli di amministrazione o comitati di impresa, società o partenariati, associazioni, fondazioni, organizzazioni non governative o altri enti giuridici , <text:span text:style-name="T75">come di seguito riportato:</text:span></text:p>
      <text:p text:style-name="P32">________________________________________________________________________________________________________________________________________________________________</text:p>
      <text:p text:style-name="P32"><text:soft-page-break/></text:p>
      <text:p text:style-name="P33"><draw:custom-shape text:anchor-type="paragraph" draw:z-index="16" draw:name="Forma 11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3"><text:s text:c="8"/></text:span><text:span text:style-name="T58">di non avere </text:span><text:span text:style-name="T53">relazioni di parentela </text:span><text:span text:style-name="T63">entro il secondo grado o affinità o convivenza </text:span><text:span text:style-name="T61">more uxorio</text:span><text:span text:style-name="T63"> con soggetti la cui attività è correlata con la mission sponsor/azienda farmaceutica/produttore /organizzazione sanitaria </text:span><text:span text:style-name="T64">de</text:span><text:span text:style-name="T63">i suoi rappresentanti comerciali o suoi titolari di fornitura;</text:span></text:p>
      <text:p text:style-name="P33"><draw:custom-shape text:anchor-type="paragraph" draw:z-index="17" draw:name="Forma 12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3"><text:s text:c="7"/>oppure, </text:span><text:span text:style-name="T53">di avere relazioni di parentela </text:span><text:span text:style-name="T63">entro il secondo grado o affinità o convivenza </text:span><text:span text:style-name="T61">more uxorio </text:span><text:span text:style-name="T63">con soggetti la cui attività è correlata con la mission sponsor/azienda </text:span><text:span text:style-name="T65">f</text:span><text:span text:style-name="T63">armaceutica/produttore /organizzazione sanitaria i suoi rappresentanti comerciali o i suoi titolari di fornitura, come di seguito riportato:</text:span></text:p>
      <text:p text:style-name="P33">________________________________________________________________________________________________________________________________________________________________</text:p>
      <text:p text:style-name="P32"/>
      <text:p text:style-name="P25"><draw:custom-shape text:anchor-type="paragraph" draw:z-index="18" draw:name="Forma 13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6"><text:s text:c="7"/></text:span><text:span text:style-name="T59">di non essere</text:span><text:span text:style-name="T53"> membro</text:span><text:span text:style-name="T63"> (Socio/Presidente/Componente del Cda/Comitato Scientifico/Altro) di una Fondazione o altra persona giuridica con o senza scopo di lucro;</text:span></text:p>
      <text:p text:style-name="P25"><draw:custom-shape text:anchor-type="paragraph" draw:z-index="19" draw:name="Forma 14" draw:style-name="gr1" draw:text-style-name="P39" svg:width="0.477cm" svg:height="0.424cm" svg:x="0.051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6"><text:s text:c="7"/></text:span><text:span text:style-name="T59">di essere</text:span><text:span text:style-name="T53"> membro </text:span><text:span text:style-name="T67"><text:s/>(Socio/Presidente/Componente del Cda/Comitato Scientifico/Altro) di una Fondazione o altra persona giuridica con o senza scopo di lucro, </text:span><text:span text:style-name="T62"><text:s/>come di seguito riportato:</text:span></text:p>
      <text:p text:style-name="P36">________________________________________________________________________________________________________________________________________________________________</text:p>
      <text:p text:style-name="P32"/>
      <text:p text:style-name="P32"><text:span text:style-name="T76">D</text:span>ichiaro qualsiasi altro interesse finanziario che possa influenzare l’esercizio delle mie funzioni (indicare eventuali altri interessi finanziari e/o eventuali informazioni integrative)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Nel caso in cui intervengano fatti o interessi che modifichino la situazione esistente rispetto a quanto dichiarato con il presente atto, sarà mia cura darne immediata comunicazione e compilare una nuova dichiarazione specificando i cambiamenti intervenuti. </text:p>
      <text:p text:style-name="P33">Questa dichiarazione non mi esenta, pertanto, dall’obbligo di dichiarare qualsiasi conflitto di interesse, <text:span text:style-name="T82">anche solo potenziale, </text:span>che dovesse sorgere in futuro. </text:p>
      <text:p text:style-name="P21"/>
      <text:p text:style-name="P22"/>
      <text:p text:style-name="P23">Luogo e data <text:span text:style-name="T85">___________________</text:span><text:line-break/> <text:s text:c="106"/>IL DICHIARANTE<text:line-break/> <text:s text:c="81"/><text:span text:style-name="T85">___________________________________</text:span></text:p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213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2" style:display-name="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3" style:display-name="Corpo del testo 23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5" style:display-name="Corpo del testo 25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6" style:display-name="Corpo del testo 26" style:family="paragraph" style:parent-style-name="Standard">
      <style:paragraph-properties fo:margin-left="1.752cm" fo:margin-right="0cm" fo:text-indent="-1.75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1.501cm" fo:margin-right="0.088cm" fo:orphans="0" fo:widows="0" fo:text-indent="-1.501cm" style:auto-text-indent="false"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hyphenation-ladder-count="no-limit" fo:text-indent="1cm" style:auto-text-indent="false" text:number-lines="false" text:line-number="0" style:text-autospace="ideograph-alpha" style:punctuation-wrap="hanging" style:vertical-align="auto"/>
      <style:text-properties style:font-name="Book Antiqua" fo:font-family="'Book Antiqua'" style:font-family-generic="roman" style:font-pitch="variable" fo:font-size="11.5pt" style:font-size-asian="11.5pt" style:font-name-complex="Book Antiqua" style:font-family-complex="'Book Antiqua'" style:font-family-generic-complex="roman" style:font-pitch-complex="variable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Corpo_20_del_20_testo_20_21" style:display-name="WW-Corpo del testo 21" style:family="paragraph" style:parent-style-name="Standard">
      <style:paragraph-properties fo:margin-top="0cm" fo:margin-bottom="0.212cm" style:contextual-spacing="false" fo:line-height="200%" fo:orphans="0" fo:widows="0" fo:hyphenation-ladder-count="no-limit" style:text-autospace="ideograph-alpha" style:punctuation-wrap="hanging" style:vertical-align="auto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loext:opacity="100%" style:font-name="Garamond" fo:font-family="Garamond" style:font-family-generic="roman" style:font-pitch="variable" fo:font-size="12pt" fo:language="it" fo:country="IT" style:font-name-asian="Calibri1" style:font-family-asian="Calibri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8.255cm" fo:text-indent="-1.005cm" fo:margin-left="8.255cm"/>
        </style:list-level-properties>
        <style:text-properties style:font-name="Aria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6.775cm" fo:text-indent="-0.635cm" fo:margin-left="16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8.045cm" fo:text-indent="-0.635cm" fo:margin-left="1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bullet text:level="2" text:style-name="WW8Num12z1" loext:num-list-format="%2%" text:bullet-char="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19cm" fo:text-indent="-0.635cm" fo:margin-left="0.2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9.685cm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12cm" fo:margin-left="-0.074cm" table:align="left" style:writing-mode="lr-tb"/>
    </style:style>
    <style:style style:name="Tabella1.A" style:family="table-column">
      <style:table-column-properties style:column-width="5.694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761cm"/>
    </style:style>
    <style:style style:name="Tabella1.1" style:family="table-row">
      <style:table-row-properties style:min-row-height="1.3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76cm" table:align="center" style:writing-mode="lr-tb"/>
    </style:style>
    <style:style style:name="Tabella2.A" style:family="table-column">
      <style:table-column-properties style:column-width="11.516cm"/>
    </style:style>
    <style:style style:name="Tabella2.B" style:family="table-column">
      <style:table-column-properties style:column-width="5.759cm"/>
    </style:style>
    <style:style style:name="Tabella2.1" style:family="table-row">
      <style:table-row-properties style:min-row-height="1.32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color="#f77f07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3" style:family="paragraph" style:parent-style-name="Standard">
      <style:text-properties fo:font-size="6pt" style:font-size-asian="6pt" style:font-size-complex="6pt"/>
    </style:style>
    <style:style style:name="MP4" style:family="paragraph" style:parent-style-name="Standard">
      <style:text-properties fo:color="#143180" loext:opacity="100%" style:font-name="Arial" fo:font-size="6pt" style:font-size-asian="6pt" style:font-name-complex="Arial" style:font-size-complex="6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Standard">
      <style:text-properties fo:color="#9a686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MP10" style:family="paragraph" style:parent-style-name="Standard">
      <style:paragraph-properties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MP11" style:family="paragraph" style:parent-style-name="Standard">
      <style:paragraph-properties style:text-autospace="ideograph-alpha" style:punctuation-wrap="hanging" style:vertical-align="auto"/>
      <style:text-properties fo:font-size="6pt" style:font-size-asian="6pt" style:font-size-complex="6pt"/>
    </style:style>
    <style:style style:name="MP12" style:family="paragraph" style:parent-style-name="Standard">
      <style:paragraph-properties style:text-autospace="ideograph-alpha" style:punctuation-wrap="hanging" style:vertical-align="auto"/>
    </style:style>
    <style:style style:name="MP13" style:family="paragraph" style:parent-style-name="Standard">
      <style:paragraph-properties style:text-autospace="ideograph-alpha" style:punctuation-wrap="hanging" style:vertical-align="auto"/>
      <style:text-properties fo:font-size="7pt" style:font-size-asian="7pt" style:font-size-complex="7pt"/>
    </style:style>
    <style:style style:name="MP14" style:family="paragraph" style:parent-style-name="Standard">
      <style:text-properties fo:color="#9a6860" loext:opacity="100%" style:font-name="Arial" fo:font-size="7pt" fo:font-weight="bold" style:font-size-asian="7pt" style:font-weight-asian="bold" style:font-name-complex="Arial" style:font-size-complex="8pt"/>
    </style:style>
    <style:style style:name="MP15" style:family="paragraph" style:parent-style-name="Standard">
      <style:paragraph-properties fo:text-align="start" style:justify-single-word="false"/>
      <style:text-properties fo:font-size="6pt" officeooo:paragraph-rsid="00313b50" style:font-size-asian="6pt" style:font-size-complex="6pt"/>
    </style:style>
    <style:style style:name="MP16" style:family="paragraph" style:parent-style-name="Standard">
      <style:paragraph-properties fo:text-align="start" style:justify-single-word="false"/>
      <style:text-properties fo:color="#143180" loext:opacity="100%" style:font-name="Arial" fo:font-size="6pt" officeooo:paragraph-rsid="00313b50" style:font-size-asian="6pt" style:font-name-complex="Arial" style:font-size-complex="6pt"/>
    </style:style>
    <style:style style:name="MP17" style:family="paragraph" style:parent-style-name="Standard">
      <style:paragraph-properties fo:text-align="start" style:justify-single-word="false"/>
      <style:text-properties officeooo:paragraph-rsid="00313b50"/>
    </style:style>
    <style:style style:name="MT1" style:family="text">
      <style:text-properties fo:color="#9a6860" loext:opacity="100%" style:font-name="Arial" fo:font-weight="bold" style:font-weight-asian="bold" style:font-name-complex="Arial"/>
    </style:style>
    <style:style style:name="MT2" style:family="text">
      <style:text-properties fo:color="#143180" loext:opacity="100%" style:font-name="Arial" fo:font-size="6pt" style:font-size-asian="6pt" style:font-name-complex="Arial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" fo:font-size="6pt" style:font-size-asian="6pt" style:font-name-complex="Arial" style:font-size-complex="6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loext:opacity="100%" fo:font-size="10pt" officeooo:rsid="00fb7f2d" style:font-size-asian="10pt" style:font-size-complex="10pt"/>
    </style:style>
    <style:style style:name="MT7" style:family="text">
      <style:text-properties fo:color="#000000" loext:opacity="100%" fo:font-size="10pt" officeooo:rsid="0100d656" style:font-size-asian="10pt" style:font-size-complex="10pt"/>
    </style:style>
    <style:style style:name="MT8" style:family="text">
      <style:text-properties fo:color="#143180" loext:opacity="100%" style:font-name="Arial" fo:letter-spacing="0.035cm" style:font-name-complex="Arial" style:font-style-complex="italic"/>
    </style:style>
    <style:style style:name="MT9" style:family="text">
      <style:text-properties fo:color="#143180" loext:opacity="100%" style:font-name="Arial" style:font-name-complex="Arial"/>
    </style:style>
    <style:style style:name="MT10" style:family="text">
      <style:text-properties fo:color="#000000" loext:opacity="100%" style:font-name="Arial" style:font-name-complex="Arial"/>
    </style:style>
    <style:style style:name="MT11" style:family="text">
      <style:text-properties fo:color="#000000" loext:opacity="100%" style:font-name="Arial" fo:font-size="9pt" fo:font-weight="bold" officeooo:rsid="0100d656" style:font-size-asian="9pt" style:font-weight-asian="bold" style:font-name-complex="Arial" style:font-size-complex="9pt" style:font-weight-complex="bold"/>
    </style:style>
    <style:style style:name="MT12" style:family="text">
      <style:text-properties fo:color="#143180" loext:opacity="100%" style:font-name="Arial" fo:letter-spacing="0.071cm" style:font-name-complex="Arial" style:font-style-complex="italic"/>
    </style:style>
    <style:style style:name="MT13" style:family="text">
      <style:text-properties fo:color="#143180" loext:opacity="100%" style:font-name="Arial" style:font-name-complex="Arial" style:font-style-complex="italic"/>
    </style:style>
    <style:style style:name="MT14" style:family="text">
      <style:text-properties fo:color="#143180" loext:opacity="100%" style:font-name="Arial" fo:font-size="6pt" style:font-size-asian="6pt" style:font-name-complex="Arial" style:font-size-complex="6pt" style:font-style-complex="italic"/>
    </style:style>
    <style:style style:name="MT15" style:family="text">
      <style:text-properties style:font-name="Arial" fo:font-size="6pt" officeooo:rsid="003c275c" style:font-size-asian="6pt" style:font-name-complex="Arial" style:font-size-complex="6pt"/>
    </style:style>
    <style:style style:name="MT16" style:family="text">
      <style:text-properties fo:color="#143180" loext:opacity="100%" style:font-name="Arial" fo:font-size="6pt" fo:language="pl" fo:country="PL" style:font-size-asian="6pt" style:font-name-complex="Arial" style:font-size-complex="6pt"/>
    </style:style>
    <style:style style:name="MT17" style:family="text">
      <style:text-properties style:font-name="Arial" fo:font-size="6pt" fo:language="pl" fo:country="PL" style:font-size-asian="6pt" style:font-name-complex="Arial" style:font-size-complex="6pt"/>
    </style:style>
    <style:style style:name="MT18" style:family="text">
      <style:text-properties officeooo:rsid="001d307c"/>
    </style:style>
    <style:style style:name="MT19" style:family="text">
      <style:text-properties fo:color="#143180" loext:opacity="100%" style:font-name="Arial" fo:font-size="6pt" officeooo:rsid="001d307c" style:font-size-asian="6pt" style:font-name-complex="Arial" style:font-size-complex="6pt"/>
    </style:style>
    <style:style style:name="MT20" style:family="text">
      <style:text-properties fo:font-size="6pt" officeooo:rsid="001d307c" style:font-size-asian="6pt" style:font-size-complex="6pt"/>
    </style:style>
    <style:style style:name="MT21" style:family="text">
      <style:text-properties style:font-name="Arial" fo:font-size="6pt" officeooo:rsid="001d307c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9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03cm" fo:margin-left="0cm" fo:margin-right="0cm" fo:margin-bottom="0.132cm" style:dynamic-spacing="true"/>
      </style:header-style>
      <style:footer-style>
        <style:header-footer-properties svg:height="2.013cm" fo:margin-left="0cm" fo:margin-right="0cm" fo:margin-top="0.9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as-char" svg:width="3.193cm" svg:height="1.478cm" draw:z-index="3"><draw:image xlink:href="Pictures/10000000000001F9000000EA233D34FF85190B48.png" xlink:type="simple" xlink:show="embed" xlink:actuate="onLoad" draw:mime-type="image/png"/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<text:span text:style-name="MT1">SEDE LEGALE E DIREZIONE GENERALE</text:span><text:tab/></text:p>
              <text:p text:style-name="MP4">via Miglietta, 5 - 73100 Lecce</text:p>
              <text:p text:style-name="Standard"><text:span text:style-name="MT2">C.F e P.IVA 04008300750</text:span><text:span text:style-name="MT3"> </text:span><text:a xlink:type="simple" xlink:href="https://www.sanita.puglia.it/web/asl-lecce" text:style-name="Internet_20_link" text:visited-style-name="Visited_20_Internet_20_Link"><text:span text:style-name="Internet_20_link"><text:span text:style-name="MT4">https://www.sanita.puglia.it/web/asl-lecce</text:span></text:span></text:a></text:p>
            </table:table-cell>
            <table:table-cell table:style-name="Tabella1.A1" office:value-type="string">
              <text:p text:style-name="MP5"/>
              <text:p text:style-name="MP6">Pagina <text:page-number text:select-page="current">3</text:page-number><text:s/>di <text:page-count style:num-format="1">3</text:page-count></text:p>
            </table:table-cell>
            <table:table-cell table:style-name="Tabella1.A1" office:value-type="string">
              <text:p text:style-name="MP7"><draw:frame draw:style-name="Mfr1" draw:name="immagini1" text:anchor-type="as-char" svg:width="1.907cm" svg:height="1.039cm" draw:z-index="1"><draw:image xlink:href="Pictures/10000000000000FD0000008A7B72C71C3B3BEE7C.png" xlink:type="simple" xlink:show="embed" xlink:actuate="onLoad" draw:mime-type="image/png"/></draw:frame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magini4" text:anchor-type="as-char" svg:width="4.907cm" svg:height="1.723cm" draw:z-index="4"><draw:image xlink:href="Pictures/10000001000001D9000000C29E06E58C8704A368.png" xlink:type="simple" xlink:show="embed" xlink:actuate="onLoad" draw:mime-type="image/png"/></draw:frame></text:p>
        <text:p text:style-name="MP9">RESPONSABILE PER LA PREVENZIONE DELLA CORRUZIONE <text:s/>E TRASPARENZA (RPCT) <text:span text:style-name="MT5"><text:s/></text:span><text:span text:style-name="MT6">MODELLO B - Personale Prescrittore</text:span></text:p>
        <text:p text:style-name="MP9">dott.ssa L. Sonia Cioffi <text:s text:c="117"/><text:span text:style-name="MT6">da trasmettere </text:span><text:span text:style-name="MT7">preferibilmente</text:span><text:span text:style-name="MT6"> via PEC </text:span></text:p>
        <text:p text:style-name="MP10"><text:span text:style-name="MT8">via </text:span><text:span text:style-name="MT9">Miglietta, 5 · 73100 Lecce <text:s text:c="91"/></text:span><text:span text:style-name="MT10"><text:s/></text:span><text:span text:style-name="MT11">Alla Responsabile per la prevenzione della corruzione </text:span></text:p>
        <text:p text:style-name="MP11"><text:span text:style-name="MT9">tel</text:span><text:span text:style-name="MT12">.</text:span><text:span text:style-name="MT9"> 0832 215731 – 5647- 5654 </text:span><text:span text:style-name="MT13">fax</text:span><text:span text:style-name="MT9"> <text:s/>0832 226026</text:span></text:p>
        <text:p text:style-name="Standard"><text:span text:style-name="MT14">e-mail</text:span><text:span text:style-name="MT2">: </text:span><text:a xlink:type="simple" xlink:href="mailto:prevenzionecorruzione@ausl.le.it" text:style-name="Internet_20_link" text:visited-style-name="Visited_20_Internet_20_Link"><text:span text:style-name="Internet_20_link"><text:span text:style-name="MT4">prevenzionecorruzione@a</text:span></text:span></text:a><text:span text:style-name="Internet_20_link"><text:span text:style-name="MT15">sl.lecce.it</text:span></text:span><text:span text:style-name="MT4"> ; </text:span><text:a xlink:type="simple" xlink:href="mailto:trasparenza@ausl.le.it" text:style-name="Internet_20_link" text:visited-style-name="Visited_20_Internet_20_Link"><text:span text:style-name="Internet_20_link"><text:span text:style-name="MT4">trasparenza@a</text:span></text:span></text:a><text:span text:style-name="Internet_20_link"><text:span text:style-name="MT15">sl.lecce.it</text:span></text:span></text:p>
        <text:p text:style-name="MP12"><text:span text:style-name="MT16">PEC: prevenzionecorruzione@pec.asl.lecce.it; </text:span><text:span text:style-name="Internet_20_link"><text:span text:style-name="MT17">trasparenza@pec.asl.lecce.it</text:span></text:span></text:p>
        <text:p text:style-name="MP13"/>
        <text:p text:style-name="MP13"/>
        <text:p text:style-name="MP13"/>
        <text:p text:style-name="MP13"/>
        <text:p text:style-name="MP13"/>
        <text:p text:style-name="Header"/>
      </style:header>
      <style:footer>
        <text:p text:style-name="Standard"><text:tab/><text:tab/><text:tab/><text:tab/><text:tab/><text:tab/><text:tab/><text:tab/><text:tab/><text:tab/><text:tab/></text:p>
        <text:p text:style-name="MP14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5"><text:span text:style-name="MT1">SEDE LEGALE E DIREZIONE GENERALE</text:span><text:tab/></text:p>
              <text:p text:style-name="MP16">via Miglietta, 5 - 73100 Lecce <text:s text:c="59"/><text:span text:style-name="MT18">P</text:span>agina <text:page-number text:select-page="current">1</text:page-number><text:s/>di <text:page-count style:num-format="1">3</text:page-count></text:p>
              <text:p text:style-name="MP17"><text:span text:style-name="MT19">C.F e P.IVA 04008300750<text:line-break/></text:span><text:span text:style-name="MT20"> </text:span><text:a xlink:type="simple" xlink:href="https://www.sanita.puglia.it/web/asl-lecce" text:style-name="Internet_20_link" text:visited-style-name="Visited_20_Internet_20_Link"><text:span text:style-name="Internet_20_link"><text:span text:style-name="MT21">https://www.sanita.puglia.it/web/asl-lecce</text:span></text:span></text:a></text:p>
            </table:table-cell>
            <table:table-cell table:style-name="Tabella2.A1" office:value-type="string">
              <text:p text:style-name="MP7"><draw:frame draw:style-name="Mfr1" draw:name="immagini3" text:anchor-type="as-char" svg:width="1.907cm" svg:height="1.039cm" draw:z-index="5"><draw:image xlink:href="Pictures/10000000000000FD0000008A7B72C71C3B3BEE7C.png" xlink:type="simple" xlink:show="embed" xlink:actuate="onLoad" draw:mime-type="image/png"/></draw:frame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ZIENDA  UNITA’  SANITARIA  LOCALE  LECCE/1</dc:title>
    <meta:initial-creator>Wanda Giorgione</meta:initial-creator>
    <meta:creation-date>2015-11-02T19:05:00</meta:creation-date>
    <dc:date>2023-05-09T19:03:46.025000000</dc:date>
    <meta:editing-cycles>200</meta:editing-cycles>
    <meta:editing-duration>PT22H23M54S</meta:editing-duration>
    <meta:generator>LibreOffice/7.4.4.2$Windows_x86 LibreOffice_project/85569322deea74ec9134968a29af2df5663baa21</meta:generator>
    <meta:print-date>2023-05-05T16:22:35.772000000</meta:print-date>
    <meta:document-statistic meta:table-count="2" meta:image-count="4" meta:object-count="0" meta:page-count="3" meta:paragraph-count="58" meta:word-count="950" meta:character-count="9841" meta:non-whitespace-character-count="8354"/>
    <meta:user-defined meta:name="Info 1"/>
    <meta:user-defined meta:name="Info 2"/>
    <meta:user-defined meta:name="Info 3"/>
    <meta:user-defined meta:name="Info 4"/>
  </office:meta>
</office:document-meta>
</file>