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xmlns:calcext="urn:org:documentfoundation:names:experimental:calc:xmlns:calcext:1.0" xmlns:loext="urn:org:documentfoundation:names:experimental:office:xmlns:loext:1.0" office:version="1.2" grddl:transformation="http://docs.oasis-open.org/office/1.2/xslt/odf2rdf.xsl">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79cm"/>
    </style:style>
    <style:style style:name="co2" style:family="table-column">
      <style:table-column-properties fo:break-before="auto" style:column-width="2.48cm"/>
    </style:style>
    <style:style style:name="co3" style:family="table-column">
      <style:table-column-properties fo:break-before="auto" style:column-width="40cm"/>
    </style:style>
    <style:style style:name="co4" style:family="table-column">
      <style:table-column-properties fo:break-before="auto" style:column-width="11.67cm"/>
    </style:style>
    <style:style style:name="co5" style:family="table-column">
      <style:table-column-properties fo:break-before="auto" style:column-width="2.258cm"/>
    </style:style>
    <style:style style:name="ro1" style:family="table-row">
      <style:table-row-properties style:row-height="2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5" style:family="table-cell" style:parent-style-name="Default">
      <style:table-cell-properties fo:background-color="#cccccc" style:text-align-source="fix" style:repeat-content="false" fo:wrap-option="wrap" fo:border="0.002cm solid #000000" style:vertical-align="middle"/>
      <style:paragraph-properties fo:text-align="center" fo:margin-left="0cm"/>
      <style:text-properties fo:font-weight="bold" style:font-weight-asian="bold" style:font-weight-complex="bold"/>
    </style:style>
    <style:style style:name="ce16" style:family="table-cell" style:parent-style-name="Default">
      <style:table-cell-properties fo:background-color="#eeeeee" style:text-align-source="fix" style:repeat-content="false" fo:wrap-option="wrap" fo:border="0.002cm solid #000000" style:vertical-align="middle"/>
      <style:paragraph-properties fo:text-align="center" fo:margin-left="0cm"/>
    </style:style>
    <style:style style:name="ce17" style:family="table-cell" style:parent-style-name="Default">
      <style:table-cell-properties fo:background-color="#ffffff" fo:wrap-option="wrap"/>
    </style:style>
    <style:style style:name="ce18" style:family="table-cell" style:parent-style-name="Default" style:data-style-name="N100">
      <style:table-cell-properties fo:background-color="#eeeeee" style:text-align-source="fix" style:repeat-content="false" fo:wrap-option="wrap" fo:border="0.002cm solid #000000" style:vertical-align="middle"/>
      <style:paragraph-properties fo:text-align="center" fo:margin-left="0cm"/>
    </style:style>
    <style:style style:name="ce19" style:family="table-cell" style:parent-style-name="Default">
      <style:table-cell-properties fo:background-color="#eeeeee" fo:wrap-option="wrap" fo:border="0.002cm solid #000000" style:vertical-align="middle"/>
    </style:style>
    <style:style style:name="ce20" style:family="table-cell" style:parent-style-name="Default">
      <style:table-cell-properties fo:background-color="#ffffff" style:text-align-source="fix" style:repeat-content="false" fo:wrap-option="wrap" style:vertical-align="middle"/>
      <style:paragraph-properties fo:text-align="center" fo:margin-left="0cm"/>
      <style:text-properties fo:font-weight="bold" style:font-weight-asian="bold" style:font-weight-complex="bold"/>
    </style:style>
    <style:style style:name="ce21" style:family="table-cell" style:parent-style-name="Default">
      <style:table-cell-properties fo:background-color="#ffffff" fo:wrap-option="wrap" style:vertical-align="middle"/>
    </style:style>
  </office:automatic-styles>
  <office:body>
    <office:spreadsheet>
      <table:calculation-settings table:automatic-find-labels="false" table:use-regular-expressions="false"/>
      <table:table table:name="Foglio1" table:style-name="ta1">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number-columns-repeated="1020" table:default-cell-style-name="ce17"/>
        <table:table-row table:style-name="ro1">
          <table:table-cell table:style-name="ce15" office:value-type="string" calcext:value-type="string">
            <text:p>N. DETERMINA</text:p>
          </table:table-cell>
          <table:table-cell table:style-name="ce15" office:value-type="string" calcext:value-type="string">
            <text:p>DATA</text:p>
          </table:table-cell>
          <table:table-cell table:style-name="ce15" office:value-type="string" calcext:value-type="string">
            <text:p>OGGETTO</text:p>
          </table:table-cell>
          <table:table-cell table:style-name="ce15" office:value-type="string" calcext:value-type="string">
            <text:p>UFFICIO PROPONENTE</text:p>
          </table:table-cell>
          <table:table-cell table:style-name="ce20" table:number-columns-repeated="978"/>
          <table:table-cell table:number-columns-repeated="42"/>
        </table:table-row>
        <table:table-row table:style-name="ro1">
          <table:table-cell table:style-name="ce16" office:value-type="float" office:value="2581" calcext:value-type="float">
            <text:p>2581</text:p>
          </table:table-cell>
          <table:table-cell table:style-name="ce18" office:value-type="string" calcext:value-type="string">
            <text:p>02/07/2018</text:p>
          </table:table-cell>
          <table:table-cell table:style-name="ce19" office:value-type="string" calcext:value-type="string">
            <text:p>DITTA TI.CO.GE SRL - MANUTENZIONE ORDINARIA AL DIPARTIMENTO DI PREVENZIONE DI TRICASE - DSS DI GAGLIANO. CIG Z2D23D5B7A</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593" calcext:value-type="float">
            <text:p>2593</text:p>
          </table:table-cell>
          <table:table-cell table:style-name="ce18" office:value-type="string" calcext:value-type="string">
            <text:p>03/07/2018</text:p>
          </table:table-cell>
          <table:table-cell table:style-name="ce19" office:value-type="string" calcext:value-type="string">
            <text:p>FORNITURA TONER PER STAMPANTE XEROX VERSALINK 500-U.O. MEDICINA NUCLEARE - DITTA MELIX - P.O. V. FAZZI - CIG N.: Z1623792A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597" calcext:value-type="float">
            <text:p>2597</text:p>
          </table:table-cell>
          <table:table-cell table:style-name="ce18" office:value-type="string" calcext:value-type="string">
            <text:p>03/07/2018</text:p>
          </table:table-cell>
          <table:table-cell table:style-name="ce19" office:value-type="string" calcext:value-type="string">
            <text:p>IMMOBILE IN TUGLIE SEDE GUARDIA MEDIC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598" calcext:value-type="float">
            <text:p>2598</text:p>
          </table:table-cell>
          <table:table-cell table:style-name="ce18" office:value-type="string" calcext:value-type="string">
            <text:p>03/07/2018</text:p>
          </table:table-cell>
          <table:table-cell table:style-name="ce19" office:value-type="string" calcext:value-type="string">
            <text:p>ACQUISTO AUSILI DOMICILIARI PER PAZIENTI AFFETTI DA FIBROSI CISTICA OCCORRENTI PER UN`ASSISTITA D.M.D. DEL DISTRETTO SOCIO SANITARIO DI CASARANO-DITTA MEDIGAS - COD. CIG Z5723C61F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599" calcext:value-type="float">
            <text:p>2599</text:p>
          </table:table-cell>
          <table:table-cell table:style-name="ce18" office:value-type="string" calcext:value-type="string">
            <text:p>03/07/2018</text:p>
          </table:table-cell>
          <table:table-cell table:style-name="ce19" office:value-type="string" calcext:value-type="string">
            <text:p>INDIZIONE PROCEDURA NEGOZIATA FORNITURA DI KIT TRACHEOTOMIA PERCUTANEA PER COLLI DIFFICILI NECESSARIA A UU.OO. DIVERSE DEL P.O. V. FAZZI A NORMA DEL COMBINATO DISPOSTO DEGLI ART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00" calcext:value-type="float">
            <text:p>2600</text:p>
          </table:table-cell>
          <table:table-cell table:style-name="ce18" office:value-type="string" calcext:value-type="string">
            <text:p>03/07/2018</text:p>
          </table:table-cell>
          <table:table-cell table:style-name="ce19" office:value-type="string" calcext:value-type="string">
            <text:p>ACQUISTO DI MATERIALE DI CONSUMO PER MICROINFUSORE DA DESTINARE AD UN`ASSISTITA P.E. DEL DISTRETTO SOCIO SANITARIO DI CASARANO - DITTA ROCHE D. - CODICE CIG Z4E23D946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01" calcext:value-type="float">
            <text:p>2601</text:p>
          </table:table-cell>
          <table:table-cell table:style-name="ce18" office:value-type="string" calcext:value-type="string">
            <text:p>03/07/2018</text:p>
          </table:table-cell>
          <table:table-cell table:style-name="ce19" office:value-type="string" calcext:value-type="string">
            <text:p>PROCEDURA NEGOZIATA AI SENSI DELL`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02" calcext:value-type="float">
            <text:p>2602</text:p>
          </table:table-cell>
          <table:table-cell table:style-name="ce18" office:value-type="string" calcext:value-type="string">
            <text:p>03/07/2018</text:p>
          </table:table-cell>
          <table:table-cell table:style-name="ce19" office:value-type="string" calcext:value-type="string">
            <text:p>ACQUISTO DISPOSITIVI PER PAZIENTE LARINGECTOMIZZATO L.G.G. UN ASSISTITO DEL DISTRETTO SOCIO SANITARIO DI CASARANO-DITTA ATOS MEDICAL SRL - COD. CIG Z6923BBB43</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05" calcext:value-type="float">
            <text:p>2605</text:p>
          </table:table-cell>
          <table:table-cell table:style-name="ce18" office:value-type="string" calcext:value-type="string">
            <text:p>03/07/2018</text:p>
          </table:table-cell>
          <table:table-cell table:style-name="ce19" office:value-type="string" calcext:value-type="string">
            <text:p>ACQUISTO DI MATERIALE DI CONSUMO DA DESTINARE AD UN`ASSISTITA P.M.C. DEL DISTRETTO SOCIO SANITARIO DI CASARANO - DITTA MEDTRONIC - COD CIG Z5B234D3A0</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15" calcext:value-type="float">
            <text:p>2615</text:p>
          </table:table-cell>
          <table:table-cell table:style-name="ce18" office:value-type="string" calcext:value-type="string">
            <text:p>03/07/2018</text:p>
          </table:table-cell>
          <table:table-cell table:style-name="ce19" office:value-type="string" calcext:value-type="string">
            <text:p>AFFIDAMENTO DIRETTO EX 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18" calcext:value-type="float">
            <text:p>2618</text:p>
          </table:table-cell>
          <table:table-cell table:style-name="ce18" office:value-type="string" calcext:value-type="string">
            <text:p>03/07/2018</text:p>
          </table:table-cell>
          <table:table-cell table:style-name="ce19" office:value-type="string" calcext:value-type="string">
            <text:p>RENDICONTO SPESE IN ECONOMIA SOSTENUTE DALL`ECONOMO CASSIERE DELL`AREA DEL PATRIMONIO-PERIODO 01/06/2018-30/06/2018 - IMPORTO EURO 8.36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19" calcext:value-type="float">
            <text:p>2619</text:p>
          </table:table-cell>
          <table:table-cell table:style-name="ce18" office:value-type="string" calcext:value-type="string">
            <text:p>03/07/2018</text:p>
          </table:table-cell>
          <table:table-cell table:style-name="ce19" office:value-type="string" calcext:value-type="string">
            <text:p>PRESA D`ATTO E LIQUIDAZIONE FATTURE DITTE DIVERSE PER INTERVENTI ESEGUITI SULLE ATTREZZATURE ELETTROMEDICALI PRESSO VARI PP.OO. E DD.SS.SS. DELL`ASL LECCE. IMPORTO EURO 66.199</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620" calcext:value-type="float">
            <text:p>2620</text:p>
          </table:table-cell>
          <table:table-cell table:style-name="ce18" office:value-type="string" calcext:value-type="string">
            <text:p>03/07/2018</text:p>
          </table:table-cell>
          <table:table-cell table:style-name="ce19" office:value-type="string" calcext:value-type="string">
            <text:p>AFFIDAMENTO DIRETTO EX 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21" calcext:value-type="float">
            <text:p>2621</text:p>
          </table:table-cell>
          <table:table-cell table:style-name="ce18" office:value-type="string" calcext:value-type="string">
            <text:p>03/07/2018</text:p>
          </table:table-cell>
          <table:table-cell table:style-name="ce19" office:value-type="string" calcext:value-type="string">
            <text:p>DITTA CONGEDILAB - LAVORI DI RISTRUTTURAZIONE DI ALCUNI AMBIENTI AL PIANO PRIMO DELLA PALAZZINA SEDE DEL DISTRETTO DI LECCE DA DESTINARE A UFFICI CIG ZEA23ECF08</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622" calcext:value-type="float">
            <text:p>2622</text:p>
          </table:table-cell>
          <table:table-cell table:style-name="ce18" office:value-type="string" calcext:value-type="string">
            <text:p>03/07/2018</text:p>
          </table:table-cell>
          <table:table-cell table:style-name="ce19" office:value-type="string" calcext:value-type="string">
            <text:p>AFFIDAMENTO ALLA DITTA AIR LIQUIDE SANITA` SERVICE SPA DELLA FORNITURA DI BOMBOLE DI OSSIGENO NECESSARIE ALLE AMBULANZE DESTINATE AL PRONTO SOCCORSO ESTIVO - CIG N. Z6123E80ED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25" calcext:value-type="float">
            <text:p>2625</text:p>
          </table:table-cell>
          <table:table-cell table:style-name="ce18" office:value-type="string" calcext:value-type="string">
            <text:p>04/07/2018</text:p>
          </table:table-cell>
          <table:table-cell table:style-name="ce19" office:value-type="string" calcext:value-type="string">
            <text:p>FORNITURA SONDA CARDIOLOGICA NEONATALE-U.O. NEONATOLOGIA P.O. V. FAZZI - DITTA TECNOSOLUZIONI SRL - CIG N. Z6C23521B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26" calcext:value-type="float">
            <text:p>2626</text:p>
          </table:table-cell>
          <table:table-cell table:style-name="ce18" office:value-type="string" calcext:value-type="string">
            <text:p>04/07/2018</text:p>
          </table:table-cell>
          <table:table-cell table:style-name="ce19" office:value-type="string" calcext:value-type="string">
            <text:p>AFFIDAMENTO PER LA FORNITURA DI MATERIALE DI CONSUMO ANNUO PER MICROINFUSORE MOD. MYLIFE OMNIPOD-STARTER KIT- ITT600 COD. 16301-5K OCCORRENTE AD UTENTE DEL DSS DI GALATINA S. A. - CIG ZA52411285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28" calcext:value-type="float">
            <text:p>2628</text:p>
          </table:table-cell>
          <table:table-cell table:style-name="ce18" office:value-type="string" calcext:value-type="string">
            <text:p>04/07/2018</text:p>
          </table:table-cell>
          <table:table-cell table:style-name="ce19" office:value-type="string" calcext:value-type="string">
            <text:p>FORNITURA CONTENITORE CRIOBIOLOGICO E DATA LOGGER PER IL TRASPORTO DI CELLULE STAMINALI-U.O. EMATOLOGIA P.O. V. FAZZI - DITTA AIR LIQUIDE - CIG N.: Z2922F1722</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29" calcext:value-type="float">
            <text:p>2629</text:p>
          </table:table-cell>
          <table:table-cell table:style-name="ce18" office:value-type="string" calcext:value-type="string">
            <text:p>04/07/2018</text:p>
          </table:table-cell>
          <table:table-cell table:style-name="ce19" office:value-type="string" calcext:value-type="string">
            <text:p>PROCEDURA NEGOZIATA SULLA PIATTAFORMA TELEMATICA EMPULIA DA EFFETTUARSI CON IL CRITERIO DEL MINOR PREZZO <text:s/>PER LA FORNITURA DI PRODOTTI NECESSARI AD UTENTE PORTATORE DI URETEROCUTANEOSTOMIA DEL DSS DI GALATINA V.R. - CIG Z1F2427988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48" calcext:value-type="float">
            <text:p>2648</text:p>
          </table:table-cell>
          <table:table-cell table:style-name="ce18" office:value-type="string" calcext:value-type="string">
            <text:p>05/07/2018</text:p>
          </table:table-cell>
          <table:table-cell table:style-name="ce19" office:value-type="string" calcext:value-type="string">
            <text:p>INDIZIONE GARA MEDIANTE RICHIESTA DI PREVENTIVO DA EFFETTUARSI SULLA PIATTAFORMA TELEMATICA EMPULIA PER LA FORNITURA DI MATERIALE DI CONSUMO ANNIO PER MICROINFUSORE OCCORRENTE AD UTENTE DEL DSS DI GALATINA - R.G. - CIG ZC524285EB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50" calcext:value-type="float">
            <text:p>2650</text:p>
          </table:table-cell>
          <table:table-cell table:style-name="ce18" office:value-type="string" calcext:value-type="string">
            <text:p>05/07/2018</text:p>
          </table:table-cell>
          <table:table-cell table:style-name="ce19" office:value-type="string" calcext:value-type="string">
            <text:p>ORDINE DIRETTO DI ACQUISTO SUL ME.PA DI FORNITURA DI ARREDI VARI DA DESTINARE AL DSS DI CASARANO-ASL LECCE-IMPORTO COMPLESSIVO DELLA FORNITURA EURO 3.259</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65" calcext:value-type="float">
            <text:p>2665</text:p>
          </table:table-cell>
          <table:table-cell table:style-name="ce18" office:value-type="string" calcext:value-type="string">
            <text:p>06/07/2018</text:p>
          </table:table-cell>
          <table:table-cell table:style-name="ce19" office:value-type="string" calcext:value-type="string">
            <text:p>DITTA ARGENTO PIERPAOLO SRL. LAVORI PER L`AMMODERNAMENTO PRESSO IL CENTRO RESIDENZIALE DI CURE PALLIATIVE</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666" calcext:value-type="float">
            <text:p>2666</text:p>
          </table:table-cell>
          <table:table-cell table:style-name="ce18" office:value-type="string" calcext:value-type="string">
            <text:p>09/07/2018</text:p>
          </table:table-cell>
          <table:table-cell table:style-name="ce19" office:value-type="string" calcext:value-type="string">
            <text:p>AFFIDAMENTO ALLA DITTA MEDTRONIC ITALIA SPA DELLA FORNITUR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67" calcext:value-type="float">
            <text:p>2667</text:p>
          </table:table-cell>
          <table:table-cell table:style-name="ce18" office:value-type="string" calcext:value-type="string">
            <text:p>09/07/2018</text:p>
          </table:table-cell>
          <table:table-cell table:style-name="ce19" office:value-type="string" calcext:value-type="string">
            <text:p>AFFIDAMENTO ALLA DITTA THERAS BIOCARE SRL DELLA FORNITURA DI MATERIALE DI CONSUMO PER IL SISTEMA DI MONITORAGGIO CONTINUO DELLA GLICEMIA CGM DEXCOM G5 MOBILE DA DESTINARE A P.S. ASSISTITA DEL DISTRETTO SOCIO SANITARIO DI POGGIARDO ASL LE - ATTO IMMEDIATAMENTE ESECUTIVO - CODICE CIG ZF323B4B6D</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68" calcext:value-type="float">
            <text:p>2668</text:p>
          </table:table-cell>
          <table:table-cell table:style-name="ce18" office:value-type="string" calcext:value-type="string">
            <text:p>09/07/2018</text:p>
          </table:table-cell>
          <table:table-cell table:style-name="ce19" office:value-type="string" calcext:value-type="string">
            <text:p>AFFIDAMENTO DELLA FORNITUR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69" calcext:value-type="float">
            <text:p>2669</text:p>
          </table:table-cell>
          <table:table-cell table:style-name="ce18" office:value-type="string" calcext:value-type="string">
            <text:p>09/07/2018</text:p>
          </table:table-cell>
          <table:table-cell table:style-name="ce19" office:value-type="string" calcext:value-type="string">
            <text:p>RICHIESTA DI PREVENTIVO PER LA FORNITURA DI UN SISTEMA DI TERAPIA A PRESSIONE NEGATIVA PLURIUSO PORTATILE COMPOSTO DA SISTEMA PORTATILE RENASYS GO AD USO GRATUITO E RELATIVO MATERIALE DI CONSUMO DA ASSEGNARE A D.B.A. UN ASSISTITO DEL DSS DI POGGIARDO - ASL LE - DETERMINA A CONTRARRE - ATTO IMMEDIATAMENTE ESECUTIVO - CODICE CIG ZD2241E840</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70" calcext:value-type="float">
            <text:p>2670</text:p>
          </table:table-cell>
          <table:table-cell table:style-name="ce18" office:value-type="string" calcext:value-type="string">
            <text:p>09/07/2018</text:p>
          </table:table-cell>
          <table:table-cell table:style-name="ce19" office:value-type="string" calcext:value-type="string">
            <text:p>LIQUIDAZIONE PREMIO POLIZZE ASSICURATIVE-ALL RISKS: 30/06/2018-31/12/2018 - CIG 716834516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71" calcext:value-type="float">
            <text:p>2671</text:p>
          </table:table-cell>
          <table:table-cell table:style-name="ce18" office:value-type="string" calcext:value-type="string">
            <text:p>09/07/2018</text:p>
          </table:table-cell>
          <table:table-cell table:style-name="ce19" office:value-type="string" calcext:value-type="string">
            <text:p>AFFIDAMENTO DELLA FORNITURA BIENNALE DI COPRISONDA E MANICHETTE DA DESTINARE ALL`U.O. DI NEFROLOGIA E DIALISI DEL PRESIDIO OSPEDALIERO DI GALLIPOLI</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72" calcext:value-type="float">
            <text:p>2672</text:p>
          </table:table-cell>
          <table:table-cell table:style-name="ce18" office:value-type="string" calcext:value-type="string">
            <text:p>09/07/2018</text:p>
          </table:table-cell>
          <table:table-cell table:style-name="ce19" office:value-type="string" calcext:value-type="string">
            <text:p>RICHIESTA DI PREVENTIVO PER LA FORNITURA DI UN MICROINFUSORE PROGRAMMABILE DI INSULINA MOD. ACCU-CHEK INSIGHIT KIT E RELATIVO MATERIALE DI CONSUMO DA ASSEGNARE A P.S. ASSISTITO DEL DSS DI POGGIARDO-ASL LE - DETERMINA A CONTRARRE - ATTO IMMEDIATAMENTE ESECUTIVO - CODICE CIG Z952422C81</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73" calcext:value-type="float">
            <text:p>2673</text:p>
          </table:table-cell>
          <table:table-cell table:style-name="ce18" office:value-type="string" calcext:value-type="string">
            <text:p>09/07/2018</text:p>
          </table:table-cell>
          <table:table-cell table:style-name="ce19" office:value-type="string" calcext:value-type="string">
            <text:p>ACQUISTO E MESSA IN OPERA DI SONDE PER IL CONTROLLO DELLA TEMPERATURA DI N. 2 FRIGOEMOTECHE ACQUISTATE PER IL CENTRO TRASFUSIONALE DEL PRESIDIO OSPEDALIERO DI GALLIPOLI - CIG Z6E2440C3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74" calcext:value-type="float">
            <text:p>2674</text:p>
          </table:table-cell>
          <table:table-cell table:style-name="ce18" office:value-type="string" calcext:value-type="string">
            <text:p>09/07/2018</text:p>
          </table:table-cell>
          <table:table-cell table:style-name="ce19" office:value-type="string" calcext:value-type="string">
            <text:p>LIQUIDAZIONE CANONI IMMOBILI CONDOTTI IN LOCAZIONE-2° SEMESTRE 2018</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676" calcext:value-type="float">
            <text:p>2676</text:p>
          </table:table-cell>
          <table:table-cell table:style-name="ce18" office:value-type="string" calcext:value-type="string">
            <text:p>09/07/2018</text:p>
          </table:table-cell>
          <table:table-cell table:style-name="ce19" office:value-type="string" calcext:value-type="string">
            <text:p>ART.1/1° COMMA DELLA L.R. 15/12/1993</text:p>
          </table:table-cell>
          <table:table-cell table:style-name="ce16" office:value-type="string" calcext:value-type="string">
            <text:p>Dipartimento di Prevenzione</text:p>
          </table:table-cell>
          <table:table-cell table:style-name="ce21" table:number-columns-repeated="978"/>
          <table:table-cell table:number-columns-repeated="42"/>
        </table:table-row>
        <table:table-row table:style-name="ro1">
          <table:table-cell table:style-name="ce16" office:value-type="float" office:value="2688" calcext:value-type="float">
            <text:p>2688</text:p>
          </table:table-cell>
          <table:table-cell table:style-name="ce18" office:value-type="string" calcext:value-type="string">
            <text:p>09/07/2018</text:p>
          </table:table-cell>
          <table:table-cell table:style-name="ce19" office:value-type="string" calcext:value-type="string">
            <text:p>DITTA NUOVA FISR SRL. LAVORI DI FORNITURA E POSA IN OPERA DI TARGHE INDICATIVE DEI REPARTI E SEGNALETICA ANTINCENDIO DA INSTALLARE NEL P.O. DI GALATINA. CIG Z5723D95DC.</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693" calcext:value-type="float">
            <text:p>2693</text:p>
          </table:table-cell>
          <table:table-cell table:style-name="ce18" office:value-type="string" calcext:value-type="string">
            <text:p>09/07/2018</text:p>
          </table:table-cell>
          <table:table-cell table:style-name="ce19" office:value-type="string" calcext:value-type="string">
            <text:p>AFFIDAMENTO ALLA DITTA ANTINIA SRL DA PUTIGNANO (BA) DEL SERVIZIO DI RITIR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04" calcext:value-type="float">
            <text:p>2704</text:p>
          </table:table-cell>
          <table:table-cell table:style-name="ce18" office:value-type="string" calcext:value-type="string">
            <text:p>10/07/2018</text:p>
          </table:table-cell>
          <table:table-cell table:style-name="ce19" office:value-type="string" calcext:value-type="string">
            <text:p>FORNITURA OFTALMOSCOPIO INDIRETTO-UU.OO. OCULISTICA E NEONATOLOGIA P.O. V. FAZZI - DITTA INTERMED SRL - CIG N. Z54236B32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05" calcext:value-type="float">
            <text:p>2705</text:p>
          </table:table-cell>
          <table:table-cell table:style-name="ce18" office:value-type="string" calcext:value-type="string">
            <text:p>10/07/2018</text:p>
          </table:table-cell>
          <table:table-cell table:style-name="ce19" office:value-type="string" calcext:value-type="string">
            <text:p>FORNITURA N. 15 ARMADIETTI SPOGLIATOIO A DUE POSTI-CORSO DI LAUREA IN INFERMIERISTICA POLO DIDATTICO SALENTO-LECCE - CIG N. ZEC23A7C9F</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06" calcext:value-type="float">
            <text:p>2706</text:p>
          </table:table-cell>
          <table:table-cell table:style-name="ce18" office:value-type="string" calcext:value-type="string">
            <text:p>10/07/2018</text:p>
          </table:table-cell>
          <table:table-cell table:style-name="ce19" office:value-type="string" calcext:value-type="string">
            <text:p>DETERMINA N. 2487 DEL 25.06.2018 AD OGGETTO - PROCEDURA TELEMATICA EMPULIA PER LA FORNITURA AI SENSI DEL COMBINATO DISPOSTO DELL`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07" calcext:value-type="float">
            <text:p>2707</text:p>
          </table:table-cell>
          <table:table-cell table:style-name="ce18" office:value-type="string" calcext:value-type="string">
            <text:p>10/07/2018</text:p>
          </table:table-cell>
          <table:table-cell table:style-name="ce19" office:value-type="string" calcext:value-type="string">
            <text:p>AGGIUDICAZIONE FORNITURA DI PRESIDI MEDICI PER LA PREVENZIONE DEL RISCHIO CLINICO E MANAGEMENT DEL PERSONALE DEL BLOCCO OPERATORIO E DEI PAZIENTI SOTTOPOSTI A TRATTAMENTO CHIRURGICO DA DESTINARSI ALLA UOC DI ANESTESIA BLOCCO OPERATORIO DEL P.O. DI CASARANO DELLA ASL L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08" calcext:value-type="float">
            <text:p>2708</text:p>
          </table:table-cell>
          <table:table-cell table:style-name="ce18" office:value-type="string" calcext:value-type="string">
            <text:p>10/07/2018</text:p>
          </table:table-cell>
          <table:table-cell table:style-name="ce19" office:value-type="string" calcext:value-type="string">
            <text:p>PRESA D`ATTO ORDINE D`ACQUISTO MEPA DI CONSIP N. 4374860 PER LA FORNITURA DI N. 1 DEFIBRILLATORE ZOLL AED PLUS COMPLETO DI PIASTR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09" calcext:value-type="float">
            <text:p>2709</text:p>
          </table:table-cell>
          <table:table-cell table:style-name="ce18" office:value-type="string" calcext:value-type="string">
            <text:p>10/07/2018</text:p>
          </table:table-cell>
          <table:table-cell table:style-name="ce19" office:value-type="string" calcext:value-type="string">
            <text:p>AGGIUDICAZIONE FORNITURA DI N. 1 MONITOR MULTIPARAMETRICO DA TRASPORTO <text:s/>DA DESTINARSI ALLA U.O. DI <text:s/>RIANIMAZIONE DEL P.O. DI CASARANO DELLA ASL L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21" calcext:value-type="float">
            <text:p>2721</text:p>
          </table:table-cell>
          <table:table-cell table:style-name="ce18" office:value-type="string" calcext:value-type="string">
            <text:p>11/07/2018</text:p>
          </table:table-cell>
          <table:table-cell table:style-name="ce19" office:value-type="string" calcext:value-type="string">
            <text:p>PROCEDURA NEGOZIATA SULLA PIATTAFORMA TELEMATICA EMPULIA DA EFFETTUARSI CON IL CRITERIO DEL MINOR PREZZO PER LA FORNITURA DI MATERIALE VARIO PER LARINGECTOMIZZATO A FAVORE DI UTENTE DEL DSS DI GALATINA - S.M. - CIG Z5F24453AE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27" calcext:value-type="float">
            <text:p>2727</text:p>
          </table:table-cell>
          <table:table-cell table:style-name="ce18" office:value-type="string" calcext:value-type="string">
            <text:p>11/07/2018</text:p>
          </table:table-cell>
          <table:table-cell table:style-name="ce19" office:value-type="string" calcext:value-type="string">
            <text:p>LAVORI DI MINUTA MANUTENZIONE EDILE E LORO PERTINENZE</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728" calcext:value-type="float">
            <text:p>2728</text:p>
          </table:table-cell>
          <table:table-cell table:style-name="ce18" office:value-type="string" calcext:value-type="string">
            <text:p>11/07/2018</text:p>
          </table:table-cell>
          <table:table-cell table:style-name="ce19" office:value-type="string" calcext:value-type="string">
            <text:p>ART. 36 COMMA 2</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29" calcext:value-type="float">
            <text:p>2729</text:p>
          </table:table-cell>
          <table:table-cell table:style-name="ce18" office:value-type="string" calcext:value-type="string">
            <text:p>11/07/2018</text:p>
          </table:table-cell>
          <table:table-cell table:style-name="ce19" office:value-type="string" calcext:value-type="string">
            <text:p>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36" calcext:value-type="float">
            <text:p>2736</text:p>
          </table:table-cell>
          <table:table-cell table:style-name="ce18" office:value-type="string" calcext:value-type="string">
            <text:p>11/07/2018</text:p>
          </table:table-cell>
          <table:table-cell table:style-name="ce19" office:value-type="string" calcext:value-type="string">
            <text:p>PRESA D`ATTO E LIQUIDAZIONE FATTURE DITTE DIVERSE PER INTERVENTI ESEGUITI SULLE ATTREZZATURE ELETTROMEDICALI PRESSO VARI PP.OO. E DD.SS.SS. DELL`ASL LECCE. IMPORTO E 17.828</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742" calcext:value-type="float">
            <text:p>2742</text:p>
          </table:table-cell>
          <table:table-cell table:style-name="ce18" office:value-type="string" calcext:value-type="string">
            <text:p>12/07/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43" calcext:value-type="float">
            <text:p>2743</text:p>
          </table:table-cell>
          <table:table-cell table:style-name="ce18" office:value-type="string" calcext:value-type="string">
            <text:p>12/07/2018</text:p>
          </table:table-cell>
          <table:table-cell table:style-name="ce19" office:value-type="string" calcext:value-type="string">
            <text:p>LIQUIDAZIONE CANONI LOCAZIONE IMMOBILE IN CASARANO VIA SPAGNA - VIA PORTOGALLO - PERIODO 01/06/2018 - 30/11/2018</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46" calcext:value-type="float">
            <text:p>2746</text:p>
          </table:table-cell>
          <table:table-cell table:style-name="ce18" office:value-type="string" calcext:value-type="string">
            <text:p>12/07/2018</text:p>
          </table:table-cell>
          <table:table-cell table:style-name="ce19" office:value-type="string" calcext:value-type="string">
            <text:p>PROCEDURA NEGOZIATA AI SENSI DELL`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56" calcext:value-type="float">
            <text:p>2756</text:p>
          </table:table-cell>
          <table:table-cell table:style-name="ce18" office:value-type="string" calcext:value-type="string">
            <text:p>12/07/2018</text:p>
          </table:table-cell>
          <table:table-cell table:style-name="ce19" office:value-type="string" calcext:value-type="string">
            <text:p>PROCEDURA TELEMATICA EMPULIA PER LA FORNITURA DI CASSETTE RADIOGRAFICHE COMPATIBILI CON SISTEMI CR CARESTEAM DA DESTINARE ALLE UU.OO.CC. DI RADIOLOGIA DEI PP.OO. DI GALLIPOLI E VITO FAZZI DI LECCE DELLA <text:s/>A.S.L. L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62" calcext:value-type="float">
            <text:p>2762</text:p>
          </table:table-cell>
          <table:table-cell table:style-name="ce18" office:value-type="string" calcext:value-type="string">
            <text:p>13/07/2018</text:p>
          </table:table-cell>
          <table:table-cell table:style-name="ce19" office:value-type="string" calcext:value-type="string">
            <text:p>DITTA SITEC SRL. LAVORI DI STRAORDINARIA MANUTENZIONE PER SOSTITUZIONE INFISSI ESTERNI</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763" calcext:value-type="float">
            <text:p>2763</text:p>
          </table:table-cell>
          <table:table-cell table:style-name="ce18" office:value-type="string" calcext:value-type="string">
            <text:p>13/07/2018</text:p>
          </table:table-cell>
          <table:table-cell table:style-name="ce19" office:value-type="string" calcext:value-type="string">
            <text:p>DITTA VALENTE SRL. LAVORI <text:s/>PER FORNITURA E POSA IN OPERA DI CLIMATIZZATORI C/O VARI AMBIENTI DEL P.O. ``VITO FAZZI`` DI LECCE. € 28.582</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764" calcext:value-type="float">
            <text:p>2764</text:p>
          </table:table-cell>
          <table:table-cell table:style-name="ce18" office:value-type="string" calcext:value-type="string">
            <text:p>16/07/2018</text:p>
          </table:table-cell>
          <table:table-cell table:style-name="ce19" office:value-type="string" calcext:value-type="string">
            <text:p>FORNITURA N. 40 STAMPANTI ZEBRA-UU.OO. DIVERSE DEI PP.OO. V. FAZZI-GALATINA-COPERTINO E CASARAN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65" calcext:value-type="float">
            <text:p>2765</text:p>
          </table:table-cell>
          <table:table-cell table:style-name="ce18" office:value-type="string" calcext:value-type="string">
            <text:p>16/07/2018</text:p>
          </table:table-cell>
          <table:table-cell table:style-name="ce19" office:value-type="string" calcext:value-type="string">
            <text:p>RICHIESTA DI PREVENTIVO PER L`ACQUISIZIONE DI OFFERTE RELATIVE ALL`ACQUISTO DI N. 1 SISTEMA DI VIDEO ENDOSCOPIA LARINGEA E STROBOSCOPIC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66" calcext:value-type="float">
            <text:p>2766</text:p>
          </table:table-cell>
          <table:table-cell table:style-name="ce18" office:value-type="string" calcext:value-type="string">
            <text:p>16/07/2018</text:p>
          </table:table-cell>
          <table:table-cell table:style-name="ce19" office:value-type="string" calcext:value-type="string">
            <text:p>AFFIDAMENTO PER LA FORNITURA DI MATERIALE DI CONSUMO PER ANNI UNO OCCORRENTE AD UTENTE DEL <text:s/>DSS DI GALATINA R. G. PER MICROINFUSORE MOD. MINIMED 640 G-CODICE BNT1752BLKCGM - CIG ZC524285EB</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67" calcext:value-type="float">
            <text:p>2767</text:p>
          </table:table-cell>
          <table:table-cell table:style-name="ce18" office:value-type="string" calcext:value-type="string">
            <text:p>16/07/2018</text:p>
          </table:table-cell>
          <table:table-cell table:style-name="ce19" office:value-type="string" calcext:value-type="string">
            <text:p>AGGIUDICAZIONE FORNITURA DI PRESIDI MEDICI <text:s/>PER CHIRURGIA DELLA <text:s/>SPALLA DA DESTINARSI ALLA U.O. DI ORTOPEDIA <text:s/>DEL P.O. DI CASARANO DELLA ASL L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68" calcext:value-type="float">
            <text:p>2768</text:p>
          </table:table-cell>
          <table:table-cell table:style-name="ce18" office:value-type="string" calcext:value-type="string">
            <text:p>16/07/2018</text:p>
          </table:table-cell>
          <table:table-cell table:style-name="ce19" office:value-type="string" calcext:value-type="string">
            <text:p>AFFIDAMENTO TRAMITE PROCEDURA NEGOZIATA SULLA PIATTAFORMA TELEMATICA EMPULIA PER LA FORNITURA DI PRODOTTI NECESSARI AD UTENTE PORTATORE DI URETEROCUTANEOSTOMIA DEL DSS DI GALATINA-V.R.-CIG Z1F2427988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76" calcext:value-type="float">
            <text:p>2776</text:p>
          </table:table-cell>
          <table:table-cell table:style-name="ce18" office:value-type="string" calcext:value-type="string">
            <text:p>16/07/2018</text:p>
          </table:table-cell>
          <table:table-cell table:style-name="ce19" office:value-type="string" calcext:value-type="string">
            <text:p>PROCEDURA TELEMATICA EMPULIA PER LA FORNITURA DI N. 2 MODULI PER AGGIORNAMENTO RESPIRATORI PER ANESTESIA DA DESTINARSI ALLA UOC DI ANESTESIA-BLOCCO OPERATORIO DEL P.O. DI CASARANO DELLA ASL L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78" calcext:value-type="float">
            <text:p>2778</text:p>
          </table:table-cell>
          <table:table-cell table:style-name="ce18" office:value-type="string" calcext:value-type="string">
            <text:p>16/07/2018</text:p>
          </table:table-cell>
          <table:table-cell table:style-name="ce19" office:value-type="string" calcext:value-type="string">
            <text:p>AFFIDAMENTO ALLA DITTA ROCHE DIABETES CARE ITALY SPA DELLA FORNITURA PER SISTEMA DI MONITORAGGIO GLICEMICO SMART TRASMITTER EVERSENSE DI N. 2 KIT SENSORI DA CONCEDERE AD ASSISTITI DEL DISTRETTO SOCIO SANITARIO DI LECCE - CIG Z7B245A4AA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80" calcext:value-type="float">
            <text:p>2780</text:p>
          </table:table-cell>
          <table:table-cell table:style-name="ce18" office:value-type="string" calcext:value-type="string">
            <text:p>16/07/2018</text:p>
          </table:table-cell>
          <table:table-cell table:style-name="ce19" office:value-type="string" calcext:value-type="string">
            <text:p>AFFIDAMENTO PER LA FORNITURA DI MICROINFUSORE MOD. MINIMED 640 G CODICE BNIT1752BLKCGM-NERO- + MATERIALE DI CONSUMO PER ANNI UNO OCCORRENTE AD UTENTE DEL DSS DI GALATINA -V. G. - CIG Z5E23DE04D</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81" calcext:value-type="float">
            <text:p>2781</text:p>
          </table:table-cell>
          <table:table-cell table:style-name="ce18" office:value-type="string" calcext:value-type="string">
            <text:p>16/07/2018</text:p>
          </table:table-cell>
          <table:table-cell table:style-name="ce19" office:value-type="string" calcext:value-type="string">
            <text:p>AFFIDAMENTO ALLA DITTA ABBOTT SRL DELLA FORNITURA DI DISPOSITIVO DI MONITORAGGIO GLICEMICO DA CONCEDERE AD ASSISTITO DEL DISTRETTO SOCIO SANITARIO DI LECCE - CIG Z48245A0B9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94" calcext:value-type="float">
            <text:p>2794</text:p>
          </table:table-cell>
          <table:table-cell table:style-name="ce18" office:value-type="string" calcext:value-type="string">
            <text:p>16/07/2018</text:p>
          </table:table-cell>
          <table:table-cell table:style-name="ce19" office:value-type="string" calcext:value-type="string">
            <text:p>IMMOBILE PROPRIETA` COSMAR IN CASARANO IN USO AL CSM-LIQUIDAZIONE FATTURA CANONI LOCAZIONE TRIMESTRE 27/07/2018-24/10/2018 E SPESE UTENZE - IMMEDIATAMENTE ESECUTIV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795" calcext:value-type="float">
            <text:p>2795</text:p>
          </table:table-cell>
          <table:table-cell table:style-name="ce18" office:value-type="string" calcext:value-type="string">
            <text:p>16/07/2018</text:p>
          </table:table-cell>
          <table:table-cell table:style-name="ce19" office:value-type="string" calcext:value-type="string">
            <text:p>LOCALE SEMINTERRATO PROPRIETA` COSMAR IN CASARANO USO ARCHIVIO P.O. CASARANO - LIQUIDAZIONE FATTURA RELATIVA A LOCAZIONE TRIMESTRE 25/06/2018-24/09/2018 - IMMEDIATAMENTE ESECUTIV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14" calcext:value-type="float">
            <text:p>2814</text:p>
          </table:table-cell>
          <table:table-cell table:style-name="ce18" office:value-type="string" calcext:value-type="string">
            <text:p>17/07/2018</text:p>
          </table:table-cell>
          <table:table-cell table:style-name="ce19" office:value-type="string" calcext:value-type="string">
            <text:p>FORNITURA DI N. 1 ECO SCANNER NECESSARIO ALL`U.O. DI ANESTESIA E RIANIMAZIONE DEL P.O. V. FAZZI - PERHOSPITAL SRL - CIG Z6623C3DD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17" calcext:value-type="float">
            <text:p>2817</text:p>
          </table:table-cell>
          <table:table-cell table:style-name="ce18" office:value-type="string" calcext:value-type="string">
            <text:p>17/07/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26" calcext:value-type="float">
            <text:p>2826</text:p>
          </table:table-cell>
          <table:table-cell table:style-name="ce18" office:value-type="string" calcext:value-type="string">
            <text:p>17/07/2018</text:p>
          </table:table-cell>
          <table:table-cell table:style-name="ce19" office:value-type="string" calcext:value-type="string">
            <text:p>DITTA T. A. LAVORI PER L`ESECUZIONE DI SAGGI ED ASSISTENZA TECNICA PER VERIFICHE STRUTTURALI € 38.315</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843" calcext:value-type="float">
            <text:p>2843</text:p>
          </table:table-cell>
          <table:table-cell table:style-name="ce18" office:value-type="string" calcext:value-type="string">
            <text:p>18/07/2018</text:p>
          </table:table-cell>
          <table:table-cell table:style-name="ce19" office:value-type="string" calcext:value-type="string">
            <text:p>LAVORI DI MINUTA MANUTENZIONE EDILE E LORO PERTINENZE</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844" calcext:value-type="float">
            <text:p>2844</text:p>
          </table:table-cell>
          <table:table-cell table:style-name="ce18" office:value-type="string" calcext:value-type="string">
            <text:p>18/07/2018</text:p>
          </table:table-cell>
          <table:table-cell table:style-name="ce19" office:value-type="string" calcext:value-type="string">
            <text:p>GARA INFORMALE-RICHIESTA DI PREVENTIVO PER AFFIDAMENTO DIRETTO DA EFFETTUARSI SULLA PIATTAFORMA TELEMATICA EMPULIA PER AFFIDAMENTO DELLA FORNITURA IN REGIME DI SOMMINISTRAZIONE DI UN SISTEMA DI RILEVAZIONE IMMAGINI ENDOSCOPICHE TRAMITE VIDEO CAPSULA PER L`U.O.C. DI GASTROENTEROLOGIA DEL P.O. DI SCORRAN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45" calcext:value-type="float">
            <text:p>2845</text:p>
          </table:table-cell>
          <table:table-cell table:style-name="ce18" office:value-type="string" calcext:value-type="string">
            <text:p>18/07/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46" calcext:value-type="float">
            <text:p>2846</text:p>
          </table:table-cell>
          <table:table-cell table:style-name="ce18" office:value-type="string" calcext:value-type="string">
            <text:p>18/07/2018</text:p>
          </table:table-cell>
          <table:table-cell table:style-name="ce19" office:value-type="string" calcext:value-type="string">
            <text:p>FORNITURA SET PERISTEEN DA CONCEDERE AD UN ASSISTITO DEL DISTRETTO SOCIO SANITARIO DI MARTANO - ASL LECCE - DITTA COLOPLAST S.P.A. - CIG Z1B242BE11 - IMPORTO ANNUO EURO 3.211</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55" calcext:value-type="float">
            <text:p>2855</text:p>
          </table:table-cell>
          <table:table-cell table:style-name="ce18" office:value-type="string" calcext:value-type="string">
            <text:p>18/07/2018</text:p>
          </table:table-cell>
          <table:table-cell table:style-name="ce19" office:value-type="string" calcext:value-type="string">
            <text:p>PRESA D`ATTO E LIQUIDAZIONE FATTURE DITTE DIVERSE PER INTERVENTI SUGLI IMMOBILI E LORO PERTINENZE ESEGUITI PRESSO IL PRESIDIO OSPEDALIERO DI COPERTINO. € 3.490</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866" calcext:value-type="float">
            <text:p>2866</text:p>
          </table:table-cell>
          <table:table-cell table:style-name="ce18" office:value-type="string" calcext:value-type="string">
            <text:p>19/07/2018</text:p>
          </table:table-cell>
          <table:table-cell table:style-name="ce19" office:value-type="string" calcext:value-type="string">
            <text:p>RICHIESTA DI PREVENTIVO DA EFFETTUARSI SULLA PIATTAFORMA TELEMATICA EMPULIA PER LA FORNITURA DI UN MICROINFUSORE MOD. ROCHE ACCU CHEK COMBO OCCORRENTE AD UTENTE DEL DSS DI GALATINA Z. A. - CIG ZDB245DBF4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67" calcext:value-type="float">
            <text:p>2867</text:p>
          </table:table-cell>
          <table:table-cell table:style-name="ce18" office:value-type="string" calcext:value-type="string">
            <text:p>19/07/2018</text:p>
          </table:table-cell>
          <table:table-cell table:style-name="ce19" office:value-type="string" calcext:value-type="string">
            <text:p>RICHIESTA DI PREVENTIVO DA EFFETTUARSI SULLA PIATTAFORMA TELEMATICA EMPULIA PER LA FORNITURA DI MATERIALE DI CONSUMO PER MICROINFUSORE MY LIFE OMNIPOD ITT600 OCCORRENTE AD UTENTE DEL DSS DI GALATINA G. P. - CIG Z8D244EA53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68" calcext:value-type="float">
            <text:p>2868</text:p>
          </table:table-cell>
          <table:table-cell table:style-name="ce18" office:value-type="string" calcext:value-type="string">
            <text:p>19/07/2018</text:p>
          </table:table-cell>
          <table:table-cell table:style-name="ce19" office:value-type="string" calcext:value-type="string">
            <text:p>AFFIDAMENTO TRAMITE PROCEDURA NEGOZIATA SULLA PIATTAFORMA TELEMATICA EMPULIA PER LA FORNITURA DI MATERIALE VARIO PER LARINGECTOMIZZATO A FAVORE DI UTENTE DEL DSS DI GALATINA S. M. - CIG Z5F24453A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74" calcext:value-type="float">
            <text:p>2874</text:p>
          </table:table-cell>
          <table:table-cell table:style-name="ce18" office:value-type="string" calcext:value-type="string">
            <text:p>19/07/2018</text:p>
          </table:table-cell>
          <table:table-cell table:style-name="ce19" office:value-type="string" calcext:value-type="string">
            <text:p>DITTE VARIE. LIQUIDAZIONE SPESE PER INTERVENTI DI MANUTENZIONE AUTOMEZZI SERVIZIO 118 CENTRALE OPERATIVA PRESSO P.O. VITO FAZZI DI LECCE. IMPORTO € 9.116</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875" calcext:value-type="float">
            <text:p>2875</text:p>
          </table:table-cell>
          <table:table-cell table:style-name="ce18" office:value-type="string" calcext:value-type="string">
            <text:p>19/07/2018</text:p>
          </table:table-cell>
          <table:table-cell table:style-name="ce19" office:value-type="string" calcext:value-type="string">
            <text:p>SERVIZI DI SUPPORTO TECNICO AMMINISTRATIVO DITTA SPIN SCAR LIQUIDAZIONE FATTURA N.PA8/2018.</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876" calcext:value-type="float">
            <text:p>2876</text:p>
          </table:table-cell>
          <table:table-cell table:style-name="ce18" office:value-type="string" calcext:value-type="string">
            <text:p>20/07/2018</text:p>
          </table:table-cell>
          <table:table-cell table:style-name="ce19" office:value-type="string" calcext:value-type="string">
            <text:p>DITTA LA SUPERCORNICE. LAVORI DI ADEGUAMENTO DI ALCUNI AMBIENTI DEL P.O. VITO FAZZI DI LECCE. CIG Z4C24274FE.</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877" calcext:value-type="float">
            <text:p>2877</text:p>
          </table:table-cell>
          <table:table-cell table:style-name="ce18" office:value-type="string" calcext:value-type="string">
            <text:p>20/07/2018</text:p>
          </table:table-cell>
          <table:table-cell table:style-name="ce19" office:value-type="string" calcext:value-type="string">
            <text:p>PRESA D`ATTO E LIQUIDAZIONE COMPETENZE PER INTERVENTI MANUTENTIVI SU ATTREZZATURE ELETTROMEDICALI IN DOTAZIONE ALLE U.O. DEL P.O. VITO FAZZI DI LECCE. DITTE DIVERSE. IMPORTO € 46.802</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878" calcext:value-type="float">
            <text:p>2878</text:p>
          </table:table-cell>
          <table:table-cell table:style-name="ce18" office:value-type="string" calcext:value-type="string">
            <text:p>20/07/2018</text:p>
          </table:table-cell>
          <table:table-cell table:style-name="ce19" office:value-type="string" calcext:value-type="string">
            <text:p>PRESA D`ATTO E LIQUIDAZIONE FATTURE DITTE DIVERSE PER INTERVENTI MANUTENTIVI SU ATTREZZATURE ELETTROMEDICALI C/O VARI PP.OO. E DD.SS.SS. DELL`ASL LECCE. IMPORTO COMPLESSIVO € 54.052</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888" calcext:value-type="float">
            <text:p>2888</text:p>
          </table:table-cell>
          <table:table-cell table:style-name="ce18" office:value-type="string" calcext:value-type="string">
            <text:p>23/07/2018</text:p>
          </table:table-cell>
          <table:table-cell table:style-name="ce19" office:value-type="string" calcext:value-type="string">
            <text:p>ACQUISTO AUSILI DOMICILIARI PER PAZIENTI AFFETTI DA FIBROSI CISTICA OCCORRENTI PER UN`ASSISTITA M.A. DEL DISTRETTO SOCIO SANITARIO DI CASARANO - DITTA MEDIGAS - COD. CIG Z1420847D</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89" calcext:value-type="float">
            <text:p>2889</text:p>
          </table:table-cell>
          <table:table-cell table:style-name="ce18" office:value-type="string" calcext:value-type="string">
            <text:p>23/07/2018</text:p>
          </table:table-cell>
          <table:table-cell table:style-name="ce19" office:value-type="string" calcext:value-type="string">
            <text:p>ACQUISTO DI MATERIALE DI CONSUMO PER MICROINFUSORE DA DESTINARE AD UN ASSISTITO P.F. DEL DISTRETTO SOCIO SANITARIO DI CASARANO - DITTA ROCHE D. - CODICE CIG ZED2427058</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90" calcext:value-type="float">
            <text:p>2890</text:p>
          </table:table-cell>
          <table:table-cell table:style-name="ce18" office:value-type="string" calcext:value-type="string">
            <text:p>23/07/2018</text:p>
          </table:table-cell>
          <table:table-cell table:style-name="ce19" office:value-type="string" calcext:value-type="string">
            <text:p>RICHIESTA DI PREVENTIVO <text:s/>PER LA FORNITURA DEL SISTEMA DI MONITORAGGIO CONTINUO DELLA GLICEMIA CGM DEXCOM G 5 MOBILE E RELATIVO MATERIALE <text:s/>DI CONSUMO DA DESTINARE A D.B.U. ASSISTITO DEL DISTRETTO SOCIO SANITARIO DI POGGIARDO ASL LE <text:s/>- DETERMINA A CONTRARRE - ATTO IMMEDIATAMENTE ESECUTIVO - CODICE CIG Z982423332</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91" calcext:value-type="float">
            <text:p>2891</text:p>
          </table:table-cell>
          <table:table-cell table:style-name="ce18" office:value-type="string" calcext:value-type="string">
            <text:p>23/07/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92" calcext:value-type="float">
            <text:p>2892</text:p>
          </table:table-cell>
          <table:table-cell table:style-name="ce18" office:value-type="string" calcext:value-type="string">
            <text:p>23/07/2018</text:p>
          </table:table-cell>
          <table:table-cell table:style-name="ce19" office:value-type="string" calcext:value-type="string">
            <text:p>FORNITURA CAMERA A IONIZZAZIONE IMPERMEABILE-CONTAMINAMETRO ALFA-BETA GAMMA PORTATILE-FANTOCCIO CILINDRICO TESTA E FANTOCCIO PER LA VERIFICA DELLE PERFORMANCE DI APPARECCHI PER RADIOGRAFIA DIGITALE DENTALE INTRAORALE-PANORAMICA E CEFALOMETRIA - U.O. FISICA SANITARIA DEL P.O. V. FAZZI</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93" calcext:value-type="float">
            <text:p>2893</text:p>
          </table:table-cell>
          <table:table-cell table:style-name="ce18" office:value-type="string" calcext:value-type="string">
            <text:p>23/07/2018</text:p>
          </table:table-cell>
          <table:table-cell table:style-name="ce19" office:value-type="string" calcext:value-type="string">
            <text:p>RICHIESTA DI PREVENTIVO PER LA FORNITUR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94" calcext:value-type="float">
            <text:p>2894</text:p>
          </table:table-cell>
          <table:table-cell table:style-name="ce18" office:value-type="string" calcext:value-type="string">
            <text:p>23/07/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95" calcext:value-type="float">
            <text:p>2895</text:p>
          </table:table-cell>
          <table:table-cell table:style-name="ce18" office:value-type="string" calcext:value-type="string">
            <text:p>23/07/2018</text:p>
          </table:table-cell>
          <table:table-cell table:style-name="ce19" office:value-type="string" calcext:value-type="string">
            <text:p>RICHIESTA DI PREVENTIVO PER LA FORNITURA DEL SISTEMA DI MONITORAGGIO CONTINUO <text:s/>DELLA GLICEMIA CGM DEXCOM G5 MOBILE E RELATIVO MATERIALE DI CONSUMO DA DESTINARE A P. S. <text:s/>ASSISTITO DEL DISTRETTO SOCIO SANITARIO DI POGGIARDO - ASL - LE - DETERMINA A CONTRARRE - ATTO IMMEDIATAMENTE ESECUTIVO - CODICE CIG ZC52423294</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96" calcext:value-type="float">
            <text:p>2896</text:p>
          </table:table-cell>
          <table:table-cell table:style-name="ce18" office:value-type="string" calcext:value-type="string">
            <text:p>23/07/2018</text:p>
          </table:table-cell>
          <table:table-cell table:style-name="ce19" office:value-type="string" calcext:value-type="string">
            <text:p>RICHIESTA DI PREVENTIVO PER LA FORNITURA DEL SISTEMA INTEGRATO DI INFUSIONE DI INSULINA E MONITORAGGIO GLICEMICO CONTINUO MODELLO PARADIGM VEO MMT-754 WWSA DA DESTINARE AD UNA ASSISTITA D. S. M. G. DEL DISTRETTO SOCIO SANITARIO DI POGGIARDO - ASL - LE - DETERMINA A CONTRARRE - ATTO IMMEDIATAMENTE ESECUTIVO - CODICE CIG Z102422CEF</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97" calcext:value-type="float">
            <text:p>2897</text:p>
          </table:table-cell>
          <table:table-cell table:style-name="ce18" office:value-type="string" calcext:value-type="string">
            <text:p>23/07/2018</text:p>
          </table:table-cell>
          <table:table-cell table:style-name="ce19" office:value-type="string" calcext:value-type="string">
            <text:p>AFFIDAMENTO ALLA DITTA ATOS MEDICA SRL <text:s/>DELLA FORNITURA DI <text:s/>MATERIALE DI CONSUMO PROVOX <text:s/>DA ASSEGNARE A C. A. UN <text:s/>ASSISTITO <text:s/>DEL DISTRETTO SOCIO SANITARIO DI POGGIARDO - ASL LE - ATTO IMMEDIATAMENTE ESECUTIVO - CODICE CIG ZB223B6BE9</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98" calcext:value-type="float">
            <text:p>2898</text:p>
          </table:table-cell>
          <table:table-cell table:style-name="ce18" office:value-type="string" calcext:value-type="string">
            <text:p>23/07/2018</text:p>
          </table:table-cell>
          <table:table-cell table:style-name="ce19" office:value-type="string" calcext:value-type="string">
            <text:p>AFFIDAMENTO ALLA DITTA ATOS MEDICA SRL <text:s/>DELLA FORNITURA DI <text:s/>MATERIALE DI CONSUMO PROVOX DA ASSEGNARE A C. S. <text:s/>UN ASSISTITO DEL DISTRETTO SOCIO SANITARIO DI POGGIARDO - ASL LE - ATTO IMMEDIATAMENTE ESECUTIVO - CODICE CIG ZD523C0B5B</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899" calcext:value-type="float">
            <text:p>2899</text:p>
          </table:table-cell>
          <table:table-cell table:style-name="ce18" office:value-type="string" calcext:value-type="string">
            <text:p>23/07/2018</text:p>
          </table:table-cell>
          <table:table-cell table:style-name="ce19" office:value-type="string" calcext:value-type="string">
            <text:p>AFFIDAMENTO ALLA DITTA MEDIC`S BIOMEDICA SRL <text:s/>DELLA FORNITURA DI UN SISTEMA DI <text:s/>TERAPIA A PRESSIONE NEGATIVA PLURIUSO PORTATILE COMPOSTO DA SISTEMA PORTATILE RENASYS GO AD USO GRATUITO E RELATIVO MATERIALE DI CONSUMO DA ASSEGNARE AD <text:s/>M. S. UN ASSISTITO DEL DISTRETTO SOCIO SANITARIO DI POGGIARDO - ASL LE - ATTO IMMEDIATAMENTE ESECUTIVO - CODICE CIG Z8123C0B44</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900" calcext:value-type="float">
            <text:p>2900</text:p>
          </table:table-cell>
          <table:table-cell table:style-name="ce18" office:value-type="string" calcext:value-type="string">
            <text:p>23/07/2018</text:p>
          </table:table-cell>
          <table:table-cell table:style-name="ce19" office:value-type="string" calcext:value-type="string">
            <text:p>PARZIALE MODIFICA DETERMINAZIONE N. 2670 DEL 09/07/2018 RELATIVA ALLA LIQUIDAZIONE PREMI POLIZZE ASSICURATIVE - ALL RISKS-INFORTUNI-RCA-MULTIRISCHI - IMMEDIATAMENTE ESECUTIV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901" calcext:value-type="float">
            <text:p>2901</text:p>
          </table:table-cell>
          <table:table-cell table:style-name="ce18" office:value-type="string" calcext:value-type="string">
            <text:p>23/07/2018</text:p>
          </table:table-cell>
          <table:table-cell table:style-name="ce19" office:value-type="string" calcext:value-type="string">
            <text:p>AFFIDAMENTO ALLA DITTA ROCHE DIABETES CARE ITALY SPA DELLA FORNITURA DI <text:s/>MATERIALE DI CONSUMO PER IL SISTEMA DI <text:s/>MONITORAGGIO GLICEMICO DEXCOM G4 DA DESTINARE A D. L. B. <text:s/>UN ASSISTITO <text:s/>DEL DISTRETTO SOCIO SANITARIO DI POGGIARDO - ASL LE - ATTO IMMEDIATAMENTE ESECUTIVO - CODICE CIG ZD623B6CF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902" calcext:value-type="float">
            <text:p>2902</text:p>
          </table:table-cell>
          <table:table-cell table:style-name="ce18" office:value-type="string" calcext:value-type="string">
            <text:p>23/07/2018</text:p>
          </table:table-cell>
          <table:table-cell table:style-name="ce19" office:value-type="string" calcext:value-type="string">
            <text:p>AFFIDAMENTO ALLA DITTA MEDTRONIC SPA DELLA FORNITURA DI UN SISTEMA INTEGRATO DI INFUSIONE DI INSULINA E MONITORAGGIO GLICEMICO CONTINUO MODELLO MINIMED 640 G E RELATIVO MATERIALE DI CONSUMO DA DESTINARE AD UNA ASSISTITA C. L. DEL DISTRETTO SOCIO SANITARIO DI POGGIARDO - ASL LE - ATTO IMMEDIATAMENTE ESECUTIVO - CODICE CIG Z6423B6D70</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917" calcext:value-type="float">
            <text:p>2917</text:p>
          </table:table-cell>
          <table:table-cell table:style-name="ce18" office:value-type="string" calcext:value-type="string">
            <text:p>23/07/2018</text:p>
          </table:table-cell>
          <table:table-cell table:style-name="ce19" office:value-type="string" calcext:value-type="string">
            <text:p>PROCEDURA NEGOZIATA PER L`ACQUISIZIONE IN COMODATO D`USO GRATUITO DI DUE APPARECCHI CONTAGLOBULI 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929" calcext:value-type="float">
            <text:p>2929</text:p>
          </table:table-cell>
          <table:table-cell table:style-name="ce18" office:value-type="string" calcext:value-type="string">
            <text:p>24/07/2018</text:p>
          </table:table-cell>
          <table:table-cell table:style-name="ce19" office:value-type="string" calcext:value-type="string">
            <text:p>LIQUIDAZIONE SOMME PER LAVORI DI RIPRISTIN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930" calcext:value-type="float">
            <text:p>2930</text:p>
          </table:table-cell>
          <table:table-cell table:style-name="ce18" office:value-type="string" calcext:value-type="string">
            <text:p>24/07/2018</text:p>
          </table:table-cell>
          <table:table-cell table:style-name="ce19" office:value-type="string" calcext:value-type="string">
            <text:p>DITTA VENNERI SANDRO. LAVORI PER FORNITURA E POSA IN OPERA DI CLIMATIZZATORI AUTONOMI DA INSTALLARE PRESSO IL P.T.A. DI MAGLIE ED ALTRE STRUTTURE ASL. € 38.463</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934" calcext:value-type="float">
            <text:p>2934</text:p>
          </table:table-cell>
          <table:table-cell table:style-name="ce18" office:value-type="string" calcext:value-type="string">
            <text:p>25/07/2018</text:p>
          </table:table-cell>
          <table:table-cell table:style-name="ce19" office:value-type="string" calcext:value-type="string">
            <text:p>ORDINE DIRETTO SUL MEPA PER LA FORNITURA DI CARTA PER STAMPANTI FORMATO A4 E A3 ALLA DITTA MARIANO SNC - IMPORTO COMPLESSIVO EURO 29.235</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935" calcext:value-type="float">
            <text:p>2935</text:p>
          </table:table-cell>
          <table:table-cell table:style-name="ce18" office:value-type="string" calcext:value-type="string">
            <text:p>25/07/2018</text:p>
          </table:table-cell>
          <table:table-cell table:style-name="ce19" office:value-type="string" calcext:value-type="string">
            <text:p>ACQUISTO SISTEMA DI COMUNICAZIONE PER D.F.G. ASSISTITA RESIDENTE NEL COMUNE DI SALICE SALENTIN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945" calcext:value-type="float">
            <text:p>2945</text:p>
          </table:table-cell>
          <table:table-cell table:style-name="ce18" office:value-type="string" calcext:value-type="string">
            <text:p>25/07/2018</text:p>
          </table:table-cell>
          <table:table-cell table:style-name="ce19" office:value-type="string" calcext:value-type="string">
            <text:p>ART.1/1° COMMA DELLA L.R. N.27/93</text:p>
          </table:table-cell>
          <table:table-cell table:style-name="ce16" office:value-type="string" calcext:value-type="string">
            <text:p>Dipartimento di Prevenzione</text:p>
          </table:table-cell>
          <table:table-cell table:style-name="ce21" table:number-columns-repeated="978"/>
          <table:table-cell table:number-columns-repeated="42"/>
        </table:table-row>
        <table:table-row table:style-name="ro1">
          <table:table-cell table:style-name="ce16" office:value-type="float" office:value="2949" calcext:value-type="float">
            <text:p>2949</text:p>
          </table:table-cell>
          <table:table-cell table:style-name="ce18" office:value-type="string" calcext:value-type="string">
            <text:p>25/07/2018</text:p>
          </table:table-cell>
          <table:table-cell table:style-name="ce19" office:value-type="string" calcext:value-type="string">
            <text:p>ART.1 1° COMMA DELLA L.R. N.27/93</text:p>
          </table:table-cell>
          <table:table-cell table:style-name="ce16" office:value-type="string" calcext:value-type="string">
            <text:p>Dipartimento di Prevenzione</text:p>
          </table:table-cell>
          <table:table-cell table:style-name="ce21" table:number-columns-repeated="978"/>
          <table:table-cell table:number-columns-repeated="42"/>
        </table:table-row>
        <table:table-row table:style-name="ro1">
          <table:table-cell table:style-name="ce16" office:value-type="float" office:value="2951" calcext:value-type="float">
            <text:p>2951</text:p>
          </table:table-cell>
          <table:table-cell table:style-name="ce18" office:value-type="string" calcext:value-type="string">
            <text:p>25/07/2018</text:p>
          </table:table-cell>
          <table:table-cell table:style-name="ce19" office:value-type="string" calcext:value-type="string">
            <text:p>AFFIDAMENTO ALLA DITTA GIUNTI O.S. SRL DELLA FORNITURA DI MATERIALE PSICODIAGNOSTICO NECESSARIO ALL`U.O. DI PSICOLOGIA DEL LAVORO E DELL`ORGANIZZAZIONE DELLA ASL LE - CIG ZAA247AA46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965" calcext:value-type="float">
            <text:p>2965</text:p>
          </table:table-cell>
          <table:table-cell table:style-name="ce18" office:value-type="string" calcext:value-type="string">
            <text:p>30/07/2018</text:p>
          </table:table-cell>
          <table:table-cell table:style-name="ce19" office:value-type="string" calcext:value-type="string">
            <text:p>DITTA SIT SRL. FORNITURA ED INSTALLAZIONE DI N. 6 SERBATOI PER APPROVVIGIONAMENTO IDRICO PER IL PAD. DE MARIA E CORPO CENTRALE DEL P.O. DI GALATINA. CIG Z48441E6B.</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969" calcext:value-type="float">
            <text:p>2969</text:p>
          </table:table-cell>
          <table:table-cell table:style-name="ce18" office:value-type="string" calcext:value-type="string">
            <text:p>30/07/2018</text:p>
          </table:table-cell>
          <table:table-cell table:style-name="ce19" office:value-type="string" calcext:value-type="string">
            <text:p>AFFIDAMENTO DIRETTO EX 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973" calcext:value-type="float">
            <text:p>2973</text:p>
          </table:table-cell>
          <table:table-cell table:style-name="ce18" office:value-type="string" calcext:value-type="string">
            <text:p>30/07/2018</text:p>
          </table:table-cell>
          <table:table-cell table:style-name="ce19" office:value-type="string" calcext:value-type="string">
            <text:p>LAVORI DI COMPLETAMENTO ED ADEGUAMENTO A NORMA ARREDI E ATTREZZATUR4E PER IL P.O. DI POGGIARDO. IMPORTO DI PROGETTO € 2.290.000</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981" calcext:value-type="float">
            <text:p>2981</text:p>
          </table:table-cell>
          <table:table-cell table:style-name="ce18" office:value-type="string" calcext:value-type="string">
            <text:p>31/07/2018</text:p>
          </table:table-cell>
          <table:table-cell table:style-name="ce19" office:value-type="string" calcext:value-type="string">
            <text:p>DITTA SANTORO TECNOEDIL. LAVORI DI ADEGUAMENTO E SOSTITUZIONE DI CLIMATIZZATORI IN VARI REPARTI E TINTEGGIATURA DI ALCUNI SPAZI C/O IL P.O. DI GALATINA. CIG Z432447550.</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982" calcext:value-type="float">
            <text:p>2982</text:p>
          </table:table-cell>
          <table:table-cell table:style-name="ce18" office:value-type="string" calcext:value-type="string">
            <text:p>31/07/2018</text:p>
          </table:table-cell>
          <table:table-cell table:style-name="ce19" office:value-type="string" calcext:value-type="string">
            <text:p>FORNITURA DI KIT MICOBIOGRAMMA TEST PER LA TUBERCOLOSI-U.O. DI PATOLOGIA CLINICA P.O. V. FAZZI - CIG ZDD2331D19</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986" calcext:value-type="float">
            <text:p>2986</text:p>
          </table:table-cell>
          <table:table-cell table:style-name="ce18" office:value-type="string" calcext:value-type="string">
            <text:p>31/07/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987" calcext:value-type="float">
            <text:p>2987</text:p>
          </table:table-cell>
          <table:table-cell table:style-name="ce18" office:value-type="string" calcext:value-type="string">
            <text:p>31/07/2018</text:p>
          </table:table-cell>
          <table:table-cell table:style-name="ce19" office:value-type="string" calcext:value-type="string">
            <text:p>AFFIDAMENTO FORNITURA TRAMITE RICHIESTA DI PREVENTIVO SULLA PIATTAFORMA TELEMATICA EMPULIA DI UN MICROINFUSORE MOD. ROCHE ACCU CHEK COMBO OCCORRENTE AD UTENTE DEL DSS DI GALATINA Z. A. - CIG ZDB245DBF4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988" calcext:value-type="float">
            <text:p>2988</text:p>
          </table:table-cell>
          <table:table-cell table:style-name="ce18" office:value-type="string" calcext:value-type="string">
            <text:p>31/07/2018</text:p>
          </table:table-cell>
          <table:table-cell table:style-name="ce19" office:value-type="string" calcext:value-type="string">
            <text:p>AGGIUDICAZIONE FORNITURA DI ``PRESIDI MEDICI PER LA PREVENZIONE DEL RISCHIO CLINICO E MANAGEMENT DEL PERSONALE DEL BLOCCO OPERATORIO E DEI PAZIENTI SOTTOPOSTI A TRATTAMENTO CHIRURGICO`` DA DESTINARSI ALLA U.O.C. DI ANESTESIA- BLOCCO OPERATORIO DEL P.O. DI CASARANO DELLA ASL L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990" calcext:value-type="float">
            <text:p>2990</text:p>
          </table:table-cell>
          <table:table-cell table:style-name="ce18" office:value-type="string" calcext:value-type="string">
            <text:p>31/07/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993" calcext:value-type="float">
            <text:p>2993</text:p>
          </table:table-cell>
          <table:table-cell table:style-name="ce18" office:value-type="string" calcext:value-type="string">
            <text:p>31/07/2018</text:p>
          </table:table-cell>
          <table:table-cell table:style-name="ce19" office:value-type="string" calcext:value-type="string">
            <text:p>DITTA SA.EL SRL. LAVORI PER MANUTENZIONE STRAORDINARIA SUI SEGUENTI IMPIANTI ELEVATORI: PARAVIA N.F. PA040162 DEL P.O. DI CASARANO E N.F. 32075 DEL P.O. DI GALATINA. CIG ZA82434137.</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2995" calcext:value-type="float">
            <text:p>2995</text:p>
          </table:table-cell>
          <table:table-cell table:style-name="ce18" office:value-type="string" calcext:value-type="string">
            <text:p>31/07/2018</text:p>
          </table:table-cell>
          <table:table-cell table:style-name="ce19" office:value-type="string" calcext:value-type="string">
            <text:p>ART. 36 COMMA 2 LETT. A) DEL D. LGS 50/2016 E SS.MM.II.- ACQUISTO LETTINO-POLTRONA PER L`AMBULATORIO DI CHIRURGIA GENERALE DELL`OSPEDALE DI COPERTINO - DITTA LABORFARMA - EURO 1.663</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2997" calcext:value-type="float">
            <text:p>2997</text:p>
          </table:table-cell>
          <table:table-cell table:style-name="ce18" office:value-type="string" calcext:value-type="string">
            <text:p>01/08/2018</text:p>
          </table:table-cell>
          <table:table-cell table:style-name="ce19" office:value-type="string" calcext:value-type="string">
            <text:p>LAVORI DI MINUTA MANUTENZIONE EDILE E LORO PERTINENZE</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014" calcext:value-type="float">
            <text:p>3014</text:p>
          </table:table-cell>
          <table:table-cell table:style-name="ce18" office:value-type="string" calcext:value-type="string">
            <text:p>02/08/2018</text:p>
          </table:table-cell>
          <table:table-cell table:style-name="ce19" office:value-type="string" calcext:value-type="string">
            <text:p>FORNITURA DI REAGENTI PER DIAGNOSI DI LABORATORIO DI INFEZIONI A TRASMISSIONE SESSUALE E DI INFEZIONI DA ARBOVIRUS CON L`USO-IN SERVICE-DELLA STRUMENTAZIONE - U.O. DI PATOLOGIA CLINICA P.O. V. FAZZI - CIG Z7423717F0</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015" calcext:value-type="float">
            <text:p>3015</text:p>
          </table:table-cell>
          <table:table-cell table:style-name="ce18" office:value-type="string" calcext:value-type="string">
            <text:p>02/08/2018</text:p>
          </table:table-cell>
          <table:table-cell table:style-name="ce19" office:value-type="string" calcext:value-type="string">
            <text:p>AFFIDAMENTO ALLA DITTA THERAS BIOCARE SRL DELLA FORNITURA DI MATERIALE DI CONSUMO PER DISPOSITIVO DI MONITORAGGIO GLICEMICO OMNIPOD DA CONCEDERE AD ASSISTITO DEL DISTRETTO SOCIO SANITARIO DI LECCE - CIG ZA0248CBC2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019" calcext:value-type="float">
            <text:p>3019</text:p>
          </table:table-cell>
          <table:table-cell table:style-name="ce18" office:value-type="string" calcext:value-type="string">
            <text:p>02/08/2018</text:p>
          </table:table-cell>
          <table:table-cell table:style-name="ce19" office:value-type="string" calcext:value-type="string">
            <text:p>AFFIDAMENTO ALLA DITTA THERAS BIOCARE SRL DELLA FORNITURA DI UN DISPOSITIVO DI MONITORAGGIO GLICEMICO MYLIFE OMNIPOD UNITAMENTE A MATERIALE DI CONSUMO OMNIPOD DA CONCEDERE AD ASSISTITO DEL DISTRETTO SOCIO SANITARIO DI LECCE - CIG ZF32490B4F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020" calcext:value-type="float">
            <text:p>3020</text:p>
          </table:table-cell>
          <table:table-cell table:style-name="ce18" office:value-type="string" calcext:value-type="string">
            <text:p>02/08/2018</text:p>
          </table:table-cell>
          <table:table-cell table:style-name="ce19" office:value-type="string" calcext:value-type="string">
            <text:p>RENDICONTO SPESE IN ECONOMIA SOSTENUTE DALL`ECONOMO CASSIERE DELL`AREA DEL PATRIMONIO-PERIODO 01/07/2018-31/07/2018 - IMPORTO EURO 5.122</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025" calcext:value-type="float">
            <text:p>3025</text:p>
          </table:table-cell>
          <table:table-cell table:style-name="ce18" office:value-type="string" calcext:value-type="string">
            <text:p>03/08/2018</text:p>
          </table:table-cell>
          <table:table-cell table:style-name="ce19" office:value-type="string" calcext:value-type="string">
            <text:p>DITTA MALAGNINO COSTRUZIONI SURL. LAVORI DI MANUTENZIONE STRAORDINARIA PER SISTEMAZIONE ATRIO 2° PIANO CORPO A</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026" calcext:value-type="float">
            <text:p>3026</text:p>
          </table:table-cell>
          <table:table-cell table:style-name="ce18" office:value-type="string" calcext:value-type="string">
            <text:p>03/08/2018</text:p>
          </table:table-cell>
          <table:table-cell table:style-name="ce19" office:value-type="string" calcext:value-type="string">
            <text:p>PRESA D`ATTO E LIQUIDAZIONE COMPETENZE PER INTERVENTI MANUTENTIVI SU ATTREZZATURE ELETTROMEDICALI IN DOTAZIONE ALLE UU.OO. DEL P.O. VITO FAZZI DI LECCE. DITTE DIVERSE. IMPORTO € 47.993</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064" calcext:value-type="float">
            <text:p>3064</text:p>
          </table:table-cell>
          <table:table-cell table:style-name="ce18" office:value-type="string" calcext:value-type="string">
            <text:p>07/08/2018</text:p>
          </table:table-cell>
          <table:table-cell table:style-name="ce19" office:value-type="string" calcext:value-type="string">
            <text:p>ORDINE DIRETTO DI NOLEGGIO DI ATTREZZATURA PER MANIFESTAZIONE BATTITI LIVE 2018-CIG Z84244E204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065" calcext:value-type="float">
            <text:p>3065</text:p>
          </table:table-cell>
          <table:table-cell table:style-name="ce18" office:value-type="string" calcext:value-type="string">
            <text:p>07/08/2018</text:p>
          </table:table-cell>
          <table:table-cell table:style-name="ce19" office:value-type="string" calcext:value-type="string">
            <text:p>AGGIUDICAZIONE PROCEDURA NEGOZIATA PER AFFIDAMENTO FORNITURA IN REGIME DI SOMMINISTRAZIONE DI SUTURE AUTOBLOCCANTI DA DESTINARE ALLE UU.OO.CC. DI ORTOPEDIA DEI PP.OO. DI LECCE-GALATINA-COPERTINO - VALIDITA` ANNI DUE DALLA DATA DI AGGIUDICAZIONE - IMMEDIATA ESECUTIVITA` - CIG Z6423CE4F5</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066" calcext:value-type="float">
            <text:p>3066</text:p>
          </table:table-cell>
          <table:table-cell table:style-name="ce18" office:value-type="string" calcext:value-type="string">
            <text:p>07/08/2018</text:p>
          </table:table-cell>
          <table:table-cell table:style-name="ce19" office:value-type="string" calcext:value-type="string">
            <text:p>AFFIDAMENTO FORNITURA URGENTE DI N. 1 SISTEMA DI ANESTESIA DA DESTINARE ALLA UOC OSTETRICIA E GINECOLOGIA DEL P.O. DI GALATINA - <text:s/>IMMEDIATA ESECUTIVITA` - CIG ZAF246CC13</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068" calcext:value-type="float">
            <text:p>3068</text:p>
          </table:table-cell>
          <table:table-cell table:style-name="ce18" office:value-type="string" calcext:value-type="string">
            <text:p>07/08/2018</text:p>
          </table:table-cell>
          <table:table-cell table:style-name="ce19" office:value-type="string" calcext:value-type="string">
            <text:p>INDIZIONE GARA MEDIANTE RICHIESTA DI PREVENTIVO DA EFFETTUARE SULLA PIATTAFORMA EMPULIA PER LA FORNITURA DI MATERIALE DI CONSUMO PER OMNIPOD-STARTER KIT-DA CONCEDERE AD ASSISTITO DEL DISTRETTO SOCIO SANITARIO DI GALLIPOLI DELLA ASL LE - COD. CIG. ZB12491012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069" calcext:value-type="float">
            <text:p>3069</text:p>
          </table:table-cell>
          <table:table-cell table:style-name="ce18" office:value-type="string" calcext:value-type="string">
            <text:p>07/08/2018</text:p>
          </table:table-cell>
          <table:table-cell table:style-name="ce19" office:value-type="string" calcext:value-type="string">
            <text:p>RICHIESTA DI PREVENTIVO PER LA FORNITURA DI UN SISTEMA DI TERAPIA A PRESSIONE NEGATIVA VAC THERAPY CON ISTILLAZIONE ULTA DELLA KCI MEDICAL COMPOSTO DA N. 1 UNITA` DI MOTORE VAC ULTA IN USO GRATUITO E DEL RELATIVO MATERIALE DI CONSUMO DA ASSEGNARE AD UN`ASSISTITA C. C. DEL DSS DI POGGIARDO - ASL LE - DETERMINA A CONTRARRE - ATTO IMMEDIATAMENTE ESECUTIVO - CODICE CIG Z6F2474BEF</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070" calcext:value-type="float">
            <text:p>3070</text:p>
          </table:table-cell>
          <table:table-cell table:style-name="ce18" office:value-type="string" calcext:value-type="string">
            <text:p>07/08/2018</text:p>
          </table:table-cell>
          <table:table-cell table:style-name="ce19" office:value-type="string" calcext:value-type="string">
            <text:p>RICHIESTA DI PREVENTIVO PER LA FORNITURA DEL SISTEMA DI MONITORAGGIO CONTINUO DELLA GLICEMIA CGM DEXCOM G5 MOBILE E RELATIVO MATERIALE DI CONSUMO DA DESTINARE A P. S. ASSISTITO DEL DISTRETTO SOCIO SANITARIO DI POGGIARDO - ASL LE - DETERMINA A CONTRARRE - ATTO IMMEDIATAMENTE ESECUTIVO - CODICE CIG ZC52423294</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072" calcext:value-type="float">
            <text:p>3072</text:p>
          </table:table-cell>
          <table:table-cell table:style-name="ce18" office:value-type="string" calcext:value-type="string">
            <text:p>07/08/2018</text:p>
          </table:table-cell>
          <table:table-cell table:style-name="ce19" office:value-type="string" calcext:value-type="string">
            <text:p>AFFIDAMENTO DIRETTO EX 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073" calcext:value-type="float">
            <text:p>3073</text:p>
          </table:table-cell>
          <table:table-cell table:style-name="ce18" office:value-type="string" calcext:value-type="string">
            <text:p>07/08/2018</text:p>
          </table:table-cell>
          <table:table-cell table:style-name="ce19" office:value-type="string" calcext:value-type="string">
            <text:p>AFFIDAMENTO ALLA DITTA MEDIC`S BIOMEDICA SRL DELLA FORNITURA DI UN SISTEMA DI TERAPIA A PRESSIONE NEGATIVA PLURIUSO PORTATILE COMPOSTO DA SISTEMA PORTATILE RENASYS GO AD USO GRATUITO E RELATIVO MATERIALE DI CONSUMO DA ASSEGNARE A D. B. A. UN ASSISTITO DEL DSS DI POGGIARDO - ASL LE - ATTO IMMEDIATAMENTE ESECUTIVO - CODICE CIG ZD2241E840</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074" calcext:value-type="float">
            <text:p>3074</text:p>
          </table:table-cell>
          <table:table-cell table:style-name="ce18" office:value-type="string" calcext:value-type="string">
            <text:p>07/08/2018</text:p>
          </table:table-cell>
          <table:table-cell table:style-name="ce19" office:value-type="string" calcext:value-type="string">
            <text:p>AFFIDAMENTO DIRETTO EX 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075" calcext:value-type="float">
            <text:p>3075</text:p>
          </table:table-cell>
          <table:table-cell table:style-name="ce18" office:value-type="string" calcext:value-type="string">
            <text:p>07/08/2018</text:p>
          </table:table-cell>
          <table:table-cell table:style-name="ce19" office:value-type="string" calcext:value-type="string">
            <text:p>AFFIDAMENTO ALLA DITTA ROCHE DIABETES CARE ITALY DELLA FORNITURA DI UN MICROINFUSORE PROGRAMMABILE DI INSULINA MOD. ACCU-CHEK INSIGHT KIT E RELATIVO MATERIALE DI CONSUMO DA ASSEGNARE A P. S. ASSISTITO DEL DSS DI POGGIARDO-ASL LE - ATTO IMMEDIATAMENTE ESECUTIVO - CODICE CIG Z952422C81</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081" calcext:value-type="float">
            <text:p>3081</text:p>
          </table:table-cell>
          <table:table-cell table:style-name="ce18" office:value-type="string" calcext:value-type="string">
            <text:p>07/08/2018</text:p>
          </table:table-cell>
          <table:table-cell table:style-name="ce19" office:value-type="string" calcext:value-type="string">
            <text:p>PROGRAMMA DI INVESTIMENTI SANITARI PER L`AMMODERNAMENTO DEL SSR EX ART. 20 L.67/88 III° FASE SCHEDA N. 29. PROGETTO LAVORI DI COMPLETAMENTO E ADEGUAMENTO A NORMA</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096" calcext:value-type="float">
            <text:p>3096</text:p>
          </table:table-cell>
          <table:table-cell table:style-name="ce18" office:value-type="string" calcext:value-type="string">
            <text:p>09/08/2018</text:p>
          </table:table-cell>
          <table:table-cell table:style-name="ce19" office:value-type="string" calcext:value-type="string">
            <text:p>LAVORI DI MESSA IN FUNZIONE NEL POLIAMBULATORIO DI MARTANO DEL CAD DIALISI CON ATTIVAZIONE DI IMPIANTO TRATTAMENTO ACQUA AD BI-OSMOSI INVERSA PER ALIMENTAZIONE DI N. 10 POSTI RENI UBICATI AL PIANO TERRA E N. 2 POSTI TECNICI UBICATI AL PIANO SEMINTERRATO. CIG 7467790741.</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097" calcext:value-type="float">
            <text:p>3097</text:p>
          </table:table-cell>
          <table:table-cell table:style-name="ce18" office:value-type="string" calcext:value-type="string">
            <text:p>09/08/2018</text:p>
          </table:table-cell>
          <table:table-cell table:style-name="ce19" office:value-type="string" calcext:value-type="string">
            <text:p>DITTE VERIE. LIQUIDAZIONE SPESE PER INTERVENTI DI MANUTENZIONE AUTOMEZZI SERVIZIO 118 CENTRALE OPERATIVA PRESSO P.O. VITO FAZZI DI LECCE</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101" calcext:value-type="float">
            <text:p>3101</text:p>
          </table:table-cell>
          <table:table-cell table:style-name="ce18" office:value-type="string" calcext:value-type="string">
            <text:p>09/08/2018</text:p>
          </table:table-cell>
          <table:table-cell table:style-name="ce19" office:value-type="string" calcext:value-type="string">
            <text:p>PRESA D`ATTO E LIQUIDAZIONE FATTURE DITTE DIVERSE PER INTERVENTI SUGLI IMMOBILI E LORO PERTINENZE ESEGUITI PRESSO IL PRESIDIO OSPEDALIERO DI COPERTINO. € 17.843</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112" calcext:value-type="float">
            <text:p>3112</text:p>
          </table:table-cell>
          <table:table-cell table:style-name="ce18" office:value-type="string" calcext:value-type="string">
            <text:p>13/08/2018</text:p>
          </table:table-cell>
          <table:table-cell table:style-name="ce19" office:value-type="string" calcext:value-type="string">
            <text:p>PRESA D`ATTO E LIQUIDAZIONE COMPETENZE PER INTERVENTI MANUTENTIVI SU ATTREZZATURE ELETTROMEDICALI IN DOTAZIONE ALLE U.O. DEL P.O. VITO FAZZI DI LECCE. DITTE DIVERSE. IMPORTO € 53.510</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137" calcext:value-type="float">
            <text:p>3137</text:p>
          </table:table-cell>
          <table:table-cell table:style-name="ce18" office:value-type="string" calcext:value-type="string">
            <text:p>21/08/2018</text:p>
          </table:table-cell>
          <table:table-cell table:style-name="ce19" office:value-type="string" calcext:value-type="string">
            <text:p>PRESA D`ATTO E LIQUIDAZIONE COMPETENZE PER INTERVENTI MANUTENTIVI SU ATTREZZATURE ELETTROMEDICALI IN DOTAZIONE ALLE UU.OO. DEL P.O. VITO FAZZI DI LECCE. DITTE DIVERSE. IMPORTO € 43.528</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149" calcext:value-type="float">
            <text:p>3149</text:p>
          </table:table-cell>
          <table:table-cell table:style-name="ce18" office:value-type="string" calcext:value-type="string">
            <text:p>22/08/2018</text:p>
          </table:table-cell>
          <table:table-cell table:style-name="ce19" office:value-type="string" calcext:value-type="string">
            <text:p>PROCEDURA PONTE AI SENSI DEL COMBINATO DISPOSTO DEGLI ART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162" calcext:value-type="float">
            <text:p>3162</text:p>
          </table:table-cell>
          <table:table-cell table:style-name="ce18" office:value-type="string" calcext:value-type="string">
            <text:p>24/08/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163" calcext:value-type="float">
            <text:p>3163</text:p>
          </table:table-cell>
          <table:table-cell table:style-name="ce18" office:value-type="string" calcext:value-type="string">
            <text:p>24/08/2018</text:p>
          </table:table-cell>
          <table:table-cell table:style-name="ce19" office:value-type="string" calcext:value-type="string">
            <text:p>AGGIUDICAZIONE PROCEDURA NEGOZIATA PER AFFIDAMENTO FORNITURA DI N. 1 CENTRIFUGA DA DESTINARE ALL`U.O.C. PATOLOGIA CLINICA DEL P.O. DI GALATINA. IMMEDIATA ESECUTIVITA` - CIG: ZCA229D534</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164" calcext:value-type="float">
            <text:p>3164</text:p>
          </table:table-cell>
          <table:table-cell table:style-name="ce18" office:value-type="string" calcext:value-type="string">
            <text:p>24/08/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165" calcext:value-type="float">
            <text:p>3165</text:p>
          </table:table-cell>
          <table:table-cell table:style-name="ce18" office:value-type="string" calcext:value-type="string">
            <text:p>24/08/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166" calcext:value-type="float">
            <text:p>3166</text:p>
          </table:table-cell>
          <table:table-cell table:style-name="ce18" office:value-type="string" calcext:value-type="string">
            <text:p>24/08/2018</text:p>
          </table:table-cell>
          <table:table-cell table:style-name="ce19" office:value-type="string" calcext:value-type="string">
            <text:p>ACQUISTO DI MATERIALE DI CONSUMO DA DESTIANRE AD UN ASSITITO S.P.V. DEL DISTRETTO SOCIO SANITARIO DI CASARANO. DITTA MEDTRONIC. CIG: Z182464B22</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167" calcext:value-type="float">
            <text:p>3167</text:p>
          </table:table-cell>
          <table:table-cell table:style-name="ce18" office:value-type="string" calcext:value-type="string">
            <text:p>24/08/2018</text:p>
          </table:table-cell>
          <table:table-cell table:style-name="ce19" office:value-type="string" calcext:value-type="string">
            <text:p>PROCEDURA NEGOZIATA SULLA PIATTAFORMA TELEMATICA EMPULIA DA EFFETTUARSI CON IL CRITERIO DEL MINOR PREZZZO PER LA FORNITURA DI MATERIALE VARIO PER LARINGECTOMIZZATO A FAVORE DI UTENTE DEL D.S.S. DI GALATINA ( T.V.C.) - CIG: ZC824A7A2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168" calcext:value-type="float">
            <text:p>3168</text:p>
          </table:table-cell>
          <table:table-cell table:style-name="ce18" office:value-type="string" calcext:value-type="string">
            <text:p>24/08/2018</text:p>
          </table:table-cell>
          <table:table-cell table:style-name="ce19" office:value-type="string" calcext:value-type="string">
            <text:p>LEGGE 16/03/1987 N. 115. DISPOSIZIONI PER LA PREVENZIONE E CURA DEL DIABETE MELLITO. ACQUISTO SISTEMA PER IL MONITORAGGIO CONTINUO DELLA GLICEMIA ``MINILINK`` E RELATIVO MATERIALE DI CONSUMO DA DESTINARE ALLA PAZIENTE S.G. ASSISTITA DEL DISTRETTO S.S. DI NARDO`. <text:s/>ATTO IMMEDIATAMENTE ESECUTIVO. CIG: ZF32456005</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169" calcext:value-type="float">
            <text:p>3169</text:p>
          </table:table-cell>
          <table:table-cell table:style-name="ce18" office:value-type="string" calcext:value-type="string">
            <text:p>24/08/2018</text:p>
          </table:table-cell>
          <table:table-cell table:style-name="ce19" office:value-type="string" calcext:value-type="string">
            <text:p>AFFIDAMENTO FORNITURA VISION TEST PER SISP NARDO`. UTILIZZAZIONE FONDI CONTO ECONOMICO 733.100.00080 - DIPARTIMENTO DI PREVENZIONE - CIG: Z272452713</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170" calcext:value-type="float">
            <text:p>3170</text:p>
          </table:table-cell>
          <table:table-cell table:style-name="ce18" office:value-type="string" calcext:value-type="string">
            <text:p>24/08/2018</text:p>
          </table:table-cell>
          <table:table-cell table:style-name="ce19" office:value-type="string" calcext:value-type="string">
            <text:p>FORNITURA MATERIALE PER ECMO - DITTA BIO SUD MEDICAL SYSTEMS - U.O. CARDIOCHIRURGIA - P.O. V. FAZZI - CIG: Z7F249754F - ATTO IMMEDI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171" calcext:value-type="float">
            <text:p>3171</text:p>
          </table:table-cell>
          <table:table-cell table:style-name="ce18" office:value-type="string" calcext:value-type="string">
            <text:p>24/08/2018</text:p>
          </table:table-cell>
          <table:table-cell table:style-name="ce19" office:value-type="string" calcext:value-type="string">
            <text:p>RICHIESTA DI PREVENTIVO DA EFFETTUARSI SULLA PIATTAFORMA TELEMATICA EMPULIA PER LA FORNITURA DI MATERIALE DI CONSUMO PER MICROINFUSORE MIMI MED 640G OCCORRENTE AD UTENTE DEL DS.S. DI GALATINA A.M. - CIG: ZBD24AFA99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202" calcext:value-type="float">
            <text:p>3202</text:p>
          </table:table-cell>
          <table:table-cell table:style-name="ce18" office:value-type="string" calcext:value-type="string">
            <text:p>29/08/2018</text:p>
          </table:table-cell>
          <table:table-cell table:style-name="ce19" office:value-type="string" calcext:value-type="string">
            <text:p>DITTA TECMED DELL`ING. ANTONIO CONGEDO. LAVORI DI MANUTENZIONE ORDINARIA DA ESEGUIRE SUI DISPOSITIVI MEDICI PRESSO LE UU.OO. DEL P.O. VITO FAZZI DI LECCE. CIG Z1E2486FDA.</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213" calcext:value-type="float">
            <text:p>3213</text:p>
          </table:table-cell>
          <table:table-cell table:style-name="ce18" office:value-type="string" calcext:value-type="string">
            <text:p>30/08/2018</text:p>
          </table:table-cell>
          <table:table-cell table:style-name="ce19" office:value-type="string" calcext:value-type="string">
            <text:p>PRESA D`ATTO E LIQUIDAZIONE COMPETENZE PER INTERVENTI MANUTENTIVI SU ATTREZZATURE ELETTROMEDICALI IN DOTAZIONE ALLE U.O. DEL P.O. VITO FAZZI DI LECCE. DITTE DIVERSE. IMPORTO € 47.811</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214" calcext:value-type="float">
            <text:p>3214</text:p>
          </table:table-cell>
          <table:table-cell table:style-name="ce18" office:value-type="string" calcext:value-type="string">
            <text:p>30/08/2018</text:p>
          </table:table-cell>
          <table:table-cell table:style-name="ce19" office:value-type="string" calcext:value-type="string">
            <text:p>LAVORI DI MINUTA MANUTENZIONE EDILE E LORO PERTINENZE</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217" calcext:value-type="float">
            <text:p>3217</text:p>
          </table:table-cell>
          <table:table-cell table:style-name="ce18" office:value-type="string" calcext:value-type="string">
            <text:p>30/08/2018</text:p>
          </table:table-cell>
          <table:table-cell table:style-name="ce19" office:value-type="string" calcext:value-type="string">
            <text:p>ACQUISTO CARBURANTE PER AUTOTRAZIONE PER GRUPPI ELETTROGENI DI EMERGENZA - P.O. DI COPERTINO - EURO 3.160</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218" calcext:value-type="float">
            <text:p>3218</text:p>
          </table:table-cell>
          <table:table-cell table:style-name="ce18" office:value-type="string" calcext:value-type="string">
            <text:p>30/08/2018</text:p>
          </table:table-cell>
          <table:table-cell table:style-name="ce19" office:value-type="string" calcext:value-type="string">
            <text:p>LEGGE 16/03/1987 N° 115. DISPOSIZIONI <text:s/>PER LA PREVENZIONE E CURA DEL DIABETE MELLITO. ACQUISTO MATERIALE DI CONSUMO PER MICROINFUSORE ACCU CHEK COMBO PER ANNI DU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254" calcext:value-type="float">
            <text:p>3254</text:p>
          </table:table-cell>
          <table:table-cell table:style-name="ce18" office:value-type="string" calcext:value-type="string">
            <text:p>04/09/2018</text:p>
          </table:table-cell>
          <table:table-cell table:style-name="ce19" office:value-type="string" calcext:value-type="string">
            <text:p>AFFIDAMENTO ALLA DITTA THERAS BIOCARE SRL DELLA FORNITURA DEL SISTEMA DI MONITORAGGIO CONTINUO DELLA GLICEMIA CGM DEXCOM G5 MOBILE E RELATIVO MATERIALE DI CONSUMO DA DESTINARE A D.B.U. ASSISTITO DEL DISTRETTO SOCIO SANITARIO DI POGGIARDO ASL LE - ATTO IMMEDIATAMENTE ESECUTIVO - CODICE CIG Z982423332</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255" calcext:value-type="float">
            <text:p>3255</text:p>
          </table:table-cell>
          <table:table-cell table:style-name="ce18" office:value-type="string" calcext:value-type="string">
            <text:p>04/09/2018</text:p>
          </table:table-cell>
          <table:table-cell table:style-name="ce19" office:value-type="string" calcext:value-type="string">
            <text:p>AFFIDAMENTO ALLA DITTA MEDTRONIC SPA DELLA FORNITUR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256" calcext:value-type="float">
            <text:p>3256</text:p>
          </table:table-cell>
          <table:table-cell table:style-name="ce18" office:value-type="string" calcext:value-type="string">
            <text:p>04/09/2018</text:p>
          </table:table-cell>
          <table:table-cell table:style-name="ce19" office:value-type="string" calcext:value-type="string">
            <text:p>AFFIDAMENTO DIRETTO AL FORNITORE CARL ZEISS SP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257" calcext:value-type="float">
            <text:p>3257</text:p>
          </table:table-cell>
          <table:table-cell table:style-name="ce18" office:value-type="string" calcext:value-type="string">
            <text:p>04/09/2018</text:p>
          </table:table-cell>
          <table:table-cell table:style-name="ce19" office:value-type="string" calcext:value-type="string">
            <text:p>AFFIDAMENTO ALLA DITTA MEDRONIC ITALIA SPA DELLA FORNITURA DEL SISTEMA INTEGRATO DI INFUSIONE DI INSULINA E MONITORAGGIO GLICEMICO CONTINUO MODELLO PARADIGM VEO MMT-754 WWSA DA DESTINARE AD UNA ASSISTITA D.S.M.G. DEL DISTRETTO SOCIO SANITARIO DI POGGIARDO ASL LE - ATTO IMMEDIATAMENTE ESECUTIVO - CODICE CIG Z102422CEF</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258" calcext:value-type="float">
            <text:p>3258</text:p>
          </table:table-cell>
          <table:table-cell table:style-name="ce18" office:value-type="string" calcext:value-type="string">
            <text:p>04/09/2018</text:p>
          </table:table-cell>
          <table:table-cell table:style-name="ce19" office:value-type="string" calcext:value-type="string">
            <text:p>INDIZIONE GARA MEDIANTE RICHIESTA DI PREVENTIVO DA EFFETTUARSI SULLA PIATTAFORMA TELEMATICA EMPULIA PER LA FORNITURA DI SENSORI PER SATURIMETRO - CIG Z4024BC242</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259" calcext:value-type="float">
            <text:p>3259</text:p>
          </table:table-cell>
          <table:table-cell table:style-name="ce18" office:value-type="string" calcext:value-type="string">
            <text:p>04/09/2018</text:p>
          </table:table-cell>
          <table:table-cell table:style-name="ce19" office:value-type="string" calcext:value-type="string">
            <text:p>AFFIDAMENTO FORNITURA MATERIALE DI CONSUMO DA DESTINARE AD ASSISTITO AVENTE DIRITTO - G. P.- CIG Z8D244EA53 - DET. A CONTRARRE N. 2867 DEL 19/07/2018</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260" calcext:value-type="float">
            <text:p>3260</text:p>
          </table:table-cell>
          <table:table-cell table:style-name="ce18" office:value-type="string" calcext:value-type="string">
            <text:p>04/09/2018</text:p>
          </table:table-cell>
          <table:table-cell table:style-name="ce19" office:value-type="string" calcext:value-type="string">
            <text:p>AGGIUDICAZIONE GARA PER L`ACQUISTO DI UNA SONDA CARDIOLOGICA PER ECOGRAFO ESAOTE MYLAB SEVEN PER AMBULATORIO DI CARDIOLOGIA DI SANNICOLA - CIG ZE8247183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261" calcext:value-type="float">
            <text:p>3261</text:p>
          </table:table-cell>
          <table:table-cell table:style-name="ce18" office:value-type="string" calcext:value-type="string">
            <text:p>04/09/2018</text:p>
          </table:table-cell>
          <table:table-cell table:style-name="ce19" office:value-type="string" calcext:value-type="string">
            <text:p>AGGIUDICAZIONE GARA PER L`ACQUISTO DI N. 1 LETTINO GINECOLOGICO ELETTRICO AD ALTEZZA VARIABILE ED N. 1 PREDELLINO A DUE GRADINI PER AMBULATORIO DI COLPOSCOPIA VULVOSCOPIA DEL DISTRETTO SOCIO SANITARIO DI GALLIPOLI - CIG ZDE246B66D</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262" calcext:value-type="float">
            <text:p>3262</text:p>
          </table:table-cell>
          <table:table-cell table:style-name="ce18" office:value-type="string" calcext:value-type="string">
            <text:p>04/09/2018</text:p>
          </table:table-cell>
          <table:table-cell table:style-name="ce19" office:value-type="string" calcext:value-type="string">
            <text:p>ACQUISTO AUSILI DOMICILIARI PER PAZIENTE AFFETTO DA FIBROSI CISTICA OCCORRENTI PER UN ASSISTITO C. L. DEL DISTRETTO SOCIO SANITARIO DI CASARANO - DITTA MEDIGAS - COD. CIG.: Z7C24648AC</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269" calcext:value-type="float">
            <text:p>3269</text:p>
          </table:table-cell>
          <table:table-cell table:style-name="ce18" office:value-type="string" calcext:value-type="string">
            <text:p>04/09/2018</text:p>
          </table:table-cell>
          <table:table-cell table:style-name="ce19" office:value-type="string" calcext:value-type="string">
            <text:p>DITTA DOORS&amp;DESIGN SRL - LAVORI DI MANUTENZIONE ORDINARIA PER GLI ARREDI IN USO PRESSO IL P.O. VITO FAZZI DI LECCE. EURO38.605</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270" calcext:value-type="float">
            <text:p>3270</text:p>
          </table:table-cell>
          <table:table-cell table:style-name="ce18" office:value-type="string" calcext:value-type="string">
            <text:p>04/09/2018</text:p>
          </table:table-cell>
          <table:table-cell table:style-name="ce19" office:value-type="string" calcext:value-type="string">
            <text:p>DITTA GEREL SNC - LAVORI DI AMMODERNAMENTO E RIFACIMENTO DI TUTTA LA SEGNALETICA INTERNA DEL P.O. DI COPERTINO. CIG Z2A24889A3</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271" calcext:value-type="float">
            <text:p>3271</text:p>
          </table:table-cell>
          <table:table-cell table:style-name="ce18" office:value-type="string" calcext:value-type="string">
            <text:p>04/09/2018</text:p>
          </table:table-cell>
          <table:table-cell table:style-name="ce19" office:value-type="string" calcext:value-type="string">
            <text:p>DITTA MAD SNC - LAVORI DI MANUTENZIONE ORDINARIA SU INFISSI E ARREDI IN USO PRESSO IL P.O. VITO FAZZI DI LECCE E POLO RIABILITATIVO DI SAN CESARIO. CIG Z7824895D6</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272" calcext:value-type="float">
            <text:p>3272</text:p>
          </table:table-cell>
          <table:table-cell table:style-name="ce18" office:value-type="string" calcext:value-type="string">
            <text:p>04/09/2018</text:p>
          </table:table-cell>
          <table:table-cell table:style-name="ce19" office:value-type="string" calcext:value-type="string">
            <text:p>DITTA CHIRIATTI FRANCESCO - LAVORI DI TINTEGGIATURA</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280" calcext:value-type="float">
            <text:p>3280</text:p>
          </table:table-cell>
          <table:table-cell table:style-name="ce18" office:value-type="string" calcext:value-type="string">
            <text:p>05/09/2018</text:p>
          </table:table-cell>
          <table:table-cell table:style-name="ce19" office:value-type="string" calcext:value-type="string">
            <text:p>RENDICONTO SPESE IN ECONOMIA SOSTENUTE DALL`ECONOMO CASSIERE DELL`AREA DEL PATRIMONIO-PERIODO 01/08/2018-31/08/2018 - IMPORTO EURO 3.02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289" calcext:value-type="float">
            <text:p>3289</text:p>
          </table:table-cell>
          <table:table-cell table:style-name="ce18" office:value-type="string" calcext:value-type="string">
            <text:p>05/09/2018</text:p>
          </table:table-cell>
          <table:table-cell table:style-name="ce19" office:value-type="string" calcext:value-type="string">
            <text:p>AFFIDAMENTO DELLA FORNITURA DI N. 2 SET DI BRACCIALI PER ISCHEMIA ARTI SUPERIORI E INFERIORI DA DESTINARE ALLE UU.OO. DI ORTOPEDIA DEI PRESIDI OSPEDALIERI DI GALLIPOLI E CASARAN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290" calcext:value-type="float">
            <text:p>3290</text:p>
          </table:table-cell>
          <table:table-cell table:style-name="ce18" office:value-type="string" calcext:value-type="string">
            <text:p>05/09/2018</text:p>
          </table:table-cell>
          <table:table-cell table:style-name="ce19" office:value-type="string" calcext:value-type="string">
            <text:p>INDIZIONE PROCEDURA DI GARA NEGOZIATA AI SENSI DELL`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297" calcext:value-type="float">
            <text:p>3297</text:p>
          </table:table-cell>
          <table:table-cell table:style-name="ce18" office:value-type="string" calcext:value-type="string">
            <text:p>06/09/2018</text:p>
          </table:table-cell>
          <table:table-cell table:style-name="ce19" office:value-type="string" calcext:value-type="string">
            <text:p>ACQUISIZIONE IN NOLEGGIO DA CONSIP DI N. 8 FOTOCOPIATORI MONOCROMATICHE B/N PER SERVIZI DI QUESTA ASL LE - DITTA SCHARP ELECTRONICS ITALIA SPA <text:s text:c="2"/>CIG : Z84245AEEF - A.I.</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298" calcext:value-type="float">
            <text:p>3298</text:p>
          </table:table-cell>
          <table:table-cell table:style-name="ce18" office:value-type="string" calcext:value-type="string">
            <text:p>06/09/2018</text:p>
          </table:table-cell>
          <table:table-cell table:style-name="ce19" office:value-type="string" calcext:value-type="string">
            <text:p>ACQUISIZIONE IN NOLEGGIO DA CONSIP DI N. 2 FOTOCOPIATORI A COLORI PER SERVIZI DI QUESTA ASL LE - DITTA KYOCERA DOCUMENT SOLUTION ITALIA SPA CIG Z99245AB6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299" calcext:value-type="float">
            <text:p>3299</text:p>
          </table:table-cell>
          <table:table-cell table:style-name="ce18" office:value-type="string" calcext:value-type="string">
            <text:p>06/09/2018</text:p>
          </table:table-cell>
          <table:table-cell table:style-name="ce19" office:value-type="string" calcext:value-type="string">
            <text:p>PRESA D`ATTO E LIQUIDAZIONE COMPETENZE PER INTERVENTI MANUTENTIVI SU ATTREZZATURE ELETTROMEDICALI IN DOTAZIONE ALLE U.O. DEL P.O. VITO FAZZI DI LECCE. DITTE DIVERSE - IMPORTO EURO 44.349</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300" calcext:value-type="float">
            <text:p>3300</text:p>
          </table:table-cell>
          <table:table-cell table:style-name="ce18" office:value-type="string" calcext:value-type="string">
            <text:p>06/09/2018</text:p>
          </table:table-cell>
          <table:table-cell table:style-name="ce19" office:value-type="string" calcext:value-type="string">
            <text:p>DITTA TECMED DELL`ING. ANTONIO CONGEDO - LAVORI DI MANUTENZIONE LETTI DI DEGENZA IN USO PRESSO IL P.O. FAZZI DI LECCE ED IL POLO RIABILITATIVO DI SN CESARIO. EURO 38.590</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321" calcext:value-type="float">
            <text:p>3321</text:p>
          </table:table-cell>
          <table:table-cell table:style-name="ce18" office:value-type="string" calcext:value-type="string">
            <text:p>10/09/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22" calcext:value-type="float">
            <text:p>3322</text:p>
          </table:table-cell>
          <table:table-cell table:style-name="ce18" office:value-type="string" calcext:value-type="string">
            <text:p>10/09/2018</text:p>
          </table:table-cell>
          <table:table-cell table:style-name="ce19" office:value-type="string" calcext:value-type="string">
            <text:p>RICHIESTA DI PREVENTIVO PER LA FORNITURA DI UN MICROINFUSORE PROGRAMMABILE PER INSULINA MODELLO OMNIPOD-STARTER KIT- E DEL RELATIVO MATERIALE DI CONSUMO DA DESTINARE A D.B.U. ASSISTITO DEL DISTRETTO SOCIO SANITARIO DI POGGIARDO-ASL LE - DETERMINA A CONTRARRE - ATTO IMMEDIATAMENTE ESECUTIVO - CODICE CIG Z4024C921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24" calcext:value-type="float">
            <text:p>3324</text:p>
          </table:table-cell>
          <table:table-cell table:style-name="ce18" office:value-type="string" calcext:value-type="string">
            <text:p>10/09/2018</text:p>
          </table:table-cell>
          <table:table-cell table:style-name="ce19" office:value-type="string" calcext:value-type="string">
            <text:p>RICHIESTA DI PREVENTIVO PER LA FORNITURA DEL SISTEMA DI MONITORAGGIO CONTINUO DELLA GLICEMIA CGM DEXCOM G5 MOBILE E RELATIVO MATERIALE DI CONSUMO DA DESTINARE A F.C. ASSISTITO DEL DISTRETTO SOCIO SANITARIO DI POGGIARDO-ASL LE - DETERMINA A CONTRARRE - ATTO IMMEDIATAMENTE ESECUTIVO - CODICE CIG Z9224C92A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25" calcext:value-type="float">
            <text:p>3325</text:p>
          </table:table-cell>
          <table:table-cell table:style-name="ce18" office:value-type="string" calcext:value-type="string">
            <text:p>10/09/2018</text:p>
          </table:table-cell>
          <table:table-cell table:style-name="ce19" office:value-type="string" calcext:value-type="string">
            <text:p>RICHIESTA DI PREVENTIVO PER LA FORNITURA <text:s/>MATERIALE DI CONSUMO PER SISTEMA INTEGRATO DI INFUSIONE DI INSULINA E MONITORAGGIO GLICEMICO CONTINUO MODELLO PARADIGM VEO MEDTRONIC DA DESTINARE AD UN ASSISTITO C. P. <text:s/>DEL DISTRETTO SOCIO SANITARIO DI POGGIARDO-ASL LE - DETERMINA A CONTRARRE - ATTO IMMEDIATAMENTE ESECUTIVO - CODICE CIG ZA424C762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27" calcext:value-type="float">
            <text:p>3327</text:p>
          </table:table-cell>
          <table:table-cell table:style-name="ce18" office:value-type="string" calcext:value-type="string">
            <text:p>10/09/2018</text:p>
          </table:table-cell>
          <table:table-cell table:style-name="ce19" office:value-type="string" calcext:value-type="string">
            <text:p>RICHIESTA DI PREVENTIVO PER LA FORNITURA DI <text:s/>MATERIALE DI CONSUMO PROVOX DA ASSEGNARE A C. S. UN ASSISTITO <text:s/>DEL DISTRETTO SOCIO SANITARIO DI POGGIARDO-ASL LE - DETERMINA A CONTRARRE - ATTO IMMEDIATAMENTE ESECUTIVO - CODICE CIG Z6B24C7291</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29" calcext:value-type="float">
            <text:p>3329</text:p>
          </table:table-cell>
          <table:table-cell table:style-name="ce18" office:value-type="string" calcext:value-type="string">
            <text:p>10/09/2018</text:p>
          </table:table-cell>
          <table:table-cell table:style-name="ce19" office:value-type="string" calcext:value-type="string">
            <text:p>RICHIESTA DI PREVENTIVO PER LA FORNITURA DI <text:s/>MATERIALE DI CONSUMO PROVOX DA ASSEGNARE A B.G. UN ASSISTITO DEL DISTRETTO SOCIO SANITARIO DI POGGIARDO-ASL LE - DETERMINA A CONTRARRE - ATTO IMMEDIATAMENTE ESECUTIVO - CODICE CIG ZA124C726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30" calcext:value-type="float">
            <text:p>3330</text:p>
          </table:table-cell>
          <table:table-cell table:style-name="ce18" office:value-type="string" calcext:value-type="string">
            <text:p>10/09/2018</text:p>
          </table:table-cell>
          <table:table-cell table:style-name="ce19" office:value-type="string" calcext:value-type="string">
            <text:p>RICHIESTA DI PREVENTIVO PER LA FORNITURA DI <text:s/>MATERIALE DI CONSUMO PROXOX DA ASSEGNARE A Z.R. UN ASSISTITO DEL DISTRETTO SOCIO SANITARIO DI POGGIARDO-ASL LE - DETERMINA A CONTRARRE - ATTO IMMEDIATAMENTE ESECUTIVO - CODICE CIG Z5324C71FB</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31" calcext:value-type="float">
            <text:p>3331</text:p>
          </table:table-cell>
          <table:table-cell table:style-name="ce18" office:value-type="string" calcext:value-type="string">
            <text:p>10/09/2018</text:p>
          </table:table-cell>
          <table:table-cell table:style-name="ce19" office:value-type="string" calcext:value-type="string">
            <text:p>RICHIESTA DI PREVENTIVO DA EFFETTUARSI SULLA PIATTAFORMA TELEMATICA EMPULIA PER LA FORNITURA DI MATERIALE DI CONSUMO PER MICROINFUSORE MIMI MED 640G - COD. BNIT1752BLKCGM OCCORRENTE AD UTENTE DEL DSS DI GALATINA - M. L. CIG Z6E24C66A1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32" calcext:value-type="float">
            <text:p>3332</text:p>
          </table:table-cell>
          <table:table-cell table:style-name="ce18" office:value-type="string" calcext:value-type="string">
            <text:p>10/09/2018</text:p>
          </table:table-cell>
          <table:table-cell table:style-name="ce19" office:value-type="string" calcext:value-type="string">
            <text:p>PROCEDURA NEGOZIATA RELATIVA A PUBBLICAZIONE GARA AFFIDAMENTO POLIZZA RCT/O - AGGIUDICAZIONE E LIQUIDAZIONE - IMMEDIATAMENTE ESECUTIVA - CIG ZA524BBD20</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33" calcext:value-type="float">
            <text:p>3333</text:p>
          </table:table-cell>
          <table:table-cell table:style-name="ce18" office:value-type="string" calcext:value-type="string">
            <text:p>10/09/2018</text:p>
          </table:table-cell>
          <table:table-cell table:style-name="ce19" office:value-type="string" calcext:value-type="string">
            <text:p>AFFIDAMENTO MEDIANTE RICHIESTA DI PREVENTIVO SULLA PIATTAFORMA TELEMATICA EMPULIA DELLA FORNITURA DI SENSORI PER SATURIMETRO - CIG Z4024BC242</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35" calcext:value-type="float">
            <text:p>3335</text:p>
          </table:table-cell>
          <table:table-cell table:style-name="ce18" office:value-type="string" calcext:value-type="string">
            <text:p>10/09/2018</text:p>
          </table:table-cell>
          <table:table-cell table:style-name="ce19" office:value-type="string" calcext:value-type="string">
            <text:p>AFFIDAMENTO MEDIANTE RICHIESTA DI PREVENTIVO SULLA PIATTAFORMA TELEMATICA EMPULIA DELLA FORNITURA DI N. 2000 BOCCAGLI PER SPIROMETRO SPIROLAB MIR - CIG Z272493950</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36" calcext:value-type="float">
            <text:p>3336</text:p>
          </table:table-cell>
          <table:table-cell table:style-name="ce18" office:value-type="string" calcext:value-type="string">
            <text:p>10/09/2018</text:p>
          </table:table-cell>
          <table:table-cell table:style-name="ce19" office:value-type="string" calcext:value-type="string">
            <text:p>AFFIDAMENTO MEDIANTE RICHIESTA DI PREVENTIVO SULLA PIATTAFORMA TELEMATICA EMPULIA PER LA FORNITURA DI MATERIALE DI CONSUMO PER MICROINFUSORE MIMI MED 640G OCCORRENTE AD UTENTE DEL DSS DI GALATINA - A.M. - CIG ZBD24AFA99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37" calcext:value-type="float">
            <text:p>3337</text:p>
          </table:table-cell>
          <table:table-cell table:style-name="ce18" office:value-type="string" calcext:value-type="string">
            <text:p>10/09/2018</text:p>
          </table:table-cell>
          <table:table-cell table:style-name="ce19" office:value-type="string" calcext:value-type="string">
            <text:p>DDG N. 2106/2017 - UOC NEURORADIOLOGIA DEL P.O. V. FAZZI DI LECCE - CANONE USO E-STROKE SUITE PER TRASMISSIONE IMMAGINI TAC INTRACRANICHE - CIG Z5F24CE9E4 - IMMEDIATA ESECUTIVIT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50" calcext:value-type="float">
            <text:p>3350</text:p>
          </table:table-cell>
          <table:table-cell table:style-name="ce18" office:value-type="string" calcext:value-type="string">
            <text:p>11/09/2018</text:p>
          </table:table-cell>
          <table:table-cell table:style-name="ce19" office:value-type="string" calcext:value-type="string">
            <text:p>LAVORI DI MINUTA MANUTENZIONE EDILE E LORO PERTINENZE</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368" calcext:value-type="float">
            <text:p>3368</text:p>
          </table:table-cell>
          <table:table-cell table:style-name="ce18" office:value-type="string" calcext:value-type="string">
            <text:p>12/09/2018</text:p>
          </table:table-cell>
          <table:table-cell table:style-name="ce19" office:value-type="string" calcext:value-type="string">
            <text:p>AFFIDAMENTO AI SENSI DELL`ART. 63</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70" calcext:value-type="float">
            <text:p>3370</text:p>
          </table:table-cell>
          <table:table-cell table:style-name="ce18" office:value-type="string" calcext:value-type="string">
            <text:p>12/09/2018</text:p>
          </table:table-cell>
          <table:table-cell table:style-name="ce19" office:value-type="string" calcext:value-type="string">
            <text:p>AFFIDAMENTO FORNITURA DI MATERIALE DI CONSUMO PER MICROINFUSORE MIMI MED 640G - COD. BNIT1752BLKCGM OCCORRENTE AD UTENTE DEL DSS DI GALATINA - M. L. - CIG Z6E24C66A1</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78" calcext:value-type="float">
            <text:p>3378</text:p>
          </table:table-cell>
          <table:table-cell table:style-name="ce18" office:value-type="string" calcext:value-type="string">
            <text:p>13/09/2018</text:p>
          </table:table-cell>
          <table:table-cell table:style-name="ce19" office:value-type="string" calcext:value-type="string">
            <text:p>INDIZIONE PROCEDURA NEGOZIATA PER L`ACQUISIZIONE IN REGIME DI SOMMINISTRAZIONE PER LA DURATA DI UN ANN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80" calcext:value-type="float">
            <text:p>3380</text:p>
          </table:table-cell>
          <table:table-cell table:style-name="ce18" office:value-type="string" calcext:value-type="string">
            <text:p>13/09/2018</text:p>
          </table:table-cell>
          <table:table-cell table:style-name="ce19" office:value-type="string" calcext:value-type="string">
            <text:p>FORNITURA POMPA INFUSIONE CRONO S-PID 50 DA CONCEDERE AD UN ASSISTITO DEL DISTRETTO SOCIO SANITARIO DI MARTANO - ASL LECCE - DITTA CANE` SPA - CIG ZF224B2C2E - IMPORTO ANNUO EURO 2.905</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84" calcext:value-type="float">
            <text:p>3384</text:p>
          </table:table-cell>
          <table:table-cell table:style-name="ce18" office:value-type="string" calcext:value-type="string">
            <text:p>13/09/2018</text:p>
          </table:table-cell>
          <table:table-cell table:style-name="ce19" office:value-type="string" calcext:value-type="string">
            <text:p>INDIZIONE PROCEDURA NEGOZIATA DI N. 2 CASCHETTI CON FONTE LUMINOSA-BLOCCO OPERATORIO-SALA OPERATORIA OTORINOLARINGOIATRIA- E U.O. CHIRURGIA GENERALE - P.O. V. FAZZI - AI SENSI DEL COMBINATO DISPOSTO DEGLI ARTT. 36 E 95</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89" calcext:value-type="float">
            <text:p>3389</text:p>
          </table:table-cell>
          <table:table-cell table:style-name="ce18" office:value-type="string" calcext:value-type="string">
            <text:p>13/09/2018</text:p>
          </table:table-cell>
          <table:table-cell table:style-name="ce19" office:value-type="string" calcext:value-type="string">
            <text:p>ORDINE ME.PA DI CONSIP ALLA DITTA S.B.M. SRL</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90" calcext:value-type="float">
            <text:p>3390</text:p>
          </table:table-cell>
          <table:table-cell table:style-name="ce18" office:value-type="string" calcext:value-type="string">
            <text:p>13/09/2018</text:p>
          </table:table-cell>
          <table:table-cell table:style-name="ce19" office:value-type="string" calcext:value-type="string">
            <text:p>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392" calcext:value-type="float">
            <text:p>3392</text:p>
          </table:table-cell>
          <table:table-cell table:style-name="ce18" office:value-type="string" calcext:value-type="string">
            <text:p>13/09/2018</text:p>
          </table:table-cell>
          <table:table-cell table:style-name="ce19" office:value-type="string" calcext:value-type="string">
            <text:p>ORDINE ME.PA DI CONSIP ALLA DITTA BIO-OPTICA MILANO RELATIVO ALLA STIPULA DELLA TRATTATIVA N. 583815 PER LA FORNITURA DI N. 1 PIASTRA FREDDA A POZZETTO PF200 PER L`U.O. DI ANATOMIA PATOLOGICA DEL P.O. DI GALLIPOLI - COD. CIG. Z49248BE1D</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423" calcext:value-type="float">
            <text:p>3423</text:p>
          </table:table-cell>
          <table:table-cell table:style-name="ce18" office:value-type="string" calcext:value-type="string">
            <text:p>17/09/2018</text:p>
          </table:table-cell>
          <table:table-cell table:style-name="ce19" office:value-type="string" calcext:value-type="string">
            <text:p>DITTA LA VALLE SRL. LIQUIDAZIONE FATTURE NN. 7 E 8 DEL 13/4/2018 IMPORTO COMPLESSIVO DI € 14.995</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442" calcext:value-type="float">
            <text:p>3442</text:p>
          </table:table-cell>
          <table:table-cell table:style-name="ce18" office:value-type="string" calcext:value-type="string">
            <text:p>18/09/2018</text:p>
          </table:table-cell>
          <table:table-cell table:style-name="ce19" office:value-type="string" calcext:value-type="string">
            <text:p>IMMOBILE PROPRIETA` S. IN MARTANO- SEDE GUARDIA MEDICA - SERVIZIO EMERGENZA URGENZA 118 - SERVIZIO VETERINARIO E SERT - LIQUIDAZIONE CANONI LOCAZIONE 31/05/2016-31/08/2018</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449" calcext:value-type="float">
            <text:p>3449</text:p>
          </table:table-cell>
          <table:table-cell table:style-name="ce18" office:value-type="string" calcext:value-type="string">
            <text:p>18/09/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454" calcext:value-type="float">
            <text:p>3454</text:p>
          </table:table-cell>
          <table:table-cell table:style-name="ce18" office:value-type="string" calcext:value-type="string">
            <text:p>18/09/2018</text:p>
          </table:table-cell>
          <table:table-cell table:style-name="ce19" office:value-type="string" calcext:value-type="string">
            <text:p>AFFIDAMENTO DELLA FORNITURA DI ACCESSORI E MATERIALE DI CONSUMO PER VIDEOBRONCOSCOPIO STORZ IN DOTAZIONE ALL`U.O. DI RIANIMAZIONE DEL PRESIDIO OSPEDALIERO DI GALLIPOLI AI SENSI DEL COMBINATO DISPOSTO DELL`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467" calcext:value-type="float">
            <text:p>3467</text:p>
          </table:table-cell>
          <table:table-cell table:style-name="ce18" office:value-type="string" calcext:value-type="string">
            <text:p>19/09/2018</text:p>
          </table:table-cell>
          <table:table-cell table:style-name="ce19" office:value-type="string" calcext:value-type="string">
            <text:p>FORNITURA E POSIZIONAMENTO AL PIANO DI N. 22 ARMADI METALLICI PER STOCCAGGIO LIQUIDI INFIAMMABILI E N. 2 ARMADI METALLICI PER PRODOTTI ACIDI E BASI</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468" calcext:value-type="float">
            <text:p>3468</text:p>
          </table:table-cell>
          <table:table-cell table:style-name="ce18" office:value-type="string" calcext:value-type="string">
            <text:p>19/09/2018</text:p>
          </table:table-cell>
          <table:table-cell table:style-name="ce19" office:value-type="string" calcext:value-type="string">
            <text:p>FORNITURA DI ISOLA NEONATALE DA DESTINARE ALL`UOC DI PEDIATRIA E NEONATOLOGIA DEL P.O. DI SCORRANO DELL`ASL LE - CIG Z3B20B9819</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469" calcext:value-type="float">
            <text:p>3469</text:p>
          </table:table-cell>
          <table:table-cell table:style-name="ce18" office:value-type="string" calcext:value-type="string">
            <text:p>19/09/2018</text:p>
          </table:table-cell>
          <table:table-cell table:style-name="ce19" office:value-type="string" calcext:value-type="string">
            <text:p>FORNITURA DI N. 10 TELI DI RIPOSIZIONAMENTO PAZIENTI DA DESTINARE A DIVERSE UU.OO. DEL P.O. DI SCORRANO ASL LE - CIG Z282429478</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470" calcext:value-type="float">
            <text:p>3470</text:p>
          </table:table-cell>
          <table:table-cell table:style-name="ce18" office:value-type="string" calcext:value-type="string">
            <text:p>19/09/2018</text:p>
          </table:table-cell>
          <table:table-cell table:style-name="ce19" office:value-type="string" calcext:value-type="string">
            <text:p>FORNITURA DI 16 CULLETTE PEDIATRICHE PER L`UOC DI PEDIATRIA E NEONATOLOGIA DEL P.O. DI SCORRANO DELL`ASL LE - CIG Z8723DBB4F</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471" calcext:value-type="float">
            <text:p>3471</text:p>
          </table:table-cell>
          <table:table-cell table:style-name="ce18" office:value-type="string" calcext:value-type="string">
            <text:p>19/09/2018</text:p>
          </table:table-cell>
          <table:table-cell table:style-name="ce19" office:value-type="string" calcext:value-type="string">
            <text:p>FORNITURA IN REGIME DI SOMMINISTRAZIONE DI UN SISTEMA DI RILEVAZIONE IMMAGINI ENDOSCOPICHE TRAMITE VIDEO CAPSULA PER L`UOC DI GASTROENTEROLOGIA DEL P.O. DI SCORRANO ASL LE - CIG Z012459C4B</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472" calcext:value-type="float">
            <text:p>3472</text:p>
          </table:table-cell>
          <table:table-cell table:style-name="ce18" office:value-type="string" calcext:value-type="string">
            <text:p>19/09/2018</text:p>
          </table:table-cell>
          <table:table-cell table:style-name="ce19" office:value-type="string" calcext:value-type="string">
            <text:p>FORNITURA DI SISTEMA PER LA DECONTAMINAZIONE DEL CIRCUITO DI ASPIRAZIONE - U.O. DI ANESTESIA E RIANIMAZIONE - P.O. V. FAZZI - CIG ZC323B2DD2</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473" calcext:value-type="float">
            <text:p>3473</text:p>
          </table:table-cell>
          <table:table-cell table:style-name="ce18" office:value-type="string" calcext:value-type="string">
            <text:p>19/09/2018</text:p>
          </table:table-cell>
          <table:table-cell table:style-name="ce19" office:value-type="string" calcext:value-type="string">
            <text:p>RICHIESTA DI PREVENTIVO DA EFFETTUARSI SULLA PIATTAFORMA TELEMATICA EMPULIA PER LA FORNITURA DI MATERIALE DI CONSUMO PER MICROINFUSORE ACCU-CHEK COMBO OCCORRENTE AD UTENTE DEL DSS DI GALATINA - T. A. - CIG Z5924E94BD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477" calcext:value-type="float">
            <text:p>3477</text:p>
          </table:table-cell>
          <table:table-cell table:style-name="ce18" office:value-type="string" calcext:value-type="string">
            <text:p>19/09/2018</text:p>
          </table:table-cell>
          <table:table-cell table:style-name="ce19" office:value-type="string" calcext:value-type="string">
            <text:p>LAVORI DI MINUTA MANUTENZIONE EDILE E LORO PERTINENZE</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494" calcext:value-type="float">
            <text:p>3494</text:p>
          </table:table-cell>
          <table:table-cell table:style-name="ce18" office:value-type="string" calcext:value-type="string">
            <text:p>20/09/2018</text:p>
          </table:table-cell>
          <table:table-cell table:style-name="ce19" office:value-type="string" calcext:value-type="string">
            <text:p>AFFIDAMENTO DIRETTO MATERIALE DI CONSUMO SANITARIO PER CENTRO PMA DEL DISTRETTO SOCIO SANITARIO DI NARDO` - CIG ZC424C22A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496" calcext:value-type="float">
            <text:p>3496</text:p>
          </table:table-cell>
          <table:table-cell table:style-name="ce18" office:value-type="string" calcext:value-type="string">
            <text:p>20/09/2018</text:p>
          </table:table-cell>
          <table:table-cell table:style-name="ce19" office:value-type="string" calcext:value-type="string">
            <text:p>AFFIDAMENTO TRAMITE PROCEDURA SULLA PIATTAFORMA TELEMATICA EMPULIA PER LA FORNITURA DI MATERIALE VARIO PER LARINGECTOMIZZATO A FAVORE DI UTENTE DEL DSS DI GALATINA - T.V.C. - CIG ZC824A7A2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498" calcext:value-type="float">
            <text:p>3498</text:p>
          </table:table-cell>
          <table:table-cell table:style-name="ce18" office:value-type="string" calcext:value-type="string">
            <text:p>20/09/2018</text:p>
          </table:table-cell>
          <table:table-cell table:style-name="ce19" office:value-type="string" calcext:value-type="string">
            <text:p>AFFIDAMENTO AUSILI PER OTORINOLARINGOIATRIA-MATERIALE DI CONSUMO PER TRACHEOSTOMIA-DA CONCEDERE AGLI ASSISTITI <text:s/>Z.F.A. E C.U. DEL DSS DI NARDO` - ASL LECC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501" calcext:value-type="float">
            <text:p>3501</text:p>
          </table:table-cell>
          <table:table-cell table:style-name="ce18" office:value-type="string" calcext:value-type="string">
            <text:p>21/09/2018</text:p>
          </table:table-cell>
          <table:table-cell table:style-name="ce19" office:value-type="string" calcext:value-type="string">
            <text:p>PRESA D`ATTO E LIQUIDAZIONE COMPETENZE PER INTERVENTI MANUTENTIVI SU ATTREZZATURE ELETTROMEDICALI IN DOTAZIONE ALLE U.O. DEL P.O. VITO FAZZI DI LECCE. DITTE DIVERSE. IMPORTO E 48.257</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502" calcext:value-type="float">
            <text:p>3502</text:p>
          </table:table-cell>
          <table:table-cell table:style-name="ce18" office:value-type="string" calcext:value-type="string">
            <text:p>21/09/2018</text:p>
          </table:table-cell>
          <table:table-cell table:style-name="ce19" office:value-type="string" calcext:value-type="string">
            <text:p>PRESA D`ATTO E LIQUIDAZIONE COMPETENZE PER INTERVENTI MANUTENTIVI SU ATTREZZATURE ELETTROMEDICALI IN DOTAZIONE ALLE UU.OO. DEL P.O. VITO FAZZI DI LECCE. DITTE DIVERSE. IMPORTO € 44.680</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503" calcext:value-type="float">
            <text:p>3503</text:p>
          </table:table-cell>
          <table:table-cell table:style-name="ce18" office:value-type="string" calcext:value-type="string">
            <text:p>21/09/2018</text:p>
          </table:table-cell>
          <table:table-cell table:style-name="ce19" office:value-type="string" calcext:value-type="string">
            <text:p>PRESA D`ATTO E LIQUIDAZIONE COMPETENZE PER INTERVENTI MANUTENTIVI SU ATTREZZATURE ELETTROMEDICALI IN DOTAZIONE ALLE UU.OO. DEL P.O. VITO FAZZI DI LECCE. DITTE DIVERSE. IMPORTO E 42.566</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530" calcext:value-type="float">
            <text:p>3530</text:p>
          </table:table-cell>
          <table:table-cell table:style-name="ce18" office:value-type="string" calcext:value-type="string">
            <text:p>25/09/2018</text:p>
          </table:table-cell>
          <table:table-cell table:style-name="ce19" office:value-type="string" calcext:value-type="string">
            <text:p>AFFIDAMENTO DIRETTO EX 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531" calcext:value-type="float">
            <text:p>3531</text:p>
          </table:table-cell>
          <table:table-cell table:style-name="ce18" office:value-type="string" calcext:value-type="string">
            <text:p>25/09/2018</text:p>
          </table:table-cell>
          <table:table-cell table:style-name="ce19" office:value-type="string" calcext:value-type="string">
            <text:p>AFFIDAMENTO DIRETTO ALLA DITTA HOSPITAL DI GALATINA FORNITURA DI UN SISTEMA DI VAC-ULTA E RELATIVO MATERIALE DI CONSUMO PER LA PAZIENTE G. S. DEL DISTRETTO S.S. DI NARDO` - CIG Z8724DA42D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532" calcext:value-type="float">
            <text:p>3532</text:p>
          </table:table-cell>
          <table:table-cell table:style-name="ce18" office:value-type="string" calcext:value-type="string">
            <text:p>25/09/2018</text:p>
          </table:table-cell>
          <table:table-cell table:style-name="ce19" office:value-type="string" calcext:value-type="string">
            <text:p>AFFIDAMENTO DIRETTO EX 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533" calcext:value-type="float">
            <text:p>3533</text:p>
          </table:table-cell>
          <table:table-cell table:style-name="ce18" office:value-type="string" calcext:value-type="string">
            <text:p>25/09/2018</text:p>
          </table:table-cell>
          <table:table-cell table:style-name="ce19" office:value-type="string" calcext:value-type="string">
            <text:p>AFFIDAMENTO DIRETTO ALLA DITTA HOSPITAL DI GALATINA FORNITURA DI UN SISTEMA DI VAC-ULTA E RELATIVO MATERIALE DI CONSUMO PER LA PAZIENTE C. N. DEL DISTRETTO S.S. DI NARDO` - CIG ZEC24EBA66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534" calcext:value-type="float">
            <text:p>3534</text:p>
          </table:table-cell>
          <table:table-cell table:style-name="ce18" office:value-type="string" calcext:value-type="string">
            <text:p>25/09/2018</text:p>
          </table:table-cell>
          <table:table-cell table:style-name="ce19" office:value-type="string" calcext:value-type="string">
            <text:p>INDIZIONE PROCEDURA NEGOZIATA DI STRUMENTARIO CHIRURGICO NECESSARIO PER L`U.O. DI CHIRURGIA PLASTICA DEL P.O. V. FAZZI AI SENSI DEL COMBINATO DISPOSTO DEGLI ARTT. 36 E 95 COMMA 4</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535" calcext:value-type="float">
            <text:p>3535</text:p>
          </table:table-cell>
          <table:table-cell table:style-name="ce18" office:value-type="string" calcext:value-type="string">
            <text:p>25/09/2018</text:p>
          </table:table-cell>
          <table:table-cell table:style-name="ce19" office:value-type="string" calcext:value-type="string">
            <text:p>FORNITURA N. 6 MONITOR RILEVAZIONE PARAMETRI VITALI E RELATIVO MATERIALE DI CONSUMO-UU.OO. NEFROLOGIA E DIALISI ED EMODINAMICA DEL P.O. V. FAZZI - DITTA FASE - CIG N.: ZED23504C8</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549" calcext:value-type="float">
            <text:p>3549</text:p>
          </table:table-cell>
          <table:table-cell table:style-name="ce18" office:value-type="string" calcext:value-type="string">
            <text:p>26/09/2018</text:p>
          </table:table-cell>
          <table:table-cell table:style-name="ce19" office:value-type="string" calcext:value-type="string">
            <text:p>AFFIDAMENTO DIRETTO EX 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550" calcext:value-type="float">
            <text:p>3550</text:p>
          </table:table-cell>
          <table:table-cell table:style-name="ce18" office:value-type="string" calcext:value-type="string">
            <text:p>26/09/2018</text:p>
          </table:table-cell>
          <table:table-cell table:style-name="ce19" office:value-type="string" calcext:value-type="string">
            <text:p>RICHIESTA DI PREVENTIVO PER LA FORNITURA DI MATERIALE DI CONSUMO PER IL SISTEMA INTEGRATO DI INFUSIONE DI INSULINA E MONITORAGGIO GLICEMICO CONTINUO MODELLO PARADIGM VEO MEDTRONIC DA DESTINARE AD UNA ASSISTITA C. L. DEL DISTRETTO SOCIO SANITARIO DI POGGIARDO-ASL LE - DETERMINA A CONTRARRE - ATTO IMMEDIATAMENTE ESECUTIVO - CODICE CIG Z2D24C7672</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551" calcext:value-type="float">
            <text:p>3551</text:p>
          </table:table-cell>
          <table:table-cell table:style-name="ce18" office:value-type="string" calcext:value-type="string">
            <text:p>26/09/2018</text:p>
          </table:table-cell>
          <table:table-cell table:style-name="ce19" office:value-type="string" calcext:value-type="string">
            <text:p>RICHIESTA DI PREVENTIVO PER LA FORNITURA DI UN MICROINFUSORE PROGRAMMABILE PER INSULINA MODELLO OMNIPOD-STARTER KIT- E DEL RELATIVO MATERIALE DI CONSUMO DA DESTINARE A C. F. ASSISTITO DEL DISTRETTO SOCIO SANITARIO DI POGGIARDO-ASL LE - DETERMINA A CONTRARRE - ATTO IMMEDIATAMENTE ESECUTIVO - CODICE CIG ZF624FB622</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552" calcext:value-type="float">
            <text:p>3552</text:p>
          </table:table-cell>
          <table:table-cell table:style-name="ce18" office:value-type="string" calcext:value-type="string">
            <text:p>26/09/2018</text:p>
          </table:table-cell>
          <table:table-cell table:style-name="ce19" office:value-type="string" calcext:value-type="string">
            <text:p>AFFIDAMENTO ALLA DITTA THERAS BIOCARE SRL DELLA FORNITURA DEL SISTEMA DI MONITORAGGIO CONTINUO DELLA GLICEMIA CGM DEXCOM G5 MOBILE E RELATIVO MATERIALE DI CONSUMO DA DESTINARE A P. S. ASSISTITO DEL DISTRETTO SOCIO SANITARIO DI POGGIARDO - ASL LE - ATTO IMMEDIATAMENTE ESECUTIVO - CODICE CIG ZC52423294</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553" calcext:value-type="float">
            <text:p>3553</text:p>
          </table:table-cell>
          <table:table-cell table:style-name="ce18" office:value-type="string" calcext:value-type="string">
            <text:p>26/09/2018</text:p>
          </table:table-cell>
          <table:table-cell table:style-name="ce19" office:value-type="string" calcext:value-type="string">
            <text:p>AFFIDAMENTO ALLA DITTA ROCHE DIABETES CARE FORNITURA DI MATERIALE DI CONSUMO PER MICROINFUSORE ACCU-CHEK COMBO OCCORRENTE AD UTENTE DEL DSS DI GALATINA T. A. - DETERMINA A CONTRARRE N. 3756 DEL 26/10/2017 - CIG Z5924E94BD</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554" calcext:value-type="float">
            <text:p>3554</text:p>
          </table:table-cell>
          <table:table-cell table:style-name="ce18" office:value-type="string" calcext:value-type="string">
            <text:p>26/09/2018</text:p>
          </table:table-cell>
          <table:table-cell table:style-name="ce19" office:value-type="string" calcext:value-type="string">
            <text:p>AFFIDAMENTO ALLA DITTA HOSPITAL SAS DI MELE CESARE &amp; C. DELLA FORNITURA DI UN SISTEMA DI TERAPIA A PRESSIONE NEGATIVA VAC THERAPY CON ISTILLAZIONE ULTA DELLA KCI MEDICAL COMPOSTO DA N. 1 UNITA` DI MOTORE VAC ULTA IN USO GRATUITO A DEL RELATIVO MATERIALE DI CONSUMO DA ASSEGNARE AD UNA ASSISTITA C. C. DEL DSS DI POGGIARDO ASL LE - ATTO IMMEDIATAMENTE ESECUTIVO - CODICE CIG Z6F2474BEF</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579" calcext:value-type="float">
            <text:p>3579</text:p>
          </table:table-cell>
          <table:table-cell table:style-name="ce18" office:value-type="string" calcext:value-type="string">
            <text:p>01/10/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595" calcext:value-type="float">
            <text:p>3595</text:p>
          </table:table-cell>
          <table:table-cell table:style-name="ce18" office:value-type="string" calcext:value-type="string">
            <text:p>01/10/2018</text:p>
          </table:table-cell>
          <table:table-cell table:style-name="ce19" office:value-type="string" calcext:value-type="string">
            <text:p>ART. 1 1° COMMA DELLA L.R. N.27/93</text:p>
          </table:table-cell>
          <table:table-cell table:style-name="ce16" office:value-type="string" calcext:value-type="string">
            <text:p>Dipartimento di Prevenzione</text:p>
          </table:table-cell>
          <table:table-cell table:style-name="ce21" table:number-columns-repeated="978"/>
          <table:table-cell table:number-columns-repeated="42"/>
        </table:table-row>
        <table:table-row table:style-name="ro1">
          <table:table-cell table:style-name="ce16" office:value-type="float" office:value="3612" calcext:value-type="float">
            <text:p>3612</text:p>
          </table:table-cell>
          <table:table-cell table:style-name="ce18" office:value-type="string" calcext:value-type="string">
            <text:p>02/10/2018</text:p>
          </table:table-cell>
          <table:table-cell table:style-name="ce19" office:value-type="string" calcext:value-type="string">
            <text:p>GRUPPO EDITORIALE EFFEMMETTI SRL. LIQUIDAZIONE FATTURE DD. 265 DEL 7/8/2018 DI € 1.093</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613" calcext:value-type="float">
            <text:p>3613</text:p>
          </table:table-cell>
          <table:table-cell table:style-name="ce18" office:value-type="string" calcext:value-type="string">
            <text:p>02/10/2018</text:p>
          </table:table-cell>
          <table:table-cell table:style-name="ce19" office:value-type="string" calcext:value-type="string">
            <text:p>DITTA PERULLI SRL. LAVORI DI MANUTENZIONE LASTRICATO SOLARE COPERTURE 1° LOTTO E DIALISI DEL P.O. DI CASARANO. CIG Z4024E1080.</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614" calcext:value-type="float">
            <text:p>3614</text:p>
          </table:table-cell>
          <table:table-cell table:style-name="ce18" office:value-type="string" calcext:value-type="string">
            <text:p>02/10/2018</text:p>
          </table:table-cell>
          <table:table-cell table:style-name="ce19" office:value-type="string" calcext:value-type="string">
            <text:p>FORNITURA DI STIMOLATORI VAGALI-U.O. DI NEUROCHIRURGIA P.O. V. FAZZI - CIG ZC923E9FE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615" calcext:value-type="float">
            <text:p>3615</text:p>
          </table:table-cell>
          <table:table-cell table:style-name="ce18" office:value-type="string" calcext:value-type="string">
            <text:p>02/10/2018</text:p>
          </table:table-cell>
          <table:table-cell table:style-name="ce19" office:value-type="string" calcext:value-type="string">
            <text:p>FORNITURA DI PACEMAKER BICAMERALE ESTERNO TEMPORANEO-U.O. DI CARDIOCHIRURGIA P.O. V. FAZZI - CIG Z5D2442705</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616" calcext:value-type="float">
            <text:p>3616</text:p>
          </table:table-cell>
          <table:table-cell table:style-name="ce18" office:value-type="string" calcext:value-type="string">
            <text:p>02/10/2018</text:p>
          </table:table-cell>
          <table:table-cell table:style-name="ce19" office:value-type="string" calcext:value-type="string">
            <text:p>INDIZIONE PROCEDURA NEGOZIATADI NOLEGGIO DI N. 3 APPARECCHIATURE PER ANESTESIA U.O. ANESTESIA E RIANIMAZIONE DEL P.O. V. FAZZI</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618" calcext:value-type="float">
            <text:p>3618</text:p>
          </table:table-cell>
          <table:table-cell table:style-name="ce18" office:value-type="string" calcext:value-type="string">
            <text:p>02/10/2018</text:p>
          </table:table-cell>
          <table:table-cell table:style-name="ce19" office:value-type="string" calcext:value-type="string">
            <text:p>ACQUISTO DI SISTEMA PEP/MASK DA CONCEDERE AD ASSISTITO DEL DISTRETTO SOCIO SANITARIO DI GALLIPOLI DELLA ASL LE - DETERMINA A CONTRARRE - COD. CIG Z3A24EB495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620" calcext:value-type="float">
            <text:p>3620</text:p>
          </table:table-cell>
          <table:table-cell table:style-name="ce18" office:value-type="string" calcext:value-type="string">
            <text:p>02/10/2018</text:p>
          </table:table-cell>
          <table:table-cell table:style-name="ce19" office:value-type="string" calcext:value-type="string">
            <text:p>FORNITURA N. 3 BARELLE AD ALTEZZA VARIABILE-LOTTO 1 CIG N. ZC023EC0C5 - E N. 1 SEDIA A ROTELLE - LOTTO 2 CIG N. ZD924470A4 - UU.OO. VARIE P.O. V. FAZZI</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622" calcext:value-type="float">
            <text:p>3622</text:p>
          </table:table-cell>
          <table:table-cell table:style-name="ce18" office:value-type="string" calcext:value-type="string">
            <text:p>02/10/2018</text:p>
          </table:table-cell>
          <table:table-cell table:style-name="ce19" office:value-type="string" calcext:value-type="string">
            <text:p>ART.1 1° COMMA DELLA L.R. N.27/93</text:p>
          </table:table-cell>
          <table:table-cell table:style-name="ce16" office:value-type="string" calcext:value-type="string">
            <text:p>Dipartimento di Prevenzione</text:p>
          </table:table-cell>
          <table:table-cell table:style-name="ce21" table:number-columns-repeated="978"/>
          <table:table-cell table:number-columns-repeated="42"/>
        </table:table-row>
        <table:table-row table:style-name="ro1">
          <table:table-cell table:style-name="ce16" office:value-type="float" office:value="3629" calcext:value-type="float">
            <text:p>3629</text:p>
          </table:table-cell>
          <table:table-cell table:style-name="ce18" office:value-type="string" calcext:value-type="string">
            <text:p>03/10/2018</text:p>
          </table:table-cell>
          <table:table-cell table:style-name="ce19" office:value-type="string" calcext:value-type="string">
            <text:p>PROCEDURA NEGOZIATA AI SENSI DELL`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630" calcext:value-type="float">
            <text:p>3630</text:p>
          </table:table-cell>
          <table:table-cell table:style-name="ce18" office:value-type="string" calcext:value-type="string">
            <text:p>03/10/2018</text:p>
          </table:table-cell>
          <table:table-cell table:style-name="ce19" office:value-type="string" calcext:value-type="string">
            <text:p>POLIZZA RCT/O - COMPAGNIA AM TRUST EUROPE LTD - REGOLAZIONE PREMIO ASSICURATIVO PERIODO 30/04/2017-30/04/2018 - ATTO IMMEDIATAMENTE ESECUTIVO - CIG 70696278C0</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631" calcext:value-type="float">
            <text:p>3631</text:p>
          </table:table-cell>
          <table:table-cell table:style-name="ce18" office:value-type="string" calcext:value-type="string">
            <text:p>03/10/2018</text:p>
          </table:table-cell>
          <table:table-cell table:style-name="ce19" office:value-type="string" calcext:value-type="string">
            <text:p>LOCALE SEMINTERRATO PROPRIETA` COSMAR IN CASARANO USO ARCHIVIO P.O. CASARANO - LIQUIDAZIONE FATTURA RELATIVA ALOCAZIONE TRIMESTRE 25/09/2018-24/12/2018 - IMMEDIATAMENTE ESECUTIV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640" calcext:value-type="float">
            <text:p>3640</text:p>
          </table:table-cell>
          <table:table-cell table:style-name="ce18" office:value-type="string" calcext:value-type="string">
            <text:p>03/10/2018</text:p>
          </table:table-cell>
          <table:table-cell table:style-name="ce19" office:value-type="string" calcext:value-type="string">
            <text:p>DITTE VARIE. LIQUIDAZIONE SPESE PER INTERVENTI DI MANUTENZIONE AUTOMEZZI SERVIZIO 118 CENTRALE OPERATIVA PRESSO P.O. VITO FAZZI DI LECCE. IMPORTO EURO 20.273</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650" calcext:value-type="float">
            <text:p>3650</text:p>
          </table:table-cell>
          <table:table-cell table:style-name="ce18" office:value-type="string" calcext:value-type="string">
            <text:p>04/10/2018</text:p>
          </table:table-cell>
          <table:table-cell table:style-name="ce19" office:value-type="string" calcext:value-type="string">
            <text:p>RENDICONTO SPESE IN ECONOMIA SOSTENUTE DALL`ECONOMO CASSIERE DELL`AREA DEL PATRIMONIO-PERIODO 01/09/2018-30/09/2018 - IMPORTO EURO 8.22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656" calcext:value-type="float">
            <text:p>3656</text:p>
          </table:table-cell>
          <table:table-cell table:style-name="ce18" office:value-type="string" calcext:value-type="string">
            <text:p>05/10/2018</text:p>
          </table:table-cell>
          <table:table-cell table:style-name="ce19" office:value-type="string" calcext:value-type="string">
            <text:p>SANITA` SERVICE. LIQUIDAZIONE FATTURA NE.E19 DEL 14/9/2018 DI € 6.500</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667" calcext:value-type="float">
            <text:p>3667</text:p>
          </table:table-cell>
          <table:table-cell table:style-name="ce18" office:value-type="string" calcext:value-type="string">
            <text:p>08/10/2018</text:p>
          </table:table-cell>
          <table:table-cell table:style-name="ce19" office:value-type="string" calcext:value-type="string">
            <text:p>INDIZIONE GARA MEDIANTE RICHIESTA DI PREVENTIVO DA EFFETTUARSI SULLA PIATTAFORMA TELEMATICA EMPULIA PER LA FORNITURA DI MATERIALE DI CONSUMO PER MICROINFUSORE DI INSULINA OCCORRENTE AD UTENTE DEL DSS DI GALATINA C. M. <text:s/>- CIG Z9225265F1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668" calcext:value-type="float">
            <text:p>3668</text:p>
          </table:table-cell>
          <table:table-cell table:style-name="ce18" office:value-type="string" calcext:value-type="string">
            <text:p>08/10/2018</text:p>
          </table:table-cell>
          <table:table-cell table:style-name="ce19" office:value-type="string" calcext:value-type="string">
            <text:p>RICHIESTA DI PREVENTIVO PER LA FORNITURA DI MATERIALE DI CONSUMO PROVOX DA ASSEGNARE A Q. C. UN ASSISTITO DEL DSS DI POGGIARDO - ASL LE - DETERMINA A CONTRARRE - ATTO IMMEDIATAMENTE ESECUTIVO - CODICE CIG ZE325275E4</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669" calcext:value-type="float">
            <text:p>3669</text:p>
          </table:table-cell>
          <table:table-cell table:style-name="ce18" office:value-type="string" calcext:value-type="string">
            <text:p>08/10/2018</text:p>
          </table:table-cell>
          <table:table-cell table:style-name="ce19" office:value-type="string" calcext:value-type="string">
            <text:p>INDIZIONE GARA MEDIANTE RICHIESTA DI PREVENTIVO DA EFFETTUARSI SULLA PIATTAFORMA TELEMATICA EMPULIA PER LA FORNITURA DI MATERIALE DI CONSUMO PER MICROINFUSORE ACCU-CHEK COMBO OCCORRENTE AD UTENTE DEL DSS DI GALATINA - C. F.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685" calcext:value-type="float">
            <text:p>3685</text:p>
          </table:table-cell>
          <table:table-cell table:style-name="ce18" office:value-type="string" calcext:value-type="string">
            <text:p>09/10/2018</text:p>
          </table:table-cell>
          <table:table-cell table:style-name="ce19" office:value-type="string" calcext:value-type="string">
            <text:p>ACQUISTO DI MATERIALE DI CONSUMO PER MICROINFUSORE DA DESTINARE AD UNA ASSISTITA P. N. DEL DISTRETTO SOCIO SANITARIO DI CASARANO - DITTA ROCHE D. - CODICE CIG ZC524F8A88</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686" calcext:value-type="float">
            <text:p>3686</text:p>
          </table:table-cell>
          <table:table-cell table:style-name="ce18" office:value-type="string" calcext:value-type="string">
            <text:p>09/10/2018</text:p>
          </table:table-cell>
          <table:table-cell table:style-name="ce19" office:value-type="string" calcext:value-type="string">
            <text:p>ACQUISTO DI DISPOSITIVI PER SISTEMA MONITORAGGIO GLICEMICO DA DESTINARE AD UN ASSISTITO C. M. DEL DISTRETTO SOCIO SANITARIO DI CASARANO - DITTA ROCHE D. - CODICE CIG Z1824F68A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696" calcext:value-type="float">
            <text:p>3696</text:p>
          </table:table-cell>
          <table:table-cell table:style-name="ce18" office:value-type="string" calcext:value-type="string">
            <text:p>09/10/2018</text:p>
          </table:table-cell>
          <table:table-cell table:style-name="ce19" office:value-type="string" calcext:value-type="string">
            <text:p>ART.1/1° COMMA DELLA L.R. 15/12/1993</text:p>
          </table:table-cell>
          <table:table-cell table:style-name="ce16" office:value-type="string" calcext:value-type="string">
            <text:p>Dipartimento di Prevenzione</text:p>
          </table:table-cell>
          <table:table-cell table:style-name="ce21" table:number-columns-repeated="978"/>
          <table:table-cell table:number-columns-repeated="42"/>
        </table:table-row>
        <table:table-row table:style-name="ro1">
          <table:table-cell table:style-name="ce16" office:value-type="float" office:value="3711" calcext:value-type="float">
            <text:p>3711</text:p>
          </table:table-cell>
          <table:table-cell table:style-name="ce18" office:value-type="string" calcext:value-type="string">
            <text:p>10/10/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12" calcext:value-type="float">
            <text:p>3712</text:p>
          </table:table-cell>
          <table:table-cell table:style-name="ce18" office:value-type="string" calcext:value-type="string">
            <text:p>10/10/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13" calcext:value-type="float">
            <text:p>3713</text:p>
          </table:table-cell>
          <table:table-cell table:style-name="ce18" office:value-type="string" calcext:value-type="string">
            <text:p>10/10/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14" calcext:value-type="float">
            <text:p>3714</text:p>
          </table:table-cell>
          <table:table-cell table:style-name="ce18" office:value-type="string" calcext:value-type="string">
            <text:p>10/10/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15" calcext:value-type="float">
            <text:p>3715</text:p>
          </table:table-cell>
          <table:table-cell table:style-name="ce18" office:value-type="string" calcext:value-type="string">
            <text:p>10/10/2018</text:p>
          </table:table-cell>
          <table:table-cell table:style-name="ce19" office:value-type="string" calcext:value-type="string">
            <text:p>FORNITURA DI N. 1 FIBROSCOPIO PEDIATRICO NECESSARIO ALL`U.O. DI OTORINOLARINGOIATRIA DEL P.O. V. FAZZI - OLYMPUS SRL - CIG ZF724DCB30</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18" calcext:value-type="float">
            <text:p>3718</text:p>
          </table:table-cell>
          <table:table-cell table:style-name="ce18" office:value-type="string" calcext:value-type="string">
            <text:p>10/10/2018</text:p>
          </table:table-cell>
          <table:table-cell table:style-name="ce19" office:value-type="string" calcext:value-type="string">
            <text:p>FORNITURA N. 2 MONITOR TRANSCUTANEI PER LA MISURAZIONE NON INVASIVA IN CONTINUO DELLA PO2 E PCO2 SENZA AUSILIO DI P.C. E/O SOFTWARE ESTERNI - U.O. NEONATOLOGIA DEL P.O. V. FAZZI - SOCIETA` A. DE MORI S.P.A. - CIG N. Z292385210</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43" calcext:value-type="float">
            <text:p>3743</text:p>
          </table:table-cell>
          <table:table-cell table:style-name="ce18" office:value-type="string" calcext:value-type="string">
            <text:p>15/10/2018</text:p>
          </table:table-cell>
          <table:table-cell table:style-name="ce19" office:value-type="string" calcext:value-type="string">
            <text:p>AFFIDAMENTO DIRETTO EX 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47" calcext:value-type="float">
            <text:p>3747</text:p>
          </table:table-cell>
          <table:table-cell table:style-name="ce18" office:value-type="string" calcext:value-type="string">
            <text:p>15/10/2018</text:p>
          </table:table-cell>
          <table:table-cell table:style-name="ce19" office:value-type="string" calcext:value-type="string">
            <text:p>AFFIDAMENTO DIRETTO EX 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48" calcext:value-type="float">
            <text:p>3748</text:p>
          </table:table-cell>
          <table:table-cell table:style-name="ce18" office:value-type="string" calcext:value-type="string">
            <text:p>15/10/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50" calcext:value-type="float">
            <text:p>3750</text:p>
          </table:table-cell>
          <table:table-cell table:style-name="ce18" office:value-type="string" calcext:value-type="string">
            <text:p>15/10/2018</text:p>
          </table:table-cell>
          <table:table-cell table:style-name="ce19" office:value-type="string" calcext:value-type="string">
            <text:p>AFFIDAMENTO DIRETTO EX 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51" calcext:value-type="float">
            <text:p>3751</text:p>
          </table:table-cell>
          <table:table-cell table:style-name="ce18" office:value-type="string" calcext:value-type="string">
            <text:p>15/10/2018</text:p>
          </table:table-cell>
          <table:table-cell table:style-name="ce19" office:value-type="string" calcext:value-type="string">
            <text:p>AFFIDAMENTO DIRETTO EX 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53" calcext:value-type="float">
            <text:p>3753</text:p>
          </table:table-cell>
          <table:table-cell table:style-name="ce18" office:value-type="string" calcext:value-type="string">
            <text:p>15/10/2018</text:p>
          </table:table-cell>
          <table:table-cell table:style-name="ce19" office:value-type="string" calcext:value-type="string">
            <text:p>AFFIDAMENTO DIRETTO EX 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55" calcext:value-type="float">
            <text:p>3755</text:p>
          </table:table-cell>
          <table:table-cell table:style-name="ce18" office:value-type="string" calcext:value-type="string">
            <text:p>15/10/2018</text:p>
          </table:table-cell>
          <table:table-cell table:style-name="ce19" office:value-type="string" calcext:value-type="string">
            <text:p>AFFIDAMENTO DIRETTO EX 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56" calcext:value-type="float">
            <text:p>3756</text:p>
          </table:table-cell>
          <table:table-cell table:style-name="ce18" office:value-type="string" calcext:value-type="string">
            <text:p>15/10/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58" calcext:value-type="float">
            <text:p>3758</text:p>
          </table:table-cell>
          <table:table-cell table:style-name="ce18" office:value-type="string" calcext:value-type="string">
            <text:p>15/10/2018</text:p>
          </table:table-cell>
          <table:table-cell table:style-name="ce19" office:value-type="string" calcext:value-type="string">
            <text:p>LOCAZIONE IMMOBILE PROPRIETA` COSMAR CASARAN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59" calcext:value-type="float">
            <text:p>3759</text:p>
          </table:table-cell>
          <table:table-cell table:style-name="ce18" office:value-type="string" calcext:value-type="string">
            <text:p>15/10/2018</text:p>
          </table:table-cell>
          <table:table-cell table:style-name="ce19" office:value-type="string" calcext:value-type="string">
            <text:p>PERCORSO ATTUATIVO DI CERTIFICABILITA` (PAC) - ATTIVITA` DI SUPPORTO TECNICO AMMINISTRATIVO - AFFIDAMENTO DIRETTO AI SENSI DELL`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61" calcext:value-type="float">
            <text:p>3761</text:p>
          </table:table-cell>
          <table:table-cell table:style-name="ce18" office:value-type="string" calcext:value-type="string">
            <text:p>15/10/2018</text:p>
          </table:table-cell>
          <table:table-cell table:style-name="ce19" office:value-type="string" calcext:value-type="string">
            <text:p>ACQUISTO DI AUSILI PROTESICI PER LA COMUNICAZIONE INTERPERSONALE PER UN ASSISTITO DEL DSS DI CASARANO - IMMEDIATA ESECUTIVITA` - CIG ZC724F251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62" calcext:value-type="float">
            <text:p>3762</text:p>
          </table:table-cell>
          <table:table-cell table:style-name="ce18" office:value-type="string" calcext:value-type="string">
            <text:p>15/10/2018</text:p>
          </table:table-cell>
          <table:table-cell table:style-name="ce19" office:value-type="string" calcext:value-type="string">
            <text:p>ACQUISTO DI DISPOSITIVI PER MICROINFUSORE DA DESTINARE AD UN`ASSISTITA T. E. DEL DISTRETTO SOCIO SANITARIO DI CASARANO - DITTA MEDTRONIC - COD. CIG Z1624F6EF9</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64" calcext:value-type="float">
            <text:p>3764</text:p>
          </table:table-cell>
          <table:table-cell table:style-name="ce18" office:value-type="string" calcext:value-type="string">
            <text:p>15/10/2018</text:p>
          </table:table-cell>
          <table:table-cell table:style-name="ce19" office:value-type="string" calcext:value-type="string">
            <text:p>PRESA D`ATTO ORDINI DI ACQUISTO ME.PA DI CONSIP N. 626129 DEL 05/10/2018 PER LA FORNITURA DI N. 10 SEDIE COMODE AD AUTOSPINTA POSTERIORE RC 240-43 + ASTA PORTAFLEBO RCA 120 + PORTA BOMBOLA D`OSSIGENO RCA 135</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65" calcext:value-type="float">
            <text:p>3765</text:p>
          </table:table-cell>
          <table:table-cell table:style-name="ce18" office:value-type="string" calcext:value-type="string">
            <text:p>15/10/2018</text:p>
          </table:table-cell>
          <table:table-cell table:style-name="ce19" office:value-type="string" calcext:value-type="string">
            <text:p>ACQUISTO DI DISPOSITIVI PER SISTEMA MONITORAGGIO GLICEMICO DA DESTINARE AD UNA ASSISTITA D.A.T. DEL DISTRETTO SOCIO SANITARIO DI CASARANO - DITTA ROCHE D. - CODICE CIG Z932505B9F</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66" calcext:value-type="float">
            <text:p>3766</text:p>
          </table:table-cell>
          <table:table-cell table:style-name="ce18" office:value-type="string" calcext:value-type="string">
            <text:p>15/10/2018</text:p>
          </table:table-cell>
          <table:table-cell table:style-name="ce19" office:value-type="string" calcext:value-type="string">
            <text:p>AFFIDAMENTO DELLA FORNITURA DI ACCESSORI PER LAVAENDOSCOPIO DA DESTINARE AL SERVIZIO DI ENDOSCOPIA DIGESTIVA DEL PRESIDIO OSPEDALIERO DI GALLIPOLI</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75" calcext:value-type="float">
            <text:p>3775</text:p>
          </table:table-cell>
          <table:table-cell table:style-name="ce18" office:value-type="string" calcext:value-type="string">
            <text:p>15/10/2018</text:p>
          </table:table-cell>
          <table:table-cell table:style-name="ce19" office:value-type="string" calcext:value-type="string">
            <text:p>RCHIESTA DI PREVENTIVO DA EFFETTUARSI SULLA PIATTAFORMA TELEMATICA EMPULIA PER L`ACQUIST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798" calcext:value-type="float">
            <text:p>3798</text:p>
          </table:table-cell>
          <table:table-cell table:style-name="ce18" office:value-type="string" calcext:value-type="string">
            <text:p>16/10/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806" calcext:value-type="float">
            <text:p>3806</text:p>
          </table:table-cell>
          <table:table-cell table:style-name="ce18" office:value-type="string" calcext:value-type="string">
            <text:p>17/10/2018</text:p>
          </table:table-cell>
          <table:table-cell table:style-name="ce19" office:value-type="string" calcext:value-type="string">
            <text:p>IMMOBILE IN CASARANO-SEDE DEL SERT - LIQUIDAZIONE SOMME RELATIVE AD UTENZE+IMPOSTE REGISTR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808" calcext:value-type="float">
            <text:p>3808</text:p>
          </table:table-cell>
          <table:table-cell table:style-name="ce18" office:value-type="string" calcext:value-type="string">
            <text:p>17/10/2018</text:p>
          </table:table-cell>
          <table:table-cell table:style-name="ce19" office:value-type="string" calcext:value-type="string">
            <text:p>INDIZIONE GARA MEDIANTE RICHIESTA DI PREVENTIVO DA EFFETTUARSI SULLA PIATTAFORMA TELEMATICA EMPULIA PER LA FORNITURA DI MATERIALE VARIO NECESSARIO PER UTENTE DEL DSS DI GALATINA AFFETTO DA FIBROSI CISTICA - CIG ZD62546E45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822" calcext:value-type="float">
            <text:p>3822</text:p>
          </table:table-cell>
          <table:table-cell table:style-name="ce18" office:value-type="string" calcext:value-type="string">
            <text:p>17/10/2018</text:p>
          </table:table-cell>
          <table:table-cell table:style-name="ce19" office:value-type="string" calcext:value-type="string">
            <text:p>DITTA COOPERATIVA LA TRACCIA. AFFIDAMENTO DEL SERVIZIO DI ASSISTENZA E MANUTENZIONE DEL SOFTWARE GEPADIAL (SERVIZIO DIALISI) PER L`ANNO 2018. CIG ZFA252E7F1.</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824" calcext:value-type="float">
            <text:p>3824</text:p>
          </table:table-cell>
          <table:table-cell table:style-name="ce18" office:value-type="string" calcext:value-type="string">
            <text:p>18/10/2018</text:p>
          </table:table-cell>
          <table:table-cell table:style-name="ce19" office:value-type="string" calcext:value-type="string">
            <text:p>AFFIDAMENTO GARA MEDIANTE RICHIESTA DI PREVENTIVO SULLA PIATTAFORMA TELEMATICA EMPULIA PER LA FORNITURA DI MATERIALE DI CONSUMO PER MICROINFUSORE MOD. ACCU-CHEK COMBO - COD. 05458501001 AD UTENTE DEL DSS DI GALATINA - C. M. - CIG Z9225265F1 - DET. A CONTRARRE 3667 DEL 08/10/2018</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825" calcext:value-type="float">
            <text:p>3825</text:p>
          </table:table-cell>
          <table:table-cell table:style-name="ce18" office:value-type="string" calcext:value-type="string">
            <text:p>18/10/2018</text:p>
          </table:table-cell>
          <table:table-cell table:style-name="ce19" office:value-type="string" calcext:value-type="string">
            <text:p>AFFIDAMENTO MEDIANTE RICHIESTA DI PREVENTIVO SULLA PIATTAFORMA TELEMATICA EMPULIA PER LA FORNITURA DI MATERIALE DI CONSUMO PER MICROINFUSORE ACCU-CHEK COMBO OCCORRENTE AD UTENTE DEL DSS DI GALATINA - C. F. - DET. A CONTRARRE 3669/2018 - CIG ZA92526642</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826" calcext:value-type="float">
            <text:p>3826</text:p>
          </table:table-cell>
          <table:table-cell table:style-name="ce18" office:value-type="string" calcext:value-type="string">
            <text:p>18/10/2018</text:p>
          </table:table-cell>
          <table:table-cell table:style-name="ce19" office:value-type="string" calcext:value-type="string">
            <text:p>INDIZIONE PROCEDURA NEGOZIATA DI UN MISURATORE DELLA PRESSIONE ARTERIOSA BATTITO BATTITO PER LO STUDIO DELLA SINCOPE-U.O. CARDIOLOGIA P.O. V. FAZZI</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830" calcext:value-type="float">
            <text:p>3830</text:p>
          </table:table-cell>
          <table:table-cell table:style-name="ce18" office:value-type="string" calcext:value-type="string">
            <text:p>19/10/2018</text:p>
          </table:table-cell>
          <table:table-cell table:style-name="ce19" office:value-type="string" calcext:value-type="string">
            <text:p>PRESA D`ATTO E LIQUIDAZIONE COMPETENZE PER INTERVENTI MANUTENTIVI SU ATTREZZATURE ELETTROMEDICALI IN DOTAZIONE ALLE UU.OO. DEL P.O. DI GALATINA. DITTE DIVERSE. IMPORTO € 22.453</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831" calcext:value-type="float">
            <text:p>3831</text:p>
          </table:table-cell>
          <table:table-cell table:style-name="ce18" office:value-type="string" calcext:value-type="string">
            <text:p>19/10/2018</text:p>
          </table:table-cell>
          <table:table-cell table:style-name="ce19" office:value-type="string" calcext:value-type="string">
            <text:p>PRESA D`ATTO E LIQUIDAZIONE COMPETENZE PER INTERVENTI MANUTENTIVI SU ATTREZZATURE ELETTROMEDICALI IN DOTAZIONE ALLE UU.OO. DEL P.O. DI GALATINA. DITTE DIVERSE. IMPORTO € 25.774</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839" calcext:value-type="float">
            <text:p>3839</text:p>
          </table:table-cell>
          <table:table-cell table:style-name="ce18" office:value-type="string" calcext:value-type="string">
            <text:p>22/10/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840" calcext:value-type="float">
            <text:p>3840</text:p>
          </table:table-cell>
          <table:table-cell table:style-name="ce18" office:value-type="string" calcext:value-type="string">
            <text:p>22/10/2018</text:p>
          </table:table-cell>
          <table:table-cell table:style-name="ce19" office:value-type="string" calcext:value-type="string">
            <text:p>AFFIDAMENTO DIRETTO EX 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847" calcext:value-type="float">
            <text:p>3847</text:p>
          </table:table-cell>
          <table:table-cell table:style-name="ce18" office:value-type="string" calcext:value-type="string">
            <text:p>22/10/2018</text:p>
          </table:table-cell>
          <table:table-cell table:style-name="ce19" office:value-type="string" calcext:value-type="string">
            <text:p>AFFIDAMENTO ALLA DITTA GALATINAMED SRL DELLA FORNITURA DI AUSILI PER INCONTINENZA DA CONCEDERE AD ASSISTITA DEL DISTRETTO SOCIO SANITARIO DI LECCE. IMPORTO EURO 433</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848" calcext:value-type="float">
            <text:p>3848</text:p>
          </table:table-cell>
          <table:table-cell table:style-name="ce18" office:value-type="string" calcext:value-type="string">
            <text:p>22/10/2018</text:p>
          </table:table-cell>
          <table:table-cell table:style-name="ce19" office:value-type="string" calcext:value-type="string">
            <text:p>AFFIDAMENTO ALLA DITTA UNIMED SRL DELLA FORNITURA DI UNA LAMPADA GINECOLOGICA DA ASSEGNARE ALL`AMBULATORIO DI FOTOTERAPIA DEL POLIAMBULATORIO ``CITTADELLA DELLA SALUTE DI LECCE``. IMPORTO EURO 350</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857" calcext:value-type="float">
            <text:p>3857</text:p>
          </table:table-cell>
          <table:table-cell table:style-name="ce18" office:value-type="string" calcext:value-type="string">
            <text:p>22/10/2018</text:p>
          </table:table-cell>
          <table:table-cell table:style-name="ce19" office:value-type="string" calcext:value-type="string">
            <text:p>DITTA C. L. LIQUIDAZIONE FATTURA N.1 DEL 4/10/2018 DI € 30.743</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873" calcext:value-type="float">
            <text:p>3873</text:p>
          </table:table-cell>
          <table:table-cell table:style-name="ce18" office:value-type="string" calcext:value-type="string">
            <text:p>23/10/2018</text:p>
          </table:table-cell>
          <table:table-cell table:style-name="ce19" office:value-type="string" calcext:value-type="string">
            <text:p>AFFIDAMENTO ALLA DITTA ATOS MEDICAL SRL DELLA FORNITURA DI MATERIALE DI CONSUMO PROVOX DA ASSEGNARE A C. S. UN ASSISTITO DEL DSS DI POGGIARDO-ASL LE - ATTO IMMEDIATAMENTE ESECUTIVO - CODICE CIG Z6B24C7291</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874" calcext:value-type="float">
            <text:p>3874</text:p>
          </table:table-cell>
          <table:table-cell table:style-name="ce18" office:value-type="string" calcext:value-type="string">
            <text:p>23/10/2018</text:p>
          </table:table-cell>
          <table:table-cell table:style-name="ce19" office:value-type="string" calcext:value-type="string">
            <text:p>AFFIDAMENTO ALLA DITTA ATOS MEDICAL SRL DELLA FORNITURA DI MATERIALE DI CONSUMO PROVOX DA ASSEGNARE A B. G. UN ASSISTITO DEL DSS DI POGGIARDO - ASL LE - ATTO IMMEDIATAMENTE ESECUTIVO - CODICE CIG ZA124C726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878" calcext:value-type="float">
            <text:p>3878</text:p>
          </table:table-cell>
          <table:table-cell table:style-name="ce18" office:value-type="string" calcext:value-type="string">
            <text:p>23/10/2018</text:p>
          </table:table-cell>
          <table:table-cell table:style-name="ce19" office:value-type="string" calcext:value-type="string">
            <text:p>AFFIDAMENTO ALLA DITTA MEDTRONIC ITALIA SPA DELLA FORNITURA DI MATERIALE DI CONSUMO PER IL SISTEMA INTEGRATO DI INFUSIONE DI INSULINA E MONITORAGGIO GLICEMICO CONTINUO MODELLO PARADIGM VEO MEDTRONIC DA DESTINARE AD UN ASSISTITO C. P. DEL DISTRETTO SOCIO SANITARIO DI POGGIARDO - ASL LE - ATTO IMMEDIATAMENTE ESECUTIVO - CODICE CIG ZA424C762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879" calcext:value-type="float">
            <text:p>3879</text:p>
          </table:table-cell>
          <table:table-cell table:style-name="ce18" office:value-type="string" calcext:value-type="string">
            <text:p>23/10/2018</text:p>
          </table:table-cell>
          <table:table-cell table:style-name="ce19" office:value-type="string" calcext:value-type="string">
            <text:p>AFFIDAMENTO ALLA DITTA ATOS MEDICAL SRL DELLA FORNITURA DI MATERIALE DI CONSUMO PROVOX DA ASSEGNARE A Z. R. UN ASSISTITO DEL DSS DI POGGIARDO - ASL LE - ATTO IMMEDIATAMENTE ESECUTIVO - CODICE CIG Z5324C71FB</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880" calcext:value-type="float">
            <text:p>3880</text:p>
          </table:table-cell>
          <table:table-cell table:style-name="ce18" office:value-type="string" calcext:value-type="string">
            <text:p>23/10/2018</text:p>
          </table:table-cell>
          <table:table-cell table:style-name="ce19" office:value-type="string" calcext:value-type="string">
            <text:p>AFFIDAMENTO ALLA DITTA THERAS BIOCARE SRL DELLA FORNITURA DI UN MICROINFUSORE PROGRAMMABILE PER INSULINA MODELLO OMNIPOD-STARTER KIT-E DEL RELATIVO MATERIALE DI CONSUMO DA DESTINARE A D. B. U.</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891" calcext:value-type="float">
            <text:p>3891</text:p>
          </table:table-cell>
          <table:table-cell table:style-name="ce18" office:value-type="string" calcext:value-type="string">
            <text:p>24/10/2018</text:p>
          </table:table-cell>
          <table:table-cell table:style-name="ce19" office:value-type="string" calcext:value-type="string">
            <text:p>INDIZIONE PROCEDURA NEGOZIATA DI N. 2 CAMERE A IONIZZAZIONE PORTATILI E N. 2 MULTIMETRI DIGITALI-U.O. FISICA SANITARIA DEL P.O. V. FAZZI AI SENSI DEL COMBINATO DISPOSTO DEGLI ARTT. 36 E 95 COMMA 4</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892" calcext:value-type="float">
            <text:p>3892</text:p>
          </table:table-cell>
          <table:table-cell table:style-name="ce18" office:value-type="string" calcext:value-type="string">
            <text:p>24/10/2018</text:p>
          </table:table-cell>
          <table:table-cell table:style-name="ce19" office:value-type="string" calcext:value-type="string">
            <text:p>PROCEDURA PONTE AI SENSI DEL COMBINATO DISPOSTO DEGLI ART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895" calcext:value-type="float">
            <text:p>3895</text:p>
          </table:table-cell>
          <table:table-cell table:style-name="ce18" office:value-type="string" calcext:value-type="string">
            <text:p>24/10/2018</text:p>
          </table:table-cell>
          <table:table-cell table:style-name="ce19" office:value-type="string" calcext:value-type="string">
            <text:p>INDIZIONE PROCEDURA NEGOZIATA FORNITURA REAGENTI E STRUMENTI IN COMODATO D`USO GRATUITO PER IL DOSAGGIO NEL SANGUE PERIFERICO DI MIRNA 95 E MIRNA 190</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898" calcext:value-type="float">
            <text:p>3898</text:p>
          </table:table-cell>
          <table:table-cell table:style-name="ce18" office:value-type="string" calcext:value-type="string">
            <text:p>24/10/2018</text:p>
          </table:table-cell>
          <table:table-cell table:style-name="ce19" office:value-type="string" calcext:value-type="string">
            <text:p>AFFIDAMENTO ALLA DITTA ATOS MEDICAL SRL DELLA FORNITURA DI MATERIALE PROTESICO DA CONCEDERE AD ASSISTITO L. F. <text:s/>DEL DISTRETTO SOCIO SANITARIO DI LECCE - EURO 958</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05" calcext:value-type="float">
            <text:p>3905</text:p>
          </table:table-cell>
          <table:table-cell table:style-name="ce18" office:value-type="string" calcext:value-type="string">
            <text:p>24/10/2018</text:p>
          </table:table-cell>
          <table:table-cell table:style-name="ce19" office:value-type="string" calcext:value-type="string">
            <text:p>AGGIUDICAZIONE PROCEDURA NEGOZIATA PER AFFIDAMENTO FORNITURA DI N. 2 SISTEMI PER MONITORAGGIO DEI PARAMETRI VITALI DA DESTINARE ALLE UU.OO.CC. PNEUMOLOGIA E MEDICINA DEL P.O. DI GALATINA - IMMEDIATA ESECUTIVITA` - CIG Z5022F2A78</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06" calcext:value-type="float">
            <text:p>3906</text:p>
          </table:table-cell>
          <table:table-cell table:style-name="ce18" office:value-type="string" calcext:value-type="string">
            <text:p>24/10/2018</text:p>
          </table:table-cell>
          <table:table-cell table:style-name="ce19" office:value-type="string" calcext:value-type="string">
            <text:p>AGGIUDICAZIONE PROCEDURA NEGOZIATA PER AFFIDAMENTO FORNITURA DI N. 1 SISTEMA AUTOMATICO PER PRELAVAGGIO ENDOSCOPI DA DESTINARE ALLA U.O.C. GASTROENTEROLOGIA DEL P.O. DI GALATINA - IMMEDIATA ESECUTIVITA` - CIG Z5023F6D8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07" calcext:value-type="float">
            <text:p>3907</text:p>
          </table:table-cell>
          <table:table-cell table:style-name="ce18" office:value-type="string" calcext:value-type="string">
            <text:p>25/10/2018</text:p>
          </table:table-cell>
          <table:table-cell table:style-name="ce19" office:value-type="string" calcext:value-type="string">
            <text:p>ACQUISTO DI PROTESI TRANSTIBIALE MODULARE BILATERALE <text:s/>DEFINITIV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10" calcext:value-type="float">
            <text:p>3910</text:p>
          </table:table-cell>
          <table:table-cell table:style-name="ce18" office:value-type="string" calcext:value-type="string">
            <text:p>25/10/2018</text:p>
          </table:table-cell>
          <table:table-cell table:style-name="ce19" office:value-type="string" calcext:value-type="string">
            <text:p>ART.1 <text:s/>1°COMMA DELLA L.R. N.27/93</text:p>
          </table:table-cell>
          <table:table-cell table:style-name="ce16" office:value-type="string" calcext:value-type="string">
            <text:p>Dipartimento di Prevenzione</text:p>
          </table:table-cell>
          <table:table-cell table:style-name="ce21" table:number-columns-repeated="978"/>
          <table:table-cell table:number-columns-repeated="42"/>
        </table:table-row>
        <table:table-row table:style-name="ro1">
          <table:table-cell table:style-name="ce16" office:value-type="float" office:value="3911" calcext:value-type="float">
            <text:p>3911</text:p>
          </table:table-cell>
          <table:table-cell table:style-name="ce18" office:value-type="string" calcext:value-type="string">
            <text:p>25/10/2018</text:p>
          </table:table-cell>
          <table:table-cell table:style-name="ce19" office:value-type="string" calcext:value-type="string">
            <text:p>ACCORDO DI PROGRAMMA STRALCIO PER L`ANNO 2004 EX ART. 5 BIS D.LGS.502/92 E DELIBERA DI G.R. N.329/04</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914" calcext:value-type="float">
            <text:p>3914</text:p>
          </table:table-cell>
          <table:table-cell table:style-name="ce18" office:value-type="string" calcext:value-type="string">
            <text:p>25/10/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15" calcext:value-type="float">
            <text:p>3915</text:p>
          </table:table-cell>
          <table:table-cell table:style-name="ce18" office:value-type="string" calcext:value-type="string">
            <text:p>25/10/2018</text:p>
          </table:table-cell>
          <table:table-cell table:style-name="ce19" office:value-type="string" calcext:value-type="string">
            <text:p>P.O.R. PUGLIA 2014-2020 - PROGETTO MIR A912.39-DELIBERAZIONE N. 1381/2018 - ADESIONE ALLA CONVENZIONE CONSIP - FORNITURA DI TOMOGRAFI A RISONANZA MAGNETICA-RM- PER LA FORNITURA DI 3 TOMOGRAFI A RISONANZA MAGNETICA-RM- BASSO/MEDIO CAMPO SETTORIALI</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16" calcext:value-type="float">
            <text:p>3916</text:p>
          </table:table-cell>
          <table:table-cell table:style-name="ce18" office:value-type="string" calcext:value-type="string">
            <text:p>25/10/2018</text:p>
          </table:table-cell>
          <table:table-cell table:style-name="ce19" office:value-type="string" calcext:value-type="string">
            <text:p>FORNITURA AUTOCLAVE NECESSARIA AL POLIAMBULATORIO DEL DISTRETTO SOCIO SANITARIO DI MARTANO-ASL LECCE - DITTA TECNOMEDICA SRL - CIG Z79254176F - EURO 3.78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17" calcext:value-type="float">
            <text:p>3917</text:p>
          </table:table-cell>
          <table:table-cell table:style-name="ce18" office:value-type="string" calcext:value-type="string">
            <text:p>25/10/2018</text:p>
          </table:table-cell>
          <table:table-cell table:style-name="ce19" office:value-type="string" calcext:value-type="string">
            <text:p>FORNITURA DISPOSITIVI A PRESSIONE NEGATIVA E MATERIALE DI CONSUMO DA CONCEDERE AD ASSISTITI DEL DISTRETTO SOCIO SANITARIO DI MARTANO-ASL LECCE - DITTA HOSPITAL SAS - CIG Z952518443 - IMPORTO € 9.609</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18" calcext:value-type="float">
            <text:p>3918</text:p>
          </table:table-cell>
          <table:table-cell table:style-name="ce18" office:value-type="string" calcext:value-type="string">
            <text:p>25/10/2018</text:p>
          </table:table-cell>
          <table:table-cell table:style-name="ce19" office:value-type="string" calcext:value-type="string">
            <text:p>FORNITURA CIRCUITI RESPIRATORI MAPLESON DA CONCEDERE AD ASSISTITI DEL DISTRETTO SOCIO SANITARIO DI MARTANO - ASL LECCE - DITTA MEDIC`S BIOMEDICA SRL - CIG Z5324C209A - IMPORTO € 160</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19" calcext:value-type="float">
            <text:p>3919</text:p>
          </table:table-cell>
          <table:table-cell table:style-name="ce18" office:value-type="string" calcext:value-type="string">
            <text:p>26/10/2018</text:p>
          </table:table-cell>
          <table:table-cell table:style-name="ce19" office:value-type="string" calcext:value-type="string">
            <text:p>AFFIDAMENTO INTERVENTI MANUTENTIVI SU ATTREZZATURE ELETTROMEDICALI IN DOTAZIONE ALLE U.O. DEL P.O. VITO FAZZI DI LCCE. DITTE DIVERSE. LIQUIDAZIONE COMPETENZE. IMPORTO € 39.681</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920" calcext:value-type="float">
            <text:p>3920</text:p>
          </table:table-cell>
          <table:table-cell table:style-name="ce18" office:value-type="string" calcext:value-type="string">
            <text:p>26/10/2018</text:p>
          </table:table-cell>
          <table:table-cell table:style-name="ce19" office:value-type="string" calcext:value-type="string">
            <text:p>AFFIDAMENTO INTERVENTI MANUTENTIVI SU ATTREZZATURE ELETTROMEDICALI IN DOTAZIONE ALLE UU.OO. DEL P.O. VITO FAZZI DI LECCE. DITTE DIVERSE. LIQUIDAZIONE COMPETENZE. IMPORTO € 38.895</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934" calcext:value-type="float">
            <text:p>3934</text:p>
          </table:table-cell>
          <table:table-cell table:style-name="ce18" office:value-type="string" calcext:value-type="string">
            <text:p>29/10/2018</text:p>
          </table:table-cell>
          <table:table-cell table:style-name="ce19" office:value-type="string" calcext:value-type="string">
            <text:p>DITTA RAM SRL. INTERVENTI DI RIPARAZIONE SU INFISSI INTERNI ED ESTERNI PRESSO VARIE STRUTTURE AZIENDALI. CIG Z1524C538B.</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935" calcext:value-type="float">
            <text:p>3935</text:p>
          </table:table-cell>
          <table:table-cell table:style-name="ce18" office:value-type="string" calcext:value-type="string">
            <text:p>29/10/2018</text:p>
          </table:table-cell>
          <table:table-cell table:style-name="ce19" office:value-type="string" calcext:value-type="string">
            <text:p>COMPAGNIA LLOYD`S - REGOLAZIONE PREMIO ASSICURATIVO POLIZZA KASKO DIPENDENTI IN MISSIONE- PERIODO 30/06/2017-30/06/2018 - LIQUIDAZIONE - CIG 71683884E9</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37" calcext:value-type="float">
            <text:p>3937</text:p>
          </table:table-cell>
          <table:table-cell table:style-name="ce18" office:value-type="string" calcext:value-type="string">
            <text:p>29/10/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38" calcext:value-type="float">
            <text:p>3938</text:p>
          </table:table-cell>
          <table:table-cell table:style-name="ce18" office:value-type="string" calcext:value-type="string">
            <text:p>29/10/2018</text:p>
          </table:table-cell>
          <table:table-cell table:style-name="ce19" office:value-type="string" calcext:value-type="string">
            <text:p>AFFIDAMENTO DIRETTO EX 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62" calcext:value-type="float">
            <text:p>3962</text:p>
          </table:table-cell>
          <table:table-cell table:style-name="ce18" office:value-type="string" calcext:value-type="string">
            <text:p>30/10/2018</text:p>
          </table:table-cell>
          <table:table-cell table:style-name="ce19" office:value-type="string" calcext:value-type="string">
            <text:p>ACCORDO DI PROGRAMMA STRALCIO PER L`ANNO 2004 EX ART. 5 BIS D.LGS. 502/92 E DELIBERA DI G.R. N.329/04</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3973" calcext:value-type="float">
            <text:p>3973</text:p>
          </table:table-cell>
          <table:table-cell table:style-name="ce18" office:value-type="string" calcext:value-type="string">
            <text:p>31/10/2018</text:p>
          </table:table-cell>
          <table:table-cell table:style-name="ce19" office:value-type="string" calcext:value-type="string">
            <text:p>ORDINE DIRETTO DI ACQUISTO SUL ME.PA DEL SOFTWARE AREA GASTRO 2.5 DA DESTINARE ALL`AMBULATORIO DI ENDOSCOPIA DIGESTIVA DEL P.O. VITO FAZZI - CIG Z182297339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74" calcext:value-type="float">
            <text:p>3974</text:p>
          </table:table-cell>
          <table:table-cell table:style-name="ce18" office:value-type="string" calcext:value-type="string">
            <text:p>31/10/2018</text:p>
          </table:table-cell>
          <table:table-cell table:style-name="ce19" office:value-type="string" calcext:value-type="string">
            <text:p>ATTIVAZIONE URGENTE SERVIZIO DI VIGILANZA ARMATA H24 COMPRESO DI KIT ANTIRAPIN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75" calcext:value-type="float">
            <text:p>3975</text:p>
          </table:table-cell>
          <table:table-cell table:style-name="ce18" office:value-type="string" calcext:value-type="string">
            <text:p>31/10/2018</text:p>
          </table:table-cell>
          <table:table-cell table:style-name="ce19" office:value-type="string" calcext:value-type="string">
            <text:p>AFFIDAMENTO MEDIANTE RICHIESTA DI PREVENTIVO SULLA PIATTAFORMA TELEMATICA EMPULIA PER LA FORNITURA DI MATERIALE VARIO NECESSARIO PER UTENTE DEL DSS DI GALATINA AFFETTO DA FIBROSI CISTICA - CIG ZD62546E45 - DET. A CONTRARRE N. 3808 DEL 17/10/2018</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76" calcext:value-type="float">
            <text:p>3976</text:p>
          </table:table-cell>
          <table:table-cell table:style-name="ce18" office:value-type="string" calcext:value-type="string">
            <text:p>31/10/2018</text:p>
          </table:table-cell>
          <table:table-cell table:style-name="ce19" office:value-type="string" calcext:value-type="string">
            <text:p>IMMOBILE PROPRIETA` ASL IN CONDOMINIO RINASCITA-VIA EMILIA N. 24 - LECCE - SALDO QUOTE PER LAVORI MANUTENZIONE STRAORDINARI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77" calcext:value-type="float">
            <text:p>3977</text:p>
          </table:table-cell>
          <table:table-cell table:style-name="ce18" office:value-type="string" calcext:value-type="string">
            <text:p>31/10/2018</text:p>
          </table:table-cell>
          <table:table-cell table:style-name="ce19" office:value-type="string" calcext:value-type="string">
            <text:p>ORDINE DIRETTO DI ACQUISTO SUL ME.PA DI N. 1 POLTRONA PRESIDENZIALE DA DESTINARE ALLA STRUTTURA BUROCRATICO LEGALE - ASL <text:s/>LE - CIG Z7C2128D7B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78" calcext:value-type="float">
            <text:p>3978</text:p>
          </table:table-cell>
          <table:table-cell table:style-name="ce18" office:value-type="string" calcext:value-type="string">
            <text:p>31/10/2018</text:p>
          </table:table-cell>
          <table:table-cell table:style-name="ce19" office:value-type="string" calcext:value-type="string">
            <text:p>FORNITUR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80" calcext:value-type="float">
            <text:p>3980</text:p>
          </table:table-cell>
          <table:table-cell table:style-name="ce18" office:value-type="string" calcext:value-type="string">
            <text:p>31/10/2018</text:p>
          </table:table-cell>
          <table:table-cell table:style-name="ce19" office:value-type="string" calcext:value-type="string">
            <text:p>ORDINE DIRETTO DI ACQUISTO SUL ME.PA DI N. 15 ZAINI MULTIUSO DI SOCCORSO SANITARIO OCCORRENTI AL SEUS 118 - CIG Z632231D27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81" calcext:value-type="float">
            <text:p>3981</text:p>
          </table:table-cell>
          <table:table-cell table:style-name="ce18" office:value-type="string" calcext:value-type="string">
            <text:p>31/10/2018</text:p>
          </table:table-cell>
          <table:table-cell table:style-name="ce19" office:value-type="string" calcext:value-type="string">
            <text:p>ORDINE DIRETTO DI ACQUISTO SUL ME.PA <text:s/>PER LA FORNITURA DI N. 25 CARICABATTERIA MICROUSB DA DESTINARE AL SEUS 118 - CIG Z3222B118F8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82" calcext:value-type="float">
            <text:p>3982</text:p>
          </table:table-cell>
          <table:table-cell table:style-name="ce18" office:value-type="string" calcext:value-type="string">
            <text:p>31/10/2018</text:p>
          </table:table-cell>
          <table:table-cell table:style-name="ce19" office:value-type="string" calcext:value-type="string">
            <text:p>ORDINE DIRETTO DI ACQUISTO SUL ME.PA. PER LA FORNITURA DI N. 25 CARICABATTERIA MICROUSB DA DESTINARE AL SEUS 118 <text:s/>- <text:s/>CIG: Z3222B118F8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83" calcext:value-type="float">
            <text:p>3983</text:p>
          </table:table-cell>
          <table:table-cell table:style-name="ce18" office:value-type="string" calcext:value-type="string">
            <text:p>31/10/2018</text:p>
          </table:table-cell>
          <table:table-cell table:style-name="ce19" office:value-type="string" calcext:value-type="string">
            <text:p>ORDINE DIRETTO DI ACQUISTO SUL ME.PA. DI CARTA TERMICA PER STAMPANTI BROTHER OCCORRENTE AL SEUS 118 - <text:s/>CIG: Z8F251A6EC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3989" calcext:value-type="float">
            <text:p>3989</text:p>
          </table:table-cell>
          <table:table-cell table:style-name="ce18" office:value-type="string" calcext:value-type="string">
            <text:p>02/11/2018</text:p>
          </table:table-cell>
          <table:table-cell table:style-name="ce19" office:value-type="string" calcext:value-type="string">
            <text:p>ART.1 1° COMMA DELLA L.R. N.27/93</text:p>
          </table:table-cell>
          <table:table-cell table:style-name="ce16" office:value-type="string" calcext:value-type="string">
            <text:p>Dipartimento di Prevenzione</text:p>
          </table:table-cell>
          <table:table-cell table:style-name="ce21" table:number-columns-repeated="978"/>
          <table:table-cell table:number-columns-repeated="42"/>
        </table:table-row>
        <table:table-row table:style-name="ro1">
          <table:table-cell table:style-name="ce16" office:value-type="float" office:value="3997" calcext:value-type="float">
            <text:p>3997</text:p>
          </table:table-cell>
          <table:table-cell table:style-name="ce18" office:value-type="string" calcext:value-type="string">
            <text:p>05/11/2018</text:p>
          </table:table-cell>
          <table:table-cell table:style-name="ce19" office:value-type="string" calcext:value-type="string">
            <text:p>DITTA CARRISI LUIGI. LAVORI DI PITTURAZIONE E PAVIMENTAZIONE C/O IL REPARTO DI PSICHIATRIA DEL P.O. DI SCORRANO. CIG ZD22510398.</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016" calcext:value-type="float">
            <text:p>4016</text:p>
          </table:table-cell>
          <table:table-cell table:style-name="ce18" office:value-type="string" calcext:value-type="string">
            <text:p>06/11/2018</text:p>
          </table:table-cell>
          <table:table-cell table:style-name="ce19" office:value-type="string" calcext:value-type="string">
            <text:p>PRESA D`ATTO E LIQUIDAZIONE FATTURE DITTE DIVERSE PER INTERVENTI SUGLI IMMOBILI E LORO PERTINENZE ESEGUITI PRESO DISTRETTI SOCIO SANITARI E PRESIDI OSPEDALIERI AIZENDALI.</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017" calcext:value-type="float">
            <text:p>4017</text:p>
          </table:table-cell>
          <table:table-cell table:style-name="ce18" office:value-type="string" calcext:value-type="string">
            <text:p>06/11/2018</text:p>
          </table:table-cell>
          <table:table-cell table:style-name="ce19" office:value-type="string" calcext:value-type="string">
            <text:p>AFFIDAMENTO INTERVENTI MANUTENTIVI SU ATTREZZATURE ELETTROMEDICALI IN DOTAZIONE ALLE U.O. DEL P.O. VITO FAZZI DI LECCE. DITTE DIVERSE. LIQUIDAZIONE COMPETENZE IMPORTO € 37.448</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026" calcext:value-type="float">
            <text:p>4026</text:p>
          </table:table-cell>
          <table:table-cell table:style-name="ce18" office:value-type="string" calcext:value-type="string">
            <text:p>06/11/2018</text:p>
          </table:table-cell>
          <table:table-cell table:style-name="ce19" office:value-type="string" calcext:value-type="string">
            <text:p>ACCORDO DI PROGRAMMA STRALCIO PER L`ANNO 2004 EX ART. 5 BIS D.LGS. 502/92 E DELIBERA DI G.R. N. 329/04. SCHEDA 57 LAVORI DI RISTRUTTURAZIONE E DI ADEGUAMENTO A NORMA PERCORSI SALE OPERATORIE</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050" calcext:value-type="float">
            <text:p>4050</text:p>
          </table:table-cell>
          <table:table-cell table:style-name="ce18" office:value-type="string" calcext:value-type="string">
            <text:p>08/11/2018</text:p>
          </table:table-cell>
          <table:table-cell table:style-name="ce19" office:value-type="string" calcext:value-type="string">
            <text:p>AFFIDAMENTO DELLA FORNITUR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051" calcext:value-type="float">
            <text:p>4051</text:p>
          </table:table-cell>
          <table:table-cell table:style-name="ce18" office:value-type="string" calcext:value-type="string">
            <text:p>08/11/2018</text:p>
          </table:table-cell>
          <table:table-cell table:style-name="ce19" office:value-type="string" calcext:value-type="string">
            <text:p>DITTA CATALDI GREGORIO. LAVORI DI TINTEGGIATURA PRESSO IL REPARTO DI GERIATRIA DEL P.O. DI CASARANO. CIG ZD92512CB3.</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053" calcext:value-type="float">
            <text:p>4053</text:p>
          </table:table-cell>
          <table:table-cell table:style-name="ce18" office:value-type="string" calcext:value-type="string">
            <text:p>08/11/2018</text:p>
          </table:table-cell>
          <table:table-cell table:style-name="ce19" office:value-type="string" calcext:value-type="string">
            <text:p>RENDICONTO SPESE IN ECONOMIA SOSTENUTE DALL`ECONOMO CASSIERE DELL`AREA DEL PATRIMONIO-PERIODO 01/10/2018-31/10/2018 - IMPORTO EURO 16.205</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055" calcext:value-type="float">
            <text:p>4055</text:p>
          </table:table-cell>
          <table:table-cell table:style-name="ce18" office:value-type="string" calcext:value-type="string">
            <text:p>08/11/2018</text:p>
          </table:table-cell>
          <table:table-cell table:style-name="ce19" office:value-type="string" calcext:value-type="string">
            <text:p>PRESA D`ATTO TRATTATIVA DIRETTA ME.PA DI CONSIP N. 666407 DEL 31/10/2018 PER LA FORNITURA DI N. 1 INCUBATRICE NEONATALE DA TRASPORTO AT61501</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056" calcext:value-type="float">
            <text:p>4056</text:p>
          </table:table-cell>
          <table:table-cell table:style-name="ce18" office:value-type="string" calcext:value-type="string">
            <text:p>08/11/2018</text:p>
          </table:table-cell>
          <table:table-cell table:style-name="ce19" office:value-type="string" calcext:value-type="string">
            <text:p>FORNITURA CICLOERGOMETRO DA CONCEDERE AD UN ASSISTITO DEL DISTRETTO SOCIO SANITARIO DI MARTANO-ASL LECCE- DITTA CHINESPORT SPA - CIG ZC6256E066 - IMPORTO € 4.35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057" calcext:value-type="float">
            <text:p>4057</text:p>
          </table:table-cell>
          <table:table-cell table:style-name="ce18" office:value-type="string" calcext:value-type="string">
            <text:p>08/11/2018</text:p>
          </table:table-cell>
          <table:table-cell table:style-name="ce19" office:value-type="string" calcext:value-type="string">
            <text:p>ACQUISTO AUSILI DOMICILIARI PER PAZIENTE AFFETTO DA FIBROSI CISTICA OCCORRENTI PER UN ASSISTITO C. L. DEL DISTRETTO SOCIO SANITARIO DI CASARANO - DITTA MEDIGAS - COD. CIG Z73255BD61</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058" calcext:value-type="float">
            <text:p>4058</text:p>
          </table:table-cell>
          <table:table-cell table:style-name="ce18" office:value-type="string" calcext:value-type="string">
            <text:p>08/11/2018</text:p>
          </table:table-cell>
          <table:table-cell table:style-name="ce19" office:value-type="string" calcext:value-type="string">
            <text:p>LEGGE 16-03-1987 N.115. DISPOSIZIONI PER LA PREVENZIONE E CURA DEL DIABETE MELLITO. ACQUISTO `` MATERIALE DI CONSUMO PER IL SISTEMA DI MONITORAGGIO CONTINUO DELLA GLICEMIA DEXCOM G5 DA CONCEDERE AL PAZIENTE L.G. DEL DISTRETTO SOCIO SANITARIO DI NARDO`. ATTO IMMEDIATAMENTE ESECUTIVO. CIG: Z1525351E1.</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059" calcext:value-type="float">
            <text:p>4059</text:p>
          </table:table-cell>
          <table:table-cell table:style-name="ce18" office:value-type="string" calcext:value-type="string">
            <text:p>08/11/2018</text:p>
          </table:table-cell>
          <table:table-cell table:style-name="ce19" office:value-type="string" calcext:value-type="string">
            <text:p>FORNITURA AUSILI PROTESICI EXTRATARIFFARIO DA CONCEDERE AD UN ASSISTITO DEL DISTRETTO SOCIO SANITARIO DI MARTANO - ASL LECCE - <text:s/>DITTA SANITARIA VILLA BIANCA SRL - CIG Z1C255E79F - IMPORTO € 582</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071" calcext:value-type="float">
            <text:p>4071</text:p>
          </table:table-cell>
          <table:table-cell table:style-name="ce18" office:value-type="string" calcext:value-type="string">
            <text:p>09/11/2018</text:p>
          </table:table-cell>
          <table:table-cell table:style-name="ce19" office:value-type="string" calcext:value-type="string">
            <text:p>PRESA D`ATTO E LIQUIDAZIONE COMPETENZE PER INTERVENTI MANUTENTIVI SU ATTREZZATURE ELETTROMEDICALI IN DOTAZIONE ALLE UU.OO. DEL P.O. DI GALATINA. DITTE DIVERSE. IMPORTO € 24.713</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072" calcext:value-type="float">
            <text:p>4072</text:p>
          </table:table-cell>
          <table:table-cell table:style-name="ce18" office:value-type="string" calcext:value-type="string">
            <text:p>09/11/2018</text:p>
          </table:table-cell>
          <table:table-cell table:style-name="ce19" office:value-type="string" calcext:value-type="string">
            <text:p>LIQUIDAZIONE FATTURE DITTE DIVERSE PER INTERVENTI MANUTENTIVI SU ATTREZZATURE ELETTROMEDICALI IN DIVERSE UU.OO. C/O VARI PP.OO. E DD.SS.SS. DELL`ASL LECCE. IMPORTO COMPLESSIVO € 23.671</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127" calcext:value-type="float">
            <text:p>4127</text:p>
          </table:table-cell>
          <table:table-cell table:style-name="ce18" office:value-type="string" calcext:value-type="string">
            <text:p>13/11/2018</text:p>
          </table:table-cell>
          <table:table-cell table:style-name="ce19" office:value-type="string" calcext:value-type="string">
            <text:p>DITTE VARIE. LIQUIDAZIONE SPESE PER INTERVENTI DI MANUTENZIONE AUTOMEZZI SERVIZIO 118 CENTRALE OPERATIVA PRESSO P.O. VITO FAZZI DI LECCE. IMPORTO € 25.570</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156" calcext:value-type="float">
            <text:p>4156</text:p>
          </table:table-cell>
          <table:table-cell table:style-name="ce18" office:value-type="string" calcext:value-type="string">
            <text:p>19/11/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157" calcext:value-type="float">
            <text:p>4157</text:p>
          </table:table-cell>
          <table:table-cell table:style-name="ce18" office:value-type="string" calcext:value-type="string">
            <text:p>19/11/2018</text:p>
          </table:table-cell>
          <table:table-cell table:style-name="ce19" office:value-type="string" calcext:value-type="string">
            <text:p>ACQUISTO DI DISPOSITIVI PER SISTEMA MONITORAGGIO GLICEMICO DA DESTINARE A DUE ASSISTITI C. L. E V. C. DEL DISTRETTO SOCIO SANITARIO DI CASARANO - <text:s/>DITTA ABBOTT - CODICE CIG Z18254381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158" calcext:value-type="float">
            <text:p>4158</text:p>
          </table:table-cell>
          <table:table-cell table:style-name="ce18" office:value-type="string" calcext:value-type="string">
            <text:p>19/11/2018</text:p>
          </table:table-cell>
          <table:table-cell table:style-name="ce19" office:value-type="string" calcext:value-type="string">
            <text:p>FORNITURA BIENNALE IN REGIME DI SOMMINISTRAZIONE DI CEROTTI E FILTRI PROVOX PER L`ASSISTITO P.A. DEL DISTRETTO SOCIO SANITARIO DI MAGLIE-CODICE CIG ZE4255C258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160" calcext:value-type="float">
            <text:p>4160</text:p>
          </table:table-cell>
          <table:table-cell table:style-name="ce18" office:value-type="string" calcext:value-type="string">
            <text:p>19/11/2018</text:p>
          </table:table-cell>
          <table:table-cell table:style-name="ce19" office:value-type="string" calcext:value-type="string">
            <text:p>AFFIDAMENTO DELLA FORNITURA DI N. 1 INSUFFLATORE 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174" calcext:value-type="float">
            <text:p>4174</text:p>
          </table:table-cell>
          <table:table-cell table:style-name="ce18" office:value-type="string" calcext:value-type="string">
            <text:p>19/11/2018</text:p>
          </table:table-cell>
          <table:table-cell table:style-name="ce19" office:value-type="string" calcext:value-type="string">
            <text:p>ACQUISTO DI DISPOSITIVI PER SISTEMA DI MONITORAGGIO GLICEMICO DA DESTINARE AD UN ASSISTITO R. L. DEL DISTRETTO SOCIO SANITARIO DI CASARANO - DITTA ROCHE D. - CODICE CIG ZF02594C9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176" calcext:value-type="float">
            <text:p>4176</text:p>
          </table:table-cell>
          <table:table-cell table:style-name="ce18" office:value-type="string" calcext:value-type="string">
            <text:p>19/11/2018</text:p>
          </table:table-cell>
          <table:table-cell table:style-name="ce19" office:value-type="string" calcext:value-type="string">
            <text:p>DETERMINAZIONE 3758 DEL 15/10/2018 AVENTE AD OGGETTO - LOCAZIONE IMMOBILE PROPRIETA` COSMAR CASARANO IN USO AL CSM - LIQUIDAZIONE FATTURA LOCAZIONE IV TRIMESTRE 2018+RIMBORSO UTENZE - PARZIALE MODIFICA - IMMEDIATAMENTE ESECUTIV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177" calcext:value-type="float">
            <text:p>4177</text:p>
          </table:table-cell>
          <table:table-cell table:style-name="ce18" office:value-type="string" calcext:value-type="string">
            <text:p>19/11/2018</text:p>
          </table:table-cell>
          <table:table-cell table:style-name="ce19" office:value-type="string" calcext:value-type="string">
            <text:p>ACQUISTO DI MATERIALE DI CONSUMO DA DESTINARE AD UN ASSISTITO D. G. DEL DISTRETTO SOCIO SANITARIO DI CASARANO - DITTA MEDTRONIC - COD. CIG ZCO2594D61</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178" calcext:value-type="float">
            <text:p>4178</text:p>
          </table:table-cell>
          <table:table-cell table:style-name="ce18" office:value-type="string" calcext:value-type="string">
            <text:p>19/11/2018</text:p>
          </table:table-cell>
          <table:table-cell table:style-name="ce19" office:value-type="string" calcext:value-type="string">
            <text:p>AFFIDAMENTO AI SENSI DELL`ART. 63</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184" calcext:value-type="float">
            <text:p>4184</text:p>
          </table:table-cell>
          <table:table-cell table:style-name="ce18" office:value-type="string" calcext:value-type="string">
            <text:p>19/11/2018</text:p>
          </table:table-cell>
          <table:table-cell table:style-name="ce19" office:value-type="string" calcext:value-type="string">
            <text:p>ACQUISTO AUSILI DOMICILIARI PER FIBROSI CISTICA-SISTEMA PEP/RMT- E RELATIVI ACCESSORI OCCORRENTI PER LA PAZIENTE V.C. - CIG Z002580814</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190" calcext:value-type="float">
            <text:p>4190</text:p>
          </table:table-cell>
          <table:table-cell table:style-name="ce18" office:value-type="string" calcext:value-type="string">
            <text:p>19/11/2018</text:p>
          </table:table-cell>
          <table:table-cell table:style-name="ce19" office:value-type="string" calcext:value-type="string">
            <text:p>DITTA DE LUCA SALVATORE SRL. LAVORI PER FORNITURA E POSA IN OPERA DI TARGHE SEGNALETICHE PER INTERNI ED ESTERNI PRESSO IL P.O. ``VITO FAZZI`` DI LECCE. CIG ZBF24E97BB.</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192" calcext:value-type="float">
            <text:p>4192</text:p>
          </table:table-cell>
          <table:table-cell table:style-name="ce18" office:value-type="string" calcext:value-type="string">
            <text:p>20/11/2018</text:p>
          </table:table-cell>
          <table:table-cell table:style-name="ce19" office:value-type="string" calcext:value-type="string">
            <text:p>PRESA D`ATTO E LIQUIDAZIONE COMPETENZE PER INTERVENTI MANUTENTIVI SU ATTREZZATURE ELETTROMEDICALI IN DOTAZIONE ALLE UU.OO. DEL P.O. DI GALATINA. DITTE DIVERSE. IMPORTO € 25.497</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193" calcext:value-type="float">
            <text:p>4193</text:p>
          </table:table-cell>
          <table:table-cell table:style-name="ce18" office:value-type="string" calcext:value-type="string">
            <text:p>20/11/2018</text:p>
          </table:table-cell>
          <table:table-cell table:style-name="ce19" office:value-type="string" calcext:value-type="string">
            <text:p>AFFIDAMENTO INTERVENTI MANUTENTIVI SU ATTREZZATURE ELETTROMEDICALI IN DOTAZINE ALLE UU.OO. DEL P.O. VITO FAZZI DI LECCE. DITTE DIVERSE. LIQUIDAZIONE COMPETENZE IMPORTO € 39.913</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198" calcext:value-type="float">
            <text:p>4198</text:p>
          </table:table-cell>
          <table:table-cell table:style-name="ce18" office:value-type="string" calcext:value-type="string">
            <text:p>20/11/2018</text:p>
          </table:table-cell>
          <table:table-cell table:style-name="ce19" office:value-type="string" calcext:value-type="string">
            <text:p>AFFIDAMENTO ALLA DITTA LIQUIDWEB SRL DELLA FORNITURA DI N. 2 SISTEMI DI COMUNICAZIONE TRAMITE BRAIN CONTROL DA CONCEDERE AD ASSISTITI DELLA ASL LE. CIG N. Z4525CFDC1 ATTO <text:s/>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200" calcext:value-type="float">
            <text:p>4200</text:p>
          </table:table-cell>
          <table:table-cell table:style-name="ce18" office:value-type="string" calcext:value-type="string">
            <text:p>20/11/2018</text:p>
          </table:table-cell>
          <table:table-cell table:style-name="ce19" office:value-type="string" calcext:value-type="string">
            <text:p>PRESA D`ATTO E LIQUIDAZIONE FATTURE DITTE DIVERSE PER INTERVENTI SUGLI IMMOBILI E LORO PERTINENZE ESEGUITI PRESSO DISTRETTI SOCIO SANITARI E PRESIDI OSPEDALIERI AZIENDALI. IMPORTO € 33.597</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215" calcext:value-type="float">
            <text:p>4215</text:p>
          </table:table-cell>
          <table:table-cell table:style-name="ce18" office:value-type="string" calcext:value-type="string">
            <text:p>21/11/2018</text:p>
          </table:table-cell>
          <table:table-cell table:style-name="ce19" office:value-type="string" calcext:value-type="string">
            <text:p>PROCEDIMENTO PONT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216" calcext:value-type="float">
            <text:p>4216</text:p>
          </table:table-cell>
          <table:table-cell table:style-name="ce18" office:value-type="string" calcext:value-type="string">
            <text:p>21/11/2018</text:p>
          </table:table-cell>
          <table:table-cell table:style-name="ce19" office:value-type="string" calcext:value-type="string">
            <text:p>PROCEDURA PONT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241" calcext:value-type="float">
            <text:p>4241</text:p>
          </table:table-cell>
          <table:table-cell table:style-name="ce18" office:value-type="string" calcext:value-type="string">
            <text:p>22/11/2018</text:p>
          </table:table-cell>
          <table:table-cell table:style-name="ce19" office:value-type="string" calcext:value-type="string">
            <text:p>FORNITURA N. 2 CASCHETTI CON FONTE LUMINOSA - BLOCCO OPERATORIO (SALA OPERATORIA OTORINOLARINGOIATRIA) E U.O. CHIRURGIA GENERALE DEL P.O. ``V. FAZZI`` AI SENSI DEL COMBINATO DISPOSTO DEGLI ARTT. 36 E 95 COMMA 4 LETT. B) DEL D.LGS. N. 50/2016 E S.M.I. (CIG N. Z0324C77DF).</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242" calcext:value-type="float">
            <text:p>4242</text:p>
          </table:table-cell>
          <table:table-cell table:style-name="ce18" office:value-type="string" calcext:value-type="string">
            <text:p>22/11/2018</text:p>
          </table:table-cell>
          <table:table-cell table:style-name="ce19" office:value-type="string" calcext:value-type="string">
            <text:p>LIQUIDAZIONE PREMIO POLIZZA KASKO (PERIODO 28.10.2018 - 30.12.2018) (CIG: 7555340FCA) - IMMEDIATAMENTE ESECUTIV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243" calcext:value-type="float">
            <text:p>4243</text:p>
          </table:table-cell>
          <table:table-cell table:style-name="ce18" office:value-type="string" calcext:value-type="string">
            <text:p>22/11/2018</text:p>
          </table:table-cell>
          <table:table-cell table:style-name="ce19" office:value-type="string" calcext:value-type="string">
            <text:p>ACQUISTO DISPOSITIVI PER PAZIENTI LARINGECTOMIZZATI</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257" calcext:value-type="float">
            <text:p>4257</text:p>
          </table:table-cell>
          <table:table-cell table:style-name="ce18" office:value-type="string" calcext:value-type="string">
            <text:p>23/11/2018</text:p>
          </table:table-cell>
          <table:table-cell table:style-name="ce19" office:value-type="string" calcext:value-type="string">
            <text:p>PROGRAMMA DI INVESTIMENTI SANITARI PER L`AMMODERNAMENTO DEL SSR EX ART. 20 L.67/88 III° FASE</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258" calcext:value-type="float">
            <text:p>4258</text:p>
          </table:table-cell>
          <table:table-cell table:style-name="ce18" office:value-type="string" calcext:value-type="string">
            <text:p>26/11/2018</text:p>
          </table:table-cell>
          <table:table-cell table:style-name="ce19" office:value-type="string" calcext:value-type="string">
            <text:p>LIQUIDAZIONE CANONI LOCAZIONE IV TRIMESTRE 2018-IMMOBILE PROPRIETA` COSMAR CASARANO IN USO AL CSM</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259" calcext:value-type="float">
            <text:p>4259</text:p>
          </table:table-cell>
          <table:table-cell table:style-name="ce18" office:value-type="string" calcext:value-type="string">
            <text:p>26/11/2018</text:p>
          </table:table-cell>
          <table:table-cell table:style-name="ce19" office:value-type="string" calcext:value-type="string">
            <text:p>AFFIDAMENTO TRAMITE PIATTAFORMA TELEMATICA EMPULIA FORNITURA DI SMART TRANSMITTER EVERSENSE XL+KIT SENSORE EVERSENSE XL OCCORRENTE AD UTENTE DEL DSS DI GALATINA S.A. - CIG Z0E259C510</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265" calcext:value-type="float">
            <text:p>4265</text:p>
          </table:table-cell>
          <table:table-cell table:style-name="ce18" office:value-type="string" calcext:value-type="string">
            <text:p>26/11/2018</text:p>
          </table:table-cell>
          <table:table-cell table:style-name="ce19" office:value-type="string" calcext:value-type="string">
            <text:p>CONTRATTO DI AFFITTO FONDO RUSTICO IN TAURISAN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270" calcext:value-type="float">
            <text:p>4270</text:p>
          </table:table-cell>
          <table:table-cell table:style-name="ce18" office:value-type="string" calcext:value-type="string">
            <text:p>26/11/2018</text:p>
          </table:table-cell>
          <table:table-cell table:style-name="ce19" office:value-type="string" calcext:value-type="string">
            <text:p>AFFIDAMENTO ALLA DITTA THERAS BIOCARE SRL DELLA FORNITURA DEL SISTEMA DI MONITORAGGIO CONTINUO DELLA GLICEMIA CGM DEX COM G5 MOBILE E RELATIVO MATERIALE DI CONSUMO DA DESTINARE A F.C. ASSISTITO DEL DISTRETTO SOCIO SANITARIO DI POGGIARDO - ASL LE - ATTO IMMEDIATAMENTE ESECUTIVO - CODICE CIG Z9224C92A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296" calcext:value-type="float">
            <text:p>4296</text:p>
          </table:table-cell>
          <table:table-cell table:style-name="ce18" office:value-type="string" calcext:value-type="string">
            <text:p>27/11/2018</text:p>
          </table:table-cell>
          <table:table-cell table:style-name="ce19" office:value-type="string" calcext:value-type="string">
            <text:p>DITTA TMS SURL. LAVORI DI PITTURAZIONE</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297" calcext:value-type="float">
            <text:p>4297</text:p>
          </table:table-cell>
          <table:table-cell table:style-name="ce18" office:value-type="string" calcext:value-type="string">
            <text:p>27/11/2018</text:p>
          </table:table-cell>
          <table:table-cell table:style-name="ce19" office:value-type="string" calcext:value-type="string">
            <text:p>DITTA LEO COSTRUZIONI SPA. RISTRUTTURAZIONE DEL POLIAMBULATORIO DI TRICASE. CIG Z4D2510406.</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305" calcext:value-type="float">
            <text:p>4305</text:p>
          </table:table-cell>
          <table:table-cell table:style-name="ce18" office:value-type="string" calcext:value-type="string">
            <text:p>28/11/2018</text:p>
          </table:table-cell>
          <table:table-cell table:style-name="ce19" office:value-type="string" calcext:value-type="string">
            <text:p>INDIZIONE GARA MEDIANTE RICHIESTA DI PREVENTIVO DA EFFETTUARSI SULLA PIATTAFORMA TELEMATICA EMPULIA PER LA FORNITURA DI MATERIALE DI CONSUMO PER MICROINFUSORE MIMIMED 640G-COD. BNIT1752BLKCGM+MATERIALE DI CONSUMO OCCORRENTE AD UTENTE DEL DSS DI GALATINA S. M. - CIG Z8A25B137D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306" calcext:value-type="float">
            <text:p>4306</text:p>
          </table:table-cell>
          <table:table-cell table:style-name="ce18" office:value-type="string" calcext:value-type="string">
            <text:p>28/11/2018</text:p>
          </table:table-cell>
          <table:table-cell table:style-name="ce19" office:value-type="string" calcext:value-type="string">
            <text:p>AFFIDAMENTO ALLA DITTA MEDTRONIC ITALIA SPA DELLA FORNITURA DI MATERIALE DI CONSUMO PER IL SISTEMA INTEGRATO DI INFUSIONE DI INSULINA E MONITORAGGIO GLICEMICO CONTINUO MODELLO PARADIGM VEO MEDTRONIC DA DESTINARE AD UNA ASSISTITA C. L. DEL DISTRETTO SOCIO SANITARIO DI POGGIARDO - ASL LE - ATTO IMMEDIATAMENTE ESECUTIVO - CODICE CIG Z2D24C7672</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307" calcext:value-type="float">
            <text:p>4307</text:p>
          </table:table-cell>
          <table:table-cell table:style-name="ce18" office:value-type="string" calcext:value-type="string">
            <text:p>28/11/2018</text:p>
          </table:table-cell>
          <table:table-cell table:style-name="ce19" office:value-type="string" calcext:value-type="string">
            <text:p>AFFIDAMENTO ALLA DITTA THERAS BIOCARE SRL DELLA FORNITURA DI UN MICROINFUSORE PROGRAMMABILE PER INSULINA MODELLO OMNIPOD-STARTER KIT- E DEL RELATIVO MATERIALE DI CONSUMO DA DESTINARE A C. F. ASSISTITO DEL DISTRETTO SOCIO SANITARIO DI POGGIARDO - ASL LE - ATTO IMMEDIATAMENTE ESECUTIVO - CODICE CIG ZF624FB622</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308" calcext:value-type="float">
            <text:p>4308</text:p>
          </table:table-cell>
          <table:table-cell table:style-name="ce18" office:value-type="string" calcext:value-type="string">
            <text:p>28/11/2018</text:p>
          </table:table-cell>
          <table:table-cell table:style-name="ce19" office:value-type="string" calcext:value-type="string">
            <text:p>RICHIESTA DI PREVENTIVO PER LA FORNITURA DI UN SISTEMA DI TERAPIA A PRESSIONE NEGATIVA PLURIUSO PORTATILE <text:s/>COMPOSTO DA SISTEMA PORTATILE RENASYS GO AD USO GRATUITO E RELATIVO MATERIALE DI CONSUMO DA ASSEGNARE A P. L. G. UN`ASSISTITA DEL DSS DI POGGIARDO - ASL LE - DETERMINA A CONTRARRE - ATTO IMMEDIATAMENTE ESECUTIVO - CODICE CIG ZC22580671</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309" calcext:value-type="float">
            <text:p>4309</text:p>
          </table:table-cell>
          <table:table-cell table:style-name="ce18" office:value-type="string" calcext:value-type="string">
            <text:p>28/11/2018</text:p>
          </table:table-cell>
          <table:table-cell table:style-name="ce19" office:value-type="string" calcext:value-type="string">
            <text:p>AFFIDAMENTO ALLA DITTA ATOS MEDICAL SRL DELLA FORNITURA DI MATERIALE DI CONSUMO PROVOX DA ASSEGNARE A Q. C. UN ASSISTITO DEL DSS DI POGGIARDO - ASL LE - PER IL FABBISOGNO ANNUALE - ATTO IMMEDIATAMENTE ESECUTIVO - CODICE CIG ZE325275E4</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310" calcext:value-type="float">
            <text:p>4310</text:p>
          </table:table-cell>
          <table:table-cell table:style-name="ce18" office:value-type="string" calcext:value-type="string">
            <text:p>28/11/2018</text:p>
          </table:table-cell>
          <table:table-cell table:style-name="ce19" office:value-type="string" calcext:value-type="string">
            <text:p>PRESA D`ATTO E LIQUIDAZIONE FATTURE DITTE DIVERSE PER INTERVENTI ESEGUITI SULLE ATTREZZATURE ELETTROMEDICALI PRESSO VARI PP.OO. E DD.SS.SS. DELL`ASL LECCE. IMPORTO € 30.738</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317" calcext:value-type="float">
            <text:p>4317</text:p>
          </table:table-cell>
          <table:table-cell table:style-name="ce18" office:value-type="string" calcext:value-type="string">
            <text:p>29/11/2018</text:p>
          </table:table-cell>
          <table:table-cell table:style-name="ce19" office:value-type="string" calcext:value-type="string">
            <text:p>P.O.R. PUGLIA 2014-2020 - ACQUISTO DI TOMOGRAFO A RISONANZA MAGNETICA - LIQUIDAZIONE FATTURA GE MEDICAL SYSTEMS ITALIA SPA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322" calcext:value-type="float">
            <text:p>4322</text:p>
          </table:table-cell>
          <table:table-cell table:style-name="ce18" office:value-type="string" calcext:value-type="string">
            <text:p>29/11/2018</text:p>
          </table:table-cell>
          <table:table-cell table:style-name="ce19" office:value-type="string" calcext:value-type="string">
            <text:p>AFFIDAMENTO DEL SERVIZIO DI STAMP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323" calcext:value-type="float">
            <text:p>4323</text:p>
          </table:table-cell>
          <table:table-cell table:style-name="ce18" office:value-type="string" calcext:value-type="string">
            <text:p>29/11/2018</text:p>
          </table:table-cell>
          <table:table-cell table:style-name="ce19" office:value-type="string" calcext:value-type="string">
            <text:p>PRESA D`ATTO E LIQUIDAZIONE FATTURE DITTE DIVERSE PER INTERVENTI SUGLI IMMOBILI E LORO PERTINENZE ESEGUITI PRESSO DISTRETTI SOCIO SANITARI E PRESIDI OSPEDALIERI AZIENDALI</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328" calcext:value-type="float">
            <text:p>4328</text:p>
          </table:table-cell>
          <table:table-cell table:style-name="ce18" office:value-type="string" calcext:value-type="string">
            <text:p>03/12/2018</text:p>
          </table:table-cell>
          <table:table-cell table:style-name="ce19" office:value-type="string" calcext:value-type="string">
            <text:p>LIQUIDAZIONE ALLA COMPAGNIA SHAM PREMIO ASSICURATIVO POLIZZA DI RCT/O - PERIODO 27/10/2018-27/04/2019 - CIG 7584208E6B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329" calcext:value-type="float">
            <text:p>4329</text:p>
          </table:table-cell>
          <table:table-cell table:style-name="ce18" office:value-type="string" calcext:value-type="string">
            <text:p>03/12/2018</text:p>
          </table:table-cell>
          <table:table-cell table:style-name="ce19" office:value-type="string" calcext:value-type="string">
            <text:p>AFFIDAMENTO RIPARAZIONE AMBULANZE-SERVIZIO AUTOMEZZI-OFFICINE DE MITRI E SERAFINO - P.O. V. FAZZI - CIG ZBE25DBB3E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367" calcext:value-type="float">
            <text:p>4367</text:p>
          </table:table-cell>
          <table:table-cell table:style-name="ce18" office:value-type="string" calcext:value-type="string">
            <text:p>03/12/2018</text:p>
          </table:table-cell>
          <table:table-cell table:style-name="ce19" office:value-type="string" calcext:value-type="string">
            <text:p>PRESA D`ATTO E LIQUIDAZIONE FATTURE DITTE DIVERSE PER INTERVENTI SUGLI IMMOBILI E LORO PERTINENZE ESEGUITI PRESSO DISTRETTI SOCIO SANITARI E PRESIDI OSPEDALIERI AZIENDALI. IMPORTO EURO 37.729</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368" calcext:value-type="float">
            <text:p>4368</text:p>
          </table:table-cell>
          <table:table-cell table:style-name="ce18" office:value-type="string" calcext:value-type="string">
            <text:p>04/12/2018</text:p>
          </table:table-cell>
          <table:table-cell table:style-name="ce19" office:value-type="string" calcext:value-type="string">
            <text:p>DITTA CARONE COSTRUZIONI SRL. LAVORI DI TINTEGGIATURA PRESSO IL REPARTO DI CHIRURGIA GENERALE DEL P.O. DI CASARANO. CIG ZF925311D5.</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369" calcext:value-type="float">
            <text:p>4369</text:p>
          </table:table-cell>
          <table:table-cell table:style-name="ce18" office:value-type="string" calcext:value-type="string">
            <text:p>04/12/2018</text:p>
          </table:table-cell>
          <table:table-cell table:style-name="ce19" office:value-type="string" calcext:value-type="string">
            <text:p>DITTA VESTA COSTRUZIONI SURL. LAVORI REALIZZAZIONE DI UNA TENSOSTRUTTURA PER LA COPERTURA DEI PARCHEGGI</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385" calcext:value-type="float">
            <text:p>4385</text:p>
          </table:table-cell>
          <table:table-cell table:style-name="ce18" office:value-type="string" calcext:value-type="string">
            <text:p>04/12/2018</text:p>
          </table:table-cell>
          <table:table-cell table:style-name="ce19" office:value-type="string" calcext:value-type="string">
            <text:p>LEGGE 16/03/1987 N° 115. DISPOSIZIONI PER LA PREVENZIONE E CURA DEL DIABETE MELLITO. ACQUISTO DI UN SISTEMA PER IL MONITORAGGIO IN CONTINUO DELLA GLICEMIA ``SMART TRASMITTER EVERSENSE XL`` E RELATIVO ``KIT SENSORE EVERSENSE XL`` DA CONCEDERE AL PAZIENTE M.P. DEL DISTRETTO S.S. DI NARDO`. ATTO IMMEDIATAMENTE ESECUTIVO. CIG: ZD2256256C.</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388" calcext:value-type="float">
            <text:p>4388</text:p>
          </table:table-cell>
          <table:table-cell table:style-name="ce18" office:value-type="string" calcext:value-type="string">
            <text:p>04/12/2018</text:p>
          </table:table-cell>
          <table:table-cell table:style-name="ce19" office:value-type="string" calcext:value-type="string">
            <text:p>AFFIDAMENTO DIRETTO EX 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389" calcext:value-type="float">
            <text:p>4389</text:p>
          </table:table-cell>
          <table:table-cell table:style-name="ce18" office:value-type="string" calcext:value-type="string">
            <text:p>04/12/2018</text:p>
          </table:table-cell>
          <table:table-cell table:style-name="ce19" office:value-type="string" calcext:value-type="string">
            <text:p>FORNITURA DI UN FORNO PER MASCHERE TERMOPLASTICHE - U.O. RADIOTERAPIA P.O. ``V. FAZZI - DITTA TECNOLOGIE AVANZATE S.R.L. - CIG: Z1A251E874.</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390" calcext:value-type="float">
            <text:p>4390</text:p>
          </table:table-cell>
          <table:table-cell table:style-name="ce18" office:value-type="string" calcext:value-type="string">
            <text:p>04/12/2018</text:p>
          </table:table-cell>
          <table:table-cell table:style-name="ce19" office:value-type="string" calcext:value-type="string">
            <text:p>AFFIDAMENTO DIRETTO EX 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391" calcext:value-type="float">
            <text:p>4391</text:p>
          </table:table-cell>
          <table:table-cell table:style-name="ce18" office:value-type="string" calcext:value-type="string">
            <text:p>05/12/2018</text:p>
          </table:table-cell>
          <table:table-cell table:style-name="ce19" office:value-type="string" calcext:value-type="string">
            <text:p>AFFIDAMENTO INTERVENTI MANUTENTIVI SU ATTREZZATURE ELETTROMEDICALI IN DOTAZIONE ALLE UU.OO. DEL P.O. VITO FAZZI DI LECCE. DITTE DIVERSE. LIQUIDAZIONE COMPETENZE IMPORTO € 39.669</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392" calcext:value-type="float">
            <text:p>4392</text:p>
          </table:table-cell>
          <table:table-cell table:style-name="ce18" office:value-type="string" calcext:value-type="string">
            <text:p>05/12/2018</text:p>
          </table:table-cell>
          <table:table-cell table:style-name="ce19" office:value-type="string" calcext:value-type="string">
            <text:p>AFFIDAMENTO INTERVENTI MANUTENTIVI SU ATTREZZATURE ELETTROMEDICALI IN DOTAZIONE ALLE U.O. DEL P.O. VITO FAZZI DI LECCE. DITTE DIVERSE. LIQUIDAZIONE COMPETENZE IMPORTO € 39.656</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397" calcext:value-type="float">
            <text:p>4397</text:p>
          </table:table-cell>
          <table:table-cell table:style-name="ce18" office:value-type="string" calcext:value-type="string">
            <text:p>05/12/2018</text:p>
          </table:table-cell>
          <table:table-cell table:style-name="ce19" office:value-type="string" calcext:value-type="string">
            <text:p>DITTA CARONE COSTRUZIONI. LAVORI DI RISTRUTTURAZIONE STRAORDINARIA DEL VANO EX OFFICINE PRESSO L`EX OPIS DI LECCE DA ASSEGNARE ALLA RSU E OO.SS. CIG Z5D25C054D.</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398" calcext:value-type="float">
            <text:p>4398</text:p>
          </table:table-cell>
          <table:table-cell table:style-name="ce18" office:value-type="string" calcext:value-type="string">
            <text:p>05/12/2018</text:p>
          </table:table-cell>
          <table:table-cell table:style-name="ce19" office:value-type="string" calcext:value-type="string">
            <text:p>DITTA CATALDI GREGORIO. LAVORI DI MANUTENZIONE STRAORDINARIA PRESSO VARIE UU.OO. DEL P.O. DI GALLIPOLI. CIG Z9E25310D6.</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399" calcext:value-type="float">
            <text:p>4399</text:p>
          </table:table-cell>
          <table:table-cell table:style-name="ce18" office:value-type="string" calcext:value-type="string">
            <text:p>05/12/2018</text:p>
          </table:table-cell>
          <table:table-cell table:style-name="ce19" office:value-type="string" calcext:value-type="string">
            <text:p>DITTA TMS SURL. LAVORI DI MANUTENZIONE STRAORDINARIA PRESSO VARIE UU.OO. DELL`EX FAZZI E LIBERTINI DI LECCE. CIG Z482531130.</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408" calcext:value-type="float">
            <text:p>4408</text:p>
          </table:table-cell>
          <table:table-cell table:style-name="ce18" office:value-type="string" calcext:value-type="string">
            <text:p>05/12/2018</text:p>
          </table:table-cell>
          <table:table-cell table:style-name="ce19" office:value-type="string" calcext:value-type="string">
            <text:p>RENDICONTO SPESE IN ECONOMIA SOSTENUTE DALL`ECONOMO CASSIERE DELL`AREA DEL PATRIMONIO-PERIODO 01/11/2018-30/11/2018-IMPORTO € 8.242</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409" calcext:value-type="float">
            <text:p>4409</text:p>
          </table:table-cell>
          <table:table-cell table:style-name="ce18" office:value-type="string" calcext:value-type="string">
            <text:p>05/12/2018</text:p>
          </table:table-cell>
          <table:table-cell table:style-name="ce19" office:value-type="string" calcext:value-type="string">
            <text:p>AFFIDAMENTO ALLA DITTA MEDIGAS SRL DELLA FORNITURA DI MATERIALE DI CONSUMO PER NEBULIZZATORE ULTRANEB 3000 DA CONCEDERE AD ASSISTITO DEL <text:s/>DISTRETTO SOCIO SANITARIO DI LECCE - IMPORTO € 985</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410" calcext:value-type="float">
            <text:p>4410</text:p>
          </table:table-cell>
          <table:table-cell table:style-name="ce18" office:value-type="string" calcext:value-type="string">
            <text:p>05/12/2018</text:p>
          </table:table-cell>
          <table:table-cell table:style-name="ce19" office:value-type="string" calcext:value-type="string">
            <text:p>FORNITURA DI UN MISURATORE DELLA PRESSIONE ARTERIOSA BATTITO BATTITO PER LO STUDIO DELLA SINCOPE-U.O. CARDIOLOGIA DEL P.O. V. FAZZI - DITTA TECNOSOLUZIONI-CIG N. ZCE2572C1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425" calcext:value-type="float">
            <text:p>4425</text:p>
          </table:table-cell>
          <table:table-cell table:style-name="ce18" office:value-type="string" calcext:value-type="string">
            <text:p>05/12/2018</text:p>
          </table:table-cell>
          <table:table-cell table:style-name="ce19" office:value-type="string" calcext:value-type="string">
            <text:p>FORNITURA DI UNO SPIROMETRO CON STAMPANTE MULTIFUNZIONE E NOTEBOOK - U.O. ALLERGOLOGIA P.O. V. FAZZI - DITTA MEDICAL IMPORT ITALIA SRLS - CIG Z8424F3752</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427" calcext:value-type="float">
            <text:p>4427</text:p>
          </table:table-cell>
          <table:table-cell table:style-name="ce18" office:value-type="string" calcext:value-type="string">
            <text:p>05/12/2018</text:p>
          </table:table-cell>
          <table:table-cell table:style-name="ce19" office:value-type="string" calcext:value-type="string">
            <text:p>AFFIDAMENTO MEDIANTE RICHIESTA DI PREVENTIVO SULLA PIATTAFORMA TELEMATICA EMPULIA PER LA FORNITURA DI MATERIALE DI CONSUMO PER MICROINFUSORE MIMI MED 640G - COD. BNIT1752BLKCGM OCCORRENTE AD UTENTE DEL DSS DI GALATINA S. M. - CIG Z8A25B137D</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428" calcext:value-type="float">
            <text:p>4428</text:p>
          </table:table-cell>
          <table:table-cell table:style-name="ce18" office:value-type="string" calcext:value-type="string">
            <text:p>05/12/2018</text:p>
          </table:table-cell>
          <table:table-cell table:style-name="ce19" office:value-type="string" calcext:value-type="string">
            <text:p>FORNITURA DI N. 15 PROCEDURE DI NOLEGGIO GIORNALIERO DI UN SISTEMA DI NEURO NAVIGAZIONE MULTIMODALE A TECNOLOGIA OTTICA INFRAROSSI CON MODULO ECOGRAFICO INTEGRATO PER INTERVENTI IMMAGINE GUIDATI-U.O. NEUROCHIRURGIA P.O. V. FAZZI - CIG ZBB256E54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436" calcext:value-type="float">
            <text:p>4436</text:p>
          </table:table-cell>
          <table:table-cell table:style-name="ce18" office:value-type="string" calcext:value-type="string">
            <text:p>06/12/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442" calcext:value-type="float">
            <text:p>4442</text:p>
          </table:table-cell>
          <table:table-cell table:style-name="ce18" office:value-type="string" calcext:value-type="string">
            <text:p>10/12/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10" calcext:value-type="float">
            <text:p>4510</text:p>
          </table:table-cell>
          <table:table-cell table:style-name="ce18" office:value-type="string" calcext:value-type="string">
            <text:p>13/12/2018</text:p>
          </table:table-cell>
          <table:table-cell table:style-name="ce19" office:value-type="string" calcext:value-type="string">
            <text:p>DITTA I.CO.EL SRL. REALIZZAZIONE IMPIANTI DI VENTILAZIONE E CONDIZIONAMENTO D`ARIA A SERVIZIO DEL BLOCCO OPERATORIO DEL P.O. DI GALLIPOLI</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511" calcext:value-type="float">
            <text:p>4511</text:p>
          </table:table-cell>
          <table:table-cell table:style-name="ce18" office:value-type="string" calcext:value-type="string">
            <text:p>13/12/2018</text:p>
          </table:table-cell>
          <table:table-cell table:style-name="ce19" office:value-type="string" calcext:value-type="string">
            <text:p>AFFIDAMENTO PREVIO RICHIESTA DI PREVENTIVO SULLA PIATTAFORMA TELEMATICA EMPULIA DELLA FORNITURA DI MATERIALE DI CONSUMO PER MICROINFUSORE MIMIMED 640G COD. BNIT1752BNIT1752BKLCGM NECESSARIO AD UTENTE DEL DSS DI GALATINA - CIG Z1B25B13F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12" calcext:value-type="float">
            <text:p>4512</text:p>
          </table:table-cell>
          <table:table-cell table:style-name="ce18" office:value-type="string" calcext:value-type="string">
            <text:p>13/12/2018</text:p>
          </table:table-cell>
          <table:table-cell table:style-name="ce19" office:value-type="string" calcext:value-type="string">
            <text:p>RICHIESTA DI PREVENTIVO DA EFFETTUARSI SULLA PIATTAFORMA TELEMATICA EMPULIA PER LA FORNITURA DI MATERIALE DI CONSUMO PER MICROINFUSORE MIMI MED 640G COD. BNIT1752BLUCGM(BLU) OCCORRENTE AD UTENTE DEL DSS DI GALATINA M.S. - CIG ZB3260F2D0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13" calcext:value-type="float">
            <text:p>4513</text:p>
          </table:table-cell>
          <table:table-cell table:style-name="ce18" office:value-type="string" calcext:value-type="string">
            <text:p>13/12/2018</text:p>
          </table:table-cell>
          <table:table-cell table:style-name="ce19" office:value-type="string" calcext:value-type="string">
            <text:p>INDIZIONE PROCEDURA NEGOZIATA DI N. 50 CULLE PER NEONATI-U.O. NEONATOLOGIA DEL P.O. V. FAZZI</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14" calcext:value-type="float">
            <text:p>4514</text:p>
          </table:table-cell>
          <table:table-cell table:style-name="ce18" office:value-type="string" calcext:value-type="string">
            <text:p>13/12/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15" calcext:value-type="float">
            <text:p>4515</text:p>
          </table:table-cell>
          <table:table-cell table:style-name="ce18" office:value-type="string" calcext:value-type="string">
            <text:p>13/12/2018</text:p>
          </table:table-cell>
          <table:table-cell table:style-name="ce19" office:value-type="string" calcext:value-type="string">
            <text:p>FORNITURA DI RETI IN POLIPROPILENE TITANIZZATO - SOCIETA` PUGLIA MEDICAL SRL - U.O. DI OSTETRICIA E GINECOLOGIA P.O. V. FAZZI DI LECCE - CIG Z90259ED01</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16" calcext:value-type="float">
            <text:p>4516</text:p>
          </table:table-cell>
          <table:table-cell table:style-name="ce18" office:value-type="string" calcext:value-type="string">
            <text:p>13/12/2018</text:p>
          </table:table-cell>
          <table:table-cell table:style-name="ce19" office:value-type="string" calcext:value-type="string">
            <text:p>INDIZIONE GARA MEDIANTE RICHIESTA DI PREVENTIVO DA EFFETTUARSI SULLA PIATTAFORMA TELEMATICA EMPULIA PER LA FORNITURA PER LA FORNITURA DI MATERIALE DI CONSUMO PER MICROINFUSORE MOD. ACCU-CHEK INSIGHT KIT OCCORRENTE AD UTENTE DEL DSS DI GALATINA M.F. - CIG Z1F260F31F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17" calcext:value-type="float">
            <text:p>4517</text:p>
          </table:table-cell>
          <table:table-cell table:style-name="ce18" office:value-type="string" calcext:value-type="string">
            <text:p>13/12/2018</text:p>
          </table:table-cell>
          <table:table-cell table:style-name="ce19" office:value-type="string" calcext:value-type="string">
            <text:p>AFFIDAMENTO ALLA DITTA FASE SRL DELLA FORNITURA DI N. 1 MATERASSO ANTIDECUBITO DA ASSEGNARE AD ASSISTITO A.F. DEL DISTRETTO SOCIO SANITARIO DI LECCE - € 512</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18" calcext:value-type="float">
            <text:p>4518</text:p>
          </table:table-cell>
          <table:table-cell table:style-name="ce18" office:value-type="string" calcext:value-type="string">
            <text:p>13/12/2018</text:p>
          </table:table-cell>
          <table:table-cell table:style-name="ce19" office:value-type="string" calcext:value-type="string">
            <text:p>RICHIESTA DI PREVENTIVO DA EFFETTUARSI SULLA PIATTAFORMA TELEMATICA EMPULIA PER LA FORNITURA DI MATERIALE DI CONSUMO PER MICROINFUSORE MIMI MED 640G - COD. BNIT1752BNIT1752BKLCGM OCCORRENTE AD UTENTE DEL DSS DI GALATINA D.S. - CIG Z1B25B13F7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19" calcext:value-type="float">
            <text:p>4519</text:p>
          </table:table-cell>
          <table:table-cell table:style-name="ce18" office:value-type="string" calcext:value-type="string">
            <text:p>13/12/2018</text:p>
          </table:table-cell>
          <table:table-cell table:style-name="ce19" office:value-type="string" calcext:value-type="string">
            <text:p>RICHIESTA DI PREVENTIVO DA EFFETTUARSI SULLA PIATTAFORMA TELEMATICA EMPULIA PER LA FORNITURA DI SMART TRANSMITTER EVERSENSE XL+KIT SENSORE EVERSENSE XL OCCORRENTE AD UTENTE DEL DSS DI GALATINA S.A. - CIG Z0E259C510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20" calcext:value-type="float">
            <text:p>4520</text:p>
          </table:table-cell>
          <table:table-cell table:style-name="ce18" office:value-type="string" calcext:value-type="string">
            <text:p>13/12/2018</text:p>
          </table:table-cell>
          <table:table-cell table:style-name="ce19" office:value-type="string" calcext:value-type="string">
            <text:p>FORNITURA IN REGIME DI SOMMINISTRAZION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21" calcext:value-type="float">
            <text:p>4521</text:p>
          </table:table-cell>
          <table:table-cell table:style-name="ce18" office:value-type="string" calcext:value-type="string">
            <text:p>13/12/2018</text:p>
          </table:table-cell>
          <table:table-cell table:style-name="ce19" office:value-type="string" calcext:value-type="string">
            <text:p>FORNITURA DI SISTEMI SPAZZOLINO CON ASPIRAZIONE DA CONCEDERE AGLI ASSISTITI DEL DSS DI NARDO` R.B. E D.L.G. - ATTO IMMEDIATAMENTE ESECUTIVO - CIG Z2B259C604</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22" calcext:value-type="float">
            <text:p>4522</text:p>
          </table:table-cell>
          <table:table-cell table:style-name="ce18" office:value-type="string" calcext:value-type="string">
            <text:p>13/12/2018</text:p>
          </table:table-cell>
          <table:table-cell table:style-name="ce19" office:value-type="string" calcext:value-type="string">
            <text:p>RICHIESTA DI PREVENTIVO DA EFFETTUARSI SULLA PIATTAFORMA TELEMATICA EMPULIA PER LA FORNITURA DI MATERIALE DI CONSUMO PER MICROINFUSORE MOD MYLIFE OMNIPOD - STARTER KIT - ITT600 COD. 16301-5K OCCORRENTE AD UTENTE DEL DSS DI GALATINA G.D. <text:s/>- <text:s/>CIG Z7F2601AD2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23" calcext:value-type="float">
            <text:p>4523</text:p>
          </table:table-cell>
          <table:table-cell table:style-name="ce18" office:value-type="string" calcext:value-type="string">
            <text:p>13/12/2018</text:p>
          </table:table-cell>
          <table:table-cell table:style-name="ce19" office:value-type="string" calcext:value-type="string">
            <text:p>FORNITURA DI N. 2 CARDIOTOCOGRAFI DA DESTINARE RISPETTIVAMENTE ALL`U.O. DI OSTETRICIA E GINECOLOGIA DEL P.O. DI SCORRANO DELL`ASL LE - CIG Z9D25071ED</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24" calcext:value-type="float">
            <text:p>4524</text:p>
          </table:table-cell>
          <table:table-cell table:style-name="ce18" office:value-type="string" calcext:value-type="string">
            <text:p>13/12/2018</text:p>
          </table:table-cell>
          <table:table-cell table:style-name="ce19" office:value-type="string" calcext:value-type="string">
            <text:p>ORDINE DIRETTO DI ACQUISTO SUL ME.PA DI N. 1 BARELLA DOCCIA OCCORRENTE PER L`ATTIVAZIONE DELL`OSPEDALE DI COMUNITA` PRESSO IL PTA DI NARDO` - CIG Z38261A571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25" calcext:value-type="float">
            <text:p>4525</text:p>
          </table:table-cell>
          <table:table-cell table:style-name="ce18" office:value-type="string" calcext:value-type="string">
            <text:p>13/12/2018</text:p>
          </table:table-cell>
          <table:table-cell table:style-name="ce19" office:value-type="string" calcext:value-type="string">
            <text:p>FORNITURA APPARECCHIO EMOGASANALISI DA CONCEDERE AD UN ASSISTITO DEL DISTRETTO SOCIO SANITARIO DI MARTANO-ASL LECCE - DITTA ABBOTT SRL - CIG Z76261AE4F - IMPORTO € 5.429</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26" calcext:value-type="float">
            <text:p>4526</text:p>
          </table:table-cell>
          <table:table-cell table:style-name="ce18" office:value-type="string" calcext:value-type="string">
            <text:p>13/12/2018</text:p>
          </table:table-cell>
          <table:table-cell table:style-name="ce19" office:value-type="string" calcext:value-type="string">
            <text:p>ORDINE ME.PA DI CONSIP ALLA DITTA LEIKA MICROSYSTEMS</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27" calcext:value-type="float">
            <text:p>4527</text:p>
          </table:table-cell>
          <table:table-cell table:style-name="ce18" office:value-type="string" calcext:value-type="string">
            <text:p>13/12/2018</text:p>
          </table:table-cell>
          <table:table-cell table:style-name="ce19" office:value-type="string" calcext:value-type="string">
            <text:p>RICHIESTA DI PREVENTIVO EFFETTUATA SULLA PIATTAFORMA TELEMATICA EMPULIA PER L`ACQUISIZIONE DI OFFERTE RELATIVE ALLA FORNITURA E POSA IN OPERA DI SCAFFALATURA METALLICA PER ARCHIVIO AI SENSI DEL COMBINATO DISPOSTO DELL`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28" calcext:value-type="float">
            <text:p>4528</text:p>
          </table:table-cell>
          <table:table-cell table:style-name="ce18" office:value-type="string" calcext:value-type="string">
            <text:p>13/12/2018</text:p>
          </table:table-cell>
          <table:table-cell table:style-name="ce19" office:value-type="string" calcext:value-type="string">
            <text:p>ACQUISTO MATERIALE DI CONSUMO PER MICROINFUSORE DA DESTINARE AD UNA ASSISTITA F.V. DEL DISTRETTO SOCIO SANITARIO DI CASARANO-DITTA MEDTRONIC - COD. CIG ZCA259A079</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29" calcext:value-type="float">
            <text:p>4529</text:p>
          </table:table-cell>
          <table:table-cell table:style-name="ce18" office:value-type="string" calcext:value-type="string">
            <text:p>13/12/2018</text:p>
          </table:table-cell>
          <table:table-cell table:style-name="ce19" office:value-type="string" calcext:value-type="string">
            <text:p>ACQUISTO MATERIALE DI CONSUMO PER MICROINFUSORE 640G DA DESTINARE AD UNA ASSISTITA P.M.E. DEL DISTRETTO SOCIO SANITARIO DI CASARANO - DITTA MEDTRONIC - COD CIG. Z6525B5AE5</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30" calcext:value-type="float">
            <text:p>4530</text:p>
          </table:table-cell>
          <table:table-cell table:style-name="ce18" office:value-type="string" calcext:value-type="string">
            <text:p>13/12/2018</text:p>
          </table:table-cell>
          <table:table-cell table:style-name="ce19" office:value-type="string" calcext:value-type="string">
            <text:p>PRESA D`ATTO ORDINE DI ACQUISTO ME.PA DI CONSIP N. 4624107 DEL 27/11/2018 PER LA FORNITURA DI N. 7 POLTRONE PRELIEVI DA DESTINARE AL SERVIZIO DI ONCOLOGIA DEL P.O. DI SCORRANO DELLA ASL LE - CIG ZF625E8F69</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50" calcext:value-type="float">
            <text:p>4550</text:p>
          </table:table-cell>
          <table:table-cell table:style-name="ce18" office:value-type="string" calcext:value-type="string">
            <text:p>17/12/2018</text:p>
          </table:table-cell>
          <table:table-cell table:style-name="ce19" office:value-type="string" calcext:value-type="string">
            <text:p>PRESA D`ATTO E LIQUIDAZIONE COMPETENZE PER INTERVENTI MANUTENTIVI SU ATREZZATURE ELETTROMEDICALI IN DOTAZIONE ALLE UU.OO. DEL P.O. DI GALATINA. DITTE DIVERSE. IMPORTO E 34.399</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551" calcext:value-type="float">
            <text:p>4551</text:p>
          </table:table-cell>
          <table:table-cell table:style-name="ce18" office:value-type="string" calcext:value-type="string">
            <text:p>17/12/2018</text:p>
          </table:table-cell>
          <table:table-cell table:style-name="ce19" office:value-type="string" calcext:value-type="string">
            <text:p>PRESA D`ATTO E LIQUIDAZIONE FATTURE DITTE DIVERSE PER INTERVENTI ESEGUITI SULLE ATTREZZATURE ELETTROMEDICALI PRESSO VARI PP.OO. E DD.SS.SS. DELL`ASL LECCE. IMPORTO € 30.486</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552" calcext:value-type="float">
            <text:p>4552</text:p>
          </table:table-cell>
          <table:table-cell table:style-name="ce18" office:value-type="string" calcext:value-type="string">
            <text:p>17/12/2018</text:p>
          </table:table-cell>
          <table:table-cell table:style-name="ce19" office:value-type="string" calcext:value-type="string">
            <text:p>PRES D`ATTO E LIQUIDAZIONE FATTURE DITTE DIVERSE PER INTERVENTI ESEGUITI SULLE ATTREZZATURE ELETTROMEDICALI PRESSO VARI PP.OO. E DD.SS.SS. DELL`ASL LECCE. IMPORTO € 35.648</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567" calcext:value-type="float">
            <text:p>4567</text:p>
          </table:table-cell>
          <table:table-cell table:style-name="ce18" office:value-type="string" calcext:value-type="string">
            <text:p>17/12/2018</text:p>
          </table:table-cell>
          <table:table-cell table:style-name="ce19" office:value-type="string" calcext:value-type="string">
            <text:p>RENDICONTO SPESE IN ECONOMIA SOSTENUTE DALL`ECONOMO CASSIERE DELL`AREA DEL PATRIMONIO-PERIODO 01/12/2018-15/12/2018 - IMPORTO € 13.842</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71" calcext:value-type="float">
            <text:p>4571</text:p>
          </table:table-cell>
          <table:table-cell table:style-name="ce18" office:value-type="string" calcext:value-type="string">
            <text:p>17/12/2018</text:p>
          </table:table-cell>
          <table:table-cell table:style-name="ce19" office:value-type="string" calcext:value-type="string">
            <text:p>DITTE VARIE. LIQUIDAZIONE SPESE PER INTERVENTI DI MANUTENZIONE AUTOMEZZI SERVIZIO 118 CENTRALE OPERATIVA PRESSO PO VITO FAZZI. IMPORTO EURO 16.571</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572" calcext:value-type="float">
            <text:p>4572</text:p>
          </table:table-cell>
          <table:table-cell table:style-name="ce18" office:value-type="string" calcext:value-type="string">
            <text:p>17/12/2018</text:p>
          </table:table-cell>
          <table:table-cell table:style-name="ce19" office:value-type="string" calcext:value-type="string">
            <text:p>PRESA D`ATTO E LIQUIDAZIONE FATTURE DITTE DIVERSE PER INTERVENTI SUGLI IMMOBILI E LORO PERTINENZE ESEGUITI PRESSO DISTRETTI SOCIO SANITARI E PRESIDI OSPEDALIERI AZIENDALI. IMPORTO EURO 29.349</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592" calcext:value-type="float">
            <text:p>4592</text:p>
          </table:table-cell>
          <table:table-cell table:style-name="ce18" office:value-type="string" calcext:value-type="string">
            <text:p>18/12/2018</text:p>
          </table:table-cell>
          <table:table-cell table:style-name="ce19" office:value-type="string" calcext:value-type="string">
            <text:p>PRESA D`ATTO ORDINE DI ACQUISTO MEPA CONSIP N. 4672592 DEL 13/12/18 PER LA FORNITURA DI PROCEDURE INFORMATIZZATE PER COMPLIANCE DI AZIENDE SANITARIE AI SENSI DEL D.LGS. N. 33/13 E L. 190/12 E WHISTLEBLOWING-SANITA` AI SENSI DELLA L. N. 190/12 E 179/17 E LINEE GUIDA ANAC DA DESTINARE ALL`UFFICIO UNICO PER LA PREVENZIONE E REPRESSIONE DELLA CORRUZIONE E LA TRASPARENZA DELLA ASL LE - CIG Z38262659D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94" calcext:value-type="float">
            <text:p>4594</text:p>
          </table:table-cell>
          <table:table-cell table:style-name="ce18" office:value-type="string" calcext:value-type="string">
            <text:p>18/12/2018</text:p>
          </table:table-cell>
          <table:table-cell table:style-name="ce19" office:value-type="string" calcext:value-type="string">
            <text:p>ACQUISTO ACCESSORI PER VENTILATORE PB 560 IN USO PER I PAZIENTI L.K. EY. DEL DISTRETTO SOCIO SANITARIO DI CASARANO-DITTA PUGLIA LIFE - CIG Z5425CC11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95" calcext:value-type="float">
            <text:p>4595</text:p>
          </table:table-cell>
          <table:table-cell table:style-name="ce18" office:value-type="string" calcext:value-type="string">
            <text:p>18/12/2018</text:p>
          </table:table-cell>
          <table:table-cell table:style-name="ce19" office:value-type="string" calcext:value-type="string">
            <text:p>AFFIDAMENTO AI SENSI DELL`ART. 36</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96" calcext:value-type="float">
            <text:p>4596</text:p>
          </table:table-cell>
          <table:table-cell table:style-name="ce18" office:value-type="string" calcext:value-type="string">
            <text:p>18/12/2018</text:p>
          </table:table-cell>
          <table:table-cell table:style-name="ce19" office:value-type="string" calcext:value-type="string">
            <text:p>INDIZIONE GARA MEDIANTE RICHIESTA DI PREVENTIVO DA EFFETTUARSI SULLA PIATTAFORMA TELEMATICA EMPULIA PER LA FORNITURA DI UN CONCETRATORE DI OSSIGENO A FAVORE DI UTENTE DEL DSS DI GALATINA - CIG Z552639588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97" calcext:value-type="float">
            <text:p>4597</text:p>
          </table:table-cell>
          <table:table-cell table:style-name="ce18" office:value-type="string" calcext:value-type="string">
            <text:p>18/12/2018</text:p>
          </table:table-cell>
          <table:table-cell table:style-name="ce19" office:value-type="string" calcext:value-type="string">
            <text:p>ACQUISTO DI DISPOSITIVI PER MICROINFUSORE DA DESTINARE AD UN ASSISTITO P.D.F. DEL DISTRETTO SOCIO SANITARIO DI CASARANO - DITTA ROCHE D. - CODICE CIG Z2C260EEC8</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599" calcext:value-type="float">
            <text:p>4599</text:p>
          </table:table-cell>
          <table:table-cell table:style-name="ce18" office:value-type="string" calcext:value-type="string">
            <text:p>18/12/2018</text:p>
          </table:table-cell>
          <table:table-cell table:style-name="ce19" office:value-type="string" calcext:value-type="string">
            <text:p>RICHIESTA DI PREVENTIVO PER LA FORNITURA DI MATERIALE DI CONSUMO PROVOX DA ASSEGNARE A Z.R. UN ASSISTITO DEL DSS DI POGGIARDO-ASL LE - DETERMINA A CONTRARRE - ATTO IMMEDIATAMENTE ESECUTIVO - CODICE CIG Z1225D811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600" calcext:value-type="float">
            <text:p>4600</text:p>
          </table:table-cell>
          <table:table-cell table:style-name="ce18" office:value-type="string" calcext:value-type="string">
            <text:p>18/12/2018</text:p>
          </table:table-cell>
          <table:table-cell table:style-name="ce19" office:value-type="string" calcext:value-type="string">
            <text:p>RICHIESTA DI PREVENTIVO PER LA FORNITURA DI UN SISTEMA INTEGRATO DI INFUSIONE DI INSULINA E MONITORAGGIO CONTINUO DEL GLUCOSIO MODELLO MINIMED 640G E PER IL FABBISOGNO ANNUAL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601" calcext:value-type="float">
            <text:p>4601</text:p>
          </table:table-cell>
          <table:table-cell table:style-name="ce18" office:value-type="string" calcext:value-type="string">
            <text:p>18/12/2018</text:p>
          </table:table-cell>
          <table:table-cell table:style-name="ce19" office:value-type="string" calcext:value-type="string">
            <text:p>RICHIESTA DI PREVENTIVO PER LA FORNITURA</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602" calcext:value-type="float">
            <text:p>4602</text:p>
          </table:table-cell>
          <table:table-cell table:style-name="ce18" office:value-type="string" calcext:value-type="string">
            <text:p>18/12/2018</text:p>
          </table:table-cell>
          <table:table-cell table:style-name="ce19" office:value-type="string" calcext:value-type="string">
            <text:p>RICHIESTA DI PREVENTIVO PER LA FORNITURA DI MATERIALE DI CONSUMO PER MICROINFUSORE INSULINICO MOD. ACCU CHEK SPIRIT COMBO DA ASSEGNARE A M.S. ASSISTITA DEL DSS DI POGGIARDO-ASL LE - DETERMINA A CONTRARRE - ATTO IMMEDIATAMENTE ESECUTIVO - CODICE CIG Z79261E11F</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603" calcext:value-type="float">
            <text:p>4603</text:p>
          </table:table-cell>
          <table:table-cell table:style-name="ce18" office:value-type="string" calcext:value-type="string">
            <text:p>18/12/2018</text:p>
          </table:table-cell>
          <table:table-cell table:style-name="ce19" office:value-type="string" calcext:value-type="string">
            <text:p>RICHIESTA DI PREVENTIVO PER LA FORNITURA DI MATERIALE DI CONSUMO PROVOX DA ASSEGNARE A C.S. UN ASSISTITO DEL DSS DI POGGIARDO-ASL LE - DETERMINA A CONTRARRE - ATTO IMMEDIATAMENTE ESECUTIVO - CODICE CIG ZC425D8208</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604" calcext:value-type="float">
            <text:p>4604</text:p>
          </table:table-cell>
          <table:table-cell table:style-name="ce18" office:value-type="string" calcext:value-type="string">
            <text:p>18/12/2018</text:p>
          </table:table-cell>
          <table:table-cell table:style-name="ce19" office:value-type="string" calcext:value-type="string">
            <text:p>RICHIESTA DI PREVENTIVO PER LA FORNITURA DI MATERIALE DI CONSUMO PROVOX DA ASSEGNARE A M.C.</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620" calcext:value-type="float">
            <text:p>4620</text:p>
          </table:table-cell>
          <table:table-cell table:style-name="ce18" office:value-type="string" calcext:value-type="string">
            <text:p>19/12/2018</text:p>
          </table:table-cell>
          <table:table-cell table:style-name="ce19" office:value-type="string" calcext:value-type="string">
            <text:p>LEGGE 16/03/1987</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621" calcext:value-type="float">
            <text:p>4621</text:p>
          </table:table-cell>
          <table:table-cell table:style-name="ce18" office:value-type="string" calcext:value-type="string">
            <text:p>19/12/2018</text:p>
          </table:table-cell>
          <table:table-cell table:style-name="ce19" office:value-type="string" calcext:value-type="string">
            <text:p>AGGIUDICAZIONE DELLA GARA ESPLETATA MEDIANTE RICHIESTA DI PREVENTIVO EFFETTUATA SULLA PIATTAFORMA TELEMATICA EMPULIA PER AFFIDAMENTO DELLA FORNITURA DI STRUMENTARIO CHIRURGICO DA ASSEGNARE AL SERVIZIO DI ODONTOSTOMATOLOGIA DEL P.O. DI GALLIPOLI-PREZZO A BASE D`ASTA € 7.000</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622" calcext:value-type="float">
            <text:p>4622</text:p>
          </table:table-cell>
          <table:table-cell table:style-name="ce18" office:value-type="string" calcext:value-type="string">
            <text:p>19/12/2018</text:p>
          </table:table-cell>
          <table:table-cell table:style-name="ce19" office:value-type="string" calcext:value-type="string">
            <text:p>LIQUIDAZIONE CANONE DI LOCAZIONE IMMOBILE SITO IN CASARAN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635" calcext:value-type="float">
            <text:p>4635</text:p>
          </table:table-cell>
          <table:table-cell table:style-name="ce18" office:value-type="string" calcext:value-type="string">
            <text:p>20/12/2018</text:p>
          </table:table-cell>
          <table:table-cell table:style-name="ce19" office:value-type="string" calcext:value-type="string">
            <text:p>PRESA D`ATTO E LIQUIDAZIONE FATTURE DITTE DIVERSE PER INTERVENTI SUGLI IMMOBILI E LORO PERTINENZE ESEGUITI PRESSO DISTRETTI SOCIO SANITARI E PRESIDI OSPEDALIERI AZIENDALI. IMPORTO EURO 14.274</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636" calcext:value-type="float">
            <text:p>4636</text:p>
          </table:table-cell>
          <table:table-cell table:style-name="ce18" office:value-type="string" calcext:value-type="string">
            <text:p>20/12/2018</text:p>
          </table:table-cell>
          <table:table-cell table:style-name="ce19" office:value-type="string" calcext:value-type="string">
            <text:p>ART.1/1° COMMA DELLA L.R. 15/12/1993</text:p>
          </table:table-cell>
          <table:table-cell table:style-name="ce16" office:value-type="string" calcext:value-type="string">
            <text:p>Dipartimento di Prevenzione</text:p>
          </table:table-cell>
          <table:table-cell table:style-name="ce21" table:number-columns-repeated="978"/>
          <table:table-cell table:number-columns-repeated="42"/>
        </table:table-row>
        <table:table-row table:style-name="ro1">
          <table:table-cell table:style-name="ce16" office:value-type="float" office:value="4642" calcext:value-type="float">
            <text:p>4642</text:p>
          </table:table-cell>
          <table:table-cell table:style-name="ce18" office:value-type="string" calcext:value-type="string">
            <text:p>20/12/2018</text:p>
          </table:table-cell>
          <table:table-cell table:style-name="ce19" office:value-type="string" calcext:value-type="string">
            <text:p>ACQUISIZIONE SPAZIO PAGINE BIANCHE LECCE - EDIZ. 2019 - WWW.PAGINEBIANCHE.IT ED APPLICATIVI MOBILE</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643" calcext:value-type="float">
            <text:p>4643</text:p>
          </table:table-cell>
          <table:table-cell table:style-name="ce18" office:value-type="string" calcext:value-type="string">
            <text:p>20/12/2018</text:p>
          </table:table-cell>
          <table:table-cell table:style-name="ce19" office:value-type="string" calcext:value-type="string">
            <text:p>FORNITURA BIENNALE IN REGIME DI SOMMINISTRAZIONE DI CEROTTI E FILTRI PROVOX PER L`ASSISTITO C.M. DEL DISTRETTO SOCIO SANITARIO DI MAGLIE - CODICE CIG ZB325825B2 - ATTO IMMEDIATAMENTE ESECUTIVO</text:p>
          </table:table-cell>
          <table:table-cell table:style-name="ce16" office:value-type="string" calcext:value-type="string">
            <text:p>Area Gestione del Patrimonio</text:p>
          </table:table-cell>
          <table:table-cell table:style-name="ce21" table:number-columns-repeated="978"/>
          <table:table-cell table:number-columns-repeated="42"/>
        </table:table-row>
        <table:table-row table:style-name="ro1">
          <table:table-cell table:style-name="ce16" office:value-type="float" office:value="4644" calcext:value-type="float">
            <text:p>4644</text:p>
          </table:table-cell>
          <table:table-cell table:style-name="ce18" office:value-type="string" calcext:value-type="string">
            <text:p>20/12/2018</text:p>
          </table:table-cell>
          <table:table-cell table:style-name="ce19" office:value-type="string" calcext:value-type="string">
            <text:p>DITTA LE.GA SRL. LAVORI DI MANUTENZIONE STRAORDINARIA DA ESEGUIRE NELL`ALA STORICA DEL P.O. DI SCORRANO. CIG Z9825C2EB2.</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645" calcext:value-type="float">
            <text:p>4645</text:p>
          </table:table-cell>
          <table:table-cell table:style-name="ce18" office:value-type="string" calcext:value-type="string">
            <text:p>20/12/2018</text:p>
          </table:table-cell>
          <table:table-cell table:style-name="ce19" office:value-type="string" calcext:value-type="string">
            <text:p>DITTA CARLINO LUIGI. LAVORI DI MANUTENZIONE STRAORDINARIA PER SOSTITUZIONE DI INFISSI ESTERNI E TINTEGGIATURA DELL`U.O. DI OCULISTICA DEL P.O. DI GALATINA. E 39.164</text:p>
          </table:table-cell>
          <table:table-cell table:style-name="ce16" office:value-type="string" calcext:value-type="string">
            <text:p>Area Gestione Tecnica</text:p>
          </table:table-cell>
          <table:table-cell table:style-name="ce21" table:number-columns-repeated="978"/>
          <table:table-cell table:number-columns-repeated="42"/>
        </table:table-row>
        <table:table-row table:style-name="ro1">
          <table:table-cell table:style-name="ce16" office:value-type="float" office:value="4665" calcext:value-type="float">
            <text:p>4665</text:p>
          </table:table-cell>
          <table:table-cell table:style-name="ce18" office:value-type="string" calcext:value-type="string">
            <text:p>31/12/2018</text:p>
          </table:table-cell>
          <table:table-cell table:style-name="ce19" office:value-type="string" calcext:value-type="string">
            <text:p>ART.1/1° COMMA DELLA L.R. 15/12/1993</text:p>
          </table:table-cell>
          <table:table-cell table:style-name="ce16" office:value-type="string" calcext:value-type="string">
            <text:p>Dipartimento di Prevenzione</text:p>
          </table:table-cell>
          <table:table-cell table:style-name="ce21" table:number-columns-repeated="978"/>
          <table:table-cell table:number-columns-repeated="42"/>
        </table:table-row>
        <table:table-row table:style-name="ro1" table:number-rows-repeated="1048136">
          <table:table-cell table:number-columns-repeated="1024"/>
        </table:table-row>
        <table:table-row table:style-name="ro1">
          <table:table-cell table:number-columns-repeated="1024"/>
        </table:table-row>
      </table:table>
      <table:database-ranges>
        <table:database-range table:name="__Anonymous_Sheet_DB__0" table:target-range-address="Foglio1.A1:Foglio1.D43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6">26/03/2019</text:date>, <text:time>12.30.3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3-14T13:43:30.085000000</meta:creation-date>
    <meta:generator>LibreOffice/3.3$Win32 LibreOffice_project/330m19$Build-202</meta:generator>
    <dc:date>2019-03-14T13:58:46.601000000</dc:date>
    <meta:editing-duration>PT15M14S</meta:editing-duration>
    <meta:editing-cycles>7</meta:editing-cycles>
    <meta:document-statistic meta:table-count="1" meta:cell-count="1756" meta:object-count="0"/>
  </office:meta>
</office:document-meta>
</file>