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4.219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6.068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6.456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6.509cm" fo:break-before="auto" style:use-optimal-row-height="false"/>
    </style:style>
    <style:style style:name="ro9" style:family="table-row">
      <style:table-row-properties style:row-height="5.345cm" fo:break-before="auto" style:use-optimal-row-height="false"/>
    </style:style>
    <style:style style:name="ro10" style:family="table-row">
      <style:table-row-properties style:row-height="4.895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7.726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0.74pt solid #000000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143180" fo:language="pl" fo:country="PL" style:language-asian="ar" style:country-asian="SA" style:font-name-asian="Times New Roman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language="pl" fo:country="PL" style:language-asian="ar" style:country-asian="SA" style:font-name-asian="Times New Roman" style:use-window-font-color="true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font-name-asian="Microsoft YaHei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font-name-asian="Microsoft YaHei" style:use-window-font-color="true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ar" style:country-asian="SA" style:font-name-asian="Times New Roman" style:use-window-font-color="true" fo:language="it" fo:country="IT"/>
    </style:style>
    <style:style style:name="T8" style:family="text">
      <style:text-properties fo:color="#143180" style:font-name="Arial" fo:font-size="10pt" fo:language="it" fo:country="IT" style:language-asian="ar" style:country-asian="SA" style:font-name-asian="Times New Roman" style:font-name-complex="Arial" style:font-size-asian="10pt" style:font-size-complex="10pt"/>
    </style:style>
    <style:style style:name="T9" style:family="text">
      <style:text-properties fo:color="#143180" style:font-name="Arial" fo:font-size="10pt" fo:language="it" fo:country="IT" style:language-asian="ar" style:country-asian="SA" style:font-name-asian="Times New Roman" style:font-name-complex="Arial" style:font-size-asian="10pt" style:font-size-complex="8pt"/>
    </style:style>
    <style:style style:name="T10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4" table:default-cell-style-name="ce1"/>
        <table:table-header-rows>
          <table:table-row table:style-name="ro1">
            <table:table-cell table:number-columns-repeated="64"/>
          </table:table-row>
          <table:table-row table:style-name="ro2">
            <table:table-cell table:style-name="ce5" table:number-columns-repeated="10"/>
            <table:table-cell table:number-columns-repeated="54"/>
          </table:table-row>
          <table:table-row table:style-name="ro3">
            <table:table-cell table:style-name="ce5" office:value-type="string" calcext:value-type="string" table:number-columns-spanned="10" table:number-rows-spanned="1">
              <text:p>Elenco Procedimenti amministrativi del distretto socio sanitario di Campi Salentina della ASL di Lecce</text:p>
            </table:table-cell>
            <table:covered-table-cell table:number-columns-repeated="9" table:style-name="ce5"/>
            <table:table-cell table:number-columns-repeated="54"/>
          </table:table-row>
          <table:table-row table:style-name="ro4">
            <table:table-cell/>
            <table:table-cell table:style-name="ce15" table:number-columns-spanned="8" table:number-rows-spanned="1"/>
            <table:covered-table-cell table:number-columns-repeated="7" table:style-name="ce15"/>
            <table:table-cell table:style-name="ce15"/>
            <table:table-cell table:number-columns-repeated="54"/>
          </table:table-row>
          <table:table-row table:style-name="ro5">
            <table:table-cell table:style-name="ce3" office:value-type="string" calcext:value-type="string">
              <text:p>AREA DI RIFERIMENTO</text:p>
            </table:table-cell>
            <table:table-cell table:style-name="ce3" office:value-type="string" calcext:value-type="string">
              <text:p>UNITA' ORGANIZZATIVA RESPONSABILE ISTRUTTORIA E PROVVEDIMENTO FINALE</text:p>
            </table:table-cell>
            <table:table-cell table:style-name="ce3" office:value-type="string" calcext:value-type="string">
              <text:p>PROCEDIMENTO</text:p>
            </table:table-cell>
            <table:table-cell table:style-name="ce3" office:value-type="string" calcext:value-type="string">
              <text:p>NORMATIVA </text:p>
            </table:table-cell>
            <table:table-cell table:style-name="ce3" office:value-type="string" calcext:value-type="string">
              <text:p>INIZIO PROCEDIMENTO (ad istanza di parte o d’ufficio)</text:p>
            </table:table-cell>
            <table:table-cell table:style-name="ce3" office:value-type="string" calcext:value-type="string">
              <text:p>RESPONSABILE DEL PROCEDIMENTO</text:p>
            </table:table-cell>
            <table:table-cell table:style-name="ce3" office:value-type="string" calcext:value-type="string">
              <text:p>RECAPITI RESPONSABILE PROCEDIMENTO <text:s text:c="17"/>(TELEFONO, MAIL, PEC)</text:p>
            </table:table-cell>
            <table:table-cell table:style-name="ce3" office:value-type="string" calcext:value-type="string">
              <text:p>TERMINE CONCLUSIONE DEL PROCEDIMENTO</text:p>
            </table:table-cell>
            <table:table-cell table:style-name="ce3" office:value-type="string" calcext:value-type="string">
              <text:p>MODULISTICA </text:p>
            </table:table-cell>
            <table:table-cell table:style-name="ce3" office:value-type="string" calcext:value-type="string">
              <text:p>SOGGETTO CUI E' ATTRIBUITO IL POTERE SOSTITUTIVO IN CASO D'INERZIA</text:p>
            </table:table-cell>
            <table:table-cell table:number-columns-repeated="54"/>
          </table:table-row>
        </table:table-header-rows>
        <table:table-row table:style-name="ro6" table:visibility="collapse">
          <table:table-cell table:style-name="ce3" office:value-type="string" calcext:value-type="string">
            <text:p>AREA DI RIFERIMENTO</text:p>
          </table:table-cell>
          <table:table-cell table:style-name="ce3" office:value-type="string" calcext:value-type="string">
            <text:p>UNITA' ORGANIZZATIVA RESPONSABILE ISTRUTTORIA E PROVVEDIMENTO FINALE</text:p>
          </table:table-cell>
          <table:table-cell table:style-name="ce3" office:value-type="string" calcext:value-type="string">
            <text:p>PROCEDIMENTO</text:p>
          </table:table-cell>
          <table:table-cell table:style-name="ce3" office:value-type="string" calcext:value-type="string">
            <text:p>NORMATIVA </text:p>
          </table:table-cell>
          <table:table-cell table:style-name="ce3" office:value-type="string" calcext:value-type="string">
            <text:p>INIZIO PROCEDIMENTO (AD ISTANZA DI PARTE O D'UFFICIO)</text:p>
          </table:table-cell>
          <table:table-cell table:style-name="ce3"/>
          <table:table-cell table:style-name="ce3" office:value-type="string" calcext:value-type="string">
            <text:p>RESPONSABILE DEL PROCEDIMENTO</text:p>
          </table:table-cell>
          <table:table-cell table:style-name="ce3" office:value-type="string" calcext:value-type="string">
            <text:p>RECAPITI RESPONSABILE PROCEDIMENTO <text:s text:c="17"/>(TELEFONO, MAIL, PEC)</text:p>
          </table:table-cell>
          <table:table-cell table:style-name="ce3" office:value-type="string" calcext:value-type="string">
            <text:p>TERMINE CONCLUSIONE DEL PROCEDIMENTO</text:p>
          </table:table-cell>
          <table:table-cell table:style-name="ce3" office:value-type="string" calcext:value-type="string">
            <text:p>MODALITA' EFFETTUAZIONE PAGAMENTO</text:p>
          </table:table-cell>
          <table:table-cell table:style-name="ce13" table:number-columns-repeated="54"/>
        </table:table-row>
        <table:table-row table:style-name="ro7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4" office:value-type="string" calcext:value-type="string">
            <text:p>ACQUISIZIONE BENI SERVIZI E FORNITURE SETTORE FARMACEUTICO E PROTESICO</text:p>
          </table:table-cell>
          <table:table-cell table:style-name="ce4" office:value-type="string" calcext:value-type="string">
            <text:p>ART.125 D.LGS 163/2006</text:p>
          </table:table-cell>
          <table:table-cell table:style-name="ce8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ROMANO SANTO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4" office:value-type="string" calcext:value-type="string">
            <text:p>GG.15 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style-name="ce13" table:number-columns-repeated="54"/>
        </table:table-row>
        <table:table-row table:style-name="ro8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4" office:value-type="string" calcext:value-type="string">
            <text:p>ACQUISIZIONE BENI SERVIZI E FORNITURE SETTORE TECNICO PATRIMONIALE</text:p>
          </table:table-cell>
          <table:table-cell table:style-name="ce4" office:value-type="string" calcext:value-type="string">
            <text:p>ART.125 D.LGS 163/2006</text:p>
          </table:table-cell>
          <table:table-cell table:style-name="ce8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CASTELLUZZO SANDRA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4" office:value-type="string" calcext:value-type="string">
            <text:p>GG.15 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style-name="ce13" table:number-columns-repeated="54"/>
        </table:table-row>
        <table:table-row table:style-name="ro9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4" office:value-type="string" calcext:value-type="string">
            <text:p>FORNITURA DI BENI E SERVIZI MEDIANTE ACQUISTI IN ECONOMIA</text:p>
          </table:table-cell>
          <table:table-cell table:style-name="ce4" office:value-type="string" calcext:value-type="string">
            <text:p>ART.125 D.LGS 163/2006</text:p>
          </table:table-cell>
          <table:table-cell table:style-name="ce8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ROMANO SANTO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4" office:value-type="string" calcext:value-type="string">
            <text:p>GG.15 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style-name="ce4" table:number-columns-repeated="7"/>
          <table:table-cell table:style-name="ce13" table:number-columns-repeated="47"/>
        </table:table-row>
        <table:table-row table:style-name="ro10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4" office:value-type="string" calcext:value-type="string">
            <text:p>PROVVEDIMENTI COMPORTANTI PROCEDURE <text:s/>CON ADEGUATA ISTRUTTORIA RELATIVI AL PATRIMONIO</text:p>
          </table:table-cell>
          <table:table-cell table:style-name="ce4" office:value-type="string" calcext:value-type="string">
            <text:p><text:s/>D.LGS 163/2006</text:p>
          </table:table-cell>
          <table:table-cell table:style-name="ce8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CASTELLUZZO SANDRA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4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style-name="ce13" table:number-columns-repeated="54"/>
        </table:table-row>
        <table:table-row table:style-name="ro11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MANUTENZIONE ORDINARIA BENI MOBILI ED IMMOBILI</text:p>
          </table:table-cell>
          <table:table-cell table:style-name="ce7" office:value-type="string" calcext:value-type="string">
            <text:p>ART.125 D.LGS 163/2006</text:p>
          </table:table-cell>
          <table:table-cell table:style-name="ce9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ROMANO SANTO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 economato.dis2campi@asl.lecce.it</text:span><text:span text:style-name="T6">                           </text:span></text:p>
          </table:table-cell>
          <table:table-cell table:style-name="ce10" office:value-type="string" calcext:value-type="string">
            <text:p>GG.15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style-name="ce13"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MANUTENZIONE ORDINARIA </text:p>
          </table:table-cell>
          <table:table-cell table:style-name="ce7" office:value-type="string" calcext:value-type="string">
            <text:p>ART.125 D.LGS 163/2006</text:p>
          </table:table-cell>
          <table:table-cell table:style-name="ce9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ROMANO SANTO</text:p>
          </table:table-cell>
          <table:table-cell table:style-name="ce4" office:value-type="string" calcext:value-type="string">
            <text:p><text:span text:style-name="T2">0832/790452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10" office:value-type="string" calcext:value-type="string">
            <text:p>GG.30/6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ASSENZE CON RILEVANZA ECONOMICA/PREVIDENZIALE(malattie ,permessi e senza retribuzione)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PRESA D'ATTO REGISTRAZIONE IN PROCEDURA INFORMATIZZATA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G.15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FLUSSI INFORMATIVI PERLA PA-BENEFICI L.104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 15 GENNAIO DI OGNI ANNO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ENTRO IL 31 MARZO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GESTIONE DI CERTIFICATI MALATTIA ON LINE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GIORNALMENTE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IORNALMENTE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COMUNICAZIONI OBBLIGATORIE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ALLA RICEZIONE DATI RIFERITI ALL'ASSUNZIONE,CESSAZIONE, VARIAZIONE RAPPORTO DI LAVORO E SEDE DI LAVORO…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G.05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DENUNCIA INFORTUNIO INAIL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COMUNICAZIONE FORMALE DEL'EVENTO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a xlink:href="mailto:dis2campi@asl.lecce.it" xlink:type="simple">dis2campi@asl.lecce.it</text:a>     0832/790422-407                               <text:a xlink:href="mailto:dss.campisalentina@pec.asl.lecce.it" xlink:type="simple">dss.campisalentina@pec.asl.lecce.it</text:a></text:p>
          </table:table-cell>
          <table:table-cell table:style-name="ce10" office:value-type="string" calcext:value-type="string">
            <text:p>GG.02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DENUNCIA MALATTIA PROFESSIONALE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COMUNICAZIONE FORMALE DEL'EVENTO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G.05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LIQUIDAZIONE INDENNITA' FISSE E STIPENDIALI</text:p>
          </table:table-cell>
          <table:table-cell table:style-name="ce7" office:value-type="string" calcext:value-type="string">
            <text:p>NORMATIVA VIGENTE </text:p>
          </table:table-cell>
          <table:table-cell table:style-name="ce9" office:value-type="string" calcext:value-type="string">
            <text:p>D'UFFICIO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MENSILMENTE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EROGAZIONE ASSEGNO PER IL NUCLEO FAMILIARE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RICEVIMENTO DELL'INIZIATIVA DI PARTE O/A SCADENZE STABILITE DALLA <text:s/>NORMA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RICONOSCIMENTO DESTRAZIONI D'IMPOSTA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RICEVIMENTO DELL'INIZIATIVA DI PARTE O SCADENZE STABILITE DALLA NORMA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MENSILMENTE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CERTIFICATI DI SERVIZIO TRATTAMENTO ECONOMICO</text:p>
          </table:table-cell>
          <table:table-cell table:style-name="ce7" office:value-type="string" calcext:value-type="string">
            <text:p>NORMATIVA VIGENTE </text:p>
          </table:table-cell>
          <table:table-cell table:style-name="ce9" office:value-type="string" calcext:value-type="string">
            <text:p>DALLA DATA DI RICEVIMENTO DELL'ISTANZA DI PARTE E/O D'UFFICIO </text:p>
          </table:table-cell>
          <table:table-cell table:style-name="ce4" office:value-type="string" calcext:value-type="string">
            <text:p>CARROZZO ANNA <text:s text:c="27"/>SIRSI SABINA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4"><text:a xlink:href="mailto:protocollo.asl.lecce@pec.rupar.puglia.it" xlink:type="simple">@pec.asl.lecce.it</text:a></text:span><text:span text:style-name="T5"> 0832/790420-422 </text:span><text:span text:style-name="T6">                              </text:span></text:p>
          </table:table-cell>
          <table:table-cell table:style-name="ce10" office:value-type="string" calcext:value-type="string">
            <text:p>GG.08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HE LIQUIDAZIONE INDENNITA' PREMIO TRATTAMENTO FINE SERVIZIO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CESSAZIONE DLL'EX-DIPENDENTE</text:p>
          </table:table-cell>
          <table:table-cell table:style-name="ce4" office:value-type="string" calcext:value-type="string">
            <text:p>ANTONIO CALABRESE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0832/790422-407</text:p>
          </table:table-cell>
          <table:table-cell table:style-name="ce10" office:value-type="string" calcext:value-type="string">
            <text:p>GG.15 IN CASO <text:s/>DI MORTE O INABILITA' GG.30 IN CASO DI DIMMISSIONI VOLONTARIE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HE RICONGIUNZIONE CPDEL/CPS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RICEVIMENTO DELLE RICHIESTE INPS-GESTIONE EX NPDAP</text:p>
          </table:table-cell>
          <table:table-cell table:style-name="ce4" office:value-type="string" calcext:value-type="string">
            <text:p>ANTONIO CALABRESE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</text:span><text:span text:style-name="T3">dss.campisalentina</text:span><text:span text:style-name="T7"><text:a xlink:href="mailto:protocollo.asl.lecce@pec.rupar.puglia.it" xlink:type="simple">@pec.asl.lecce.it</text:a></text:span>  0832/790422-407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A PER LIQUIDAZIONE PENSIONI CCNL + RETRIBUZIONI ACCESSORIE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SOTTOSCRIZIONE DEL CCNL O LIQUIDAZIONE ACCESSORIE</text:p>
          </table:table-cell>
          <table:table-cell table:style-name="ce4" office:value-type="string" calcext:value-type="string">
            <text:p>ANTONIO CALABRESE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0832/790422-407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A PER LIQUIDAZIONE INDENNITA' PREMIO DI FINE SERVIZIO <text:s/>E TRATTAMENTO DI FINE RAPPORTO <text:s/>CCNL 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SOTTOSCRIZIONE DEL CCNL</text:p>
          </table:table-cell>
          <table:table-cell table:style-name="ce4" office:value-type="string" calcext:value-type="string">
            <text:p>PERRONE FRANCESCSO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<text:span text:style-name="T8">0832.790423</text:span><text:span text:style-name="T9"> </text:span>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HE RISCATTI CPDEL/CPS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RICEVIMENTO DELLE RICHIESTE INPS-GESTIONE EX NPDAP</text:p>
          </table:table-cell>
          <table:table-cell table:style-name="ce4" office:value-type="string" calcext:value-type="string">
            <text:p>ANTONIO CALABRESE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0832/790422-407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HE RISCATTI <text:s/>EX INADEL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DALLA DATA DI RICEVIMENTO DELLE RICHIESTE INPS-GESTIONE EX NPDAP</text:p>
          </table:table-cell>
          <table:table-cell table:style-name="ce4" office:value-type="string" calcext:value-type="string">
            <text:p>ANTONIO CALABRESE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0832/790422-407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PRATICHE DI COLLOCAMENTO A RIPOSO PER LIMITI D'ETA'</text:p>
          </table:table-cell>
          <table:table-cell table:style-name="ce7" office:value-type="string" calcext:value-type="string">
            <text:p>LEGGE 214/2011</text:p>
          </table:table-cell>
          <table:table-cell table:style-name="ce9" office:value-type="string" calcext:value-type="string">
            <text:p>D'UFFICIO</text:p>
          </table:table-cell>
          <table:table-cell table:style-name="ce4" office:value-type="string" calcext:value-type="string">
            <text:p>PERRONE FRANCESCSO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<text:span text:style-name="T8">0832.790423</text:span><text:span text:style-name="T9"> </text:span>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DIMISSIONE OSPEDALIERA PROTETTA</text:p>
          </table:table-cell>
          <table:table-cell table:style-name="ce7"/>
          <table:table-cell table:style-name="ce9" office:value-type="string" calcext:value-type="string">
            <text:p>DATA RICEZIONE SEGNALAZIONE REPARTO DI RICOVERO</text:p>
          </table:table-cell>
          <table:table-cell table:style-name="ce4" office:value-type="string" calcext:value-type="string">
            <text:p>VERGARI FRANCESCA</text:p>
          </table:table-cell>
          <table:table-cell table:style-name="ce4" office:value-type="string" calcext:value-type="string">
            <text:p><text:span text:style-name="T2">0832-790219 </text:span><text:span text:style-name="T2"><text:a xlink:href="mailto:PUA.DIS2CAMPI@ASL.LECCE.IT" xlink:type="simple">PUA.DIS2CAMPI@ASL.LECCE.IT</text:a></text:span><text:span text:style-name="T2"> </text:span><text:span text:style-name="T3">dss.campisalentina</text:span><text:span text:style-name="T7"><text:a xlink:href="mailto:protocollo.asl.lecce@pec.rupar.puglia.it" xlink:type="simple">@pec.asl.lecce.it</text:a></text:span></text:p>
          </table:table-cell>
          <table:table-cell table:style-name="ce10" office:value-type="string" calcext:value-type="string">
            <text:p>GG.05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ASTENSIONE OBBLIGATORIA PER MATERNITA'</text:p>
          </table:table-cell>
          <table:table-cell table:style-name="ce7" office:value-type="string" calcext:value-type="string">
            <text:p>NORMATIVA VIGENTE</text:p>
          </table:table-cell>
          <table:table-cell table:style-name="ce9" office:value-type="string" calcext:value-type="string">
            <text:p>TERMINI DI LEGGE</text:p>
          </table:table-cell>
          <table:table-cell table:style-name="ce4" office:value-type="string" calcext:value-type="string">
            <text:p>PERRONE FRANCESCO</text:p>
          </table:table-cell>
          <table:table-cell table:style-name="ce4" office:value-type="string" calcext:value-type="string">
            <text:p><text:span text:style-name="T2"><text:a xlink:href="mailto:dis2campi@asl.lecce.it" xlink:type="simple">dis2campi@asl.lecce.it</text:a></text:span><text:span text:style-name="T2">   </text:span><text:span text:style-name="T3">dss.campisalentina</text:span><text:span text:style-name="T7"><text:a xlink:href="mailto:protocollo.asl.lecce@pec.rupar.puglia.it" xlink:type="simple">@pec.asl.lecce.it</text:a></text:span> 0832/790423                              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SUPPORTO AMM.VO DSS CAMPI SAL.</text:p>
          </table:table-cell>
          <table:table-cell table:style-name="ce7" office:value-type="string" calcext:value-type="string">
            <text:p>ESPLETAMENTO DI PROCEDURE DI GARA DI ACQUISTO DI BENI SU DELEGA DELL'AREA DEL PATRIMONIO</text:p>
          </table:table-cell>
          <table:table-cell table:style-name="ce7"/>
          <table:table-cell table:style-name="ce9" office:value-type="string" calcext:value-type="string">
            <text:p>D'UFFICIO</text:p>
          </table:table-cell>
          <table:table-cell table:style-name="ce4" office:value-type="string" calcext:value-type="string">
            <text:p>DOTT. PULLI ROBERTO <text:s text:c="15"/>CASTELLUZZO SANDRA</text:p>
          </table:table-cell>
          <table:table-cell table:style-name="ce4" office:value-type="string" calcext:value-type="string">
            <text:p><text:span text:style-name="T2">0832/790452             </text:span><text:span text:style-name="T3">dss.campisalentina</text:span><text:span text:style-name="T4"><text:a xlink:href="mailto:protocollo.asl.lecce@pec.rupar.puglia.it" xlink:type="simple">@pec.asl.lecce.it</text:a></text:span><text:span text:style-name="T5">  economato.dis2campi@asl.lecce.it</text:span><text:span text:style-name="T6">                           </text:span></text:p>
          </table:table-cell>
          <table:table-cell table:style-name="ce10" office:value-type="string" calcext:value-type="string">
            <text:p>GG.60/9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CONSULTORI FAMILIARI DSS CAMPI SAL</text:p>
          </table:table-cell>
          <table:table-cell table:style-name="ce7" office:value-type="string" calcext:value-type="string">
            <text:p>PROCEDIMENTI RELATIVI ALL'ESPLETAMENTO DEGLI INCARICHI AFFIDATI DALL'AUTORITA' GIUDIZIARIA IN MERITO ALLE ADOZIONI ALL'ESPLETAMENTO DEGLI INCARICHI AFFIDATI DALL'AUTORITA' GIUDIZIARIA IN MERITO AL COLLOCAMENTO</text:p>
          </table:table-cell>
          <table:table-cell table:style-name="ce7"/>
          <table:table-cell table:style-name="ce9" office:value-type="string" calcext:value-type="string">
            <text:p>DALLA DATA DI RICEVIMENTO DELLA RICHIESTA DAL TRIBUNALE PER I MINORENNI CANCELLERIA ADOZIONI</text:p>
          </table:table-cell>
          <table:table-cell table:style-name="ce4" office:value-type="string" calcext:value-type="string">
            <text:p>GERARDI E.-CAPODIECI A. <text:s text:c="14"/>-CAPUTO D.- LA PALMA A.R. <text:s text:c="6"/>- <text:s text:c="4"/></text:p>
          </table:table-cell>
          <table:table-cell table:style-name="ce4" office:value-type="string" calcext:value-type="string">
            <text:p><text:span text:style-name="T2">0832-790651             </text:span><text:span text:style-name="T3">dss.campisalentina</text:span><text:span text:style-name="T7"><text:a xlink:href="mailto:protocollo.asl.lecce@pec.rupar.puglia.it" xlink:type="simple">@pec.asl.lecce.it</text:a></text:span> <text:span text:style-name="T10"><text:a xlink:href="mailto:CONSULTORIO.SQUINZANO@ASL.LECCE.IT" xlink:type="simple">CONSULTORIO.SQUINZANO@ASL.LECCE.IT</text:a></text:span>U.O.S. RESP. DOTT.SSA CAPUTO M.D.</text:p>
          </table:table-cell>
          <table:table-cell table:style-name="ce10" office:value-type="string" calcext:value-type="string">
            <text:p>GG.12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CONSULTORI FAMILIARI DSS CAMPI SAL</text:p>
          </table:table-cell>
          <table:table-cell table:style-name="ce7" office:value-type="string" calcext:value-type="string">
            <text:p>PROCEDIMENTI RELATIVI ALLA TUTELA DEI MINORI</text:p>
          </table:table-cell>
          <table:table-cell table:style-name="ce7"/>
          <table:table-cell table:style-name="ce9" office:value-type="string" calcext:value-type="string">
            <text:p>DALLA DATA DI RICEVIMENTO DELLA RICHIESTA DELL'AUTORITA' GIUDIZIARIA O DELL'ENTE TITOLARE DELLA TUTELA</text:p>
          </table:table-cell>
          <table:table-cell table:style-name="ce4" office:value-type="string" calcext:value-type="string">
            <text:p>GERARDI E.-CAPODIECI A. <text:s text:c="14"/>-CAPUTO D.- LA PALMA A.R. <text:s text:c="6"/>- <text:s text:c="4"/>GRAVILI F.-DELLA BONA A.R. <text:s text:c="10"/>- <text:s text:c="2"/>MONITTOLA. R.C.-FANTASTICO C.</text:p>
          </table:table-cell>
          <table:table-cell table:style-name="ce4" office:value-type="string" calcext:value-type="string">
            <text:p><text:span text:style-name="T2">0832-790651            </text:span><text:span text:style-name="T3">dss.campisalentina</text:span><text:span text:style-name="T7"><text:a xlink:href="mailto:protocollo.asl.lecce@pec.rupar.puglia.it" xlink:type="simple">@pec.asl.lecce.it</text:a></text:span> <text:span text:style-name="T10"><text:a xlink:href="mailto:CONSULTORIO.SQUINZANO@ASL.LECCE.IT" xlink:type="simple">CONSULTORIO.SQUINZANO@ASL.LECCE.IT</text:a></text:span> U.O.S. RESP. DOTT.SSA CAPUTO M.D.</text:p>
          </table:table-cell>
          <table:table-cell table:style-name="ce10" office:value-type="string" calcext:value-type="string">
            <text:p>GG.30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SS CAMPI SAL<text:span text:style-name="T1">.</text:span></text:p>
          </table:table-cell>
          <table:table-cell table:style-name="ce4" office:value-type="string" calcext:value-type="string">
            <text:p>CONSULTORI FAMILIARI DSS CAMPI SAL</text:p>
          </table:table-cell>
          <table:table-cell table:style-name="ce7" office:value-type="string" calcext:value-type="string">
            <text:p>INTERVENTI D'URGENZA/EMERGENZA PER MINORI IN SITUAZIONE DI GRAVE RISCHIO</text:p>
          </table:table-cell>
          <table:table-cell table:style-name="ce7"/>
          <table:table-cell table:style-name="ce9" office:value-type="string" calcext:value-type="string">
            <text:p>RICHIESTA DELL'AUTORITA' GIUDIZIARIA COMPETENTE O ALTRA PROVENIENZA(COMUNE, FORZE DELL'ORDINE)</text:p>
          </table:table-cell>
          <table:table-cell table:style-name="ce4" office:value-type="string" calcext:value-type="string">
            <text:p>GERARDI E.-CAPODIECI A. <text:s text:c="9"/>-CAPUTO D.- LA PALMA A.R. <text:s/>- <text:s text:c="4"/>GRAVILI F.-DELLA BONA A.R. <text:s text:c="10"/>- <text:s text:c="4"/>MONITTOLA. R.C- FANTASTICO C.</text:p>
          </table:table-cell>
          <table:table-cell table:style-name="ce4" office:value-type="string" calcext:value-type="string">
            <text:p><text:span text:style-name="T2">0832-790651             </text:span><text:span text:style-name="T3">dss.campisalentina</text:span><text:span text:style-name="T3"><text:a xlink:href="mailto:protocollo.asl.lecce@pec.rupar.puglia.it" xlink:type="simple">@pec.asl.lecce.it</text:a></text:span><text:span text:style-name="T7"> </text:span> <text:span text:style-name="T10"><text:a xlink:href="mailto:CONSULTORIO.SQUINZANO@ASL.LECCE.IT" xlink:type="simple">CONSULTORIO.SQUINZANO@ASL.LECCE.IT</text:a></text:span>U.O.S. RESP. DOTT.SSA CAPUTO M.D.</text:p>
          </table:table-cell>
          <table:table-cell table:style-name="ce10" office:value-type="string" calcext:value-type="string">
            <text:p>SEGNALAZIONE IMMEDIATA</text:p>
          </table:table-cell>
          <table:table-cell table:style-name="ce11" office:value-type="string" calcext:value-type="string">
            <text:p>AZIENDALE</text:p>
          </table:table-cell>
          <table:table-cell table:style-name="ce24" office:value-type="string" calcext:value-type="string">
            <text:p>DOTT. ROBERTO PULLI</text:p>
          </table:table-cell>
          <table:table-cell table:number-columns-repeated="54"/>
        </table:table-row>
        <table:table-row table:style-name="ro1" table:number-rows-repeated="16">
          <table:table-cell table:number-columns-repeated="5"/>
          <table:table-cell table:style-name="ce4"/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Foglio1.$A$1" table:cell-range-address="$Foglio1.$A$1:.$AMJ$5" table:range-usable-as="repeat-column repeat-row"/>
        </table:named-expressions>
      </table:table>
      <table:table table:name="Foglio2" table:style-name="ta2">
        <table:table-column table:style-name="co9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Foglio3" table:style-name="ta3">
        <table:table-column table:style-name="co9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Excel_BuiltIn__FilterDatabase_1" table:base-cell-address="$Foglio1.$A$1" table:cell-range-address="$Foglio1.$A$6:.$J$3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51:51.4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50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50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lle</meta:initial-creator>
    <meta:creation-date>2015-02-09T12:18:55</meta:creation-date>
    <dc:date>2023-09-29T09:45:13.716000000</dc:date>
    <meta:editing-duration>PT57M54S</meta:editing-duration>
    <meta:editing-cycles>9</meta:editing-cycles>
    <meta:generator>LibreOffice/7.0.1.2$Windows_x86 LibreOffice_project/7cbcfc562f6eb6708b5ff7d7397325de9e764452</meta:generator>
    <meta:print-date>2023-09-20T11:16:29.226000000</meta:print-date>
    <meta:document-statistic meta:table-count="3" meta:cell-count="305" meta:object-count="0"/>
  </office:meta>
</office:document-meta>
</file>