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nsolas" svg:font-family="Consola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Cella_32_collegata" style:data-style-name="N30">
      <style:table-cell-properties fo:border="thin solid #000000" style:vertical-align="top" fo:wrap-option="wrap" fo:background-color="transparent"/>
      <style:text-properties fo:color="#000000"/>
    </style:style>
    <style:style style:name="ce18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3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nsolas" style:font-name-asian="Consolas" style:font-name-complex="Consolas" fo:font-size="10pt" style:font-size-asian="10pt" style:font-size-complex="10pt"/>
    </style:style>
    <style:style style:name="ce2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onsolas" style:font-name-asian="Consolas" style:font-name-complex="Consolas" fo:font-size="10pt" style:font-size-asian="10pt" style:font-size-complex="10pt"/>
    </style:style>
    <style:style style:name="ce26" style:family="table-cell" style:parent-style-name="Normale_32_2" style:data-style-name="N2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onsolas" style:font-name-asian="Consolas" style:font-name-complex="Consolas" fo:font-size="10pt" style:font-size-asian="10pt" style:font-size-complex="10pt"/>
    </style:style>
    <style:style style:name="ce35" style:family="table-cell" style:parent-style-name="Normale_32_2" style:data-style-name="N30">
      <style:table-cell-properties fo:border="thin solid #000000" style:vertical-align="middle" fo:wrap-option="wrap" fo:background-color="#FFFFFF" style:cell-protect="protected"/>
      <style:text-properties fo:color="#252F47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32_2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2">
      <style:table-cell-properties fo:border="thin solid #000000" style:vertical-align="automatic" fo:wrap-option="wrap" fo:background-color="#FFFFFF" style:cell-protect="protected"/>
      <style:text-properties fo:color="#000000" style:font-name="Verdana" style:font-name-asian="Verdana" style:font-name-complex="Verdana" fo:font-size="7pt" style:font-size-asian="7pt" style:font-size-complex="7pt"/>
    </style:style>
    <style:style style:name="ce40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3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32_2" style:data-style-name="N15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2" style:data-style-name="N3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e_32_2" style:data-style-name="N1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ale_32_2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Normale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e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e_32_2" style:data-style-name="N2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e_32_2" style:data-style-name="N2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e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e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e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e_32_2" style:data-style-name="N2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2" style:data-style-name="N2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" style:data-style-name="N2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2" style:data-style-name="N2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e_32_2" style:data-style-name="N2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e_32_2" style:data-style-name="N2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e_32_2" style:data-style-name="N2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e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16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153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14.7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78.5pt" style:use-optimal-row-height="true" fo:break-before="auto"/>
    </style:style>
    <style:style style:name="ro13" style:family="table-row">
      <style:table-row-properties style:row-height="179.25pt" style:use-optimal-row-height="true" fo:break-before="auto"/>
    </style:style>
    <style:style style:name="ro14" style:family="table-row">
      <style:table-row-properties style:row-height="102.75pt" style:use-optimal-row-height="true" fo:break-before="auto"/>
    </style:style>
    <style:style style:name="ro15" style:family="table-row">
      <style:table-row-properties style:row-height="128.25pt" style:use-optimal-row-height="true" fo:break-before="auto"/>
    </style:style>
    <style:style style:name="ro16" style:family="table-row">
      <style:table-row-properties style:row-height="165.75pt" style:use-optimal-row-height="true" fo:break-before="auto"/>
    </style:style>
    <style:style style:name="ro17" style:family="table-row">
      <style:table-row-properties style:row-height="293.25pt" style:use-optimal-row-height="true" fo:break-before="auto"/>
    </style:style>
    <style:style style:name="ro18" style:family="table-row">
      <style:table-row-properties style:row-height="89.25pt" style:use-optimal-row-height="true" fo:break-before="auto"/>
    </style:style>
    <style:style style:name="ro19" style:family="table-row">
      <style:table-row-properties style:row-height="140.25pt" style:use-optimal-row-height="true" fo:break-before="auto"/>
    </style:style>
    <style:style style:name="ro20" style:family="table-row">
      <style:table-row-properties style:row-height="229.5pt" style:use-optimal-row-height="true" fo:break-before="auto"/>
    </style:style>
    <style:style style:name="ro21" style:family="table-row">
      <style:table-row-properties style:row-height="217.5pt" style:use-optimal-row-height="true" fo:break-before="auto"/>
    </style:style>
    <style:style style:name="ro22" style:family="table-row">
      <style:table-row-properties style:row-height="230.25pt" style:use-optimal-row-height="true" fo:break-before="auto"/>
    </style:style>
    <style:style style:name="ro23" style:family="table-row">
      <style:table-row-properties style:row-height="255.75pt" style:use-optimal-row-height="true" fo:break-before="auto"/>
    </style:style>
    <style:style style:name="ro24" style:family="table-row">
      <style:table-row-properties style:row-height="90pt" style:use-optimal-row-height="true" fo:break-before="auto"/>
    </style:style>
    <style:style style:name="ro25" style:family="table-row">
      <style:table-row-properties style:row-height="192pt" style:use-optimal-row-height="true" fo:break-before="auto"/>
    </style:style>
    <style:style style:name="ro26" style:family="table-row">
      <style:table-row-properties style:row-height="409.6pt" style:use-optimal-row-height="true" fo:break-before="auto"/>
    </style:style>
    <style:style style:name="ro27" style:family="table-row">
      <style:table-row-properties style:row-height="237pt" style:use-optimal-row-height="true" fo:break-before="auto"/>
    </style:style>
    <style:style style:name="ro28" style:family="table-row">
      <style:table-row-properties style:row-height="77.25pt" style:use-optimal-row-height="true" fo:break-before="auto"/>
    </style:style>
    <style:style style:name="ro29" style:family="table-row">
      <style:table-row-properties style:row-height="141pt" style:use-optimal-row-height="true" fo:break-before="auto"/>
    </style:style>
    <style:style style:name="ro30" style:family="table-row">
      <style:table-row-properties style:row-height="153.75pt" style:use-optimal-row-height="true" fo:break-before="auto"/>
    </style:style>
    <style:style style:name="ro31" style:family="table-row">
      <style:table-row-properties style:row-height="113.25pt" style:use-optimal-row-height="true" fo:break-before="auto"/>
    </style:style>
    <style:style style:name="ro32" style:family="table-row">
      <style:table-row-properties style:row-height="126pt" style:use-optimal-row-height="true" fo:break-before="auto"/>
    </style:style>
    <style:style style:name="ro33" style:family="table-row">
      <style:table-row-properties style:row-height="344.25pt" style:use-optimal-row-height="true" fo:break-before="auto"/>
    </style:style>
    <style:style style:name="ro34" style:family="table-row">
      <style:table-row-properties style:row-height="242.25pt" style:use-optimal-row-height="true" fo:break-before="auto"/>
    </style:style>
    <style:style style:name="ro35" style:family="table-row">
      <style:table-row-properties style:row-height="166.5pt" style:use-optimal-row-height="true" fo:break-before="auto"/>
    </style:style>
    <style:style style:name="ro36" style:family="table-row">
      <style:table-row-properties style:row-height="243pt" style:use-optimal-row-height="true" fo:break-before="auto"/>
    </style:style>
    <style:style style:name="ro37" style:family="table-row">
      <style:table-row-properties style:row-height="204.75pt" style:use-optimal-row-height="true" fo:break-before="auto"/>
    </style:style>
    <style:style style:name="ro38" style:family="table-row">
      <style:table-row-properties style:row-height="409.5pt" style:use-optimal-row-height="true" fo:break-before="auto"/>
    </style:style>
    <style:style style:name="ro39" style:family="table-row">
      <style:table-row-properties style:row-height="255pt" style:use-optimal-row-height="true" fo:break-before="auto"/>
    </style:style>
    <style:style style:name="ro40" style:family="table-row">
      <style:table-row-properties style:row-height="204pt" style:use-optimal-row-height="true" fo:break-before="auto"/>
    </style:style>
    <style:style style:name="ro41" style:family="table-row">
      <style:table-row-properties style:row-height="342.75pt" style:use-optimal-row-height="true" fo:break-before="auto"/>
    </style:style>
    <style:style style:name="ro42" style:family="table-row">
      <style:table-row-properties style:row-height="331.5pt" style:use-optimal-row-height="true" fo:break-before="auto"/>
    </style:style>
    <style:style style:name="ro43" style:family="table-row">
      <style:table-row-properties style:row-height="339.75pt" style:use-optimal-row-height="tru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AVCP_2013_ASL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67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94">
            <text:p>STRUTTURA PROPONENTE</text:p>
          </table:table-cell>
          <table:table-cell table:number-columns-repeated="4" table:style-name="ce1"/>
          <table:table-cell table:style-name="ce67"/>
          <table:table-cell table:number-columns-repeated="16378" table:style-name="ce1"/>
        </table:table-row>
        <table:table-row table:style-name="ro2">
          <table:table-cell office:value-type="string" table:style-name="ce95">
            <text:p>Direttore Area Gestione Patrimonio</text:p>
          </table:table-cell>
          <table:table-cell table:number-columns-repeated="4" table:style-name="ce1"/>
          <table:table-cell table:style-name="ce67"/>
          <table:table-cell table:number-columns-repeated="16378" table:style-name="ce1"/>
        </table:table-row>
        <table:table-row table:style-name="ro3">
          <table:table-cell office:value-type="string" table:style-name="ce28">
            <text:p>cig</text:p>
          </table:table-cell>
          <table:table-cell office:value-type="string" table:style-name="ce64">
            <text:p>anno riferimento</text:p>
          </table:table-cell>
          <table:table-cell office:value-type="string" table:style-name="ce7">
            <text:p>descrizione lot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ultimazione</text:p>
          </table:table-cell>
          <table:table-cell office:value-type="string" table:style-name="ce65">
            <text:p>importo aggiudicazione<text:s/></text:p>
          </table:table-cell>
          <table:table-cell office:value-type="string" table:style-name="ce8">
            <text:p>importo liquidato</text:p>
          </table:table-cell>
          <table:table-cell office:value-type="string" table:style-name="ce7">
            <text:p>procedura di scelta contraente</text:p>
          </table:table-cell>
          <table:table-cell office:value-type="string" table:style-name="ce7">
            <text:p>elenco codici fiscali aggiudicatari separati da TRATTINO (-)</text:p>
          </table:table-cell>
          <table:table-cell office:value-type="string" table:style-name="ce7">
            <text:p>elenco codici fiscali partecipanti separati da TRATTINO (-) con (ragione sociale)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style-name="ce46">
            <text:p>3088732646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<text:s/>fornitura di un sistema completo materiale e <text:s/>strumentazione per la raccolta di sangue intero e la separazione degli emocomponenti in automazione dei servizi trasfusionali della Asl Bari<text:s/></text:p>
          </table:table-cell>
          <table:table-cell office:value-type="string" table:style-name="ce11">
            <text:p>15/02/2013</text:p>
          </table:table-cell>
          <table:table-cell office:value-type="string" table:style-name="ce11">
            <text:p>14/02/2018</text:p>
          </table:table-cell>
          <table:table-cell office:value-type="float" office:value="5553540" table:style-name="ce71">
            <text:p>5553540,00</text:p>
          </table:table-cell>
          <table:table-cell table:style-name="ce72"/>
          <table:table-cell office:value-type="string" table:style-name="ce25">
            <text:p>01-PROCEDURA APERTA</text:p>
          </table:table-cell>
          <table:table-cell office:value-type="string" table:style-name="ce11">
            <text:p>02975440369<text:s/></text:p>
          </table:table-cell>
          <table:table-cell office:value-type="string" table:style-name="ce9">
            <text:p>#02975440369 (Terumo BCT Europe) - 10852890150 ( Grifols Italia Spa) - 03524050238 (Fresenius Kabi Italia Srl) - 07279701002 (Terumo Italia srl) - 00282950682 (p.a.c.o. Srl) - 11189050153 (Maco Pharma Italia srl)<text:s/></text:p>
          </table:table-cell>
          <table:table-cell table:style-name="ce3"/>
          <table:table-cell table:number-columns-repeated="16373"/>
        </table:table-row>
        <table:table-row table:style-name="ro4">
          <table:table-cell office:value-type="string" table:style-name="ce14">
            <text:p><text:s/>308882857F</text:p>
          </table:table-cell>
          <table:table-cell office:value-type="string" table:style-name="ce12">
            <text:p>2013</text:p>
          </table:table-cell>
          <table:table-cell office:value-type="string" table:style-name="ce11">
            <text:p><text:s/>fornitura di un sistema completo materiale e <text:s/>strumentazione per la raccolta di sangue intero e la separazione degli emocomponenti in automazione dei servizi trasfusionali della Asl Bari<text:s/></text:p>
          </table:table-cell>
          <table:table-cell office:value-type="string" table:style-name="ce11">
            <text:p>15/02/2013</text:p>
          </table:table-cell>
          <table:table-cell office:value-type="string" table:style-name="ce11">
            <text:p>14/02/2018</text:p>
          </table:table-cell>
          <table:table-cell office:value-type="float" office:value="872580" table:style-name="ce73">
            <text:p>872580,00</text:p>
          </table:table-cell>
          <table:table-cell table:style-name="ce74"/>
          <table:table-cell office:value-type="string" table:style-name="ce22">
            <text:p>01-PROCEDURA APERTA</text:p>
          </table:table-cell>
          <table:table-cell office:value-type="string" table:style-name="ce18">
            <text:p>00282950682<text:s/></text:p>
          </table:table-cell>
          <table:table-cell office:value-type="string" table:style-name="ce5">
            <text:p>#00282950682 (p.a.c.o. Srl) - 03524050238 (Fresenius Kabi Italia Srl)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45">
            <text:p>4359976E00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una Cabina Pletismografica per lo S.O. F. Fallacara di Triggiano</text:p>
          </table:table-cell>
          <table:table-cell office:value-type="string" table:style-name="ce11">
            <text:p>28/12/2013</text:p>
          </table:table-cell>
          <table:table-cell table:style-name="ce11"/>
          <table:table-cell office:value-type="float" office:value="19800" table:style-name="ce71">
            <text:p>19800,00</text:p>
          </table:table-cell>
          <table:table-cell table:style-name="ce72"/>
          <table:table-cell office:value-type="string" table:style-name="ce34">
            <text:p>04-PROCEDURA NEGOZIATA SENZA PREVIA PUBBLICAZIONE DEL BANDO</text:p>
          </table:table-cell>
          <table:table-cell office:value-type="string" table:style-name="ce11">
            <text:p>02510050756<text:s/></text:p>
          </table:table-cell>
          <table:table-cell office:value-type="string" table:style-name="ce11">
            <text:p>#02510050756 (Tecnosoluzione srl)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31">
            <text:p>487247800C</text:p>
          </table:table-cell>
          <table:table-cell office:value-type="string" table:style-name="ce16">
            <text:p>2013</text:p>
          </table:table-cell>
          <table:table-cell office:value-type="string" table:style-name="ce9">
            <text:p>Adeguamento TAC PHILIPS UltraZ. <text:s/>Distretto S.S. n 6 - Servizio di Radiologia Territoriale presso ex CTO</text:p>
          </table:table-cell>
          <table:table-cell office:value-type="string" table:style-name="ce11">
            <text:p>28/12/2013</text:p>
          </table:table-cell>
          <table:table-cell table:style-name="ce11"/>
          <table:table-cell office:value-type="float" office:value="40000" table:style-name="ce71">
            <text:p>40000,00</text:p>
          </table:table-cell>
          <table:table-cell table:style-name="ce72"/>
          <table:table-cell office:value-type="string" table:style-name="ce34">
            <text:p>04-PROCEDURA NEGOZIATA SENZA PREVIA PUBBLICAZIONE DEL BANDO</text:p>
          </table:table-cell>
          <table:table-cell office:value-type="string" table:style-name="ce35">
            <text:p>00856750153<text:s/></text:p>
          </table:table-cell>
          <table:table-cell office:value-type="string" table:style-name="ce35">
            <text:p>#00856750153 <text:s/>( Philips SPA)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style-name="ce15">
            <text:p>49838681FB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prestazioni assistenziali domiciliari da destinare al D.S.S. N 7 - Bari Centro<text:s/></text:p>
          </table:table-cell>
          <table:table-cell office:value-type="string" table:style-name="ce10">
            <text:p>19/03/2013</text:p>
          </table:table-cell>
          <table:table-cell office:value-type="string" table:style-name="ce10">
            <text:p>16/04/2013</text:p>
          </table:table-cell>
          <table:table-cell office:value-type="float" office:value="44898.080000000002" table:style-name="ce73">
            <text:p>44898,08</text:p>
          </table:table-cell>
          <table:table-cell table:style-name="ce74"/>
          <table:table-cell office:value-type="string" table:style-name="ce22">
            <text:p>08-AFFIDAMENTO IN ECONOMIA - COTTIMO FIDUCIARIO</text:p>
          </table:table-cell>
          <table:table-cell office:value-type="string" table:style-name="ce10">
            <text:p><text:s/>93381620728</text:p>
          </table:table-cell>
          <table:table-cell office:value-type="string" table:style-name="ce17">
            <text:p>#93381620728 (Associazione Assistenza Dolcevita)-04905801009 (Medicasa Italia spa) - 04411460639 (Linde Medicale srl)</text:p>
          </table:table-cell>
          <table:table-cell table:style-name="ce3"/>
          <table:table-cell table:number-columns-repeated="16373"/>
        </table:table-row>
        <table:table-row table:style-name="ro7">
          <table:table-cell office:value-type="string" table:style-name="ce15">
            <text:p>466531106E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servizio di Corso di Formazione per Auditor di Sistemi di gestione per la sicurezza alimentare per il Dipartimento di Prevenzione</text:p>
          </table:table-cell>
          <table:table-cell office:value-type="string" table:style-name="ce10">
            <text:p>15/01/2013</text:p>
          </table:table-cell>
          <table:table-cell office:value-type="string" table:style-name="ce10">
            <text:p>05/03/2013</text:p>
          </table:table-cell>
          <table:table-cell office:value-type="float" office:value="10900" table:style-name="ce73">
            <text:p>10900,00</text:p>
          </table:table-cell>
          <table:table-cell table:style-name="ce74"/>
          <table:table-cell office:value-type="string" table:style-name="ce22">
            <text:p>08-AFFIDAMENTO IN ECONOMIA - COTTIMO FIDUCIARIO</text:p>
          </table:table-cell>
          <table:table-cell office:value-type="string" table:style-name="ce19">
            <text:p>11498640157</text:p>
          </table:table-cell>
          <table:table-cell office:value-type="string" table:style-name="ce20">
            <text:p>#11498640157 (Bureau Veritas Italia spa)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string" table:style-name="ce15">
            <text:p>4984485F21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materiale di pulizia, saponi detersivi, convivenza a consegne ripartite occorenti alle strutture sanitarie e amministrative della ASL BA</text:p>
          </table:table-cell>
          <table:table-cell office:value-type="string" table:style-name="ce10">
            <text:p>18/03/3013</text:p>
          </table:table-cell>
          <table:table-cell office:value-type="string" table:style-name="ce10">
            <text:p>15/04/2013</text:p>
          </table:table-cell>
          <table:table-cell office:value-type="float" office:value="63096.61" table:style-name="ce73">
            <text:p>63096,61</text:p>
          </table:table-cell>
          <table:table-cell table:style-name="ce74"/>
          <table:table-cell office:value-type="string" table:style-name="ce22">
            <text:p>08-AFFIDAMENTO IN ECONOMIA - COTTIMO FIDUCIARIO</text:p>
          </table:table-cell>
          <table:table-cell office:value-type="string" table:style-name="ce10">
            <text:p>04303410726<text:s/></text:p>
          </table:table-cell>
          <table:table-cell office:value-type="string" table:style-name="ce11">
            <text:p>#04303410726 (3M.C. spa) - 00667690044 (La Casalinda SRL)<text:s/></text:p>
          </table:table-cell>
          <table:table-cell table:style-name="ce3"/>
          <table:table-cell table:number-columns-repeated="16373"/>
        </table:table-row>
        <table:table-row table:style-name="ro9">
          <table:table-cell office:value-type="string" table:style-name="ce15">
            <text:p>49496937DF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in service di Strumentazione Ematologica per il Laboratorio Analisi di Ruvo di Puglia</text:p>
          </table:table-cell>
          <table:table-cell office:value-type="string" table:style-name="ce10">
            <text:p>05/03/2013</text:p>
          </table:table-cell>
          <table:table-cell office:value-type="string" table:style-name="ce10">
            <text:p>13/05/2013</text:p>
          </table:table-cell>
          <table:table-cell office:value-type="float" office:value="13000" table:style-name="ce73">
            <text:p>13000,00</text:p>
          </table:table-cell>
          <table:table-cell table:style-name="ce74"/>
          <table:table-cell office:value-type="string" table:style-name="ce22">
            <text:p>08-AFFIDAMENTO IN ECONOMIA - COTTIMO FIDUCIARIO</text:p>
          </table:table-cell>
          <table:table-cell office:value-type="string" table:style-name="ce10">
            <text:p>03222390159<text:s text:c="2"/></text:p>
          </table:table-cell>
          <table:table-cell office:value-type="string" table:style-name="ce23">
            <text:p>#03222390159 (Dasit spa) - 04185110154 (BECKMAN COULTER SRL)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string" table:style-name="ce31">
            <text:p>5123947ED0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provvisorio del Servizio di Vigilanza Armata presso le 13 sedi delle Farmacie Territoriali dislocate sul territorio ASL Bari</text:p>
          </table:table-cell>
          <table:table-cell office:value-type="string" table:style-name="ce11">
            <text:p>18/03/2013</text:p>
          </table:table-cell>
          <table:table-cell office:value-type="string" table:style-name="ce11">
            <text:p>30/03/2013</text:p>
          </table:table-cell>
          <table:table-cell office:value-type="float" office:value="230750" table:style-name="ce71">
            <text:p>230750,00</text:p>
          </table:table-cell>
          <table:table-cell table:style-name="ce72"/>
          <table:table-cell office:value-type="string" table:style-name="ce34">
            <text:p>04-PROCEDURA NEGOZIATA SENZA PREVIA PUBBLICAZIONE DEL BANDO</text:p>
          </table:table-cell>
          <table:table-cell office:value-type="string" table:style-name="ce9">
            <text:p>06470180727</text:p>
          </table:table-cell>
          <table:table-cell office:value-type="string" table:style-name="ce9">
            <text:p>#06470180727 (AT Security)</text:p>
          </table:table-cell>
          <table:table-cell table:style-name="ce3"/>
          <table:table-cell table:number-columns-repeated="16373"/>
        </table:table-row>
        <table:table-row table:style-name="ro6">
          <table:table-cell office:value-type="string" table:style-name="ce46">
            <text:p>5102057E9D</text:p>
          </table:table-cell>
          <table:table-cell office:value-type="string" table:style-name="ce16">
            <text:p>2013</text:p>
          </table:table-cell>
          <table:table-cell office:value-type="string" table:style-name="ce9">
            <text:p>acquisto di alcune specialita medicinali per terapia insulinica occorrenti al fabbisogno della ASL</text:p>
          </table:table-cell>
          <table:table-cell office:value-type="string" table:style-name="ce11">
            <text:p>29/05/2013</text:p>
          </table:table-cell>
          <table:table-cell office:value-type="string" table:style-name="ce11">
            <text:p>31/12/2013</text:p>
          </table:table-cell>
          <table:table-cell office:value-type="float" office:value="1262.7" table:style-name="ce75">
            <text:p>1262,70</text:p>
          </table:table-cell>
          <table:table-cell table:style-name="ce72"/>
          <table:table-cell office:value-type="string" table:style-name="ce34">
            <text:p>04-PROCEDURA NEGOZIATA SENZA PREVIA PUBBLICAZIONE DEL BANDO</text:p>
          </table:table-cell>
          <table:table-cell office:value-type="string" table:style-name="ce44">
            <text:p>00832400154<text:s/></text:p>
          </table:table-cell>
          <table:table-cell office:value-type="string" table:style-name="ce44">
            <text:p>#00832400154 (Sanofi Aventis Spa)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string" table:style-name="ce46">
            <text:p>5102077F1E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cquisto di alcune specialita medicinali per terapia insulinica occorrenti al fabbisogno della ASL</text:p>
          </table:table-cell>
          <table:table-cell office:value-type="string" table:style-name="ce11">
            <text:p>29/05/2013</text:p>
          </table:table-cell>
          <table:table-cell office:value-type="string" table:style-name="ce11">
            <text:p>31/12/2013</text:p>
          </table:table-cell>
          <table:table-cell office:value-type="float" office:value="1262.7" table:style-name="ce75">
            <text:p>1262,70</text:p>
          </table:table-cell>
          <table:table-cell table:style-name="ce72"/>
          <table:table-cell office:value-type="string" table:style-name="ce25">
            <text:p>04-PROCEDURA NEGOZIATA SENZA PREVIA PUBBLICAZIONE DEL BANDO</text:p>
          </table:table-cell>
          <table:table-cell office:value-type="string" table:style-name="ce44">
            <text:p>00832400154<text:s/></text:p>
          </table:table-cell>
          <table:table-cell office:value-type="string" table:style-name="ce44">
            <text:p>#00832400154 (Sanofi Aventis Spa)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string" table:style-name="ce46">
            <text:p>5102093C53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cquisto di alcune specialita medicinali per terapia insulinica occorrenti al fabbisogno della ASL</text:p>
          </table:table-cell>
          <table:table-cell office:value-type="string" table:style-name="ce11">
            <text:p>29/05/2013</text:p>
          </table:table-cell>
          <table:table-cell office:value-type="string" table:style-name="ce11">
            <text:p>31/12/2013</text:p>
          </table:table-cell>
          <table:table-cell office:value-type="float" office:value="951" table:style-name="ce75">
            <text:p>951,00</text:p>
          </table:table-cell>
          <table:table-cell table:style-name="ce72"/>
          <table:table-cell office:value-type="string" table:style-name="ce25">
            <text:p>04-PROCEDURA NEGOZIATA SENZA PREVIA PUBBLICAZIONE DEL BANDO</text:p>
          </table:table-cell>
          <table:table-cell office:value-type="string" table:style-name="ce47">
            <text:p>03918040589<text:s/></text:p>
          </table:table-cell>
          <table:table-cell office:value-type="string" table:style-name="ce47">
            <text:p>#03918040589 (Novo Nordisk spa)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string" table:style-name="ce46">
            <text:p>510210021D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cquisto di alcune specialita medicinali per terapia insulinica occorrenti al fabbisogno della ASL</text:p>
          </table:table-cell>
          <table:table-cell office:value-type="string" table:style-name="ce11">
            <text:p>29/05/2013</text:p>
          </table:table-cell>
          <table:table-cell office:value-type="string" table:style-name="ce11">
            <text:p>31/12/2013</text:p>
          </table:table-cell>
          <table:table-cell office:value-type="float" office:value="6340" table:style-name="ce75">
            <text:p>6340,00</text:p>
          </table:table-cell>
          <table:table-cell table:style-name="ce72"/>
          <table:table-cell office:value-type="string" table:style-name="ce34">
            <text:p>04-PROCEDURA NEGOZIATA SENZA PREVIA PUBBLICAZIONE DEL BANDO</text:p>
          </table:table-cell>
          <table:table-cell office:value-type="string" table:style-name="ce47">
            <text:p>03918040589<text:s/></text:p>
          </table:table-cell>
          <table:table-cell office:value-type="string" table:style-name="ce47">
            <text:p>#03918040589 (Novo Nordisk spa)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string" table:style-name="ce46">
            <text:p>5102111B2E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cquisto di alcune specialita medicinali per terapia insulinica occorrenti al fabbisogno della ASL</text:p>
          </table:table-cell>
          <table:table-cell office:value-type="string" table:style-name="ce11">
            <text:p>29/05/2013</text:p>
          </table:table-cell>
          <table:table-cell office:value-type="string" table:style-name="ce11">
            <text:p>31/12/2013</text:p>
          </table:table-cell>
          <table:table-cell office:value-type="float" office:value="1683.6" table:style-name="ce75">
            <text:p>1683,60</text:p>
          </table:table-cell>
          <table:table-cell table:style-name="ce72"/>
          <table:table-cell office:value-type="string" table:style-name="ce34">
            <text:p>04-PROCEDURA NEGOZIATA SENZA PREVIA PUBBLICAZIONE DEL BANDO</text:p>
          </table:table-cell>
          <table:table-cell office:value-type="string" table:style-name="ce47">
            <text:p>03918040589<text:s/></text:p>
          </table:table-cell>
          <table:table-cell office:value-type="string" table:style-name="ce47">
            <text:p>#03918040589 (Novo Nordisk spa)</text:p>
          </table:table-cell>
          <table:table-cell table:number-columns-repeated="16374"/>
        </table:table-row>
        <table:table-row table:style-name="ro11">
          <table:table-cell office:value-type="string" table:style-name="ce46">
            <text:p>3559030C74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protesi di anca<text:s/></text:p>
          </table:table-cell>
          <table:table-cell office:value-type="string" table:style-name="ce11">
            <text:p>16/04/2013</text:p>
          </table:table-cell>
          <table:table-cell office:value-type="string" table:style-name="ce11">
            <text:p>15/10/2013</text:p>
          </table:table-cell>
          <table:table-cell office:value-type="float" office:value="108000" table:style-name="ce75">
            <text:p>108000,00</text:p>
          </table:table-cell>
          <table:table-cell table:style-name="ce72"/>
          <table:table-cell office:value-type="string" table:style-name="ce34">
            <text:p>04-PROCEDURA NEGOZIATA SENZA PREVIA PUBBLICAZIONE DEL BANDO</text:p>
          </table:table-cell>
          <table:table-cell office:value-type="string" table:style-name="ce11">
            <text:p>09012850153<text:s/></text:p>
          </table:table-cell>
          <table:table-cell office:value-type="string" table:style-name="ce11">
            <text:p>#09012850153 (Zimmer srl)</text:p>
          </table:table-cell>
          <table:table-cell table:number-columns-repeated="16374"/>
        </table:table-row>
        <table:table-row table:style-name="ro11">
          <table:table-cell office:value-type="string" table:style-name="ce46">
            <text:p>356237225F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protesi di anca<text:s/></text:p>
          </table:table-cell>
          <table:table-cell office:value-type="string" table:style-name="ce11">
            <text:p>16/04/2013</text:p>
          </table:table-cell>
          <table:table-cell office:value-type="string" table:style-name="ce11">
            <text:p>15/10/2013</text:p>
          </table:table-cell>
          <table:table-cell office:value-type="float" office:value="108000" table:style-name="ce75">
            <text:p>108000,00</text:p>
          </table:table-cell>
          <table:table-cell table:style-name="ce72"/>
          <table:table-cell office:value-type="string" table:style-name="ce34">
            <text:p>04-PROCEDURA NEGOZIATA SENZA PREVIA PUBBLICAZIONE DEL BANDO</text:p>
          </table:table-cell>
          <table:table-cell office:value-type="string" table:style-name="ce11">
            <text:p>09012850153</text:p>
          </table:table-cell>
          <table:table-cell office:value-type="string" table:style-name="ce11">
            <text:p>#09012850153 (Zimmer srl)</text:p>
          </table:table-cell>
          <table:table-cell table:number-columns-repeated="16374"/>
        </table:table-row>
        <table:table-row table:style-name="ro11">
          <table:table-cell office:value-type="string" table:style-name="ce46">
            <text:p>3562656CB9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protesi di anca<text:s/></text:p>
          </table:table-cell>
          <table:table-cell office:value-type="string" table:style-name="ce11">
            <text:p>16/04/2013</text:p>
          </table:table-cell>
          <table:table-cell office:value-type="string" table:style-name="ce11">
            <text:p>15/10/2013</text:p>
          </table:table-cell>
          <table:table-cell office:value-type="float" office:value="82500" table:style-name="ce75">
            <text:p>82500,00</text:p>
          </table:table-cell>
          <table:table-cell table:style-name="ce72"/>
          <table:table-cell office:value-type="string" table:style-name="ce34">
            <text:p>04-PROCEDURA NEGOZIATA SENZA PREVIA PUBBLICAZIONE DEL BANDO</text:p>
          </table:table-cell>
          <table:table-cell office:value-type="string" table:style-name="ce11">
            <text:p>09012850153<text:s/></text:p>
          </table:table-cell>
          <table:table-cell office:value-type="string" table:style-name="ce11">
            <text:p>#09012850153 (Zimmer srl)</text:p>
          </table:table-cell>
          <table:table-cell table:number-columns-repeated="16374"/>
        </table:table-row>
        <table:table-row table:style-name="ro12">
          <table:table-cell office:value-type="string" table:style-name="ce14">
            <text:p>4071431B23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cancelleria, carta per fotocopiatori, e carta in modulo continuo a consegne ripartite occorrenti alle strutture amministrative e sanitarie della ASL Bari</text:p>
          </table:table-cell>
          <table:table-cell office:value-type="string" table:style-name="ce10">
            <text:p>11/04/2012</text:p>
          </table:table-cell>
          <table:table-cell office:value-type="string" table:style-name="ce10">
            <text:p>22/05/2013</text:p>
          </table:table-cell>
          <table:table-cell office:value-type="float" office:value="1199600" table:style-name="ce70">
            <text:p>1199600,00</text:p>
          </table:table-cell>
          <table:table-cell table:style-name="ce74"/>
          <table:table-cell office:value-type="string" table:style-name="ce10">
            <text:p>01-PROCEDURA APERTA</text:p>
          </table:table-cell>
          <table:table-cell office:value-type="string" table:style-name="ce10">
            <text:p>SNCFNC59A06F284S<text:s/></text:p>
          </table:table-cell>
          <table:table-cell office:value-type="string" table:style-name="ce10">
            <text:p>#SNCFNC59A06F284S (Sancilio Francesco Impresa Individuale) - <text:s/>02044501001 (Errebian SPA)</text:p>
          </table:table-cell>
          <table:table-cell table:number-columns-repeated="16374"/>
        </table:table-row>
        <table:table-row table:style-name="ro13">
          <table:table-cell office:value-type="string" table:style-name="ce14">
            <text:p>4071465733<text:s/></text:p>
          </table:table-cell>
          <table:table-cell office:value-type="string" table:style-name="ce12">
            <text:p>2013</text:p>
          </table:table-cell>
          <table:table-cell office:value-type="string" table:style-name="ce6">
            <text:p>Fornitura di cancelleria, carta per fotocopiatori, e carta in modulo continuo a consegne ripartite occorrenti alle strutture amministrative e sanitarie della ASL Bari</text:p>
          </table:table-cell>
          <table:table-cell office:value-type="string" table:style-name="ce10">
            <text:p>11/04/2012</text:p>
          </table:table-cell>
          <table:table-cell office:value-type="string" table:style-name="ce10">
            <text:p>22/05/2013</text:p>
          </table:table-cell>
          <table:table-cell office:value-type="float" office:value="222417" table:style-name="ce75">
            <text:p>222417,00</text:p>
          </table:table-cell>
          <table:table-cell table:style-name="ce74"/>
          <table:table-cell office:value-type="string" table:style-name="ce10">
            <text:p>01-PROCEDURA APERTA</text:p>
          </table:table-cell>
          <table:table-cell office:value-type="string" table:style-name="ce10">
            <text:p><text:s/>02044501001</text:p>
          </table:table-cell>
          <table:table-cell office:value-type="string" table:style-name="ce14">
            <text:p>#02044501001 (Errebian SPA) - 11586340157(Matrix spa)</text:p>
          </table:table-cell>
          <table:table-cell table:number-columns-repeated="16374"/>
        </table:table-row>
        <table:table-row table:style-name="ro14">
          <table:table-cell office:value-type="string" table:style-name="ce31">
            <text:p>50045068FD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del servizio ciclo passivo - registrazione fatture passive Asl Bari</text:p>
          </table:table-cell>
          <table:table-cell office:value-type="string" table:style-name="ce11">
            <text:p>13/05/2013</text:p>
          </table:table-cell>
          <table:table-cell office:value-type="string" table:style-name="ce11">
            <text:p>14/02/2014</text:p>
          </table:table-cell>
          <table:table-cell office:value-type="float" office:value="167650" table:style-name="ce76">
            <text:p>16765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1944260221<text:s/></text:p>
          </table:table-cell>
          <table:table-cell office:value-type="string" table:style-name="ce9">
            <text:p>#01944260221 (GPI Spa)</text:p>
          </table:table-cell>
          <table:table-cell table:number-columns-repeated="16374"/>
        </table:table-row>
        <table:table-row table:style-name="ro15">
          <table:table-cell office:value-type="float" office:value="5187894190" table:style-name="ce31">
            <text:p>5187894190</text:p>
          </table:table-cell>
          <table:table-cell office:value-type="string" table:style-name="ce16">
            <text:p>2013</text:p>
          </table:table-cell>
          <table:table-cell office:value-type="string" table:style-name="ce9">
            <text:p>fornitura di sistema di navigazione virtuale per biopsia polmonare Sirio per UOC di radiologia del P.O. San Paolo di Bari<text:s/></text:p>
          </table:table-cell>
          <table:table-cell office:value-type="string" table:style-name="ce11">
            <text:p>10/06/2013</text:p>
          </table:table-cell>
          <table:table-cell table:style-name="ce11"/>
          <table:table-cell office:value-type="float" office:value="102000" table:style-name="ce76">
            <text:p>10200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<text:s/>06329000720</text:p>
          </table:table-cell>
          <table:table-cell office:value-type="string" table:style-name="ce11">
            <text:p><text:s/>#06329000720 (Sud Imaging srl)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4916638A05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N 4 sistema anestesia per UOC di anestesia e Rianimazione del P.O. San Paolo di Bari<text:s/></text:p>
          </table:table-cell>
          <table:table-cell office:value-type="string" table:style-name="ce11">
            <text:p>12/06/2013</text:p>
          </table:table-cell>
          <table:table-cell table:style-name="ce11"/>
          <table:table-cell office:value-type="float" office:value="120400" table:style-name="ce76">
            <text:p>120400,00</text:p>
          </table:table-cell>
          <table:table-cell table:style-name="ce72"/>
          <table:table-cell office:value-type="string" table:style-name="ce11">
            <text:p>04-PROCEDURA NEGOZIATA SENZA PREVIA PUBBLICAZIONE DEL BANDO</text:p>
          </table:table-cell>
          <table:table-cell office:value-type="string" table:style-name="ce32">
            <text:p>00129500773<text:s/></text:p>
          </table:table-cell>
          <table:table-cell office:value-type="string" table:style-name="ce9">
            <text:p>#00129500773 (Betafin spa) - 09058160152 (Draeger Medical SpA) - 02737030151 (Burke &amp; Burke SpA) - 04080850722 (H.S.C. srl ) -00856750153 ( Philips SpA)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5150659A42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n 3 Portatili per radiografia digitali diretti per il P.O. Di Venere di Bari - Triggiano</text:p>
          </table:table-cell>
          <table:table-cell office:value-type="string" table:style-name="ce11">
            <text:p>18/06/2013</text:p>
          </table:table-cell>
          <table:table-cell table:style-name="ce11"/>
          <table:table-cell office:value-type="float" office:value="263250" table:style-name="ce76">
            <text:p>263250,0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<text:s/>00225500164<text:s/></text:p>
          </table:table-cell>
          <table:table-cell office:value-type="string" table:style-name="ce11">
            <text:p># 00225500164 (General Medical Merate spa)</text:p>
          </table:table-cell>
          <table:table-cell table:number-columns-repeated="16374"/>
        </table:table-row>
        <table:table-row table:style-name="ro9">
          <table:table-cell office:value-type="float" office:value="50466955874" table:style-name="ce31">
            <text:p>50466955874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del servizio Web fornitori e ricerca DURC</text:p>
          </table:table-cell>
          <table:table-cell office:value-type="string" table:style-name="ce11">
            <text:p>01/07/2013</text:p>
          </table:table-cell>
          <table:table-cell table:style-name="ce11"/>
          <table:table-cell office:value-type="float" office:value="18779.04" table:formula="msoxl:=9330+9449.04" table:style-name="ce76">
            <text:p>18779,04</text:p>
          </table:table-cell>
          <table:table-cell table:style-name="ce72"/>
          <table:table-cell office:value-type="string" table:style-name="ce11">
            <text:p>04-PROCEDURA NEGOZIATA SENZA PREVIA PUBBLICAZIONE DEL BANDO</text:p>
          </table:table-cell>
          <table:table-cell office:value-type="string" table:style-name="ce9">
            <text:p>03426130757<text:s/></text:p>
            <text:p/>
          </table:table-cell>
          <table:table-cell office:value-type="string" table:style-name="ce11">
            <text:p>#03426130757 ( PROGETTO AZIENDA di Valzano Romolo di Novoli) - 03485250751 ( Co.M.Media srl) -06398630720 (Developing.it srl) - 04863810729 (Simnt srl) - 03506870967 (Experis srl)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514141912E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n 1 angiografo fisso per il P.O. San Paolo di Bari<text:s/></text:p>
          </table:table-cell>
          <table:table-cell office:value-type="string" table:style-name="ce11">
            <text:p>18/06/2013</text:p>
          </table:table-cell>
          <table:table-cell table:style-name="ce11"/>
          <table:table-cell office:value-type="float" office:value="488700.85" table:style-name="ce76">
            <text:p>488700,85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00751160151</text:p>
          </table:table-cell>
          <table:table-cell office:value-type="string" table:style-name="ce11">
            <text:p>#00751160151 (Siemens srl)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522487031F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fornitura specialita medicinale KENTERA cerotto transdermico 3,9 mg/24</text:p>
          </table:table-cell>
          <table:table-cell office:value-type="string" table:style-name="ce11">
            <text:p>01/08/2013</text:p>
          </table:table-cell>
          <table:table-cell office:value-type="string" table:style-name="ce11">
            <text:p>31/12/2013</text:p>
          </table:table-cell>
          <table:table-cell office:value-type="float" office:value="2073.6" table:style-name="ce76">
            <text:p>2073,60</text:p>
          </table:table-cell>
          <table:table-cell table:style-name="ce72"/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13206920152</text:p>
          </table:table-cell>
          <table:table-cell office:value-type="string" table:style-name="ce11">
            <text:p>#13206920152 (Innova Pharma Spa)</text:p>
          </table:table-cell>
          <table:table-cell table:number-columns-repeated="16374"/>
        </table:table-row>
        <table:table-row table:style-name="ro14">
          <table:table-cell office:value-type="string" table:style-name="ce31">
            <text:p>5212129A22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fornitura specialita medicinale ORENCIA</text:p>
          </table:table-cell>
          <table:table-cell office:value-type="string" table:style-name="ce11">
            <text:p>01/08/2013</text:p>
          </table:table-cell>
          <table:table-cell office:value-type="string" table:style-name="ce11">
            <text:p>31/12/2013</text:p>
          </table:table-cell>
          <table:table-cell office:value-type="float" office:value="32319" table:style-name="ce76">
            <text:p>32319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<text:s/>01726510595<text:s/></text:p>
          </table:table-cell>
          <table:table-cell office:value-type="string" table:style-name="ce11">
            <text:p><text:s/>#01726510595 (BRISTOL- MYERS SQUIBB srl)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522500200E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fornitura specialita medicinale XGEVA fl sc 120 mg/1,7</text:p>
          </table:table-cell>
          <table:table-cell office:value-type="string" table:style-name="ce11">
            <text:p>01/08/2013</text:p>
          </table:table-cell>
          <table:table-cell office:value-type="string" table:style-name="ce11">
            <text:p>31/12/2013</text:p>
          </table:table-cell>
          <table:table-cell office:value-type="float" office:value="49200.73" table:style-name="ce76">
            <text:p>49200,73</text:p>
          </table:table-cell>
          <table:table-cell table:style-name="ce72"/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10051170156<text:s/></text:p>
          </table:table-cell>
          <table:table-cell office:value-type="string" table:style-name="ce11">
            <text:p>#10051170156 (AMGEN DOMPE S.P.A.)</text:p>
          </table:table-cell>
          <table:table-cell table:number-columns-repeated="16374"/>
        </table:table-row>
        <table:table-row table:style-name="ro10">
          <table:table-cell office:value-type="string" table:style-name="ce31">
            <text:p>5126699DD6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servizio di trasporto-distribuzione farmaci e presidi sanitari presso strutture sanitarie ASL di Bari<text:s/></text:p>
          </table:table-cell>
          <table:table-cell office:value-type="string" table:style-name="ce11">
            <text:p>22/07/2013</text:p>
          </table:table-cell>
          <table:table-cell office:value-type="string" table:style-name="ce11">
            <text:p>23/07/2014</text:p>
          </table:table-cell>
          <table:table-cell office:value-type="float" office:value="103200" table:style-name="ce76">
            <text:p>103200,00</text:p>
          </table:table-cell>
          <table:table-cell table:style-name="ce72"/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05508540720<text:s/></text:p>
          </table:table-cell>
          <table:table-cell office:value-type="string" table:style-name="ce11">
            <text:p>#05508540720 (MEDIT EXPRESS S.R.L.)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51217845DC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n 156 notebook per i medici di continuita assistenziale Asl Ba</text:p>
          </table:table-cell>
          <table:table-cell office:value-type="string" table:style-name="ce11">
            <text:p>25/06/2013</text:p>
          </table:table-cell>
          <table:table-cell table:style-name="ce11"/>
          <table:table-cell office:value-type="float" office:value="93738.22" table:style-name="ce75">
            <text:p>93738,22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01785490408<text:s/></text:p>
          </table:table-cell>
          <table:table-cell office:value-type="string" table:style-name="ce11">
            <text:p>#01785490408 (OLIDATA S.P.A.)</text:p>
          </table:table-cell>
          <table:table-cell table:number-columns-repeated="16374"/>
        </table:table-row>
        <table:table-row table:style-name="ro16">
          <table:table-cell office:value-type="string" table:style-name="ce15">
            <text:p>4379615C9E</text:p>
          </table:table-cell>
          <table:table-cell office:value-type="string" table:style-name="ce12">
            <text:p>2013</text:p>
          </table:table-cell>
          <table:table-cell office:value-type="string" table:style-name="ce10">
            <text:p>fornitura di materiale di pulizia, saponi, detersivi, convivenza a consegne ripartite occorrenti alle strutture sanitarie ed amministrative della ASL Bari<text:s/></text:p>
          </table:table-cell>
          <table:table-cell office:value-type="string" table:style-name="ce10">
            <text:p>20/06/2012</text:p>
          </table:table-cell>
          <table:table-cell office:value-type="string" table:style-name="ce10">
            <text:p>30/07/2013</text:p>
          </table:table-cell>
          <table:table-cell office:value-type="float" office:value="290400" table:style-name="ce76">
            <text:p>290400,00</text:p>
          </table:table-cell>
          <table:table-cell table:style-name="ce74"/>
          <table:table-cell office:value-type="string" table:style-name="ce10">
            <text:p>01-PROCEDURA APERTA</text:p>
          </table:table-cell>
          <table:table-cell office:value-type="string" table:style-name="ce11">
            <text:p><text:s/>04303410726<text:s/></text:p>
          </table:table-cell>
          <table:table-cell office:value-type="string" table:style-name="ce11">
            <text:p><text:s/>#04303410726 (3 MC spa)</text:p>
          </table:table-cell>
          <table:table-cell table:number-columns-repeated="16374"/>
        </table:table-row>
        <table:table-row table:style-name="ro8">
          <table:table-cell office:value-type="string" table:style-name="ce31">
            <text:p>5213323A3A</text:p>
          </table:table-cell>
          <table:table-cell office:value-type="string" table:style-name="ce12">
            <text:p>2013</text:p>
          </table:table-cell>
          <table:table-cell office:value-type="string" table:style-name="ce10">
            <text:p>fornitura di materiale di pulizia, saponi detersivi, convivenza a consegne ripartite occorenti alle strutture sanitarie ed amministrative della ASL BA</text:p>
          </table:table-cell>
          <table:table-cell office:value-type="string" table:style-name="ce10">
            <text:p>25/07/2013</text:p>
          </table:table-cell>
          <table:table-cell office:value-type="string" table:style-name="ce10">
            <text:p>05/08/2013</text:p>
          </table:table-cell>
          <table:table-cell office:value-type="float" office:value="137181.06" table:style-name="ce76">
            <text:p>137181,06</text:p>
          </table:table-cell>
          <table:table-cell table:style-name="ce74"/>
          <table:table-cell office:value-type="string" table:style-name="ce10">
            <text:p>08-AFFIDAMENTO IN ECONOMIA - COTTIMO FIDUCIARIO</text:p>
          </table:table-cell>
          <table:table-cell office:value-type="string" table:style-name="ce11">
            <text:p><text:s/>04303410726<text:s/></text:p>
          </table:table-cell>
          <table:table-cell office:value-type="string" table:style-name="ce11">
            <text:p>#04303410726 (3 MC spa) - 00667690044 (LA CASALINDA S.R.L. )</text:p>
          </table:table-cell>
          <table:table-cell table:number-columns-repeated="16374"/>
        </table:table-row>
        <table:table-row table:style-name="ro9">
          <table:table-cell office:value-type="string" table:style-name="ce31">
            <text:p>508358423A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del servizio di inventariazione fisico - contabile dei beni mobili e durevoli della <text:s/>ASL di Bari<text:s/></text:p>
          </table:table-cell>
          <table:table-cell office:value-type="string" table:style-name="ce9">
            <text:p>01/10/2013</text:p>
          </table:table-cell>
          <table:table-cell office:value-type="string" table:style-name="ce9">
            <text:p>31/13/2014</text:p>
          </table:table-cell>
          <table:table-cell office:value-type="float" office:value="112052.63" table:style-name="ce76">
            <text:p>112052,63</text:p>
          </table:table-cell>
          <table:table-cell table:style-name="ce77"/>
          <table:table-cell office:value-type="string" table:style-name="ce10">
            <text:p>08-AFFIDAMENTO IN ECONOMIA - COTTIMO FIDUCIARIO</text:p>
          </table:table-cell>
          <table:table-cell office:value-type="string" table:style-name="ce11">
            <text:p>01944260221</text:p>
          </table:table-cell>
          <table:table-cell office:value-type="string" table:style-name="ce9">
            <text:p><text:s/>#01944260221 (GPI spa)</text:p>
          </table:table-cell>
          <table:table-cell table:number-columns-repeated="16374"/>
        </table:table-row>
        <table:table-row table:style-name="ro8">
          <table:table-cell office:value-type="string" table:style-name="ce59">
            <text:p>530743169C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abbonamento triennale banca dati legislativa-giurisprudenziale on-line De jure - Giuffre Editore - per le esigenze amministrative della ASL BARI</text:p>
          </table:table-cell>
          <table:table-cell office:value-type="string" table:style-name="ce52">
            <text:p>01/09/2013</text:p>
          </table:table-cell>
          <table:table-cell office:value-type="string" table:style-name="ce52">
            <text:p>31/08/2016</text:p>
          </table:table-cell>
          <table:table-cell office:value-type="float" office:value="4719" table:style-name="ce78">
            <text:p>4719,00</text:p>
          </table:table-cell>
          <table:table-cell table:style-name="ce79"/>
          <table:table-cell office:value-type="string" table:style-name="ce52">
            <text:p>23-AFFIDAMENTO IN ECONOMIA - AFFIDAMENTO DIRETTO</text:p>
          </table:table-cell>
          <table:table-cell office:value-type="string" table:style-name="ce55">
            <text:p>00829840156<text:s/></text:p>
          </table:table-cell>
          <table:table-cell office:value-type="string" table:style-name="ce55">
            <text:p>#00829840156 (giuffrè spa)</text:p>
          </table:table-cell>
          <table:table-cell table:number-columns-repeated="16374"/>
        </table:table-row>
        <table:table-row table:style-name="ro17">
          <table:table-cell office:value-type="string" table:style-name="ce30">
            <text:p>5119408D1D</text:p>
          </table:table-cell>
          <table:table-cell office:value-type="string" table:style-name="ce16">
            <text:p>2013</text:p>
          </table:table-cell>
          <table:table-cell office:value-type="string" table:style-name="ce13">
            <text:p>fornitura in service, per U.O.C. Di Anatomia Patologica del P.O. San Paolo, di un sistema integrato automatico per colorazione e montaggio dei vetrini di istologia e citologia, stampigliatrici per vetrini e blocchetti, microtomi, piastre fredde e centralina di inclusione.<text:s/></text:p>
          </table:table-cell>
          <table:table-cell office:value-type="string" table:style-name="ce10">
            <text:p>13/05/2013</text:p>
          </table:table-cell>
          <table:table-cell office:value-type="string" table:style-name="ce10">
            <text:p>16/09/2013</text:p>
          </table:table-cell>
          <table:table-cell office:value-type="float" office:value="198808.1" table:style-name="ce80">
            <text:p>198808,10</text:p>
          </table:table-cell>
          <table:table-cell table:style-name="ce74"/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<text:s text:c="2"/>06754140157<text:s/></text:p>
          </table:table-cell>
          <table:table-cell office:value-type="string" table:style-name="ce10">
            <text:p><text:s/>#06754140157 (BIO-OPTICA MILANO S.P.A.) <text:s/>- 09933630155 (LEICA MICROSYSTEMS S.R.L.)</text:p>
          </table:table-cell>
          <table:table-cell table:number-columns-repeated="16374"/>
        </table:table-row>
        <table:table-row table:style-name="ro14">
          <table:table-cell office:value-type="float" office:value="5002798781" table:style-name="ce15">
            <text:p>5002798781</text:p>
          </table:table-cell>
          <table:table-cell office:value-type="string" table:style-name="ce12">
            <text:p>2013</text:p>
          </table:table-cell>
          <table:table-cell office:value-type="string" table:style-name="ce10">
            <text:p>affidamento del servizio di tesoreria per la <text:s/>ASL di Bari</text:p>
          </table:table-cell>
          <table:table-cell office:value-type="string" table:style-name="ce9">
            <text:p>01/11/2013</text:p>
          </table:table-cell>
          <table:table-cell office:value-type="string" table:style-name="ce9">
            <text:p>30/10/2015</text:p>
          </table:table-cell>
          <table:table-cell office:value-type="float" office:value="1890647.68" table:style-name="ce76">
            <text:p>1890647,68</text:p>
          </table:table-cell>
          <table:table-cell table:style-name="ce74"/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00254030729<text:s/></text:p>
          </table:table-cell>
          <table:table-cell office:value-type="string" table:style-name="ce5">
            <text:p>#00254030729 (BANCA POPOLARE DI BARI - SOCIETA COOPERATIVA PER AZIONI)</text:p>
          </table:table-cell>
          <table:table-cell table:number-columns-repeated="16374"/>
        </table:table-row>
        <table:table-row table:style-name="ro18">
          <table:table-cell office:value-type="string" table:style-name="ce31">
            <text:p>5098761EAB</text:p>
          </table:table-cell>
          <table:table-cell office:value-type="string" table:style-name="ce16">
            <text:p>2013</text:p>
          </table:table-cell>
          <table:table-cell office:value-type="string" table:style-name="ce32">
            <text:p>fornitura di sistemi di alimentazione <text:s/>e svuotamento gastrico di sicurezza - siringhe-</text:p>
          </table:table-cell>
          <table:table-cell office:value-type="string" table:style-name="ce11">
            <text:p>04/06/2013</text:p>
          </table:table-cell>
          <table:table-cell office:value-type="string" table:style-name="ce11">
            <text:p>16/09/2013</text:p>
          </table:table-cell>
          <table:table-cell office:value-type="float" office:value="107614.37" table:style-name="ce76">
            <text:p>107614,37</text:p>
          </table:table-cell>
          <table:table-cell table:style-name="ce72"/>
          <table:table-cell office:value-type="string" table:style-name="ce11">
            <text:p>08-AFFIDAMENTO IN ECONOMIA - COTTIMO FIDUCIARIO</text:p>
          </table:table-cell>
          <table:table-cell office:value-type="string" table:style-name="ce11">
            <text:p>02173550282<text:s/></text:p>
          </table:table-cell>
          <table:table-cell office:value-type="string" table:style-name="ce11">
            <text:p/>
            <text:p>#02173550282 (VYGON ITALIA SRL) - <text:s/>03454000724 (SISMED S.R.L)</text:p>
          </table:table-cell>
          <table:table-cell table:number-columns-repeated="16374"/>
        </table:table-row>
        <table:table-row table:style-name="ro10">
          <table:table-cell office:value-type="string" table:style-name="ce31">
            <text:p>53202812C5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specialita medicinali EVIPLERA 200 mg/25 e mg/245 occorrenti al fabbisogno della ASL</text:p>
          </table:table-cell>
          <table:table-cell office:value-type="string" table:style-name="ce11">
            <text:p>24/09/2013</text:p>
          </table:table-cell>
          <table:table-cell office:value-type="string" table:style-name="ce11">
            <text:p>31/12/2013</text:p>
          </table:table-cell>
          <table:table-cell office:value-type="float" office:value="5916.9" table:style-name="ce76">
            <text:p>5916,9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<text:s/>11187430159</text:p>
          </table:table-cell>
          <table:table-cell office:value-type="string" table:style-name="ce9">
            <text:p><text:s/>#11187430159 (Gilead Scinces srl)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5165164C29</text:p>
          </table:table-cell>
          <table:table-cell office:value-type="string" table:style-name="ce41">
            <text:p>2013</text:p>
          </table:table-cell>
          <table:table-cell office:value-type="string" table:style-name="ce38">
            <text:p>Adesione a Convenzione Consip PC desktop 11 lotto 1 per la fornitura di n 65 di pc per Asl Ba<text:s/></text:p>
          </table:table-cell>
          <table:table-cell office:value-type="string" table:style-name="ce38">
            <text:p>17/02/2012</text:p>
          </table:table-cell>
          <table:table-cell office:value-type="string" table:style-name="ce38">
            <text:p>18/06/2013</text:p>
          </table:table-cell>
          <table:table-cell office:value-type="float" office:value="21756.52" table:style-name="ce81">
            <text:p>21756,52</text:p>
          </table:table-cell>
          <table:table-cell table:style-name="ce82"/>
          <table:table-cell office:value-type="string" table:style-name="ce43">
            <text:p>26-AFFIDAMENTO DIRETTO IN ADESIONE AD ACCORDO QUADRO/CONVENZIONE</text:p>
          </table:table-cell>
          <table:table-cell office:value-type="string" table:style-name="ce38">
            <text:p>02102821002</text:p>
          </table:table-cell>
          <table:table-cell office:value-type="string" table:style-name="ce38">
            <text:p>#02102821002 (Italware srl)</text:p>
          </table:table-cell>
          <table:table-cell table:number-columns-repeated="16374"/>
        </table:table-row>
        <table:table-row table:style-name="ro19">
          <table:table-cell office:value-type="string" table:style-name="ce31">
            <text:p>53612470FC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in estensione di n 1 Sistema per anestesia per le necessita della U.O. di Anestesia e Rianimazione dello S.O. di Molfetta<text:s/></text:p>
          </table:table-cell>
          <table:table-cell office:value-type="string" table:style-name="ce11">
            <text:p>12/06/2013</text:p>
          </table:table-cell>
          <table:table-cell table:style-name="ce11"/>
          <table:table-cell office:value-type="float" office:value="30100" table:style-name="ce76">
            <text:p>3010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129500773<text:s/></text:p>
          </table:table-cell>
          <table:table-cell office:value-type="string" table:style-name="ce9">
            <text:p>#00129500773 (BETAFIN S.P.A)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Z4C0BD2B35</text:p>
          </table:table-cell>
          <table:table-cell office:value-type="string" table:style-name="ce16">
            <text:p>2013</text:p>
          </table:table-cell>
          <table:table-cell office:value-type="string" table:style-name="ce32">
            <text:p>servizio di Corso di Formazione per Auditor di Sistemi di gestione per la sicurezza alimentare per il Dipartimento di Prevenzione</text:p>
          </table:table-cell>
          <table:table-cell office:value-type="string" table:style-name="ce11">
            <text:p>19/06/2013</text:p>
          </table:table-cell>
          <table:table-cell office:value-type="string" table:style-name="ce11">
            <text:p>12/09/2013</text:p>
          </table:table-cell>
          <table:table-cell office:value-type="float" office:value="9850.41" table:style-name="ce76">
            <text:p>9850,41</text:p>
          </table:table-cell>
          <table:table-cell table:style-name="ce72"/>
          <table:table-cell office:value-type="string" table:style-name="ce11">
            <text:p>08-AFFIDAMENTO IN ECONOMIA - COTTIMO FIDUCIARIO</text:p>
          </table:table-cell>
          <table:table-cell office:value-type="string" table:style-name="ce44">
            <text:p><text:s/>05917780727 </text:p>
          </table:table-cell>
          <table:table-cell office:value-type="string" table:style-name="ce44">
            <text:p><text:s/>#05917780727 (CSAD - CENTRO STUDI AMBIENTALI E DIREZIONALI - SOCIETA COOPERATIVA)</text:p>
          </table:table-cell>
          <table:table-cell table:number-columns-repeated="16374"/>
        </table:table-row>
        <table:table-row table:style-name="ro14">
          <table:table-cell office:value-type="string" table:style-name="ce59">
            <text:p>533467483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Acquisizione Help-Desk L0 in unione di acquisto</text:p>
          </table:table-cell>
          <table:table-cell office:value-type="string" table:style-name="ce38">
            <text:p>01/10/2013</text:p>
          </table:table-cell>
          <table:table-cell office:value-type="string" table:style-name="ce52">
            <text:p>30/09/2016</text:p>
          </table:table-cell>
          <table:table-cell office:value-type="float" office:value="53557.38" table:style-name="ce78">
            <text:p>53557,38</text:p>
          </table:table-cell>
          <table:table-cell table:style-name="ce79"/>
          <table:table-cell office:value-type="string" table:style-name="ce55">
            <text:p>26-AFFIDAMENTO DIRETTO IN ADESIONE AD ACCORDO QUADRO/CONVENZIONE</text:p>
          </table:table-cell>
          <table:table-cell office:value-type="string" table:style-name="ce52">
            <text:p>08336080588</text:p>
          </table:table-cell>
          <table:table-cell office:value-type="string" table:style-name="ce52">
            <text:p>#08336080588 (EXPRIVIA HEALTHCARE IT S.R.L)</text:p>
          </table:table-cell>
          <table:table-cell table:number-columns-repeated="16374"/>
        </table:table-row>
        <table:table-row table:style-name="ro9">
          <table:table-cell office:value-type="float" office:value="5332032400" table:style-name="ce31">
            <text:p>5332032400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specialità medicinali ZELBORAF 250 mg cpr occorrenti al fabbisogno della ASL<text:s/></text:p>
          </table:table-cell>
          <table:table-cell office:value-type="string" table:style-name="ce11">
            <text:p>07/10/2013</text:p>
          </table:table-cell>
          <table:table-cell office:value-type="string" table:style-name="ce11">
            <text:p>31/12/2013</text:p>
          </table:table-cell>
          <table:table-cell office:value-type="float" office:value="232484" table:style-name="ce76">
            <text:p>232484,00</text:p>
          </table:table-cell>
          <table:table-cell table:style-name="ce72"/>
          <table:table-cell office:value-type="string" table:style-name="ce11">
            <text:p>04-PROCEDURA NEGOZIATA SENZA PREVIA PUBBLICAZIONE DEL BANDO</text:p>
          </table:table-cell>
          <table:table-cell office:value-type="string" table:style-name="ce11">
            <text:p><text:s text:c="2"/>00747170157<text:s/></text:p>
          </table:table-cell>
          <table:table-cell office:value-type="string" table:style-name="ce11">
            <text:p><text:s text:c="2"/>#00747170157 (ROCHE Spa)</text:p>
          </table:table-cell>
          <table:table-cell table:number-columns-repeated="16374"/>
        </table:table-row>
        <table:table-row table:style-name="ro20">
          <table:table-cell office:value-type="string" table:style-name="ce31">
            <text:p>50674586A8</text:p>
          </table:table-cell>
          <table:table-cell office:value-type="string" table:style-name="ce16">
            <text:p>2013</text:p>
          </table:table-cell>
          <table:table-cell office:value-type="string" table:style-name="ce10">
            <text:p>fornitura in service di n 4 lavatrici per endoscopi da assegnare alle U.O.C. di Gastroenterologia e di Otorino del P.O. San Paolo all U.O. di Otorino del P.O. Di Venere e all U.O. di Urologia del P.O. di Molfetta</text:p>
          </table:table-cell>
          <table:table-cell office:value-type="string" table:style-name="ce10">
            <text:p>15/04/2013</text:p>
          </table:table-cell>
          <table:table-cell office:value-type="string" table:style-name="ce10">
            <text:p>07/10/2013</text:p>
          </table:table-cell>
          <table:table-cell office:value-type="float" office:value="197564.23" table:style-name="ce78">
            <text:p>197564,23</text:p>
          </table:table-cell>
          <table:table-cell table:style-name="ce74"/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<text:s text:c="2"/>02049680719<text:s/></text:p>
          </table:table-cell>
          <table:table-cell office:value-type="string" table:style-name="ce10">
            <text:p><text:s/>#02049680719 (SURGIKAL S.R.L) - <text:s/>04080850722 (HOSPITAL SCIENTIFIC CONSULTING S.R.L.) - 01737830230 (NUOVA FARMEC S.R.L.) - 10994940152 (OLYMPUS ITALIA S.R.L.)</text:p>
          </table:table-cell>
          <table:table-cell table:number-columns-repeated="16374"/>
        </table:table-row>
        <table:table-row table:style-name="ro5">
          <table:table-cell office:value-type="float" office:value="5175583234" table:style-name="ce15">
            <text:p>5175583234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la fornitura in di dispositivi per sistemi di riscaldamento a secco per la ASL BARI</text:p>
          </table:table-cell>
          <table:table-cell office:value-type="string" table:style-name="ce10">
            <text:p>19/07/2013</text:p>
          </table:table-cell>
          <table:table-cell office:value-type="string" table:style-name="ce10">
            <text:p>16/10/2013</text:p>
          </table:table-cell>
          <table:table-cell office:value-type="float" office:value="161850" table:style-name="ce80">
            <text:p>161850,00</text:p>
          </table:table-cell>
          <table:table-cell table:style-name="ce74"/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12971700153<text:s/></text:p>
          </table:table-cell>
          <table:table-cell office:value-type="string" table:style-name="ce10">
            <text:p>#12971700153 (3M Italia s.p.a)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51755291E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dispositivi per sistemi di riscaldamento ad aria per la ASL BARI</text:p>
          </table:table-cell>
          <table:table-cell office:value-type="string" table:style-name="ce10">
            <text:p>19/07/2013</text:p>
          </table:table-cell>
          <table:table-cell office:value-type="string" table:style-name="ce10">
            <text:p>17/10/2013</text:p>
          </table:table-cell>
          <table:table-cell office:value-type="float" office:value="113750" table:style-name="ce80">
            <text:p>113750,00</text:p>
          </table:table-cell>
          <table:table-cell table:style-name="ce74"/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12971700153</text:p>
          </table:table-cell>
          <table:table-cell office:value-type="string" table:style-name="ce10">
            <text:p>#12971700153 (3M Italia s.p.a)</text:p>
          </table:table-cell>
          <table:table-cell table:number-columns-repeated="16374"/>
        </table:table-row>
        <table:table-row table:style-name="ro14">
          <table:table-cell office:value-type="string" table:style-name="ce31">
            <text:p>522541440B<text:s text:c="45"/>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della fornitura di specialita medicinali ZYTIGA occorrenti al fabbisogno della ASL</text:p>
          </table:table-cell>
          <table:table-cell office:value-type="string" table:style-name="ce11">
            <text:p>21/08/2013</text:p>
          </table:table-cell>
          <table:table-cell office:value-type="string" table:style-name="ce11">
            <text:p>31/12/2013</text:p>
          </table:table-cell>
          <table:table-cell office:value-type="float" office:value="197613.89" table:style-name="ce75">
            <text:p>197613,89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2707070963<text:s/></text:p>
          </table:table-cell>
          <table:table-cell office:value-type="string" table:style-name="ce9">
            <text:p>#02707070963 (JANSSEN CILAG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<text:s/>5225427EC2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della fornitura di specialita medicinalie XEPLION occorrenti al fabbisogno della ASL</text:p>
          </table:table-cell>
          <table:table-cell office:value-type="string" table:style-name="ce11">
            <text:p>21/08/2013</text:p>
          </table:table-cell>
          <table:table-cell office:value-type="string" table:style-name="ce11">
            <text:p>31/12/2013</text:p>
          </table:table-cell>
          <table:table-cell office:value-type="float" office:value="48204" table:style-name="ce75">
            <text:p>48204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2707070963<text:s/></text:p>
          </table:table-cell>
          <table:table-cell office:value-type="string" table:style-name="ce9">
            <text:p>#02707070963 (JANSSEN CILAG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<text:s/>5225442B24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della fornitura di specialita medicinalie XEPLION occorrenti al fabbisogno della ASL</text:p>
          </table:table-cell>
          <table:table-cell office:value-type="string" table:style-name="ce11">
            <text:p>21/08/2013</text:p>
          </table:table-cell>
          <table:table-cell office:value-type="string" table:style-name="ce11">
            <text:p>31/12/2013</text:p>
          </table:table-cell>
          <table:table-cell office:value-type="float" office:value="25709" table:style-name="ce75">
            <text:p>25709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2707070963<text:s/></text:p>
          </table:table-cell>
          <table:table-cell office:value-type="string" table:style-name="ce9">
            <text:p>#02707070963 (JANSSEN CILAG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<text:s/>522545343A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della fornitura di specialita medicinalie XEPLION occorrenti al fabbisogno della ASL</text:p>
          </table:table-cell>
          <table:table-cell office:value-type="string" table:style-name="ce11">
            <text:p>21/08/2013</text:p>
          </table:table-cell>
          <table:table-cell office:value-type="string" table:style-name="ce11">
            <text:p>31/12/2013</text:p>
          </table:table-cell>
          <table:table-cell office:value-type="float" office:value="21885" table:style-name="ce75">
            <text:p>21885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2707070963</text:p>
          </table:table-cell>
          <table:table-cell office:value-type="string" table:style-name="ce9">
            <text:p>#02707070963 (JANSSEN CILAG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5225464D4B<text:s text:c="2"/>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ffidamento della fornitura di specialita medicinalie XEPLION occorrenti al fabbisogno della ASL</text:p>
          </table:table-cell>
          <table:table-cell office:value-type="string" table:style-name="ce11">
            <text:p>21/08/2013</text:p>
          </table:table-cell>
          <table:table-cell office:value-type="string" table:style-name="ce11">
            <text:p>31/12/2013</text:p>
          </table:table-cell>
          <table:table-cell office:value-type="float" office:value="8481" table:style-name="ce75">
            <text:p>8481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2707070963<text:s/></text:p>
          </table:table-cell>
          <table:table-cell office:value-type="string" table:style-name="ce9">
            <text:p>#02707070963 (JANSSEN CILAG S.P.A.)</text:p>
          </table:table-cell>
          <table:table-cell table:number-columns-repeated="16374"/>
        </table:table-row>
        <table:table-row table:style-name="ro21">
          <table:table-cell office:value-type="string" table:style-name="ce46">
            <text:p>5353546DE7</text:p>
          </table:table-cell>
          <table:table-cell office:value-type="string" table:style-name="ce16">
            <text:p>2013</text:p>
          </table:table-cell>
          <table:table-cell office:value-type="string" table:style-name="ce37">
            <text:p>Adesione a Convenzione Consip PC desktop 12 lotto 1 e PC stampanti 12 lotto 1 <text:s/>per la fornitura di n 400 di pc completi di monitor e per la fornitura di 400 stampanti per uso personale A-4 per la Asl Ba<text:s/><text:span text:style-name="T4">(200 pc)</text:span></text:p>
          </table:table-cell>
          <table:table-cell office:value-type="string" table:style-name="ce11">
            <text:p>15/07/2013</text:p>
          </table:table-cell>
          <table:table-cell office:value-type="string" table:style-name="ce11">
            <text:p>07/10/2013</text:p>
          </table:table-cell>
          <table:table-cell office:value-type="float" office:value="78540" table:style-name="ce71">
            <text:p>78540,0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02298700010</text:p>
          </table:table-cell>
          <table:table-cell office:value-type="string" table:style-name="ce11">
            <text:p>#02298700010 (OLIVETTI S.P.A.)</text:p>
          </table:table-cell>
          <table:table-cell table:number-columns-repeated="16374"/>
        </table:table-row>
        <table:table-row table:style-name="ro21">
          <table:table-cell office:value-type="string" table:style-name="ce46">
            <text:p>53533750CE</text:p>
          </table:table-cell>
          <table:table-cell office:value-type="string" table:style-name="ce16">
            <text:p>2013</text:p>
          </table:table-cell>
          <table:table-cell office:value-type="string" table:style-name="ce37">
            <text:p>Adesione a Convenzione Consip PC desktop 12 lotto 1 e PC stampanti 12 lotto 1 <text:s/>per la fornitura di n 400 di pc completi di monitor e per la fornitura di 400 stampanti per uso personale A-4 per la Asl Ba<text:s/><text:span text:style-name="T4">(200 pc)</text:span></text:p>
          </table:table-cell>
          <table:table-cell office:value-type="string" table:style-name="ce11">
            <text:p>15/07/2013</text:p>
          </table:table-cell>
          <table:table-cell office:value-type="string" table:style-name="ce11">
            <text:p>07/10/2013</text:p>
          </table:table-cell>
          <table:table-cell office:value-type="float" office:value="78570" table:style-name="ce71">
            <text:p>78570,0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02298700010<text:s/></text:p>
          </table:table-cell>
          <table:table-cell office:value-type="string" table:style-name="ce11">
            <text:p>#02298700010 ( OLIVETTI S.P.A.)</text:p>
          </table:table-cell>
          <table:table-cell table:number-columns-repeated="16374"/>
        </table:table-row>
        <table:table-row table:style-name="ro22">
          <table:table-cell office:value-type="string" table:style-name="ce46">
            <text:p>5353751715</text:p>
          </table:table-cell>
          <table:table-cell office:value-type="string" table:style-name="ce16">
            <text:p>2013</text:p>
          </table:table-cell>
          <table:table-cell office:value-type="string" table:style-name="ce37">
            <text:p>Adesione a Convenzione Consip PC desktop 12 lotto 1 e PC stampanti 12 lotto 1 <text:s/>per la fornitura di n 400 di pc completi di monitor e per la fornitura di 400 stampanti per uso personale A-4 per la Asl Ba<text:s/><text:span text:style-name="T4">(200 stampanti)</text:span></text:p>
          </table:table-cell>
          <table:table-cell office:value-type="string" table:style-name="ce11">
            <text:p>15/07/2013</text:p>
          </table:table-cell>
          <table:table-cell office:value-type="string" table:style-name="ce11">
            <text:p>07/10/2013</text:p>
          </table:table-cell>
          <table:table-cell office:value-type="float" office:value="7300" table:style-name="ce71">
            <text:p>7300,0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04472901000<text:s/></text:p>
          </table:table-cell>
          <table:table-cell office:value-type="string" table:style-name="ce11">
            <text:p>#04472901000 (CONVERGE S.p.a.)</text:p>
          </table:table-cell>
          <table:table-cell table:number-columns-repeated="16374"/>
        </table:table-row>
        <table:table-row table:style-name="ro22">
          <table:table-cell office:value-type="string" table:style-name="ce46">
            <text:p>535366501F</text:p>
          </table:table-cell>
          <table:table-cell office:value-type="string" table:style-name="ce16">
            <text:p>2013</text:p>
          </table:table-cell>
          <table:table-cell office:value-type="string" table:style-name="ce9">
            <text:p>Adesione a Convenzione Consip PC desktop 12 lotto 1 e PC stampanti 12 lotto 1 <text:s/>per la fornitura di n 400 di pc completi di monitor e per la fornitura di 400 stampanti per uso personale A-4 per la Asl Ba<text:s/><text:span text:style-name="T4">(200 stampanti)</text:span></text:p>
          </table:table-cell>
          <table:table-cell office:value-type="string" table:style-name="ce11">
            <text:p>15/07/2013</text:p>
          </table:table-cell>
          <table:table-cell office:value-type="string" table:style-name="ce11">
            <text:p>07/10/2013</text:p>
          </table:table-cell>
          <table:table-cell office:value-type="float" office:value="7300" table:style-name="ce71">
            <text:p>7300,0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11">
            <text:p>04472901000<text:s/></text:p>
          </table:table-cell>
          <table:table-cell office:value-type="string" table:style-name="ce11">
            <text:p>#04472901000 (CONVERGE S.p.a.)</text:p>
          </table:table-cell>
          <table:table-cell table:number-columns-repeated="16374"/>
        </table:table-row>
        <table:table-row table:style-name="ro15">
          <table:table-cell office:value-type="string" table:style-name="ce14">
            <text:p>5325355DF4</text:p>
          </table:table-cell>
          <table:table-cell office:value-type="string" table:style-name="ce12">
            <text:p>2013</text:p>
          </table:table-cell>
          <table:table-cell office:value-type="string" table:style-name="ce5">
            <text:p>integrazione colonna Olympos - Sere 180 presso U.O.C. di Gastroenterologia del S.O. San Paolo Bari</text:p>
          </table:table-cell>
          <table:table-cell table:number-columns-repeated="2" table:style-name="ce10"/>
          <table:table-cell office:value-type="float" office:value="51125" table:style-name="ce73">
            <text:p>51125,00</text:p>
          </table:table-cell>
          <table:table-cell table:style-name="ce74"/>
          <table:table-cell office:value-type="string" table:style-name="ce10">
            <text:p>04-PROCEDURA NEGOZIATA SENZA PREVIA PUBBLICAZIONE DEL BANDO</text:p>
          </table:table-cell>
          <table:table-cell office:value-type="string" table:style-name="ce5">
            <text:p>10994940152</text:p>
          </table:table-cell>
          <table:table-cell office:value-type="string" table:style-name="ce5">
            <text:p>#10994940152 (OLYMPUS ITALIA S.R.L)</text:p>
          </table:table-cell>
          <table:table-cell table:number-columns-repeated="16374"/>
        </table:table-row>
        <table:table-row table:style-name="ro23">
          <table:table-cell office:value-type="string" table:style-name="ce14">
            <text:p>Z6D0CB1C2F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n 5 personal computer portatili</text:p>
          </table:table-cell>
          <table:table-cell office:value-type="string" table:style-name="ce10">
            <text:p>21/11/2013</text:p>
          </table:table-cell>
          <table:table-cell office:value-type="string" table:style-name="ce10">
            <text:p>05/12/2013</text:p>
          </table:table-cell>
          <table:table-cell office:value-type="float" office:value="3800" table:style-name="ce73">
            <text:p>3800,00</text:p>
          </table:table-cell>
          <table:table-cell table:style-name="ce74"/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<text:s/>05562440726</text:p>
          </table:table-cell>
          <table:table-cell office:value-type="string" table:style-name="ce24">
            <text:p>#05562440726 ( SHT COMPUTERS S.n.c) - 00585250772 (VISCEGLIA S.N.C.) - 02778750246 (SOLUZIONE UFFICIO S.R.L.) - 01696300837 (ELAR DIVISION SICILIA S.R.L.) -12435450155 (INFOBIT SNC) -01162031007 (LUCCARINI S.R.L.) -02359760283 (ELLIS S.R.L.)-02904470735 (ITECHNOWORLD Ditta Individuale) -07456590012 (CE.S.IN. GROUP S.A.S.) -04641681004<text:s/></text:p>
            <text:p>(A.G. INFORMATICA S.R.L.) - 00966250805(PICIEFFE S.R.L.) -02617880832 (CARBONE GIUSEPPE Ditta Individuale) -05849600480 (IWELL SRL)-04836030876 (PICCI S.R.L.)<text:s/></text:p>
          </table:table-cell>
          <table:table-cell table:number-columns-repeated="16374"/>
        </table:table-row>
        <table:table-row table:style-name="ro23">
          <table:table-cell office:value-type="string" table:style-name="ce14">
            <text:p>Z3A0CC1D0C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n 20 terminali di rilevatori di presenze</text:p>
          </table:table-cell>
          <table:table-cell office:value-type="string" table:style-name="ce10">
            <text:p>14/11/2013</text:p>
          </table:table-cell>
          <table:table-cell office:value-type="string" table:style-name="ce10">
            <text:p>06/12/2013</text:p>
          </table:table-cell>
          <table:table-cell office:value-type="float" office:value="12969.82" table:style-name="ce73">
            <text:p>12969,82</text:p>
          </table:table-cell>
          <table:table-cell table:style-name="ce74"/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BRBFNC62E12A340K<text:s/></text:p>
          </table:table-cell>
          <table:table-cell office:value-type="string" table:style-name="ce24">
            <text:p>#BRBFNC62E12A340K (NUOVA ALFA CALABRA Ditta Individuale) - <text:s/>04863810729 (SIM NT S.R.L.) - 03211130723 (SANCILIO FRANCESCO Ditta Individuale) - 02741940304 ( KRONOTECH S.R.L.) -07359350639 (<text:s/></text:p>
            <text:p>CONSORZIO NAZIONALE SICUREZZA SOC. CONS. A R.L.) - 01616780407 ( TECNOCONTROL SAS) - 07063000637 (LINE SYSTEM SERVICE S.R.L.) - 02191040647 (NET.COM S.R.L.) - 05005720874 (FIDATA SISTEMI Ditta Individuale) - 03788510752 ( DELISA SUD Ditta Individuale) - 07324090721 (3G SRL) - <text:s/>02155740414 (TDP MARCHE SRL)</text:p>
          </table:table-cell>
          <table:table-cell table:number-columns-repeated="16374"/>
        </table:table-row>
        <table:table-row table:style-name="ro18">
          <table:table-cell office:value-type="string" table:style-name="ce14">
            <text:p>4455453420</text:p>
          </table:table-cell>
          <table:table-cell office:value-type="string" table:style-name="ce12">
            <text:p>2013</text:p>
          </table:table-cell>
          <table:table-cell office:value-type="string" table:style-name="ce10">
            <text:p>fornitura di ecotomografo orientato alla cardiologia di facia alta per il DSS 6 e DSS 12</text:p>
          </table:table-cell>
          <table:table-cell table:number-columns-repeated="2" table:style-name="ce10"/>
          <table:table-cell office:value-type="float" office:value="170000" table:style-name="ce73">
            <text:p>170000,00</text:p>
          </table:table-cell>
          <table:table-cell table:style-name="ce74"/>
          <table:table-cell office:value-type="string" table:style-name="ce10">
            <text:p>01-PROCEDURA APERTA</text:p>
          </table:table-cell>
          <table:table-cell office:value-type="string" table:style-name="ce5">
            <text:p>93027710016</text:p>
          </table:table-cell>
          <table:table-cell office:value-type="string" table:style-name="ce5">
            <text:p>#93027710016 (GE MEDICAL SYSTEMS ITALIA S.P.A)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4500562D3D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letti terapia intensiva con materassi antidecupito completi di accessori per la U.O.C di Cardiologia - UTIC P.O. San Paolo</text:p>
          </table:table-cell>
          <table:table-cell office:value-type="string" table:style-name="ce10">
            <text:p>20/08/2012</text:p>
          </table:table-cell>
          <table:table-cell office:value-type="string" table:style-name="ce10">
            <text:p>23/10/2013</text:p>
          </table:table-cell>
          <table:table-cell office:value-type="float" office:value="78009.240000000005" table:style-name="ce73">
            <text:p>78009,24</text:p>
          </table:table-cell>
          <table:table-cell table:style-name="ce74"/>
          <table:table-cell office:value-type="string" table:style-name="ce10">
            <text:p>08-AFFIDAMENTO IN ECONOMIA - COTTIMO FIDUCIARIO</text:p>
          </table:table-cell>
          <table:table-cell office:value-type="string" table:style-name="ce11">
            <text:p><text:s/>00197370281<text:s/></text:p>
          </table:table-cell>
          <table:table-cell office:value-type="string" table:style-name="ce10">
            <text:p>#00197370281 (MALVESTIO S.P.A.) - <text:s/>02879890982 (LINET ITALIA S.R.L.) - <text:s/>08817300158 (HILL - ROM S.P.A.)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5099730E50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e di sistemi di alimentazione e svuotamento gastrico di sicurezza - sondini</text:p>
          </table:table-cell>
          <table:table-cell office:value-type="string" table:style-name="ce10">
            <text:p>05/06/2013</text:p>
          </table:table-cell>
          <table:table-cell office:value-type="string" table:style-name="ce10">
            <text:p>23/10/2013</text:p>
          </table:table-cell>
          <table:table-cell office:value-type="float" office:value="22764.75" table:style-name="ce83">
            <text:p>22764,75</text:p>
          </table:table-cell>
          <table:table-cell table:style-name="ce74"/>
          <table:table-cell office:value-type="string" table:style-name="ce5">
            <text:p>04-PROCEDURA NEGOZIATA SENZA PREVIA PUBBLICAZIONE DEL BANDO</text:p>
          </table:table-cell>
          <table:table-cell office:value-type="string" table:style-name="ce11">
            <text:p>02173550282<text:s/></text:p>
          </table:table-cell>
          <table:table-cell office:value-type="string" table:style-name="ce11">
            <text:p>#02173550282 (VYGON ITALIA SRL)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5173237239</text:p>
          </table:table-cell>
          <table:table-cell office:value-type="string" table:style-name="ce12">
            <text:p>2013</text:p>
          </table:table-cell>
          <table:table-cell office:value-type="string" table:style-name="ce10">
            <text:p>acquisto di mobilio e arredo per Riunito Dentistico per Ambulatorio di Odontoiatria - Poliambulatorio di Polignano a Mare - DSS 12</text:p>
          </table:table-cell>
          <table:table-cell office:value-type="string" table:style-name="ce10">
            <text:p>22/07/2013</text:p>
          </table:table-cell>
          <table:table-cell office:value-type="string" table:style-name="ce10">
            <text:p>23/10/2013</text:p>
          </table:table-cell>
          <table:table-cell office:value-type="float" office:value="5774.2" table:style-name="ce71">
            <text:p>5774,20</text:p>
          </table:table-cell>
          <table:table-cell table:style-name="ce74"/>
          <table:table-cell office:value-type="string" table:style-name="ce10">
            <text:p>08-AFFIDAMENTO IN ECONOMIA - COTTIMO FIDUCIARIO</text:p>
          </table:table-cell>
          <table:table-cell office:value-type="string" table:style-name="ce10">
            <text:p>06427230724<text:s/></text:p>
          </table:table-cell>
          <table:table-cell office:value-type="string" table:style-name="ce10">
            <text:p>#06427230724 (AL.CA BIOMEDICA S.r.l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6424E4C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 unic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801720" table:style-name="ce71">
            <text:p>80172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70548989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 unic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954.5" table:style-name="ce71">
            <text:p>954,5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70685A97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 unic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4315" table:style-name="ce71">
            <text:p>14315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24">
          <table:table-cell office:value-type="string" table:style-name="ce46">
            <text:p>0986392C6A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 unic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659" table:style-name="ce71">
            <text:p>659,00</text:p>
          </table:table-cell>
          <table:table-cell table:style-name="ce72"/>
          <table:table-cell office:value-type="string" table:style-name="ce9">
            <text:p>03-PROCEDURA NEGOZIAT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6543907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 unic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5912" table:style-name="ce71">
            <text:p>15912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6621965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 unic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59" table:style-name="ce71">
            <text:p>159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5757069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 unic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454.5" table:style-name="ce71">
            <text:p>1454,5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3665220B37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40200" table:style-name="ce71">
            <text:p>4020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3665247182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06140" table:style-name="ce71">
            <text:p>10614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8465299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16480" table:style-name="ce71">
            <text:p>11648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926893F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59850" table:style-name="ce71">
            <text:p>5985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9570279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788850" table:style-name="ce71">
            <text:p>78885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9644F86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5777" table:style-name="ce71">
            <text:p>15777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4789197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712" table:style-name="ce71">
            <text:p>1712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5107801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774" table:style-name="ce71">
            <text:p>774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5423CC5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3000" table:style-name="ce71">
            <text:p>300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611797B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5662.5" table:style-name="ce71">
            <text:p>5662,5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212840235<text:s/></text:p>
          </table:table-cell>
          <table:table-cell office:value-type="string" table:style-name="ce9">
            <text:p>#00212840235 (GLAXOSMITHKLINE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5860567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382.56" table:style-name="ce71">
            <text:p>382,56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492340583</text:p>
          </table:table-cell>
          <table:table-cell office:value-type="string" table:style-name="ce9">
            <text:p>#00492340583 (BAXTER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5965C0B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50.24" table:style-name="ce71">
            <text:p>150,24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492340583</text:p>
          </table:table-cell>
          <table:table-cell office:value-type="string" table:style-name="ce9">
            <text:p>#00492340583 (BAXTER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6692B76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016880" table:style-name="ce71">
            <text:p>101688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6954380157<text:s/></text:p>
          </table:table-cell>
          <table:table-cell office:value-type="string" table:style-name="ce9">
            <text:p>#06954380157 (PFIZER ITALIA S.R.L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75542D1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86600" table:style-name="ce71">
            <text:p>8660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9330C68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813" table:style-name="ce71">
            <text:p>1813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text:s/>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94249FB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2240" table:style-name="ce71">
            <text:p>224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text:s/>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3665283F33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190" table:style-name="ce71">
            <text:p>119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95100F6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95580" table:style-name="ce71">
            <text:p>9558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text:s/>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9599A65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3500" table:style-name="ce71">
            <text:p>1350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text:s/>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4876960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4868" table:style-name="ce71">
            <text:p>4868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text:s/>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5688776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471.5" table:style-name="ce71">
            <text:p>1471,5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text:s/>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5688776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872" table:style-name="ce71">
            <text:p>1872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text:s/>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6218CD3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497" table:style-name="ce71">
            <text:p>497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text:s/>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3665328459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567" table:style-name="ce71">
            <text:p>567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5991060582<text:s/></text:p>
          </table:table-cell>
          <table:table-cell office:value-type="string" table:style-name="ce9">
            <text:p>#05991060582 (SANOFI PASTEUR MSD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7483838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240840" table:style-name="ce71">
            <text:p>24084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962280590<text:s/></text:p>
          </table:table-cell>
          <table:table-cell office:value-type="string" table:style-name="ce9">
            <text:p>#00962280590 (JANSSEN CILAG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69987A95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4014" table:style-name="ce71">
            <text:p>4014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962280590<text:s/></text:p>
          </table:table-cell>
          <table:table-cell office:value-type="string" table:style-name="ce9">
            <text:p>#00962280590 (JANSSEN CILAG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502652A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600" table:style-name="ce71">
            <text:p>160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962280590<text:s/></text:p>
          </table:table-cell>
          <table:table-cell office:value-type="string" table:style-name="ce9">
            <text:p>#00962280590 (JANSSEN CILAG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09852974CD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vaccini</text:p>
          </table:table-cell>
          <table:table-cell office:value-type="string" table:style-name="ce11">
            <text:p>28/10/2013</text:p>
          </table:table-cell>
          <table:table-cell office:value-type="string" table:style-name="ce11">
            <text:p>31/03/2014</text:p>
          </table:table-cell>
          <table:table-cell office:value-type="float" office:value="1804" table:style-name="ce71">
            <text:p>1804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00962280590<text:s/></text:p>
          </table:table-cell>
          <table:table-cell office:value-type="string" table:style-name="ce9">
            <text:p>#00962280590 (JANSSEN CILAG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5373758562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Triticum vulgare colluttorio occorrente al fabbisogno della ASL</text:p>
          </table:table-cell>
          <table:table-cell office:value-type="string" table:style-name="ce11">
            <text:p>05/11/2013</text:p>
          </table:table-cell>
          <table:table-cell office:value-type="string" table:style-name="ce11">
            <text:p>31/12/2013</text:p>
          </table:table-cell>
          <table:table-cell office:value-type="float" office:value="352.5" table:style-name="ce71">
            <text:p>352,5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/>
            <text:p>00272420639<text:s/></text:p>
          </table:table-cell>
          <table:table-cell office:value-type="string" table:style-name="ce9">
            <text:p/>
            <text:p>#00272420639 (FARMACEUTICI DAMOR S.P.A.)</text:p>
          </table:table-cell>
          <table:table-cell table:number-columns-repeated="16374"/>
        </table:table-row>
        <table:table-row table:style-name="ro14">
          <table:table-cell office:value-type="string" table:style-name="ce46">
            <text:p>52513986B7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fornitura di n 1 autoclave per la sala operatoria del P.O. di Corato</text:p>
          </table:table-cell>
          <table:table-cell office:value-type="string" table:style-name="ce11">
            <text:p>04/11/2013</text:p>
          </table:table-cell>
          <table:table-cell table:style-name="ce16"/>
          <table:table-cell office:value-type="float" office:value="28000" table:style-name="ce71">
            <text:p>2800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11">
            <text:p><text:s/>05889810726</text:p>
          </table:table-cell>
          <table:table-cell office:value-type="string" table:style-name="ce11">
            <text:p><text:s/>#05889810726 (Aliser srl )</text:p>
          </table:table-cell>
          <table:table-cell table:number-columns-repeated="16374"/>
        </table:table-row>
        <table:table-row table:style-name="ro25">
          <table:table-cell office:value-type="string" table:style-name="ce14">
            <text:p>534758029E</text:p>
          </table:table-cell>
          <table:table-cell office:value-type="string" table:style-name="ce12">
            <text:p>2013</text:p>
          </table:table-cell>
          <table:table-cell office:value-type="string" table:style-name="ce5">
            <text:p>fornitura di materiale di consumo per liniettore ACIST del Sistema Angiografico fisso in dotazione alla sala di emodinamica della Cardiologia UTIC del S.O. Di Venere</text:p>
          </table:table-cell>
          <table:table-cell office:value-type="string" table:style-name="ce10">
            <text:p>12/11/2013</text:p>
          </table:table-cell>
          <table:table-cell office:value-type="string" table:style-name="ce10">
            <text:p>11/11/2014</text:p>
          </table:table-cell>
          <table:table-cell office:value-type="float" office:value="108000" table:style-name="ce71">
            <text:p>108000,00</text:p>
          </table:table-cell>
          <table:table-cell table:style-name="ce74"/>
          <table:table-cell office:value-type="string" table:style-name="ce10">
            <text:p>04-PROCEDURA NEGOZIATA SENZA PREVIA PUBBLICAZIONE DEL BANDO</text:p>
          </table:table-cell>
          <table:table-cell office:value-type="string" table:style-name="ce10">
            <text:p>06095220726<text:s/></text:p>
          </table:table-cell>
          <table:table-cell office:value-type="string" table:style-name="ce10">
            <text:p>#06095220726 (Cardio Vascular srl)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5060663F34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dispositivi medici presso le U.O. di Ostetricia e Ginecologia della ASL Bari<text:s/></text:p>
          </table:table-cell>
          <table:table-cell office:value-type="string" table:style-name="ce10">
            <text:p>23/04/2013</text:p>
          </table:table-cell>
          <table:table-cell office:value-type="string" table:style-name="ce10">
            <text:p>25/11/2013</text:p>
          </table:table-cell>
          <table:table-cell office:value-type="float" office:value="30000" table:style-name="ce71">
            <text:p>30000,00</text:p>
          </table:table-cell>
          <table:table-cell table:style-name="ce74"/>
          <table:table-cell office:value-type="string" table:style-name="ce5">
            <text:p>04-PROCEDURA NEGOZIATA SENZA PREVIA PUBBLICAZIONE DEL BANDO</text:p>
          </table:table-cell>
          <table:table-cell office:value-type="string" table:style-name="ce10">
            <text:p><text:s/>08082461008<text:s text:c="2"/></text:p>
          </table:table-cell>
          <table:table-cell office:value-type="string" table:style-name="ce10">
            <text:p><text:s/>#08082461008 (JOHNSON &amp; JOHNSON MEDICAL S.P.A.) - <text:s/>00612690289 (DISTREX S.P.A.) -03578710729 (F.A.S.E. S.R.L.) - 01740391204 (TEGEA S.R.L.)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5060677AC3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dispositivi medici presso le U.O. di Ostetricia e Ginecologia della ASL Bari<text:s/></text:p>
          </table:table-cell>
          <table:table-cell office:value-type="string" table:style-name="ce10">
            <text:p>23/04/2013</text:p>
          </table:table-cell>
          <table:table-cell office:value-type="string" table:style-name="ce10">
            <text:p>25/11/2013</text:p>
          </table:table-cell>
          <table:table-cell office:value-type="float" office:value="14100" table:style-name="ce71">
            <text:p>14100,00</text:p>
          </table:table-cell>
          <table:table-cell table:style-name="ce74"/>
          <table:table-cell office:value-type="string" table:style-name="ce5">
            <text:p>04-PROCEDURA NEGOZIATA SENZA PREVIA PUBBLICAZIONE DEL BANDO</text:p>
          </table:table-cell>
          <table:table-cell office:value-type="string" table:style-name="ce10">
            <text:p>08082461008</text:p>
          </table:table-cell>
          <table:table-cell office:value-type="string" table:style-name="ce10">
            <text:p>#08082461008 (JOHNSON &amp; JOHNSON MEDICAL S.P.A.) - <text:s/>01740391204 (TEGEA S.R.L.)- 02221310044 (D.I.M.E.D. S.R.L.) - 00719630766 (EUROMEDICAL S.A.S.)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5060685160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dispositivi medici presso le U.O. di Ostetricia e Ginecologia della ASL Bari<text:s/></text:p>
          </table:table-cell>
          <table:table-cell office:value-type="string" table:style-name="ce10">
            <text:p>23/04/2013</text:p>
          </table:table-cell>
          <table:table-cell office:value-type="string" table:style-name="ce10">
            <text:p>25/11/2013</text:p>
          </table:table-cell>
          <table:table-cell office:value-type="float" office:value="26400" table:style-name="ce71">
            <text:p>26400,00</text:p>
          </table:table-cell>
          <table:table-cell table:style-name="ce74"/>
          <table:table-cell office:value-type="string" table:style-name="ce5">
            <text:p>04-PROCEDURA NEGOZIATA SENZA PREVIA PUBBLICAZIONE DEL BANDO</text:p>
          </table:table-cell>
          <table:table-cell office:value-type="string" table:style-name="ce10">
            <text:p>08082461008<text:s/></text:p>
          </table:table-cell>
          <table:table-cell office:value-type="string" table:style-name="ce10">
            <text:p>#08082461008 (JOHNSON &amp; JOHNSON MEDICAL S.P.A.) - 02221310044 (D.I.M.E.D. S.R.L.)<text:s/>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50606894AC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dispositivi medici presso le U.O. di Ostetricia e Ginecologia della ASL Bari<text:s/></text:p>
          </table:table-cell>
          <table:table-cell office:value-type="string" table:style-name="ce10">
            <text:p>23/04/2013</text:p>
          </table:table-cell>
          <table:table-cell office:value-type="string" table:style-name="ce10">
            <text:p>25/11/2013</text:p>
          </table:table-cell>
          <table:table-cell office:value-type="float" office:value="38000" table:style-name="ce71">
            <text:p>38000,00</text:p>
          </table:table-cell>
          <table:table-cell table:style-name="ce74"/>
          <table:table-cell office:value-type="string" table:style-name="ce5">
            <text:p>04-PROCEDURA NEGOZIATA SENZA PREVIA PUBBLICAZIONE DEL BANDO</text:p>
          </table:table-cell>
          <table:table-cell office:value-type="string" table:style-name="ce10">
            <text:p>08082461008<text:s/></text:p>
          </table:table-cell>
          <table:table-cell office:value-type="string" table:style-name="ce10">
            <text:p>#08082461008 (JOHNSON &amp; JOHNSON MEDICAL S.P.A.) - 00612690289 (DISTREX S.P.A.)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50606937F8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dispositivi medici presso le U.O. di Ostetricia e Ginecologia della ASL Bari<text:s/></text:p>
          </table:table-cell>
          <table:table-cell office:value-type="string" table:style-name="ce10">
            <text:p>23/04/2013</text:p>
          </table:table-cell>
          <table:table-cell office:value-type="string" table:style-name="ce10">
            <text:p>25/11/2013</text:p>
          </table:table-cell>
          <table:table-cell office:value-type="float" office:value="7600" table:style-name="ce71">
            <text:p>7600,00</text:p>
          </table:table-cell>
          <table:table-cell table:style-name="ce74"/>
          <table:table-cell office:value-type="string" table:style-name="ce5">
            <text:p>04-PROCEDURA NEGOZIATA SENZA PREVIA PUBBLICAZIONE DEL BANDO</text:p>
          </table:table-cell>
          <table:table-cell office:value-type="string" table:style-name="ce10">
            <text:p>08082461008<text:s/></text:p>
          </table:table-cell>
          <table:table-cell office:value-type="string" table:style-name="ce10">
            <text:p>#08082461008 (JOHNSON &amp; JOHNSON MEDICAL S.P.A.)</text:p>
          </table:table-cell>
          <table:table-cell table:number-columns-repeated="16374"/>
        </table:table-row>
        <table:table-row table:style-name="ro14">
          <table:table-cell office:value-type="string" table:style-name="ce14">
            <text:p>5060697B44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dispositivi medici presso le U.O. di Ostetricia e Ginecologia della ASL Bari<text:s/></text:p>
          </table:table-cell>
          <table:table-cell office:value-type="string" table:style-name="ce10">
            <text:p>23/04/2013</text:p>
          </table:table-cell>
          <table:table-cell office:value-type="string" table:style-name="ce10">
            <text:p>25/11/2013</text:p>
          </table:table-cell>
          <table:table-cell office:value-type="float" office:value="3800" table:style-name="ce71">
            <text:p>3800,00</text:p>
          </table:table-cell>
          <table:table-cell table:style-name="ce74"/>
          <table:table-cell office:value-type="string" table:style-name="ce5">
            <text:p>04-PROCEDURA NEGOZIATA SENZA PREVIA PUBBLICAZIONE DEL BANDO</text:p>
          </table:table-cell>
          <table:table-cell office:value-type="string" table:style-name="ce10">
            <text:p>08082461008<text:s/></text:p>
          </table:table-cell>
          <table:table-cell office:value-type="string" table:style-name="ce10">
            <text:p>#08082461008 (JOHNSON &amp; JOHNSON MEDICAL S.P.A.)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4635796BD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stampati tipografici intestati a consegne ripartite occorrenti alle strutture sanitarie e amministrative della Asl di Bari<text:s/></text:p>
          </table:table-cell>
          <table:table-cell office:value-type="string" table:style-name="ce10">
            <text:p>26/09/2012</text:p>
          </table:table-cell>
          <table:table-cell office:value-type="string" table:style-name="ce10">
            <text:p>06/08/2013</text:p>
          </table:table-cell>
          <table:table-cell office:value-type="float" office:value="69100" table:style-name="ce73">
            <text:p>69100,00</text:p>
          </table:table-cell>
          <table:table-cell table:style-name="ce74"/>
          <table:table-cell office:value-type="string" table:style-name="ce10">
            <text:p>01-PROCEDURA APERTA</text:p>
          </table:table-cell>
          <table:table-cell office:value-type="string" table:style-name="ce10">
            <text:p><text:s/>00471320770<text:s/></text:p>
          </table:table-cell>
          <table:table-cell office:value-type="string" table:style-name="ce10">
            <text:p>#00471320770 (PUBLIDEA Ditta Individuale) - 11586340157 (MATRIX S.P.A.) -00411600794 (GRAFICA REVENTINO S.R.L.)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46358031A8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stampati tipografici intestati a consegne ripartite occorrenti alle strutture sanitarie e amministrative della Asl di Bari<text:s/></text:p>
          </table:table-cell>
          <table:table-cell office:value-type="string" table:style-name="ce10">
            <text:p>26/09/2012</text:p>
          </table:table-cell>
          <table:table-cell office:value-type="string" table:style-name="ce10">
            <text:p>06/08/2013</text:p>
          </table:table-cell>
          <table:table-cell office:value-type="float" office:value="31612" table:style-name="ce73">
            <text:p>31612,00</text:p>
          </table:table-cell>
          <table:table-cell table:style-name="ce74"/>
          <table:table-cell office:value-type="string" table:style-name="ce10">
            <text:p>01-PROCEDURA APERTA</text:p>
          </table:table-cell>
          <table:table-cell office:value-type="string" table:style-name="ce10">
            <text:p><text:s/>00471320770<text:s/></text:p>
          </table:table-cell>
          <table:table-cell office:value-type="string" table:style-name="ce10">
            <text:p>#00471320770 (PUBLIDEA Ditta Individuale) - 11586340157 (MATRIX S.P.A.) -00411600794 (GRAFICA REVENTINO S.R.L.)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463581076D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stampati tipografici intestati a consegne ripartite occorrenti alle strutture sanitarie e amministrative della Asl di Bari<text:s/></text:p>
          </table:table-cell>
          <table:table-cell office:value-type="string" table:style-name="ce10">
            <text:p>26/09/2012</text:p>
          </table:table-cell>
          <table:table-cell office:value-type="string" table:style-name="ce10">
            <text:p>06/08/2013</text:p>
          </table:table-cell>
          <table:table-cell office:value-type="float" office:value="5309" table:style-name="ce73">
            <text:p>5309,00</text:p>
          </table:table-cell>
          <table:table-cell table:style-name="ce74"/>
          <table:table-cell office:value-type="string" table:style-name="ce10">
            <text:p>01-PROCEDURA APERTA</text:p>
          </table:table-cell>
          <table:table-cell office:value-type="string" table:style-name="ce10">
            <text:p><text:s/>00471320770<text:s/></text:p>
          </table:table-cell>
          <table:table-cell office:value-type="string" table:style-name="ce10">
            <text:p>#00471320770 (PUBLIDEA Ditta Individuale) - 11586340157 (MATRIX S.P.A.) -00411600794 (GRAFICA REVENTINO S.R.L.)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4635818E05</text:p>
          </table:table-cell>
          <table:table-cell office:value-type="string" table:style-name="ce12">
            <text:p>2013</text:p>
          </table:table-cell>
          <table:table-cell office:value-type="string" table:style-name="ce18">
            <text:p>fornitura di stampati tipografici intestati a consegne ripartite occorrenti alle strutture sanitarie e amministrative della Asl di Bari<text:s/></text:p>
          </table:table-cell>
          <table:table-cell office:value-type="string" table:style-name="ce10">
            <text:p>26/09/2012</text:p>
          </table:table-cell>
          <table:table-cell office:value-type="string" table:style-name="ce10">
            <text:p>06/08/2013</text:p>
          </table:table-cell>
          <table:table-cell office:value-type="float" office:value="50590" table:style-name="ce73">
            <text:p>50590,00</text:p>
          </table:table-cell>
          <table:table-cell table:style-name="ce74"/>
          <table:table-cell office:value-type="string" table:style-name="ce10">
            <text:p>01-PROCEDURA APERTA</text:p>
          </table:table-cell>
          <table:table-cell office:value-type="string" table:style-name="ce10">
            <text:p><text:s/>00471320770<text:s/></text:p>
          </table:table-cell>
          <table:table-cell office:value-type="string" table:style-name="ce10">
            <text:p>#00471320770 (PUBLIDEA Ditta Individuale) - 11586340157 (MATRIX S.P.A.) -00411600794 (GRAFICA REVENTINO S.R.L.) - 00976050427 (ASCAM S.R.L.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1556397E3<text:s/>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3 fotocopiatrici in noleggio per le strutture amministrative e sanitarie della Asl Ba</text:p>
          </table:table-cell>
          <table:table-cell office:value-type="string" table:style-name="ce46">
            <text:p>13/06/2013</text:p>
          </table:table-cell>
          <table:table-cell office:value-type="string" table:style-name="ce46">
            <text:p>12/06/2018</text:p>
          </table:table-cell>
          <table:table-cell office:value-type="float" office:value="3718.4" table:style-name="ce75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1552349AB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3 fotocopiatrici in noleggio per le strutture amministrative e sanitarie della Asl Ba</text:p>
          </table:table-cell>
          <table:table-cell office:value-type="string" table:style-name="ce11">
            <text:p>13/06/2013</text:p>
          </table:table-cell>
          <table:table-cell office:value-type="string" table:style-name="ce11">
            <text:p>12/06/2018</text:p>
          </table:table-cell>
          <table:table-cell office:value-type="float" office:value="6382.79" table:style-name="ce71">
            <text:p>6382,79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15520950B<text:s/>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3 fotocopiatrici in noleggio per le strutture amministrative e sanitarie della Asl Ba</text:p>
          </table:table-cell>
          <table:table-cell office:value-type="string" table:style-name="ce11">
            <text:p>13/06/2013</text:p>
          </table:table-cell>
          <table:table-cell office:value-type="string" table:style-name="ce11">
            <text:p>12/06/2018</text:p>
          </table:table-cell>
          <table:table-cell office:value-type="float" office:value="11155.2" table:style-name="ce71">
            <text:p>11155,2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155658791<text:s/>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3 fotocopiatrici in noleggio per le strutture amministrative e sanitarie della Asl Ba</text:p>
          </table:table-cell>
          <table:table-cell office:value-type="string" table:style-name="ce11">
            <text:p>13/06/2013</text:p>
          </table:table-cell>
          <table:table-cell office:value-type="string" table:style-name="ce11">
            <text:p>12/06/2018</text:p>
          </table:table-cell>
          <table:table-cell office:value-type="float" office:value="7787" table:style-name="ce71">
            <text:p>7787,0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155186211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3 fotocopiatrici in noleggio per le strutture amministrative e sanitarie della Asl Ba</text:p>
          </table:table-cell>
          <table:table-cell office:value-type="string" table:style-name="ce11">
            <text:p>17/06/2013</text:p>
          </table:table-cell>
          <table:table-cell office:value-type="string" table:style-name="ce11">
            <text:p>16/06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1551704DC<text:s/>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3 fotocopiatrici in noleggio per le strutture amministrative e sanitarie della Asl Ba</text:p>
          </table:table-cell>
          <table:table-cell office:value-type="string" table:style-name="ce11">
            <text:p>13/06/2013</text:p>
          </table:table-cell>
          <table:table-cell office:value-type="string" table:style-name="ce11">
            <text:p>12/06/2018</text:p>
          </table:table-cell>
          <table:table-cell office:value-type="float" office:value="7436.8" table:style-name="ce71">
            <text:p>7436,8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15567017A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3 fotocopiatrici in noleggio per le strutture amministrative e sanitarie della Asl Ba</text:p>
          </table:table-cell>
          <table:table-cell office:value-type="string" table:style-name="ce11">
            <text:p>13/06/2013</text:p>
          </table:table-cell>
          <table:table-cell office:value-type="string" table:style-name="ce11">
            <text:p>12/06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<text:s/>515510600D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3 fotocopiatrici in noleggio per le strutture amministrative e sanitarie della Asl Ba</text:p>
          </table:table-cell>
          <table:table-cell office:value-type="string" table:style-name="ce11">
            <text:p>13/06/2013</text:p>
          </table:table-cell>
          <table:table-cell office:value-type="string" table:style-name="ce11">
            <text:p>12/06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1551314AD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3 fotocopiatrici in noleggio per le strutture amministrative e sanitarie della Asl Ba</text:p>
          </table:table-cell>
          <table:table-cell office:value-type="string" table:style-name="ce11">
            <text:p>13/06/2013</text:p>
          </table:table-cell>
          <table:table-cell office:value-type="string" table:style-name="ce11">
            <text:p>12/06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15515152E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3 fotocopiatrici in noleggio per le strutture amministrative e sanitarie della Asl Ba</text:p>
          </table:table-cell>
          <table:table-cell office:value-type="string" table:style-name="ce11">
            <text:p>19/06/2013</text:p>
          </table:table-cell>
          <table:table-cell office:value-type="string" table:style-name="ce11">
            <text:p>18/06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2839369EB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1 fotocopiatrici in noleggio per le strutture amministrative e sanitarie della Asl Ba<text:s/></text:p>
          </table:table-cell>
          <table:table-cell office:value-type="string" table:style-name="ce11">
            <text:p>08/08/2013</text:p>
          </table:table-cell>
          <table:table-cell office:value-type="string" table:style-name="ce11">
            <text:p>07/08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283919BE3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1 fotocopiatrici in noleggio per le strutture amministrative e sanitarie della Asl Ba<text:s/></text:p>
          </table:table-cell>
          <table:table-cell office:value-type="string" table:style-name="ce11">
            <text:p>08/08/2013</text:p>
          </table:table-cell>
          <table:table-cell office:value-type="string" table:style-name="ce11">
            <text:p>07/08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283882D5A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1 fotocopiatrici in noleggio per le strutture amministrative e sanitarie della Asl Ba<text:s/></text:p>
          </table:table-cell>
          <table:table-cell office:value-type="string" table:style-name="ce11">
            <text:p>08/08/2013</text:p>
          </table:table-cell>
          <table:table-cell office:value-type="string" table:style-name="ce11">
            <text:p>07/08/2018</text:p>
          </table:table-cell>
          <table:table-cell office:value-type="float" office:value="11155.2" table:style-name="ce71">
            <text:p>11155,2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284001F8D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1 fotocopiatrici in noleggio per le strutture amministrative e sanitarie della Asl Ba<text:s/></text:p>
          </table:table-cell>
          <table:table-cell office:value-type="string" table:style-name="ce11">
            <text:p>08/08/2013</text:p>
          </table:table-cell>
          <table:table-cell office:value-type="string" table:style-name="ce11">
            <text:p>07/08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283900C35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1 fotocopiatrici in noleggio per le strutture amministrative e sanitarie della Asl Ba<text:s/></text:p>
          </table:table-cell>
          <table:table-cell office:value-type="string" table:style-name="ce11">
            <text:p>08/08/2013</text:p>
          </table:table-cell>
          <table:table-cell office:value-type="string" table:style-name="ce11">
            <text:p>07/08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16374"/>
        </table:table-row>
        <table:table-row table:style-name="ro19">
          <table:table-cell office:value-type="string" table:style-name="ce46">
            <text:p>5283955999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1 fotocopiatrici in noleggio per le strutture amministrative e sanitarie della Asl Ba<text:s/></text:p>
          </table:table-cell>
          <table:table-cell office:value-type="string" table:style-name="ce11">
            <text:p>08/08/2013</text:p>
          </table:table-cell>
          <table:table-cell office:value-type="string" table:style-name="ce11">
            <text:p>07/08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string" table:style-name="ce46">
            <text:p>5283944088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1 fotocopiatrici in noleggio per le strutture amministrative e sanitarie della Asl Ba<text:s/></text:p>
          </table:table-cell>
          <table:table-cell office:value-type="string" table:style-name="ce11">
            <text:p>08/08/2013</text:p>
          </table:table-cell>
          <table:table-cell office:value-type="string" table:style-name="ce11">
            <text:p>07/08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string" table:style-name="ce46">
            <text:p>52839651DC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1 fotocopiatrici in noleggio per le strutture amministrative e sanitarie della Asl Ba<text:s/></text:p>
          </table:table-cell>
          <table:table-cell office:value-type="string" table:style-name="ce11">
            <text:p>08/08/2013</text:p>
          </table:table-cell>
          <table:table-cell office:value-type="string" table:style-name="ce11">
            <text:p>07/08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string" table:style-name="ce46">
            <text:p>5283928353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11 fotocopiatrici in noleggio per le strutture amministrative e sanitarie della Asl Ba<text:s/></text:p>
          </table:table-cell>
          <table:table-cell office:value-type="string" table:style-name="ce11">
            <text:p>08/08/2013</text:p>
          </table:table-cell>
          <table:table-cell office:value-type="string" table:style-name="ce11">
            <text:p>07/08/2018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string" table:style-name="ce46">
            <text:p>5255377A49.<text:s/>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3 fotocopiatrici in noleggio per le strutture amministrative e sanitarie della Asl Ba</text:p>
          </table:table-cell>
          <table:table-cell office:value-type="string" table:style-name="ce11">
            <text:p>23/07/2013</text:p>
          </table:table-cell>
          <table:table-cell office:value-type="string" table:style-name="ce11">
            <text:p>22/07/2013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string" table:style-name="ce46">
            <text:p>5255402EE9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3 fotocopiatrici in noleggio per le strutture amministrative e sanitarie della Asl Ba</text:p>
          </table:table-cell>
          <table:table-cell office:value-type="string" table:style-name="ce11">
            <text:p>23/07/2013</text:p>
          </table:table-cell>
          <table:table-cell office:value-type="string" table:style-name="ce11">
            <text:p>22/07/2013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string" table:style-name="ce46">
            <text:p>5255390505</text:p>
          </table:table-cell>
          <table:table-cell office:value-type="string" table:style-name="ce16">
            <text:p>2013</text:p>
          </table:table-cell>
          <table:table-cell office:value-type="string" table:style-name="ce11">
            <text:p>Adesione a Convenzione Consip 21 per la fornitura di n 3 fotocopiatrici in noleggio per le strutture amministrative e sanitarie della Asl Ba</text:p>
          </table:table-cell>
          <table:table-cell office:value-type="string" table:style-name="ce11">
            <text:p>23/07/2013</text:p>
          </table:table-cell>
          <table:table-cell office:value-type="string" table:style-name="ce11">
            <text:p>22/07/2013</text:p>
          </table:table-cell>
          <table:table-cell office:value-type="float" office:value="3718.4" table:style-name="ce71">
            <text:p>3718,40</text:p>
          </table:table-cell>
          <table:table-cell table:style-name="ce72"/>
          <table:table-cell office:value-type="string" table:style-name="ce11">
            <text:p>26-AFFIDAMENTO DIRETTO IN ADESIONE AD ACCORDO QUADRO/CONVENZIONE</text:p>
          </table:table-cell>
          <table:table-cell office:value-type="string" table:style-name="ce9">
            <text:p>09275090158<text:s/></text:p>
          </table:table-cell>
          <table:table-cell office:value-type="string" table:style-name="ce9">
            <text:p>#09275090158 (SHARP ELECTRONICS ITALIA SPA)</text:p>
          </table:table-cell>
          <table:table-cell table:number-columns-repeated="54" table:style-name="ce2"/>
          <table:table-cell table:number-columns-repeated="16320"/>
        </table:table-row>
        <table:table-row table:style-name="ro26">
          <table:table-cell office:value-type="string" table:style-name="ce46">
            <text:p>ZDE0CEAE0B</text:p>
          </table:table-cell>
          <table:table-cell office:value-type="string" table:style-name="ce33">
            <text:p>2013</text:p>
          </table:table-cell>
          <table:table-cell office:value-type="string" table:style-name="ce32">
            <text:p>Fornitura <text:s/>cuffie telefoniche wireless</text:p>
          </table:table-cell>
          <table:table-cell office:value-type="string" table:style-name="ce32">
            <text:p>25/03/2013</text:p>
          </table:table-cell>
          <table:table-cell office:value-type="string" table:style-name="ce32">
            <text:p>17/12/2013</text:p>
          </table:table-cell>
          <table:table-cell office:value-type="float" office:value="14599.34" table:style-name="ce84">
            <text:p>14599,34</text:p>
          </table:table-cell>
          <table:table-cell table:style-name="ce85"/>
          <table:table-cell office:value-type="string" table:style-name="ce32">
            <text:p>08-AFFIDAMENTO IN ECONOMIA - COTTIMO FIDUCIARIO</text:p>
          </table:table-cell>
          <table:table-cell office:value-type="string" table:style-name="ce32">
            <text:p>01705000212<text:s text:c="2"/></text:p>
          </table:table-cell>
          <table:table-cell office:value-type="string" table:style-name="ce39">
            <text:p>#01705000212 <text:s/>(BECHTLE DIRECT S.R.L)-00598710325 (TECNODELTA DI RADIN GIORGIO &amp; C. S.A.S.) - 04427081007 ( ECO LASER INFORMATICA S.R.L.) -00941200966 ( S.T.T. SERVIZI TELEMATICI TELEFONICI SRL) -01261820839 (PAM UFFICIO S. R. L.) - 05080100968 ( ONEDIRECT S.R.L.) -01164670455 ( EZDIRECT S.R.L.) -01230291005 ( COSMIC BLUE TEAM S.P.A.) <text:s/>- 05459640727 ( S.E.C.A. S.R.L.) -01442470678 <text:s/>( DATAONE S.R.L.) -08381910150 (<text:s/></text:p>
            <text:p>NEXTIRAONE ITALIA S.R.L.) -04952540724 ( DABBICCO TELECOMUNICAZIONI - S.R.L. ) -02359760283 ( ELLIS S.R.L.) -03092070824 (MANLIO MASSARA SRL)-08376630151 <text:s/>(SYSTEMAX ITALY S.R.L.) -03211130723 (SANCILIO Ditta Individuale) -02117920906 ( PU S.R.L. ) -02384630162 ( PIEMME TELECOM S.R.L.) - 01586840504 ( OMNICONNECT S.R.L.) -011283500541 <text:s/>(LA CONTABILITA SRL) - 04445820287 ( BERNINI INFORMATICA SRL) -02044501001 ( ERREBIAN S.P.A.) -03218680100 ( M.G. TELEFONIA E IMPIANTI S.R.L.) <text:s/>- 04554571002 (LAND S.R.L.) - 05596320720 <text:s/>(MITAR COMPUTER Ditta Individuale) - 02077090617 <text:s/>(NA.EL. S.R.L.) <text:s/>- 01327330443 <text:s/>(TECNO GENERAL SRL)- 02920840820 ( INFORMATICA COMMERCIALE S.P.A.) -00880430962 <text:s/>(L F IMPIANTI S.R.L.) <text:s/>-01308430626 (ALEX OFFICE &amp; BUSINESS Ditta Individuale) -04383940725 (PIXEL S.A.S.) - 01834070730 (A. EMME A. SRL) - 01088530330 (ARCH - O S.R.L.) - 08512911002 (GIED INFORMATICA S.A.S.) - 01841570409 (CO.M.I.TEL. - S.R.L.) <text:s/>- 00488410010 (TELECOM ITALIA SPA) - 07751001004 ( NET CONNECT COMMUNICATIONS SOCIETA UNIPERSONALE A R.L.) -07744310637 ( MI.A. IMPIANTI TECNOLOGICI S.R.L.)-06187081002 ( UNIDATA S.P.A.) - 06326551212 <text:s/>(MAVI S.R.L.) - 00585250772 (VISCEGLIA S.N.C.) -05080810723 (<text:s/></text:p>
            <text:p>TECNICAL S.N.C.) - 05342731006 (ECO ROMA SYSTEM S.A.S.) - 03062090794 ( ALL OFFICE Ditta Individuale) - 03338630175 <text:s/>(FASTERNET SOLUZIONI DI NETWORKING S.R.L.) - 00921360442 ( SECURSYSTEM S.R.L.) -04177880483 ( TECNODATA S.R.L.) -06852770723 ( TIA NETWORKS S.R.L.) - 00551630762 (IMEP <text:s/>Ditta Individuale)-00561630955 ( ELCOM S.R.L.) <text:s/>- 02164100618 (EVOLUZIONE S.A.S.) - 05466391009 (ICR S.P.A.) -02221270750 ( APICELLA SISTEMI Ditta Individuale)</text:p>
          </table:table-cell>
          <table:table-cell table:number-columns-repeated="54" table:style-name="ce26"/>
          <table:table-cell table:number-columns-repeated="16320"/>
        </table:table-row>
        <table:table-row table:style-name="ro27">
          <table:table-cell office:value-type="string" table:style-name="ce38">
            <text:p>52641691AF</text:p>
          </table:table-cell>
          <table:table-cell office:value-type="string" table:style-name="ce41">
            <text:p>2013</text:p>
          </table:table-cell>
          <table:table-cell office:value-type="string" table:style-name="ce38">
            <text:p>Fornitura server</text:p>
          </table:table-cell>
          <table:table-cell office:value-type="string" table:style-name="ce38">
            <text:p>14/05/2013</text:p>
          </table:table-cell>
          <table:table-cell office:value-type="string" table:style-name="ce38">
            <text:p>01/10/2013</text:p>
          </table:table-cell>
          <table:table-cell office:value-type="float" office:value="17344.66" table:style-name="ce81">
            <text:p>17344,66</text:p>
          </table:table-cell>
          <table:table-cell table:style-name="ce86"/>
          <table:table-cell office:value-type="string" table:style-name="ce38">
            <text:p>08-AFFIDAMENTO IN ECONOMIA - COTTIMO FIDUCIARIO</text:p>
          </table:table-cell>
          <table:table-cell office:value-type="string" table:style-name="ce38">
            <text:p>05804200821 (ELASTRO SOCIETA COOPERATIVA)</text:p>
          </table:table-cell>
          <table:table-cell office:value-type="string" table:style-name="ce40">
            <text:p>#05804200821 (ELASTRO SOC. COOP) <text:s/>- 04863810729 ( SIM NT S.R.L.) - 06301350721 ( SPEDICATI S.R.L.) -01261820839 (<text:s/></text:p>
            <text:p>PAM UFFICIO S. R. L.) -04427081007 ( ECO LASER INFORMATICA - S.R.L.) -11112371007 ( IKRAN SERVICES S.R.L. ) -04190320483 ( PROXEL S.R.L.) - 03895810269 ( EDS S.R.L.) -02359760283 ( ELLIS S.R.L.) -083766630151 SYSTEMAX ITALIA SRL-02987721202 ( GIGABYTE DISTRIBUZIONE S.P.A) -03759871001 ( ERGO ITALIA - SOCIETA PER AZIONI) -05504641001 ( MEDICARE S.R.L.) -02367910243 (EURO INFORMATICA S.R.L.) - 01143690723 ( H.S. SYSTEMS S.R.L.) -01895080131 (NEW OFFICE S.R.L.) <text:s/>01441330691 -(HITECO SRL)-01191170933 ( ATES INFORMATICA S.R.L.)</text:p>
          </table:table-cell>
          <table:table-cell table:number-columns-repeated="54" table:style-name="ce2"/>
          <table:table-cell table:number-columns-repeated="16320"/>
        </table:table-row>
        <table:table-row table:style-name="ro9">
          <table:table-cell office:value-type="string" table:style-name="ce14">
            <text:p>535044708B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Apparecchiatura di Telepatologia per UOC Anatomia Patologica San Paolo</text:p>
          </table:table-cell>
          <table:table-cell office:value-type="string" table:style-name="ce14">
            <text:p>01/10/2013</text:p>
          </table:table-cell>
          <table:table-cell office:value-type="string" table:style-name="ce14">
            <text:p>01/10/2013</text:p>
          </table:table-cell>
          <table:table-cell office:value-type="float" office:value="52892.87" table:style-name="ce81">
            <text:p>52892,87</text:p>
          </table:table-cell>
          <table:table-cell table:style-name="ce87"/>
          <table:table-cell office:value-type="string" table:style-name="ce14">
            <text:p>26-AFFIDAMENTO DIRETTO IN ADESIONE AD ACCORDO QUADRO/CONVENZIONE</text:p>
          </table:table-cell>
          <table:table-cell office:value-type="string" table:style-name="ce14">
            <text:p><text:s/>05688870483<text:s/></text:p>
            <text:p/>
          </table:table-cell>
          <table:table-cell office:value-type="string" table:style-name="ce14">
            <text:p><text:s/>#05688870483<text:s/></text:p>
            <text:p>(A. MENARINI DIAGNOSTICS S.R.L.)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float" office:value="3606080759" table:style-name="ce14">
            <text:p>360608075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1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12000" table:style-name="ce81">
            <text:p>120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11667890153<text:s text:c="26"/></text:p>
          </table:table-cell>
          <table:table-cell office:value-type="string" table:style-name="ce14">
            <text:p>#11667890153 (Nutricia Italia <text:s/>S.p.A.) - <text:s/>00777280157 (Nestlé S.p.A.) -<text:s/></text:p>
            <text:p><text:s/>00674840152 (B. Braun Milano S.p.A.) - 0076670595 (Abbott S.r.l.) - 00937220598 (Heinz Italia S.p.A.)<text:s text:c="37"/></text:p>
            <text:p><text:s text:c="20"/>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string" table:style-name="ce14">
            <text:p>3606143B55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2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23400" table:style-name="ce81">
            <text:p>234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77280157<text:s text:c="20"/></text:p>
          </table:table-cell>
          <table:table-cell office:value-type="string" table:style-name="ce14">
            <text:p>#00777280157 (NESTLE Italiana S.p.A.) - 11667890153 (Nutricia Italia S.p.A.)</text:p>
          </table:table-cell>
          <table:table-cell table:style-name="ce27"/>
          <table:table-cell table:number-columns-repeated="53" table:style-name="ce2"/>
          <table:table-cell table:number-columns-repeated="16320"/>
        </table:table-row>
        <table:table-row table:style-name="ro19">
          <table:table-cell office:value-type="float" office:value="3606177765" table:style-name="ce14">
            <text:p>3606177765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3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21150" table:style-name="ce81">
            <text:p>2115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674840152<text:s/></text:p>
          </table:table-cell>
          <table:table-cell office:value-type="string" table:style-name="ce14">
            <text:p>#00674840152 (Braun Milano S.p.A.) - 11667890153 (Nutricia Italia <text:s/>S.p.A.)<text:s text:c="29"/></text:p>
          </table:table-cell>
          <table:table-cell table:style-name="ce27"/>
          <table:table-cell table:number-columns-repeated="53" table:style-name="ce2"/>
          <table:table-cell table:number-columns-repeated="16320"/>
        </table:table-row>
        <table:table-row table:style-name="ro19">
          <table:table-cell office:value-type="float" office:value="3606653036" table:style-name="ce14">
            <text:p>3606653036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5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30900" table:style-name="ce81">
            <text:p>309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1667890153<text:s text:c="52"/></text:p>
          </table:table-cell>
          <table:table-cell office:value-type="string" table:style-name="ce14">
            <text:p>#11667890153 (Nutricia Italia <text:s/>S.p.A. ) - 00674840152 (Braun Milano S.p.A.)<text:s text:c="54"/>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string" table:style-name="ce14">
            <text:p>36066849C8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6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45600" table:style-name="ce81">
            <text:p>456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77280157<text:s/></text:p>
          </table:table-cell>
          <table:table-cell office:value-type="string" table:style-name="ce14">
            <text:p>#00777280157 (Nestlé S.p.A.)<text:s/>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float" office:value="3606967354" table:style-name="ce14">
            <text:p>3606967354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11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10800" table:style-name="ce81">
            <text:p>108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11667890153<text:s text:c="28"/></text:p>
          </table:table-cell>
          <table:table-cell office:value-type="string" table:style-name="ce14">
            <text:p>#11667890153 (Nutricia Italia S.p.A.)<text:s text:c="33"/></text:p>
          </table:table-cell>
          <table:table-cell table:number-columns-repeated="54" table:style-name="ce2"/>
          <table:table-cell table:number-columns-repeated="16320"/>
        </table:table-row>
        <table:table-row table:style-name="ro19">
          <table:table-cell office:value-type="float" office:value="3607030750" table:style-name="ce14">
            <text:p>3607030750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13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35400" table:style-name="ce81">
            <text:p>354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674840152</text:p>
          </table:table-cell>
          <table:table-cell office:value-type="string" table:style-name="ce14">
            <text:p>#00674840152 (Braun Milano S.p.A.) - 00777280157 (NESTLE Italiana S.p.A.)<text:s text:c="23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7170AD7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14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38100" table:style-name="ce81">
            <text:p>381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6670595<text:s text:c="2"/></text:p>
          </table:table-cell>
          <table:table-cell office:value-type="string" table:style-name="ce14">
            <text:p>#0076670595 (Abbott S.r.l.) -11667890153 (Nutricia Italia S.p.A.) - 0674840152 (Braun Milano S.p.A.)<text:s text:c="38"/></text:p>
            <text:p/>
          </table:table-cell>
          <table:table-cell table:number-columns-repeated="16374"/>
        </table:table-row>
        <table:table-row table:style-name="ro19">
          <table:table-cell office:value-type="float" office:value="3607203614" table:style-name="ce14">
            <text:p>3607203614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15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7350" table:style-name="ce81">
            <text:p>735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77280157</text:p>
          </table:table-cell>
          <table:table-cell office:value-type="string" table:style-name="ce14">
            <text:p>#00777280157 (Nestlé S.p.A.) - 1667890153 (Nutricia Italia S.p.A.)<text:s text:c="50"/></text:p>
          </table:table-cell>
          <table:table-cell table:number-columns-repeated="16374"/>
        </table:table-row>
        <table:table-row table:style-name="ro19">
          <table:table-cell office:value-type="float" office:value="3607258378" table:style-name="ce14">
            <text:p>3607258378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16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1143" table:style-name="ce81">
            <text:p>1143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6670595<text:s text:c="17"/></text:p>
          </table:table-cell>
          <table:table-cell office:value-type="string" table:style-name="ce14">
            <text:p>#0076670595 (Abbott S.r.l.)<text:s text:c="34"/></text:p>
            <text:p/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75135E6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17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1710" table:style-name="ce81">
            <text:p>171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0777280157<text:s text:c="20"/></text:p>
          </table:table-cell>
          <table:table-cell office:value-type="string" table:style-name="ce14">
            <text:p>#00777280157 (Nestlé S.p.A. )<text:s text:c="28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75769E2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18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720" table:style-name="ce81">
            <text:p>72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0777280157<text:s text:c="21"/></text:p>
          </table:table-cell>
          <table:table-cell office:value-type="string" table:style-name="ce14">
            <text:p>#00777280157 (Nestlé S.p.A.) - 11667890153 (Nutricia Italia S.p.A.)<text:s text:c="61"/></text:p>
          </table:table-cell>
          <table:table-cell table:number-columns-repeated="16374"/>
        </table:table-row>
        <table:table-row table:style-name="ro19">
          <table:table-cell office:value-type="float" office:value="3607626327" table:style-name="ce14">
            <text:p>3607626327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19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14400" table:style-name="ce81">
            <text:p>144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244540100<text:s text:c="37"/></text:p>
          </table:table-cell>
          <table:table-cell office:value-type="string" table:style-name="ce14">
            <text:p>#00244540100 (Piam Farmaceutici S.p.A.)<text:s text:c="36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764854E</text:p>
          </table:table-cell>
          <table:table-cell office:value-type="string" table:style-name="ce14">
            <text:p>2013<text:s/></text:p>
          </table:table-cell>
          <table:table-cell office:value-type="string" table:style-name="ce14">
            <text:p>PRODOTTI PER NUTRIZIONE ENTERALE, LATTE, ALIMENTI -PRIMA INFANZIA- E BEVANDE DIETETICHE - LOTTO 20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2085" table:style-name="ce81">
            <text:p>2085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11667890153<text:s text:c="27"/></text:p>
          </table:table-cell>
          <table:table-cell office:value-type="string" table:style-name="ce14">
            <text:p>#11667890153 (Nutricia Italia <text:s/>S.p.A.)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7734C44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21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135" table:style-name="ce81">
            <text:p>135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1068901006<text:s text:c="27"/></text:p>
          </table:table-cell>
          <table:table-cell office:value-type="string" table:style-name="ce14">
            <text:p>#01068901006 (Dicofarm <text:s/>S.p.A.)<text:s text:c="43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7888B5A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22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135" table:style-name="ce81">
            <text:p>135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1068901006<text:s text:c="25"/></text:p>
          </table:table-cell>
          <table:table-cell office:value-type="string" table:style-name="ce14">
            <text:p>#01068901006 (Dicofarm <text:s/>S.p.A.)<text:s text:c="43"/></text:p>
          </table:table-cell>
          <table:table-cell table:number-columns-repeated="16374"/>
        </table:table-row>
        <table:table-row table:style-name="ro19">
          <table:table-cell office:value-type="float" office:value="3608622912" table:style-name="ce14">
            <text:p>36086229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24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8610" table:style-name="ce81">
            <text:p>861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6670595<text:s text:c="18"/></text:p>
          </table:table-cell>
          <table:table-cell office:value-type="string" table:style-name="ce14">
            <text:p>#0076670595 (Abbott s.r.l.)<text:s text:c="36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8664BBA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25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3480" table:style-name="ce81">
            <text:p>348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6670595<text:s text:c="24"/></text:p>
          </table:table-cell>
          <table:table-cell office:value-type="string" table:style-name="ce14">
            <text:p>#0076670595 (Abbott s.r.l.) - <text:s text:c="13"/>11667890153 (Nutricia Italia <text:s text:c="2"/>S.p.A.)<text:s text:c="39"/></text:p>
          </table:table-cell>
          <table:table-cell table:number-columns-repeated="16374"/>
        </table:table-row>
        <table:table-row table:style-name="ro19">
          <table:table-cell office:value-type="float" office:value="3608700970" table:style-name="ce14">
            <text:p>360870097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26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13410" table:style-name="ce81">
            <text:p>1341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6670595<text:s text:c="21"/></text:p>
          </table:table-cell>
          <table:table-cell office:value-type="string" table:style-name="ce14">
            <text:p>#0076670595 (Abbott S.r.l.)<text:s text:c="40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8744DBE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27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46200" table:style-name="ce81">
            <text:p>462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076670595<text:s text:c="25"/></text:p>
          </table:table-cell>
          <table:table-cell office:value-type="string" table:style-name="ce14">
            <text:p>#0076670595 (Abbott S.r.l.)<text:s text:c="40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87735AF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28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23640" table:style-name="ce81">
            <text:p>2364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11667890153<text:s text:c="36"/></text:p>
          </table:table-cell>
          <table:table-cell office:value-type="string" table:style-name="ce14">
            <text:p>#11667890153 (Nutricia Italia S.p.A.)<text:s text:c="36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8860D78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-PRIMA INFANZIA- E BEVANDE DIETETICHE - LOTTO 30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91800" table:style-name="ce81">
            <text:p>918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6670595<text:s text:c="24"/></text:p>
          </table:table-cell>
          <table:table-cell office:value-type="string" table:style-name="ce14">
            <text:p>#0076670595 (Abbott S.r.l.)<text:s text:c="40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890529E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31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87120" table:style-name="ce81">
            <text:p>8712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076670595<text:s text:c="23"/></text:p>
          </table:table-cell>
          <table:table-cell office:value-type="string" table:style-name="ce14">
            <text:p>#0076670595 (Abbott S.r.l.)<text:s text:c="40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090244D1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32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30000" table:style-name="ce81">
            <text:p>300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076670595<text:s text:c="21"/></text:p>
          </table:table-cell>
          <table:table-cell office:value-type="string" table:style-name="ce14">
            <text:p>#0076670595 (Abbott S.r.l.)<text:s text:c="40"/></text:p>
          </table:table-cell>
          <table:table-cell table:number-columns-repeated="16374"/>
        </table:table-row>
        <table:table-row table:style-name="ro19">
          <table:table-cell office:value-type="float" office:value="3609143704" table:style-name="ce14">
            <text:p>3609143704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35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9300" table:style-name="ce81">
            <text:p>93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1667890153<text:s text:c="29"/></text:p>
          </table:table-cell>
          <table:table-cell office:value-type="string" table:style-name="ce14">
            <text:p>#11667890153 (Nutricia Italia <text:s text:c="2"/>S.p.A.) - 00777280157 (Nestlé S.p.A.)<text:s text:c="66"/></text:p>
          </table:table-cell>
          <table:table-cell table:number-columns-repeated="16374"/>
        </table:table-row>
        <table:table-row table:style-name="ro19">
          <table:table-cell office:value-type="float" office:value="3609309003" table:style-name="ce14">
            <text:p>3609309003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38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2475" table:style-name="ce81">
            <text:p>2475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6670595<text:s text:c="19"/></text:p>
          </table:table-cell>
          <table:table-cell office:value-type="string" table:style-name="ce14">
            <text:p>#0076670595 (Abbott S.r.l.)<text:s text:c="40"/></text:p>
          </table:table-cell>
          <table:table-cell table:number-columns-repeated="16374"/>
        </table:table-row>
        <table:table-row table:style-name="ro19">
          <table:table-cell office:value-type="float" office:value="3609336649" table:style-name="ce14">
            <text:p>360933664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39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17280" table:style-name="ce81">
            <text:p>1728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0777280157<text:s text:c="17"/></text:p>
          </table:table-cell>
          <table:table-cell office:value-type="string" table:style-name="ce14">
            <text:p>#00777280157 (Nestlé S.p.A.)<text:s text:c="36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124407C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49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300" table:style-name="ce81">
            <text:p>3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0937220598<text:s text:c="26"/></text:p>
          </table:table-cell>
          <table:table-cell office:value-type="string" table:style-name="ce14">
            <text:p><text:s/>#00937220598 (Heinz Italia S.r.l.) - <text:s/>11586340157 (DMF S.rl.)<text:s text:c="35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1247008D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50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540" table:style-name="ce81">
            <text:p>54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777280157<text:s/></text:p>
          </table:table-cell>
          <table:table-cell office:value-type="string" table:style-name="ce14">
            <text:p>#00777280157 (Nestlé <text:s/>S.p.A.) - 00937220598 (Heinz Italia S.r.l.) - 01068901006 <text:s/>(Dicofarm S.p.A.)<text:s text:c="115"/></text:p>
          </table:table-cell>
          <table:table-cell table:number-columns-repeated="16374"/>
        </table:table-row>
        <table:table-row table:style-name="ro19">
          <table:table-cell office:value-type="float" office:value="3612496600" table:style-name="ce14">
            <text:p>361249660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51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540" table:style-name="ce81">
            <text:p>54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0777280157<text:s/></text:p>
          </table:table-cell>
          <table:table-cell office:value-type="string" table:style-name="ce14">
            <text:p>#00777280157 (Nestlé <text:s/>S.p.A.) - 00937220598 (Heinz Italia S.r.l.) - 01068901006 <text:s/>(Dicofarm S.p.A.)<text:s text:c="115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12541B21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52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300" table:style-name="ce81">
            <text:p>3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1068901006<text:s text:c="2"/></text:p>
          </table:table-cell>
          <table:table-cell office:value-type="string" table:style-name="ce14">
            <text:p>00777280157 (Nestlé <text:s/>S.p.A.) - 00937220598 (Heinz Italia S.r.l.) - #01068901006 (Dicofarm S.p.A.)<text:s text:c="115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12583DC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53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300" table:style-name="ce81">
            <text:p>3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1068901006</text:p>
          </table:table-cell>
          <table:table-cell office:value-type="string" table:style-name="ce14">
            <text:p>00937220598 (Heinz Italia S.r.l.) - <text:s text:c="38"/>00777280157 (Nestlé S.p.A.) - <text:s text:c="44"/>#01068901006 (Dicofarm S.p.A.) - <text:s text:c="49"/>13384540152 (A.F.R. S.r.l. )<text:s text:c="69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1288897C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58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4500" table:style-name="ce81">
            <text:p>45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0777280157<text:s text:c="24"/></text:p>
          </table:table-cell>
          <table:table-cell office:value-type="string" table:style-name="ce14">
            <text:p>#00777280157 (Nestlé S.p.A.) - 01068901006 <text:s/>(Dicofarm S.p.A.) - 13384540152 (A.F.R. S.r.l.)<text:s text:c="4"/></text:p>
          </table:table-cell>
          <table:table-cell table:number-columns-repeated="16374"/>
        </table:table-row>
        <table:table-row table:style-name="ro19">
          <table:table-cell office:value-type="string" table:style-name="ce14">
            <text:p>36129203E6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59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5970" table:style-name="ce81">
            <text:p>597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0937220598<text:s text:c="28"/></text:p>
          </table:table-cell>
          <table:table-cell office:value-type="string" table:style-name="ce14">
            <text:p>#00937220598 (Heinz Italia S.r.l.)<text:s text:c="34"/></text:p>
          </table:table-cell>
          <table:table-cell table:number-columns-repeated="16374"/>
        </table:table-row>
        <table:table-row table:style-name="ro19">
          <table:table-cell office:value-type="float" office:value="3612940467" table:style-name="ce14">
            <text:p>3612940467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ODOTTI PER NUTRIZIONE ENTERALE, LATTE, ALIMENTI PRIMA INFANZIA E BEVANDE DIETETICHE - LOTTO 60</text:p>
          </table:table-cell>
          <table:table-cell office:value-type="string" table:style-name="ce14">
            <text:p>17/11/2011</text:p>
          </table:table-cell>
          <table:table-cell office:value-type="string" table:style-name="ce14">
            <text:p>12/06/2013</text:p>
          </table:table-cell>
          <table:table-cell office:value-type="float" office:value="7500" table:style-name="ce81">
            <text:p>75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0244540100<text:s text:c="35"/></text:p>
          </table:table-cell>
          <table:table-cell office:value-type="string" table:style-name="ce14">
            <text:p>00937220598 (Heinz Italia S.r.l.) - <text:s text:c="48"/>11586340157 (DMF S.r.l.) - #00244540100 (Piam Farmaceutici S.p.A.)<text:s text:c="33"/></text:p>
          </table:table-cell>
          <table:table-cell table:number-columns-repeated="16374"/>
        </table:table-row>
        <table:table-row table:style-name="ro10">
          <table:table-cell office:value-type="string" table:style-name="ce14">
            <text:p>2679755BC5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pacemaker, defibrillatori impiantabili, elettro cateteri e dispositivi elettrofisiologici per la ASL di Bari<text:s/></text:p>
          </table:table-cell>
          <table:table-cell office:value-type="string" table:style-name="ce14">
            <text:p>31/05/2011</text:p>
          </table:table-cell>
          <table:table-cell table:style-name="ce14"/>
          <table:table-cell office:value-type="float" office:value="396000" table:style-name="ce70">
            <text:p>3960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2109510368<text:s/></text:p>
          </table:table-cell>
          <table:table-cell office:value-type="string" table:style-name="ce14">
            <text:p>#02109510368 (Sorin Group S.r.l.) - <text:s/>09699320017 (Biotronik S.r.l.) - <text:s/>11206730159 (Boston Scientific S.r.l.) - 09238800156 (Medtronic Italia S.p.A.) - 11264670156 (St. Jude s.r.l.)</text:p>
          </table:table-cell>
          <table:table-cell table:number-columns-repeated="16374"/>
        </table:table-row>
        <table:table-row table:style-name="ro10">
          <table:table-cell office:value-type="string" table:style-name="ce14">
            <text:p>2679987B3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pacemaker, defibrillatori impiantabili, elettro cateteri e dispositivi elettrofisiologici per la ASL di Bari<text:s/></text:p>
          </table:table-cell>
          <table:table-cell office:value-type="string" table:style-name="ce14">
            <text:p>31/05/2011</text:p>
          </table:table-cell>
          <table:table-cell table:style-name="ce14"/>
          <table:table-cell office:value-type="float" office:value="260000" table:style-name="ce70">
            <text:p>2600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9238800156</text:p>
          </table:table-cell>
          <table:table-cell office:value-type="string" table:style-name="ce14">
            <text:p>#09238800156 (Medtronic Italia S.p.A.) - 11264670156 (St. Jude s.r.l.) - 09699320017 (Biotronik s.r.l.)</text:p>
          </table:table-cell>
          <table:table-cell table:number-columns-repeated="16374"/>
        </table:table-row>
        <table:table-row table:style-name="ro10">
          <table:table-cell office:value-type="float" office:value="2680364258" table:style-name="ce14">
            <text:p>2680364258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pacemaker, defibrillatori impiantabili, elettro cateteri e dispositivi elettrofisiologici per la ASL di Bari<text:s/></text:p>
          </table:table-cell>
          <table:table-cell office:value-type="string" table:style-name="ce14">
            <text:p>31/05/2011</text:p>
          </table:table-cell>
          <table:table-cell table:style-name="ce14"/>
          <table:table-cell office:value-type="float" office:value="60000" table:style-name="ce70">
            <text:p>600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11206730159</text:p>
          </table:table-cell>
          <table:table-cell office:value-type="string" table:style-name="ce14">
            <text:p>#11206730159 (Boston Scientific S.r.l.) - 11264670156 (St. Jude s.r.l.) - 09238800156 (Medtronic Italia S.p.A.) <text:s/>- 09699320017 (Biotronik S.r.l.)</text:p>
          </table:table-cell>
          <table:table-cell table:number-columns-repeated="16374"/>
        </table:table-row>
        <table:table-row table:style-name="ro10">
          <table:table-cell office:value-type="string" table:style-name="ce14">
            <text:p>2682647E5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pacemaker, defibrillatori impiantabili, elettro cateteri e dispositivi elettrofisiologici per la ASL di Bari<text:s/></text:p>
          </table:table-cell>
          <table:table-cell office:value-type="string" table:style-name="ce14">
            <text:p>31/05/2011</text:p>
          </table:table-cell>
          <table:table-cell table:style-name="ce14"/>
          <table:table-cell office:value-type="float" office:value="88800" table:style-name="ce70">
            <text:p>888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9238800156</text:p>
          </table:table-cell>
          <table:table-cell office:value-type="string" table:style-name="ce14">
            <text:p>#09238800156 (Medtronic Italia S.p.A.)<text:s/></text:p>
          </table:table-cell>
          <table:table-cell table:number-columns-repeated="16374"/>
        </table:table-row>
        <table:table-row table:style-name="ro10">
          <table:table-cell office:value-type="float" office:value="2683276566" table:style-name="ce14">
            <text:p>2683276566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pacemaker, defibrillatori impiantabili, elettro cateteri e dispositivi elettrofisiologici per la ASL di Bari<text:s/></text:p>
          </table:table-cell>
          <table:table-cell office:value-type="string" table:style-name="ce14">
            <text:p>31/05/2011</text:p>
          </table:table-cell>
          <table:table-cell table:style-name="ce14"/>
          <table:table-cell office:value-type="float" office:value="20000" table:style-name="ce70">
            <text:p>200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9699320017<text:s/></text:p>
          </table:table-cell>
          <table:table-cell office:value-type="string" table:style-name="ce14">
            <text:p>#09699320017 (Biotronik Italia S.p.A.) - 11264670156 (St. Jude srl) - 01835220482 (FIAB S.p.A.) - <text:s text:c="44"/>00674840152 (B. Braun Milano S.p.A.) - 07297190154 (AB Medica S.p.A.)<text:s text:c="18"/></text:p>
          </table:table-cell>
          <table:table-cell table:number-columns-repeated="16374"/>
        </table:table-row>
        <table:table-row table:style-name="ro10">
          <table:table-cell office:value-type="string" table:style-name="ce14">
            <text:p>2683398A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pacemaker, defibrillatori impiantabili, elettro cateteri e dispositivi elettrofisiologici per la ASL di Bari<text:s/></text:p>
          </table:table-cell>
          <table:table-cell office:value-type="string" table:style-name="ce14">
            <text:p>31/05/2011</text:p>
          </table:table-cell>
          <table:table-cell table:style-name="ce14"/>
          <table:table-cell office:value-type="float" office:value="35400" table:style-name="ce70">
            <text:p>354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01835220482<text:s/></text:p>
          </table:table-cell>
          <table:table-cell office:value-type="string" table:style-name="ce14">
            <text:p>#01835220482 (FIAB S.p.A.) - 09699320017 (Biotronik Italia S.p.A.) - 00674840152 (B. Braun Milano S.p.A.) - <text:s/>11264670156 (St. Jude srl) - 11206730159 (Boston Scientific S.r.l.) - <text:s/>11352961004 (Euromedical S.r.l.)</text:p>
          </table:table-cell>
          <table:table-cell table:number-columns-repeated="16374"/>
        </table:table-row>
        <table:table-row table:style-name="ro10">
          <table:table-cell office:value-type="string" table:style-name="ce14">
            <text:p>2683517C45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pacemaker, defibrillatori impiantabili, elettro cateteri e dispositivi elettrofisiologici per la ASL di Bari<text:s/></text:p>
          </table:table-cell>
          <table:table-cell office:value-type="string" table:style-name="ce14">
            <text:p>31/05/2011</text:p>
          </table:table-cell>
          <table:table-cell table:style-name="ce14"/>
          <table:table-cell office:value-type="float" office:value="17800" table:style-name="ce70">
            <text:p>178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1835220482<text:s/></text:p>
          </table:table-cell>
          <table:table-cell office:value-type="string" table:style-name="ce14">
            <text:p>#1835220482 (FIAB S.p.A.) - 11264670156 (St. Jude srl) - 09238800156 (Medtronic Italia S.p.A. ) - 9699320017 (Biotronik Italia S.p.A. ) - 11206730159 (Boston Scientific S.r.l.) - 00407560580 (Johnson &amp; Johnson S.p.A.)</text:p>
          </table:table-cell>
          <table:table-cell table:number-columns-repeated="16374"/>
        </table:table-row>
        <table:table-row table:style-name="ro10">
          <table:table-cell office:value-type="string" table:style-name="ce14">
            <text:p>26804075D3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pacemaker, defibrillatori impiantabili, elettro cateteri e dispositivi elettrofisiologici per la ASL di Bari<text:s/></text:p>
          </table:table-cell>
          <table:table-cell office:value-type="string" table:style-name="ce14">
            <text:p>31/05/2011</text:p>
          </table:table-cell>
          <table:table-cell table:style-name="ce14"/>
          <table:table-cell office:value-type="float" office:value="740000" table:style-name="ce70">
            <text:p>740000,00</text:p>
          </table:table-cell>
          <table:table-cell table:style-name="ce87"/>
          <table:table-cell office:value-type="string" table:style-name="ce14">
            <text:p>01-PROCEDURA APERTA</text:p>
          </table:table-cell>
          <table:table-cell office:value-type="string" table:style-name="ce14">
            <text:p><text:s/>02109510368<text:s/></text:p>
          </table:table-cell>
          <table:table-cell office:value-type="string" table:style-name="ce14">
            <text:p>#02109510368 (Sorin Group S.r.l.) - <text:s/>11264670156 (St. Jude srl ) - 09238800156 (Medtronic Italia S.p.A.) - <text:s/>09699320017 (Biotronik Italia S.p.A.) - 11206730159 (Boston Scientific S.r.l. )</text:p>
          </table:table-cell>
          <table:table-cell table:number-columns-repeated="16374"/>
        </table:table-row>
        <table:table-row table:style-name="ro7">
          <table:table-cell office:value-type="string" table:style-name="ce31">
            <text:p>552966798E</text:p>
          </table:table-cell>
          <table:table-cell office:value-type="string" table:style-name="ce33">
            <text:p>2013</text:p>
          </table:table-cell>
          <table:table-cell office:value-type="string" table:style-name="ce32">
            <text:p>fornitura in estensione di n 1 Sistema per anestesia per le necessità del Centro PMA - Distretto SS n. 12 Conversano<text:s/></text:p>
          </table:table-cell>
          <table:table-cell office:value-type="string" table:style-name="ce32">
            <text:p>11/12/2013</text:p>
          </table:table-cell>
          <table:table-cell table:style-name="ce33"/>
          <table:table-cell office:value-type="float" office:value="30100" table:style-name="ce88">
            <text:p>30100,00</text:p>
          </table:table-cell>
          <table:table-cell table:style-name="ce85"/>
          <table:table-cell office:value-type="string" table:style-name="ce36">
            <text:p>04-PROCEDURA NEGOZIATA SENZA PREVIA PUBBLICAZIONE DEL BANDO</text:p>
          </table:table-cell>
          <table:table-cell office:value-type="string" table:style-name="ce32">
            <text:p>00129500773</text:p>
          </table:table-cell>
          <table:table-cell office:value-type="string" table:style-name="ce32">
            <text:p>#00129500773 (BETAFIN S.P.A)</text:p>
          </table:table-cell>
          <table:table-cell table:number-columns-repeated="16374"/>
        </table:table-row>
        <table:table-row table:style-name="ro14">
          <table:table-cell office:value-type="float" office:value="4801054318" table:style-name="ce5">
            <text:p>4801054318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fornitura di armadi a giorno per la Farmacia Territoriale presso lex P.O. CTO di Bari</text:p>
          </table:table-cell>
          <table:table-cell office:value-type="string" table:style-name="ce49">
            <text:p>20/05/2013</text:p>
          </table:table-cell>
          <table:table-cell table:style-name="ce5"/>
          <table:table-cell office:value-type="float" office:value="8857.7999999999993" table:style-name="ce89">
            <text:p>8857,80</text:p>
          </table:table-cell>
          <table:table-cell office:value-type="float" office:value="10717.94" table:style-name="ce74">
            <text:p>10717,94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05085010725</text:p>
          </table:table-cell>
          <table:table-cell office:value-type="string" table:style-name="ce37">
            <text:p>#05085010725 (TEXLINE S.R.L) - 03639990724 (UTILITY OFFICE S.R.L) - 04362750723 (LATTARULO ANGELO RAFFAELE Ditta Individuale)</text:p>
          </table:table-cell>
          <table:table-cell table:number-columns-repeated="16374"/>
        </table:table-row>
        <table:table-row table:style-name="ro28">
          <table:table-cell office:value-type="float" office:value="4565353878" table:style-name="ce5">
            <text:p>4565353878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fornitura arredi per ufficio per la sede SPESAL</text:p>
          </table:table-cell>
          <table:table-cell office:value-type="string" table:style-name="ce5">
            <text:p>17/07/2013</text:p>
          </table:table-cell>
          <table:table-cell office:value-type="string" table:style-name="ce5">
            <text:p>18/07/2013</text:p>
          </table:table-cell>
          <table:table-cell office:value-type="float" office:value="1520.4" table:style-name="ce89">
            <text:p>1520,40</text:p>
          </table:table-cell>
          <table:table-cell office:value-type="float" office:value="1839.68" table:style-name="ce74">
            <text:p>1839,68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05942190728</text:p>
          </table:table-cell>
          <table:table-cell office:value-type="string" table:style-name="ce37">
            <text:p>#05942190728 (ALBERTO SANTORO S.R.L.)</text:p>
          </table:table-cell>
          <table:table-cell table:number-columns-repeated="16374"/>
        </table:table-row>
        <table:table-row table:style-name="ro24">
          <table:table-cell office:value-type="float" office:value="4962209069" table:style-name="ce5">
            <text:p>4962209069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fornitura arredi per ufficio per il DSM - SPDC presso S.O. F. Fallacara di Triggiano (BA)</text:p>
          </table:table-cell>
          <table:table-cell office:value-type="string" table:style-name="ce5">
            <text:p>04/07/2013</text:p>
          </table:table-cell>
          <table:table-cell office:value-type="string" table:style-name="ce5">
            <text:p>04/07/2013</text:p>
          </table:table-cell>
          <table:table-cell office:value-type="float" office:value="1819" table:style-name="ce89">
            <text:p>1819,00</text:p>
          </table:table-cell>
          <table:table-cell table:style-name="ce74"/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04065690754</text:p>
          </table:table-cell>
          <table:table-cell office:value-type="string" table:style-name="ce37">
            <text:p>#04065690754 (AREA UFFICIO &amp; MEDICAL S.R.L.) - 05085010725 (TEXLINE S.R.L) - 04362750723 (LATTARULO ANGELO RAFFAELE Ditta Individuale)</text:p>
          </table:table-cell>
          <table:table-cell table:number-columns-repeated="16374"/>
        </table:table-row>
        <table:table-row table:style-name="ro25">
          <table:table-cell office:value-type="string" table:style-name="ce5">
            <text:p>5012729AD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fornitura sedie per la sede sindacale dellASL di Bari<text:s/></text:p>
          </table:table-cell>
          <table:table-cell office:value-type="string" table:style-name="ce5">
            <text:p>09/07/2013</text:p>
          </table:table-cell>
          <table:table-cell office:value-type="string" table:style-name="ce5">
            <text:p>09/07/2013</text:p>
          </table:table-cell>
          <table:table-cell office:value-type="float" office:value="316" table:style-name="ce89">
            <text:p>316,00</text:p>
          </table:table-cell>
          <table:table-cell table:style-name="ce74"/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SNCFNC59A06F284S</text:p>
          </table:table-cell>
          <table:table-cell office:value-type="string" table:style-name="ce37">
            <text:p>#SNCFNC59A06F284S (SANCILIO Ditta Individuale) - 05942190728 (ALBERTO SANTORO S.R.L.) - 01993190741 (ARCOS ITALIA Ditta Individuale) -  04248990758 (GINESTRO ALESSANDRO Ditta Individuale) - 04362750723 (LATTARULO ANGELO RAFFAELE Ditta Individuale) -  03462750716 (MASELLI ENTERPRISE S.R.L.) -  04277790723 (PUGLIA MEDICAL S.R.L.) -  02359570732 (STYLE &amp; ARREDO S.R.L.)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5178740F6D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fornitura in noleggio di n <text:s/>10 comunicatori vocali a controllo oculare nellarco di 18 mesi</text:p>
          </table:table-cell>
          <table:table-cell office:value-type="string" table:style-name="ce5">
            <text:p>25/09/2013</text:p>
          </table:table-cell>
          <table:table-cell table:style-name="ce5"/>
          <table:table-cell office:value-type="float" office:value="62820" table:style-name="ce89">
            <text:p>62820,00</text:p>
          </table:table-cell>
          <table:table-cell table:style-name="ce74"/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02006400960</text:p>
          </table:table-cell>
          <table:table-cell office:value-type="string" table:style-name="ce37">
            <text:p><text:s/>#02006400960 (SAPIO LIFE S.R.L.) - 02422300968 (VIVISOL S.P.A.)- 11810230158 (LINDE MEDICALE S.R.L.) - 2061610792 (VITALAIRE ITALIA S.P.A.)<text:s/></text:p>
          </table:table-cell>
          <table:table-cell table:number-columns-repeated="16374"/>
        </table:table-row>
        <table:table-row table:style-name="ro21">
          <table:table-cell office:value-type="string" table:style-name="ce9">
            <text:p>5021691E7E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forniture di arredi per ufficio per il CSM 11 Noicattaro, lUONPIA Bari e Triggiano, il CCZM la D.S. ASL BA</text:p>
          </table:table-cell>
          <table:table-cell office:value-type="string" table:style-name="ce9">
            <text:p>20/06/2013</text:p>
          </table:table-cell>
          <table:table-cell table:style-name="ce9"/>
          <table:table-cell office:value-type="float" office:value="26493.02" table:style-name="ce90">
            <text:p>26493,02</text:p>
          </table:table-cell>
          <table:table-cell table:style-name="ce72"/>
          <table:table-cell office:value-type="string" table:style-name="ce9">
            <text:p>08-AFFIDAMENTO IN ECONOMIA - COTTIMO FIDUCIARIO</text:p>
          </table:table-cell>
          <table:table-cell office:value-type="string" table:style-name="ce9">
            <text:p>SNCFNC59A06F284S</text:p>
          </table:table-cell>
          <table:table-cell office:value-type="string" table:style-name="ce37">
            <text:p>#SNCFNC59A06F284S (SANCILIO Ditta Individuale) - 01993190741 (ARCOS ITALIA Ditta Individuale) - 03789280728 (EMMETI OFFICE BY MOBILIFICIO TORINESE s.r.l.) - 04248990758 (GINESTRO ALESSANDRO Ditta Individuale) - 04362750723 (LATTARULO ANGELO RAFFAELE Ditta Individuale) - 05602560723 (M.T.R. MEDICAL TECHNOLOGY RESEARCH S.R.L.) - 05409500724 (RA.MA. UFFICIO s.n.c.) - 04372280752 (SEA S.R.L.) - 02359570732 (STYLE &amp; ARREDO S.R.L.)</text:p>
          </table:table-cell>
          <table:table-cell table:number-columns-repeated="16374"/>
        </table:table-row>
        <table:table-row table:style-name="ro29">
          <table:table-cell office:value-type="string" table:style-name="ce9">
            <text:p>5204792A39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fornitura complementare licenze duso triennali software applicativi proprietari per verifica DRG per lUVAR/UOSE aziendale</text:p>
          </table:table-cell>
          <table:table-cell office:value-type="string" table:style-name="ce9">
            <text:p>05/08/2013</text:p>
          </table:table-cell>
          <table:table-cell table:style-name="ce9"/>
          <table:table-cell office:value-type="float" office:value="66600" table:style-name="ce90">
            <text:p>66600,00</text:p>
          </table:table-cell>
          <table:table-cell table:style-name="ce72"/>
          <table:table-cell office:value-type="string" table:style-name="ce9">
            <text:p>04-PROCEDURA NEGOZIATA SENZA PREVIA PUBBLICAZIONE DEL BANDO</text:p>
          </table:table-cell>
          <table:table-cell office:value-type="string" table:style-name="ce9">
            <text:p><text:s/>12971700153</text:p>
          </table:table-cell>
          <table:table-cell office:value-type="string" table:style-name="ce37">
            <text:p>#12971700153 (3M ITALIA S.P.A)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471237460A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acquisto in adesione Consip di due autoveicoli per lArea Gestione Tecnica</text:p>
          </table:table-cell>
          <table:table-cell office:value-type="string" table:style-name="ce9">
            <text:p>11/03/2013</text:p>
          </table:table-cell>
          <table:table-cell table:style-name="ce48"/>
          <table:table-cell office:value-type="float" office:value="14014.8" table:style-name="ce90">
            <text:p>14014,80</text:p>
          </table:table-cell>
          <table:table-cell office:value-type="float" office:value="17615.509999999998" table:style-name="ce72">
            <text:p>17615,51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string" table:style-name="ce9">
            <text:p>06908900019</text:p>
          </table:table-cell>
          <table:table-cell office:value-type="string" table:style-name="ce37">
            <text:p>#06908900019 (Rti FIAT AUTO VAR S.R.L.)</text:p>
          </table:table-cell>
          <table:table-cell table:number-columns-repeated="16374"/>
        </table:table-row>
        <table:table-row table:style-name="ro14">
          <table:table-cell office:value-type="string" table:style-name="ce9">
            <text:p>46698355BF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acquisto in adesione Consip di un autoveicolo per la D.M. P.O. Molfetta (BA)</text:p>
          </table:table-cell>
          <table:table-cell office:value-type="string" table:style-name="ce9">
            <text:p>11/03/2013</text:p>
          </table:table-cell>
          <table:table-cell table:style-name="ce9"/>
          <table:table-cell office:value-type="float" office:value="7007.4" table:style-name="ce90">
            <text:p>7007,40</text:p>
          </table:table-cell>
          <table:table-cell office:value-type="float" office:value="8807.75" table:style-name="ce72">
            <text:p>8807,75</text:p>
          </table:table-cell>
          <table:table-cell office:value-type="string" table:style-name="ce9">
            <text:p>26-AFFIDAMENTO DIRETTO IN ADESIONE AD ACCORDO QUADRO/CONVENZIONE</text:p>
          </table:table-cell>
          <table:table-cell office:value-type="string" table:style-name="ce9">
            <text:p>06908900019</text:p>
          </table:table-cell>
          <table:table-cell office:value-type="string" table:style-name="ce37">
            <text:p>#06908900019 (Rti FIAT AUTO VAR S.R.L.)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53543873EE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in adesione Consip di un autoveicolo per il SIMT del P.O. Bari Nord - <text:s/>S.O. San Paolo di Bari</text:p>
          </table:table-cell>
          <table:table-cell office:value-type="string" table:style-name="ce5">
            <text:p>20/11/2013</text:p>
          </table:table-cell>
          <table:table-cell table:style-name="ce5"/>
          <table:table-cell office:value-type="float" office:value="16785" table:style-name="ce89">
            <text:p>16785,00</text:p>
          </table:table-cell>
          <table:table-cell table:style-name="ce72"/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00775790157</text:p>
          </table:table-cell>
          <table:table-cell office:value-type="string" table:style-name="ce37">
            <text:p>#00775790157 (CITROËN ITALIA S.P.A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24734D7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189729.54" table:style-name="ce89">
            <text:p>189729,54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7249130969<text:s/></text:p>
          </table:table-cell>
          <table:table-cell office:value-type="string" table:style-name="ce37">
            <text:p>02422300968 (VIVISOL S.P.A.) - #07249130969 (MEDIC AIR SUD S.R.L.) - 11810230158 (LINDE MEDICALE S.R.L.) - 11861240155 (MEDIGAS ITALIA S.R.L.) - <text:s/>5419220727 (PUGLIA LIFE S.R.L.) <text:s/>- 2061610792 (VITALAIRE ITALIA S.P.A.) - 02244790750 (CRIOSALENTO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391A64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39808.46" table:style-name="ce89">
            <text:p>39808,46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7249130969<text:s/></text:p>
          </table:table-cell>
          <table:table-cell office:value-type="string" table:style-name="ce37">
            <text:p>02422300968 (VIVISOL S.P.A.) - #07249130969 (MEDIC AIR SUD S.R.L.) - 11810230158 (LINDE MEDICALE S.R.L.) - 11861240155 (MEDIGAS ITALIA S.R.L.) - <text:s/>5419220727 (PUGLIA LIFE S.R.L.) <text:s/>- 2061610792 (VITALAIRE ITALIA S.P.A.) - 02244790750 (CRIOSALENTO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420255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178623.62" table:style-name="ce89">
            <text:p>178623,62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7249130969<text:s/></text:p>
          </table:table-cell>
          <table:table-cell office:value-type="string" table:style-name="ce37">
            <text:p>02422300968 (VIVISOL S.P.A.) - #07249130969 (MEDIC AIR SUD S.R.L.) - 11810230158 (LINDE MEDICALE S.R.L.) - 11861240155 (MEDIGAS ITALIA S.R.L.) - <text:s/>5419220727 (PUGLIA LIFE S.R.L.) <text:s/>- 2061610792 (VITALAIRE ITALIA S.P.A.) - 02244790750 (CRIOSALENTO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430A93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199573.19" table:style-name="ce89">
            <text:p>199573,19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11810230158</text:p>
          </table:table-cell>
          <table:table-cell office:value-type="string" table:style-name="ce37">
            <text:p>07249130969 (MEDIC AIR SUD S.R.L.) - #11810230158 (LINDE MEDICALE S.R.L.) - 11861240155 (MEDIGAS ITALIA S.R.L.) - <text:s/>5419220727 (PUGLIA LIFE S.R.L.) <text:s/>- 2061610792 (VITALAIRE ITALIA S.P.A.) - <text:s/>02244790750 (CRIOSALENTO S.R.L.) - 02422300968 (VIVISOL S.P.A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4456F5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98133.3" table:style-name="ce89">
            <text:p>98133,3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<text:s/>07249130969<text:s/></text:p>
          </table:table-cell>
          <table:table-cell office:value-type="string" table:style-name="ce37">
            <text:p>#07249130969 (MEDIC AIR SUD S.R.L.) - 11810230158 (LINDE MEDICALE S.R.L.) - 11861240155 (MEDIGAS ITALIA S.R.L.) - <text:s/>5419220727 (PUGLIA LIFE S.R.L.) <text:s/>- 2061610792 (VITALAIRE ITALIA S.P.A.) - <text:s/>02244790750 (CRIOSALENTO S.R.L.) - 02422300968 (VIVISOL S.P.A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4635D0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99408.14" table:style-name="ce89">
            <text:p>99408,14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11810230158</text:p>
          </table:table-cell>
          <table:table-cell office:value-type="string" table:style-name="ce37">
            <text:p>02422300968 (VIVISOL S.P.A.) - 07249130969 (MEDIC AIR SUD S.R.L.) - #11810230158 (LINDE MEDICALE S.R.L.) - 11861240155 (MEDIGAS ITALIA S.R.L.) - 5419220727 (PUGLIA LIFE S.R.L.) <text:s/>- 2061610792 (VITALAIRE ITALIA S.P.A.) - 02244790750 (CRIOSALENTO S.R.L.)</text:p>
          </table:table-cell>
          <table:table-cell table:number-columns-repeated="16374"/>
        </table:table-row>
        <table:table-row table:style-name="ro30">
          <table:table-cell office:value-type="string" table:style-name="ce5">
            <text:p>322347608C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318600" table:style-name="ce89">
            <text:p>31860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7249130969<text:s/></text:p>
          </table:table-cell>
          <table:table-cell office:value-type="string" table:style-name="ce37">
            <text:p>02422300968 (VIVISOL S.P.A.) - #07249130969 (MEDIC AIR SUD S.R.L.) - 11810230158 (LINDE MEDICALE S.R.L.) - 11861240155 (MEDIGAS ITALIA S.R.L.) - <text:s/>5419220727 (PUGLIA LIFE S.R.L.) <text:s/>- 2061610792 (VITALAIRE ITALIA S.P.A.) - 04378340758 (S.A.D. S.R.L.) - 00807970157 (S.I.C.O. S.R.L.) - 02244790750 (CRIOSALENTO S.R.L.)</text:p>
          </table:table-cell>
          <table:table-cell table:number-columns-repeated="16374"/>
        </table:table-row>
        <table:table-row table:style-name="ro29">
          <table:table-cell office:value-type="string" table:style-name="ce5">
            <text:p>3223491CE9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299168.09999999998" table:style-name="ce89">
            <text:p>299168,1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11810230158</text:p>
          </table:table-cell>
          <table:table-cell office:value-type="string" table:style-name="ce37">
            <text:p>02422300968 (VIVISOL S.P.A.) - 07249130969 (MEDIC AIR SUD S.R.L.) - #11810230158 (LINDE MEDICALE S.R.L.) - 11861240155 (MEDIGAS ITALIA S.R.L.) - <text:s/>5419220727 (PUGLIA LIFE S.R.L.) <text:s/>- 2061610792 (VITALAIRE ITALIA S.P.A.) - 04378340758 (S.A.D. S.R.L.) - 02244790750 (CRIOSALENTO S.R.L.)</text:p>
          </table:table-cell>
          <table:table-cell table:number-columns-repeated="16374"/>
        </table:table-row>
        <table:table-row table:style-name="ro29">
          <table:table-cell office:value-type="string" table:style-name="ce5">
            <text:p>322350694B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300000" table:style-name="ce89">
            <text:p>30000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7249130969<text:s/></text:p>
          </table:table-cell>
          <table:table-cell office:value-type="string" table:style-name="ce37">
            <text:p>02422300968 (VIVISOL S.P.A.) - #07249130969 (MEDIC AIR SUD S.R.L.) - 11810230158 (LINDE MEDICALE S.R.L.) - 11861240155 (MEDIGAS ITALIA S.R.L.) - <text:s/>5419220727 (PUGLIA LIFE S.R.L.) <text:s/>- 2061610792 (VITALAIRE ITALIA S.P.A.) - 04378340758 (S.A.D. S.R.L.)- 02244790750 (CRIOSALENTO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5383B5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298080" table:style-name="ce89">
            <text:p>29808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2422300968</text:p>
          </table:table-cell>
          <table:table-cell office:value-type="string" table:style-name="ce37">
            <text:p>#02422300968 (VIVISOL S.P.A.) - 11861240155 (MEDIGAS ITALIA S.R.L.) - 5419220727 (PUGLIA LIFE S.R.L.) - 2061610792 (VITALAIRE ITALIA S.P.A.) - 04378340758 (S.A.D. S.R.L.) - <text:s/>00807970157 (S.I.C.O. S.R.L.) - 07249130969 (MEDIC AIR SUD S.R.L.) - 11810230158 (LINDE MEDICALE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56278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317520" table:style-name="ce89">
            <text:p>31752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2422300968</text:p>
          </table:table-cell>
          <table:table-cell office:value-type="string" table:style-name="ce37">
            <text:p>#02422300968 (VIVISOL S.P.A.) - 11861240155 (MEDIGAS ITALIA S.R.L.) - 5419220727 (PUGLIA LIFE S.R.L.) - 2061610792 (VITALAIRE ITALIA S.P.A.) - 04378340758 (S.A.D. S.R.L.) - 07249130969 (MEDIC AIR SUD S.R.L.) - 11810230158 (LINDE MEDICALE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573098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298080" table:style-name="ce89">
            <text:p>29808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2422300968</text:p>
          </table:table-cell>
          <table:table-cell office:value-type="string" table:style-name="ce37">
            <text:p>#02422300968 (VIVISOL S.P.A.) - 11861240155 (MEDIGAS ITALIA S.R.L.) - 5419220727 (PUGLIA LIFE S.R.L.) - 2061610792 (VITALAIRE ITALIA S.P.A.) - 00807970157 (S.I.C.O. S.R.L.) -04378340758 (S.A.D. S.R.L.) - 07249130969 (MEDIC AIR SUD S.R.L.) - 11810230158 (LINDE MEDICALE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592046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349920" table:style-name="ce89">
            <text:p>34992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2422300968</text:p>
          </table:table-cell>
          <table:table-cell office:value-type="string" table:style-name="ce37">
            <text:p>#02422300968 (VIVISOL S.P.A.) - 11861240155 (MEDIGAS ITALIA S.R.L.) - 5419220727 (PUGLIA LIFE S.R.L.) - 2061610792 (VITALAIRE ITALIA S.P.A.) - 04378340758 (S.A.D. S.R.L.) - 07249130969 (MEDIC AIR SUD S.R.L.) - 11810230158 (LINDE MEDICALE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6174E6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298800" table:style-name="ce89">
            <text:p>29880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2422300968</text:p>
          </table:table-cell>
          <table:table-cell office:value-type="string" table:style-name="ce37">
            <text:p>#02422300968 (VIVISOL S.P.A.) - 11861240155 (MEDIGAS ITALIA S.R.L.) - <text:s/>5419220727 (PUGLIA LIFE S.R.L.) <text:s/>- 2061610792 (VITALAIRE ITALIA S.P.A.) - 04378340758 (S.A.D. S.R.L.) - 07249130969 (MEDIC AIR SUD S.R.L.) - 11810230158 (LINDE MEDICALE S.R.L.)</text:p>
          </table:table-cell>
          <table:table-cell table:number-columns-repeated="16374"/>
        </table:table-row>
        <table:table-row table:style-name="ro29">
          <table:table-cell office:value-type="string" table:style-name="ce5">
            <text:p>322363321B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39386.639999999999" table:style-name="ce89">
            <text:p>39386,64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11810230158</text:p>
          </table:table-cell>
          <table:table-cell office:value-type="string" table:style-name="ce37">
            <text:p>02422300968 (VIVISOL S.P.A.) - 07249130969 (MEDIC AIR SUD S.R.L.) - #11810230158 (LINDE MEDICALE S.R.L.) - 11861240155 (MEDIGAS ITALIA S.R.L.) - 5419220727 (PUGLIA LIFE S.R.L.) <text:s/>- 2061610792 (VITALAIRE ITALIA S.P.A.) - 00807970157 (S.I.C.O. S.R.L.) -11810230158 (LINDE MEDICALE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650023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3900" table:style-name="ce89">
            <text:p>390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5419220727</text:p>
          </table:table-cell>
          <table:table-cell office:value-type="string" table:style-name="ce37">
            <text:p>07249130969 (MEDIC AIR SUD S.R.L.) - 11810230158 (LINDE MEDICALE S.R.L.) - 11861240155 (MEDIGAS ITALIA S.R.L.) - <text:s/>#05419220727 (PUGLIA LIFE S.R.L.) - 2061610792 (VITALAIRE ITALIA S.P.A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671177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39780" table:style-name="ce89">
            <text:p>3978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2422300968</text:p>
          </table:table-cell>
          <table:table-cell office:value-type="string" table:style-name="ce37">
            <text:p>#02422300968 (VIVISOL S.P.A.) - 11810230158 (LINDE MEDICALE S.R.L.) - 5419220727 (PUGLIA LIFE S.R.L.) - 2061610792 (VITALAIRE ITALIA S.P.A.) - 11861240155 (MEDIGAS ITALIA S.R.L.)<text:s/>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704CAF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29700" table:style-name="ce89">
            <text:p>2970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<text:s/>02422300968</text:p>
          </table:table-cell>
          <table:table-cell office:value-type="string" table:style-name="ce37">
            <text:p>#02422300968 (VIVISOL S.P.A.) - 2061610792 (VITALAIRE ITALIA S.P.A.) - 5419220727 (PUGLIA LIFE S.R.L.) - 11861240155 (MEDIGAS ITALIA S.R.L.)<text:s/>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744DB1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3650" table:style-name="ce89">
            <text:p>365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2061610792</text:p>
          </table:table-cell>
          <table:table-cell office:value-type="string" table:style-name="ce37">
            <text:p>#02061610792 (VITALAIRE ITALIA S.P.A.) - 07249130969 (MEDIC AIR SUD S.R.L.)- 11861240155 (MEDIGAS ITALIA S.R.L.) <text:s/>- 11810230158 (LINDE MEDICALE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769256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7920" table:style-name="ce89">
            <text:p>792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11861240155</text:p>
          </table:table-cell>
          <table:table-cell office:value-type="string" table:style-name="ce37">
            <text:p>#11861240155 (MEDIGAS ITALIA S.R.L.) - <text:s/>5419220727 (PUGLIA LIFE S.R.L.) <text:s/>- 2061610792 (VITALAIRE ITALIA S.P.A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784EB3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7920" table:style-name="ce89">
            <text:p>792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11861240155</text:p>
          </table:table-cell>
          <table:table-cell office:value-type="string" table:style-name="ce37">
            <text:p>#11861240155 (MEDIGAS ITALIA S.R.L.) - 5419220727 (PUGLIA LIFE S.R.L.) - 2061610792 (VITALAIRE ITALIA S.P.A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80500C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9855" table:style-name="ce89">
            <text:p>9855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2061610792</text:p>
          </table:table-cell>
          <table:table-cell office:value-type="string" table:style-name="ce37">
            <text:p>5419220727 (PUGLIA LIFE S.R.L.) <text:s/>- #02061610792 (VITALAIRE ITALIA S.P.A.) - 11861240155 (MEDIGAS ITALIA S.R.L.)<text:s/>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818AC3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12000" table:style-name="ce89">
            <text:p>1200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2422300968</text:p>
          </table:table-cell>
          <table:table-cell office:value-type="string" table:style-name="ce37">
            <text:p>#02422300968 (VIVISOL S.P.A.) - 5419220727 (PUGLIA LIFE S.R.L.) - 11861240155 (MEDIGAS ITALIA S.R.L.)<text:s/>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84403B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9821.14" table:style-name="ce89">
            <text:p>9821,14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11810230158</text:p>
          </table:table-cell>
          <table:table-cell office:value-type="string" table:style-name="ce37">
            <text:p>02422300968 (VIVISOL S.P.A.) - 07249130969 (MEDIC AIR SUD S.R.L.) - #11810230158 (LINDE MEDICALE S.R.L.) - 11861240155 (MEDIGAS ITALIA S.R.L.) - <text:s/>5419220727 (PUGLIA LIFE S.R.L.) <text:s/>- 2061610792 (VITALAIRE ITALIA S.P.A.) - 02244790750 (CRIOSALENTO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861E3E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9768" table:style-name="ce89">
            <text:p>9768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11861240155</text:p>
          </table:table-cell>
          <table:table-cell office:value-type="string" table:style-name="ce37">
            <text:p>02422300968 (VIVISOL S.P.A.) - 07249130969 (MEDIC AIR SUD S.R.L.) - 11810230158 (LINDE MEDICALE S.R.L.) - #11861240155 (MEDIGAS ITALIA S.R.L.) - <text:s/>5419220727 (PUGLIA LIFE S.R.L.) <text:s/>- 2061610792 (VITALAIRE ITALIA S.P.A.) - 02244790750 (CRIOSALENTO S.R.L.)</text:p>
          </table:table-cell>
          <table:table-cell table:number-columns-repeated="16374"/>
        </table:table-row>
        <table:table-row table:style-name="ro15">
          <table:table-cell office:value-type="string" table:style-name="ce5">
            <text:p>32238748FA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Acquisto o noleggio di apparecchiature per lassistenza domiciliare e la ventilazione a lungo termine ex D.M.332/99</text:p>
          </table:table-cell>
          <table:table-cell office:value-type="string" table:style-name="ce9">
            <text:p>04/12/2013</text:p>
          </table:table-cell>
          <table:table-cell table:style-name="ce9"/>
          <table:table-cell office:value-type="float" office:value="19710" table:style-name="ce89">
            <text:p>19710,00</text:p>
          </table:table-cell>
          <table:table-cell table:style-name="ce74"/>
          <table:table-cell office:value-type="string" table:style-name="ce5">
            <text:p>01-PROCEDURA APERTA</text:p>
          </table:table-cell>
          <table:table-cell office:value-type="string" table:style-name="ce5">
            <text:p>02061610792</text:p>
          </table:table-cell>
          <table:table-cell office:value-type="string" table:style-name="ce37">
            <text:p>02422300968 (VIVISOL S.P.A.) - 07249130969 (MEDIC AIR SUD S.R.L.) - 11810230158 (LINDE MEDICALE S.R.L.) - 5419220727 (PUGLIA LIFE S.R.L.) <text:s/>- #02061610792 (VITALAIRE ITALIA S.P.A.) - 02244790750 (CRIOSALENTO S.R.L.) - 11861240155 (MEDIGAS ITALIA S.R.L.)<text:s/>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36202683A9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100.3999999999996" table:style-name="ce83">
            <text:p>4100,4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227010139</text:p>
          </table:table-cell>
          <table:table-cell office:value-type="string" table:style-name="ce38">
            <text:p>#00227010139 (Artsana spa)<text:span text:style-name="T2"><text:s/>- 00503151201 (Farmac Zabban spa) - 03578710729 (Fase srl) - 00397360488 (Salvadori spa) - 00860580158 (Santex spa) - 01354901215 (Svas Biosana srl)</text:span></text:p>
          </table:table-cell>
          <table:table-cell table:number-columns-repeated="16374"/>
        </table:table-row>
        <table:table-row table:style-name="ro18">
          <table:table-cell office:value-type="float" office:value="3620305232" table:style-name="ce50">
            <text:p>362030523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5385" table:style-name="ce83">
            <text:p>538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1135081006</text:p>
          </table:table-cell>
          <table:table-cell office:value-type="string" table:style-name="ce52">
            <text:p>00227010139 (Artsana spa) - 00503151201 (Farmac Zabban spa) - 03578710729 (Fase srl) -<text:s/><text:span text:style-name="T3">#01135081006 (Pharmagic srl)</text:span><text:s/>- 00397360488 (Salvadori spa) - 00860580158 (Santex spa) - 01354901215 (Svas Biosana srl)<text:s/></text:p>
          </table:table-cell>
          <table:table-cell table:number-columns-repeated="16374"/>
        </table:table-row>
        <table:table-row table:style-name="ro9">
          <table:table-cell office:value-type="float" office:value="3620345334" table:style-name="ce50">
            <text:p>362034533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11930" table:style-name="ce81">
            <text:p>11193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1135081006<text:s/></text:p>
          </table:table-cell>
          <table:table-cell office:value-type="string" table:style-name="ce53">
            <text:p>00227010139 (Artsana spa) - 11129270150 (Dealfa srl) - 00503151201 (Farmac Zabban spa) - 03578710729 (Fase srl) -<text:s/><text:span text:style-name="T3">#01135081006 (Pharmagic srl)</text:span><text:s/>- 00397360488 (Salvadori spa) - 00860580158 (Santex spa) - 01354901215 (Svas Biosana srl)<text:s/>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620494E 2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73800" table:style-name="ce81">
            <text:p>738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860580158<text:s/></text:p>
          </table:table-cell>
          <table:table-cell office:value-type="string" table:style-name="ce52">
            <text:p>02790240101 (Benefis srl) - 00503151201 (Farmac Zabban spa) - 03578710729 (Fase srl) - 00397360488 (Salvadori spa) -<text:s/><text:span text:style-name="T3">#00860580158 (Santex spa)</text:span>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3620548AB7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8963.3" table:style-name="ce81">
            <text:p>48963,3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860580158<text:s/></text:p>
          </table:table-cell>
          <table:table-cell office:value-type="string" table:style-name="ce53">
            <text:p>02790240101 (Benefis srl) - 03225090723 (Biosud Medical System srl) - 05187720965 (Bsn srl) - 00753720879 (Eurofarm spa) - 00503151201 (Farmac Zabban spa) - 03578710729 (Fase srl) - 01135081006 (Pharmagic srl) - 01643540188 (PMA srl) -<text:s/><text:span text:style-name="T3">#00860580158 (Santex spa)</text:span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20589C8C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9540" table:style-name="ce81">
            <text:p>954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5187720965<text:s/></text:p>
          </table:table-cell>
          <table:table-cell office:value-type="string" table:style-name="ce38">
            <text:p>#05187720965 (Bsn srl)</text:p>
          </table:table-cell>
          <table:table-cell table:number-columns-repeated="16374"/>
        </table:table-row>
        <table:table-row table:style-name="ro1">
          <table:table-cell office:value-type="float" office:value="3620694335" table:style-name="ce50">
            <text:p>362069433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9300" table:style-name="ce81">
            <text:p>93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38">
            <text:p>#03578710729 (Fase srl)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3620805EC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708" table:style-name="ce81">
            <text:p>708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1135081006<text:s/></text:p>
          </table:table-cell>
          <table:table-cell office:value-type="string" table:style-name="ce38">
            <text:p>00227010139 (Artsana spa) - 00503151201 (Farmac Zabban spa) - 04080850722 (Hospital Scientific Consulting srl) - #01135081006 (Pharmagic srl) - 00860580158 (Santex spa)</text:p>
          </table:table-cell>
          <table:table-cell table:number-columns-repeated="16374"/>
        </table:table-row>
        <table:table-row table:style-name="ro7">
          <table:table-cell office:value-type="float" office:value="3620847178" table:style-name="ce50">
            <text:p>362084717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55590" table:style-name="ce81">
            <text:p>5559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1135081006<text:s/></text:p>
          </table:table-cell>
          <table:table-cell office:value-type="string" table:style-name="ce53">
            <text:p>00227010139 (Artsana spa) - 00784230872 (Codisan spa) - 00503151201 (Farmac Zabban spa) - 03578710729 (Fase srl) - 04080850722 (Hospital Scientific Consulting srl) -<text:s/><text:span text:style-name="T3">#01135081006 (Pharmagic srl)</text:span><text:span text:style-name="T5"><text:s/>-<text:s/></text:span><text:span text:style-name="T3"><text:s/>00397360488 (Salvadori spa) - 00860580158 (Santex spa) - 05060260154 (Savepa sas)</text:span>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36209083C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0907.3" table:style-name="ce81">
            <text:p>20907,3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2">
            <text:p>00784230872 (Codisan spa) - 00503151201 (Farmac Zabban spa) -<text:s/><text:span text:style-name="T3">#03578710729 (Fase srl)</text:span><text:s/>- 06679010725 (Puglia Medicale srl) - 00397360488 (Salvadori spa) - 00860580158 (Santex spa)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621208B5D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450500" table:style-name="ce81">
            <text:p>14505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5060260154<text:s/></text:p>
          </table:table-cell>
          <table:table-cell office:value-type="string" table:style-name="ce52">
            <text:p>00503151201 (Farmac Zabban spa) - 00397360488 (Salvadori spa) - 00860580158 (Santex spa) -<text:s/><text:span text:style-name="T3">#05060260154 (Savepa sas)</text:span></text:p>
          </table:table-cell>
          <table:table-cell table:number-columns-repeated="16374"/>
        </table:table-row>
        <table:table-row table:style-name="ro2">
          <table:table-cell office:value-type="string" table:style-name="ce50">
            <text:p>3621306C3C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3975" table:style-name="ce81">
            <text:p>397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503151201<text:s/></text:p>
          </table:table-cell>
          <table:table-cell office:value-type="string" table:style-name="ce38">
            <text:p>#00503151201 (Farmac Zabban spa)<text:span text:style-name="T2"><text:s/>- 06679010725 (Puglia Medicale srl) - 05060260154 (Savepa sas)</text:span></text:p>
          </table:table-cell>
          <table:table-cell table:number-columns-repeated="16374"/>
        </table:table-row>
        <table:table-row table:style-name="ro3">
          <table:table-cell office:value-type="float" office:value="3622094685" table:style-name="ce50">
            <text:p>362209468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6/12/2013</text:p>
          </table:table-cell>
          <table:table-cell office:value-type="string" table:style-name="ce52">
            <text:p>16/12/2016</text:p>
          </table:table-cell>
          <table:table-cell office:value-type="float" office:value="8400" table:style-name="ce81">
            <text:p>84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6679010725</text:p>
          </table:table-cell>
          <table:table-cell office:value-type="string" table:style-name="ce52">
            <text:p>00503151201 (Farmac Zabban spa) - 03578710729 (Fase srl) -<text:s/><text:span text:style-name="T3">#06679010725 (Puglia Medicale srl)</text:span><text:s/>- 00397360488 (Salvadori spa) - 00860580158 (Santex spa)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6221493E 9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3150" table:style-name="ce81">
            <text:p>315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2">
            <text:p>00503151201 (Farmac Zabban spa) -<text:s/><text:span text:style-name="T3">#03578710729 (Fase srl)</text:span><text:s/>- 06679010725 (Puglia Medicale srl) - <text:s/>00397360488 (Salvadori spa) - 00860580158 (Santex spa)</text:p>
          </table:table-cell>
          <table:table-cell table:number-columns-repeated="16374"/>
        </table:table-row>
        <table:table-row table:style-name="ro18">
          <table:table-cell office:value-type="float" office:value="3622188418" table:style-name="ce50">
            <text:p>362218841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38850" table:style-name="ce81">
            <text:p>3885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2790240101<text:s/></text:p>
          </table:table-cell>
          <table:table-cell office:value-type="string" table:style-name="ce54">
            <text:p><text:span text:style-name="T3">#02790240101 (Benefis srl)</text:span><text:s/>-<text:s/><text:span text:style-name="T3">00503151201 (Farmac Zabban spa) - 06679010725 (Puglia Medicale srl) - 00397360488 (Salvadori spa) - 00860580158 (Santex spa) - 05060260154 (Savepa sas)</text:span>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3622215A5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5501.5" table:style-name="ce81">
            <text:p>25501,5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0397360488</text:p>
          </table:table-cell>
          <table:table-cell office:value-type="string" table:style-name="ce52">
            <text:p>00503151201 (Farmac Zabban spa) - 01135081006 (Pharmagic srl) - 06679010725 (Puglia Medicale srl) <text:s/>-<text:s/><text:span text:style-name="T3">#00397360488 (Salvadori spa)</text:span><text:s/>- <text:s/>00860580158 (Santex spa)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62226212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6/12/2013</text:p>
          </table:table-cell>
          <table:table-cell office:value-type="string" table:style-name="ce52">
            <text:p>16/12/2016</text:p>
          </table:table-cell>
          <table:table-cell office:value-type="float" office:value="15918" table:style-name="ce81">
            <text:p>15918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6679010725</text:p>
          </table:table-cell>
          <table:table-cell office:value-type="string" table:style-name="ce52">
            <text:p>00503151201 (Farmac Zabban spa) - 03578710729 (Fase srl) -<text:s/><text:span text:style-name="T3">#06679010725 (Puglia Medicale srl)</text:span><text:s/>- 00397360488 (Salvadori spa) - <text:s/>00860580158 (Santex spa)</text:p>
          </table:table-cell>
          <table:table-cell table:number-columns-repeated="16374"/>
        </table:table-row>
        <table:table-row table:style-name="ro5">
          <table:table-cell office:value-type="float" office:value="3622306578" table:style-name="ce50">
            <text:p>362230657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26247.5" table:style-name="ce81">
            <text:p>126247,5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2">
            <text:p>00503151201 (Farmac Zabban spa) -<text:s/><text:span text:style-name="T3">#03578710729 (Fase srl)</text:span><text:s/>- 06679010725 (Puglia Medicale srl) - 00397360488 (Salvadori spa) - 00860580158 (Santex spa) - 05060260154 (Savepa sas)</text:p>
          </table:table-cell>
          <table:table-cell table:number-columns-repeated="16374"/>
        </table:table-row>
        <table:table-row table:style-name="ro18">
          <table:table-cell office:value-type="float" office:value="3622340188" table:style-name="ce50">
            <text:p>362234018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64600" table:style-name="ce81">
            <text:p>2646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5060260154<text:s/></text:p>
          </table:table-cell>
          <table:table-cell office:value-type="string" table:style-name="ce52">
            <text:p>00227010139 (Artsana spa) - 02790240101 (Benefis srl) - 00503151201 (Farmac Zabban spa) - 03578710729 (Fase srl) - 00397360488 (Salvadori spa) - 00860580158 (Santex spa) -<text:s/><text:span text:style-name="T3">#05060260154 (Savepa sas)</text:span></text:p>
          </table:table-cell>
          <table:table-cell table:number-columns-repeated="16374"/>
        </table:table-row>
        <table:table-row table:style-name="ro3">
          <table:table-cell office:value-type="float" office:value="3622560713" table:style-name="ce50">
            <text:p>3622560713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47492" table:style-name="ce81">
            <text:p>447492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2">
            <text:p>00784230872 (Codisan spa) - 00503151201 (Farmac Zabban spa) -<text:s/><text:span text:style-name="T3">#03578710729 (Fase srl)</text:span><text:s/>- 00397360488 (Salvadori spa) - 00860580158 (Santex spa)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6264755D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39424.5" table:style-name="ce81">
            <text:p>39424,5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2">
            <text:p>00784230872 (Codisan spa) - 00503151201 (Farmac Zabban spa) -<text:s/><text:span text:style-name="T3">#03578710729 (Fase srl)</text:span><text:s/>- 00397360488 (Salvadori spa) - 00860580158 (Santex spa)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2657150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8810" table:style-name="ce81">
            <text:p>1881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38">
            <text:p>#03578710729 (Fase srl)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26621E4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table:number-columns-repeated="2" table:style-name="ce52"/>
          <table:table-cell table:style-name="ce81"/>
          <table:table-cell table:style-name="ce79"/>
          <table:table-cell office:value-type="string" table:style-name="ce52">
            <text:p>01-PROCEDURA APERTA</text:p>
          </table:table-cell>
          <table:table-cell table:number-columns-repeated="2" table:style-name="ce52"/>
          <table:table-cell table:number-columns-repeated="16374"/>
        </table:table-row>
        <table:table-row table:style-name="ro2">
          <table:table-cell office:value-type="string" table:style-name="ce50">
            <text:p>3627107F5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1937" table:style-name="ce81">
            <text:p>11937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0397360488<text:s/></text:p>
          </table:table-cell>
          <table:table-cell office:value-type="string" table:style-name="ce38">
            <text:p>00503151201 (Farmac Zabban spa) - 03578710729 (Fase srl) - #00397360488 (Salvadori spa) - 00860580158 (Santex spa)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27146F8D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3366.8" table:style-name="ce81">
            <text:p>13366,8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0397360488</text:p>
          </table:table-cell>
          <table:table-cell office:value-type="string" table:style-name="ce38">
            <text:p>00503151201 (Farmac Zabban spa) - #00397360488 (Salvadori spa) - 00860580158 (Santex spa)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27470AE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3359.6" table:style-name="ce81">
            <text:p>13359,6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0397360488<text:s/></text:p>
          </table:table-cell>
          <table:table-cell office:value-type="string" table:style-name="ce38">
            <text:p>00503151201 (Farmac Zabban spa) - #00397360488 (Salvadori spa) - 00860580158 (Santex spa)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2760170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653" table:style-name="ce81">
            <text:p>4653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0397360488<text:s/></text:p>
          </table:table-cell>
          <table:table-cell office:value-type="string" table:style-name="ce38">
            <text:p>#00397360488 (Salvadori spa) - 00860580158 (Santex spa)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27630EF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641" table:style-name="ce81">
            <text:p>1641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860580158<text:s/></text:p>
          </table:table-cell>
          <table:table-cell office:value-type="string" table:style-name="ce52">
            <text:p>00397360488 (Salvadori spa) -<text:s/><text:span text:style-name="T3">#00860580158 (Santex spa)</text:span></text:p>
          </table:table-cell>
          <table:table-cell table:number-columns-repeated="16374"/>
        </table:table-row>
        <table:table-row table:style-name="ro1">
          <table:table-cell office:value-type="float" office:value="3627673276" table:style-name="ce50">
            <text:p>362767327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table:number-columns-repeated="2" table:style-name="ce52"/>
          <table:table-cell table:style-name="ce81"/>
          <table:table-cell table:style-name="ce79"/>
          <table:table-cell office:value-type="string" table:style-name="ce52">
            <text:p>01-PROCEDURA APERTA</text:p>
          </table:table-cell>
          <table:table-cell table:number-columns-repeated="2" table:style-name="ce52"/>
          <table:table-cell table:number-columns-repeated="16374"/>
        </table:table-row>
        <table:table-row table:style-name="ro31">
          <table:table-cell office:value-type="string" table:style-name="ce50">
            <text:p>3627707E 81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600" table:style-name="ce81">
            <text:p>6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0503151201<text:s/></text:p>
          </table:table-cell>
          <table:table-cell office:value-type="string" table:style-name="ce52">
            <text:p>04345860722 (Abasan srl) - 03225090723 (Biosud Medical System srl) - 05187720965 (Bsn srl) -<text:s/><text:span text:style-name="T6">#00503151201 (Farmac Zabban spa) - 03578710729 (Fase srl) - 00953780962 (Smith &amp; Nephew srl) - 01354901215 (Svas Biosana srl)</text:span>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36277756A1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540" table:style-name="ce81">
            <text:p>54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0503151201<text:s/></text:p>
          </table:table-cell>
          <table:table-cell office:value-type="string" table:style-name="ce52">
            <text:p>03225090723 (Biosud Medical System srl) -<text:s/><text:span text:style-name="T3">#00503151201 (Farmac Zabban spa)</text:span><text:s/>- 00953780962 (Smith &amp; Nephew srl) - 01354901215 (Svas Biosana srl)</text:p>
          </table:table-cell>
          <table:table-cell table:number-columns-repeated="16374"/>
        </table:table-row>
        <table:table-row table:style-name="ro5">
          <table:table-cell office:value-type="float" office:value="3627811457" table:style-name="ce50">
            <text:p>3627811457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6450" table:style-name="ce81">
            <text:p>645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1354901215<text:s/></text:p>
          </table:table-cell>
          <table:table-cell office:value-type="string" table:style-name="ce52">
            <text:p>04345860722 (Abasan srl) - 03225090723 (Biosud Medical System srl) - 05187720965 (Bsn srl) - 00953780962 (Smith &amp; Nephew srl) -<text:s/><text:span text:style-name="T3">#01354901215 (Svas Biosana srl)</text:span></text:p>
          </table:table-cell>
          <table:table-cell table:number-columns-repeated="16374"/>
        </table:table-row>
        <table:table-row table:style-name="ro3">
          <table:table-cell office:value-type="float" office:value="3628331176" table:style-name="ce50">
            <text:p>362833117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0110" table:style-name="ce81">
            <text:p>4011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1643540188<text:s/></text:p>
          </table:table-cell>
          <table:table-cell office:value-type="string" table:style-name="ce52">
            <text:p>05187720965 (Bsn srl) - 00221360746 (Medical Chirurgica srl) - 02136540230 (Paul Hartmann spa) -<text:s/><text:span text:style-name="T3">#01643540188 (PMA srl)</text:span></text:p>
          </table:table-cell>
          <table:table-cell table:number-columns-repeated="16374"/>
        </table:table-row>
        <table:table-row table:style-name="ro3">
          <table:table-cell office:value-type="float" office:value="3628360962" table:style-name="ce50">
            <text:p>362836096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2275" table:style-name="ce81">
            <text:p>2227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1643540188<text:s/></text:p>
          </table:table-cell>
          <table:table-cell office:value-type="string" table:style-name="ce52">
            <text:p>05187720965 (Bsn srl) - 00221360746 (Medical Chirurgica srl) - 02136540230 (Paul Hartmann spa) -<text:s/><text:span text:style-name="T3">#01643540188 (PMA srl)</text:span></text:p>
          </table:table-cell>
          <table:table-cell table:number-columns-repeated="16374"/>
        </table:table-row>
        <table:table-row table:style-name="ro3">
          <table:table-cell office:value-type="float" office:value="3628389153" table:style-name="ce50">
            <text:p>3628389153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050" table:style-name="ce81">
            <text:p>405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1643540188<text:s/></text:p>
          </table:table-cell>
          <table:table-cell office:value-type="string" table:style-name="ce52">
            <text:p>05187720965 (Bsn srl) - 02136540230 (Paul Hartmann spa) -<text:s/><text:span text:style-name="T3">#01643540188 (PMA srl)</text:span><text:s/>- 00953780962 (Smith &amp; Nephew srl)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29332B8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050" table:style-name="ce81">
            <text:p>405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1643540188<text:s/></text:p>
          </table:table-cell>
          <table:table-cell office:value-type="string" table:style-name="ce38">
            <text:p>#01643540188 (PMA srl)<text:span text:style-name="T2"><text:s/>- 00953780962 (Smith &amp; Nephew srl)</text:span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2938573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9900" table:style-name="ce81">
            <text:p>99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503151201<text:s/></text:p>
          </table:table-cell>
          <table:table-cell office:value-type="string" table:style-name="ce38">
            <text:p>#00503151201 (Farmac Zabban spa)<text:span text:style-name="T2"><text:s/>- 00397360488 (Salvadori spa) - 00860580158 (Santex spa)</text:span>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29603B23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35376" table:style-name="ce81">
            <text:p>35376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860580158<text:s/></text:p>
          </table:table-cell>
          <table:table-cell office:value-type="string" table:style-name="ce52">
            <text:p>00397360488 (Salvadori spa) -<text:s/><text:span text:style-name="T3">#00860580158 (Santex spa)</text:span></text:p>
          </table:table-cell>
          <table:table-cell table:number-columns-repeated="16374"/>
        </table:table-row>
        <table:table-row table:style-name="ro1">
          <table:table-cell office:value-type="float" office:value="3629652395" table:style-name="ce50">
            <text:p>362965239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6750" table:style-name="ce81">
            <text:p>675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503151201<text:s/></text:p>
          </table:table-cell>
          <table:table-cell office:value-type="string" table:style-name="ce38">
            <text:p>#00503151201 (Farmac Zabban spa)<text:span text:style-name="T2"><text:s/>- 00397360488 (Salvadori spa) - 00860580158 (Santex spa)</text:span></text:p>
          </table:table-cell>
          <table:table-cell table:number-columns-repeated="16374"/>
        </table:table-row>
        <table:table-row table:style-name="ro1">
          <table:table-cell office:value-type="float" office:value="3629729320" table:style-name="ce50">
            <text:p>362972932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3184" table:style-name="ce81">
            <text:p>23184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0397360488<text:s/></text:p>
          </table:table-cell>
          <table:table-cell office:value-type="string" table:style-name="ce38">
            <text:p>00503151201 (Farmac Zabban spa)<text:span text:style-name="T2"><text:s/>-<text:s/></text:span>#00397360488 (Salvadori spa)<text:span text:style-name="T2"><text:s/>- 00860580158 (Santex spa)</text:span>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363159462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35478" table:style-name="ce81">
            <text:p>35478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397360488</text:p>
          </table:table-cell>
          <table:table-cell office:value-type="string" table:style-name="ce53">
            <text:p>03225090723 (Biosud Medical System srl) - 05187720965 (Bsn srl) - 00784230872 (Codisan spa) - 00503151201 (Farmac Zabban spa) - 00221360746 (Medical Chirurgica srl) - 02136540230 (Paul Hartmann spa) - 01643540188 (PMA srl) -<text:s/><text:span text:style-name="T3">#00397360488 (Salvadori spa)</text:span></text:p>
          </table:table-cell>
          <table:table-cell table:number-columns-repeated="16374"/>
        </table:table-row>
        <table:table-row table:style-name="ro5">
          <table:table-cell office:value-type="string" table:style-name="ce50">
            <text:p>36316146AC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3127" table:style-name="ce81">
            <text:p>23127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0221360746</text:p>
          </table:table-cell>
          <table:table-cell office:value-type="string" table:style-name="ce52">
            <text:p>03225090723 (Biosud Medical System srl) - 05187720965 (Bsn srl) - 00503151201 (Farmac Zabban spa) -<text:s/><text:span text:style-name="T3">#00221360746 (Medical Chirurgica srl)</text:span><text:s/>- 01643540188 (PMA srl)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3162823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76900" table:style-name="ce81">
            <text:p>2769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5187720965<text:s/></text:p>
          </table:table-cell>
          <table:table-cell office:value-type="string" table:style-name="ce38">
            <text:p>#05187720965 (Bsn srl)<text:span text:style-name="T2"><text:s/>- 00503151201 (Farmac Zabban spa) - 01643540188 (PMA srl)</text:span></text:p>
          </table:table-cell>
          <table:table-cell table:number-columns-repeated="16374"/>
        </table:table-row>
        <table:table-row table:style-name="ro7">
          <table:table-cell office:value-type="string" table:style-name="ce50">
            <text:p>3631643E 9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9850.3" table:style-name="ce81">
            <text:p>29850,3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3">
            <text:p>00227010139 (Artsana spa) - 03225090723 (Biosud Medical System srl) - 00784230872 (Codisan spa) - 00503151201 (Farmac Zabban spa) -<text:s/><text:span text:style-name="T3">#03578710729 (Fase srl)</text:span><text:s/>- 02136540230 (Paul Hartmann spa) - 01135081006 (Pharmagic srl) - 01643540188 (PMA srl) - 00397360488 (Salvadori spa)</text:p>
          </table:table-cell>
          <table:table-cell table:number-columns-repeated="16374"/>
        </table:table-row>
        <table:table-row table:style-name="ro3">
          <table:table-cell office:value-type="string" table:style-name="ce50">
            <text:p>3631662E 4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2958.5" table:style-name="ce81">
            <text:p>42958,5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0784230872</text:p>
          </table:table-cell>
          <table:table-cell office:value-type="string" table:style-name="ce38">
            <text:p>#00784230872 (Codisan spa)<text:span text:style-name="T2"><text:s/>- 00503151201 (Farmac Zabban spa) - 00104400056 (Fra Production spa) - 00860580158 (Santex spa)</text:span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316704E 3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6320" table:style-name="ce81">
            <text:p>1632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0860580158<text:s/></text:p>
          </table:table-cell>
          <table:table-cell office:value-type="string" table:style-name="ce52">
            <text:p>00503151201 (Farmac Zabban spa) - 01643540188 (PMA srl) -<text:s/><text:span text:style-name="T3">#00860580158 (Santex spa)</text:span></text:p>
          </table:table-cell>
          <table:table-cell table:number-columns-repeated="16374"/>
        </table:table-row>
        <table:table-row table:style-name="ro1">
          <table:table-cell office:value-type="float" office:value="3631684072" table:style-name="ce29">
            <text:p>363168407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6/12/2013</text:p>
          </table:table-cell>
          <table:table-cell office:value-type="string" table:style-name="ce52">
            <text:p>16/12/2016</text:p>
          </table:table-cell>
          <table:table-cell office:value-type="float" office:value="53704.35" table:style-name="ce81">
            <text:p>53704,35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4345860722<text:s/></text:p>
          </table:table-cell>
          <table:table-cell office:value-type="string" table:style-name="ce38">
            <text:p>#04345860722 (Abasan srl)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31702F4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764.12699999999995" table:style-name="ce81">
            <text:p>764,13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3578710729</text:p>
          </table:table-cell>
          <table:table-cell office:value-type="string" table:style-name="ce52">
            <text:p>05187720965 (Bsn srl) -<text:s/><text:span text:style-name="T3">#03578710729 (Fase srl)</text:span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31719D5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1/12/2013</text:p>
          </table:table-cell>
          <table:table-cell office:value-type="string" table:style-name="ce52">
            <text:p>11/12/2016</text:p>
          </table:table-cell>
          <table:table-cell office:value-type="float" office:value="54000" table:style-name="ce81">
            <text:p>5400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3830250712<text:s/></text:p>
          </table:table-cell>
          <table:table-cell office:value-type="string" table:style-name="ce52">
            <text:p>04345860722 (Abasan srl) -<text:s/><text:span text:style-name="T3">#03830250712 (Hachiko srl)</text:span></text:p>
          </table:table-cell>
          <table:table-cell table:number-columns-repeated="16374"/>
        </table:table-row>
        <table:table-row table:style-name="ro1">
          <table:table-cell office:value-type="float" office:value="3631730666" table:style-name="ce29">
            <text:p>363173066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790" table:style-name="ce81">
            <text:p>279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5187720965<text:s/></text:p>
          </table:table-cell>
          <table:table-cell office:value-type="string" table:style-name="ce38">
            <text:p>#05187720965 (Bsn srl)</text:p>
          </table:table-cell>
          <table:table-cell table:number-columns-repeated="16374"/>
        </table:table-row>
        <table:table-row table:style-name="ro32">
          <table:table-cell office:value-type="string" table:style-name="ce29">
            <text:p>366384193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922.1" table:style-name="ce81">
            <text:p>1922,1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0753720879<text:s/></text:p>
          </table:table-cell>
          <table:table-cell office:value-type="string" table:style-name="ce38">
            <text:p>04345860722 (Abasan srl) - 00227010139 (Artsana spa) - 03225090723 (Biosud Medical System srl) - 05187720965 (Bsn srl) -<text:s/><text:span text:style-name="T6">#00753720879 (Eurofarm spa) - 00221360746 (Medical Chirurgica srl) - 02136540230 (Paul Hartmann spa) - 01643540188 (PMA srl)</text:span></text:p>
          </table:table-cell>
          <table:table-cell table:number-columns-repeated="16374"/>
        </table:table-row>
        <table:table-row table:style-name="ro5">
          <table:table-cell office:value-type="float" office:value="3663893426" table:style-name="ce29">
            <text:p>366389342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370" table:style-name="ce81">
            <text:p>237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2136540230<text:s/></text:p>
          </table:table-cell>
          <table:table-cell office:value-type="string" table:style-name="ce52">
            <text:p>03225090723 (Biosud Medical System srl) - 05187720965 (Bsn srl) - 00503151201 (Farmac Zabban spa) -<text:s/><text:span text:style-name="T3">#02136540230 (Paul Hartmann spa)</text:span><text:s/>- 01643540188 (PMA srl)</text:p>
          </table:table-cell>
          <table:table-cell table:number-columns-repeated="16374"/>
        </table:table-row>
        <table:table-row table:style-name="ro3">
          <table:table-cell office:value-type="float" office:value="3663928109" table:style-name="ce29">
            <text:p>3663928109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8840" table:style-name="ce81">
            <text:p>1884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2136540230<text:s/></text:p>
          </table:table-cell>
          <table:table-cell office:value-type="string" table:style-name="ce52">
            <text:p>03225090723 (Biosud Medical System srl) - 05187720965 (Bsn srl) -<text:s/><text:span text:style-name="T3">#02136540230 (Paul Hartmann spa)</text:span><text:s/>- 01643540188 (PMA srl)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64022E 97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017.33" table:style-name="ce81">
            <text:p>4017,33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2">
            <text:p>00227010139 (Artsana spa) - 05187720965 (Bsn srl) -<text:s/><text:span text:style-name="T3">#03578710729 (Fase srl)</text:span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366453344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7215" table:style-name="ce81">
            <text:p>7215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0503151201<text:s/></text:p>
          </table:table-cell>
          <table:table-cell office:value-type="string" table:style-name="ce52">
            <text:p>05187720965 (Bsn srl) - 00753720879 (Eurofarm spa) -<text:s/><text:span text:style-name="T3">#00503151201 (Farmac Zabban spa)</text:span><text:s/>- 03578710729 (Fase srl) - 00221360746 (Medical Chirurgica srl) - 01643540188 (PMA srl)</text:p>
          </table:table-cell>
          <table:table-cell table:number-columns-repeated="16374"/>
        </table:table-row>
        <table:table-row table:style-name="ro1">
          <table:table-cell office:value-type="float" office:value="3664596847" table:style-name="ce29">
            <text:p>3664596847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0710" table:style-name="ce81">
            <text:p>1071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1643540188<text:s/></text:p>
          </table:table-cell>
          <table:table-cell office:value-type="string" table:style-name="ce52">
            <text:p>05187720965 (Bsn srl) -<text:s/><text:span text:style-name="T3">#01643540188 (PMA srl)</text:span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66466513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53000" table:style-name="ce81">
            <text:p>15300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0503151201<text:s/></text:p>
          </table:table-cell>
          <table:table-cell office:value-type="string" table:style-name="ce52">
            <text:p>02152610784 (Cam Hospital srl) - 01607530209 (Drm srl) - 12693140159 (Estor spa) -<text:s/><text:span text:style-name="T3">#00503151201 (Farmac Zabban spa)</text:span></text:p>
          </table:table-cell>
          <table:table-cell table:number-columns-repeated="16374"/>
        </table:table-row>
        <table:table-row table:style-name="ro2">
          <table:table-cell office:value-type="float" office:value="3664728536" table:style-name="ce29">
            <text:p>366472853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592.5" table:style-name="ce81">
            <text:p>592,5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0264510207<text:s/></text:p>
          </table:table-cell>
          <table:table-cell office:value-type="string" table:style-name="ce52">
            <text:p>05187720965 (Bsn srl) - <text:s/>03578710729 (Fase srl) -<text:s/><text:span text:style-name="T3">#00264510207 (Laboratori Piazza srl)</text:span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6482988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3500" table:style-name="ce81">
            <text:p>4350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9238800156<text:s/></text:p>
          </table:table-cell>
          <table:table-cell office:value-type="string" table:style-name="ce38">
            <text:p>#09238800156 (Medtronic spa)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664875E 8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table:number-columns-repeated="2" table:style-name="ce52"/>
          <table:table-cell office:value-type="float" office:value="23490" table:style-name="ce81">
            <text:p>2349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3225090723<text:s/></text:p>
          </table:table-cell>
          <table:table-cell office:value-type="string" table:style-name="ce52">
            <text:p>00915180491 (Agisan sas) -<text:s/><text:span text:style-name="T3">#03225090723 (Biosud Medical System srl)</text:span><text:s/>- 03698030289 (Euromed srl)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64933E5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6/12/2013</text:p>
          </table:table-cell>
          <table:table-cell office:value-type="string" table:style-name="ce52">
            <text:p>16/12/2016</text:p>
          </table:table-cell>
          <table:table-cell office:value-type="float" office:value="324" table:style-name="ce81">
            <text:p>324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4345860722<text:s/></text:p>
          </table:table-cell>
          <table:table-cell office:value-type="string" table:style-name="ce38">
            <text:p>#04345860722 (Abasan srl)</text:p>
          </table:table-cell>
          <table:table-cell table:number-columns-repeated="16374"/>
        </table:table-row>
        <table:table-row table:style-name="ro5">
          <table:table-cell office:value-type="float" office:value="3664994806" table:style-name="ce29">
            <text:p>366499480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320" table:style-name="ce81">
            <text:p>432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2790240101<text:s/></text:p>
          </table:table-cell>
          <table:table-cell office:value-type="string" table:style-name="ce38">
            <text:p>#02790240101 (Benefis srl)<text:span text:style-name="T2"><text:s/>- 00753720879 (Eurofarm spa) - 00503151201 (Farmac Zabban spa) - 03578710729 (Fase srl) - 00397360488 (Salvadori spa) - 00860580158 (Santex spa)</text:span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3669040B9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9000" table:style-name="ce81">
            <text:p>900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2">
            <text:p>00753720879 (Eurofarm spa) - 00503151201 (Farmac Zabban spa) -<text:s/><text:span text:style-name="T3">#03578710729 (Fase srl)</text:span><text:s/>- 01135081006 (Pharmagic srl) - 00397360488 (Salvadori spa) - 00860580158 (Santex spa)</text:p>
          </table:table-cell>
          <table:table-cell table:number-columns-repeated="16374"/>
        </table:table-row>
        <table:table-row table:style-name="ro19">
          <table:table-cell office:value-type="string" table:style-name="ce29">
            <text:p>36690747A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64752" table:style-name="ce81">
            <text:p>64752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0753720879<text:s/></text:p>
          </table:table-cell>
          <table:table-cell office:value-type="string" table:style-name="ce53">
            <text:p>00227010139 (Artsana spa) - 05187720965 (Bsn srl) - 11129270150 (Dealfa srl) -<text:s text:c="2"/><text:span text:style-name="T3">#00753720879 (Eurofarm spa)</text:span><text:s/>- 00503151201 (Farmac Zabban spa) - 03578710729 (Fase srl) - 02426070120 (Molnlycke srl) - 01135081006 (Pharmagic srl) - 00397360488 (Salvadori spa) - 00953780962 (Smith &amp; Nephew srl)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69118BF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648" table:style-name="ce81">
            <text:p>648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0753720879<text:s/></text:p>
          </table:table-cell>
          <table:table-cell office:value-type="string" table:style-name="ce38">
            <text:p>#00753720879 (Eurofarm spa)<text:s/><text:span text:style-name="T2">- 03578710729 (Fase srl)</text:span></text:p>
          </table:table-cell>
          <table:table-cell table:number-columns-repeated="16374"/>
        </table:table-row>
        <table:table-row table:style-name="ro1">
          <table:table-cell office:value-type="float" office:value="3669397232" table:style-name="ce29">
            <text:p>366939723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table:number-columns-repeated="2" table:style-name="ce52"/>
          <table:table-cell table:style-name="ce81"/>
          <table:table-cell table:style-name="ce79"/>
          <table:table-cell office:value-type="string" table:style-name="ce52">
            <text:p>01-PROCEDURA APERTA</text:p>
          </table:table-cell>
          <table:table-cell table:number-columns-repeated="2" table:style-name="ce52"/>
          <table:table-cell table:number-columns-repeated="16374"/>
        </table:table-row>
        <table:table-row table:style-name="ro2">
          <table:table-cell office:value-type="string" table:style-name="ce29">
            <text:p>36694215F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3990" table:style-name="ce81">
            <text:p>399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0753720879<text:s/></text:p>
          </table:table-cell>
          <table:table-cell office:value-type="string" table:style-name="ce52">
            <text:p>04345860722 (Abasan srl) -<text:s/><text:span text:style-name="T3">#00753720879 (Eurofarm spa)<text:s/></text:span>- 00953780962 (Smith &amp; Nephew srl)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6694394D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53550" table:style-name="ce81">
            <text:p>5355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12971700153<text:s/></text:p>
          </table:table-cell>
          <table:table-cell office:value-type="string" table:style-name="ce38">
            <text:p>#12971700153 (3M Italia srl)<text:span text:style-name="T2"><text:s/>- 08082461008 (Johnson &amp; Johnson spa) - 00953780962 (Smith &amp; Nephew srl)</text:span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694730E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8100" table:style-name="ce81">
            <text:p>810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38">
            <text:p>#03578710729 (Fase srl)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366949316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1600" table:style-name="ce81">
            <text:p>2160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3190310262<text:s/></text:p>
          </table:table-cell>
          <table:table-cell office:value-type="string" table:style-name="ce52">
            <text:p>04345860722 (Abasan srl) - 00915180491 (Agisan sas) -<text:s/><text:span text:style-name="T3">#03190310262 (Artsanity srl)</text:span><text:s/>- 05187720965 (Bsn srl) - 02471550265 (Daser srl) - 03578710729 (Fase srl)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671525E 43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2600" table:style-name="ce81">
            <text:p>1260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2">
            <text:p>00915180491 (Agisan sas) - 03190310262 (Artsanity srl) - 02471550265 (Daser srl) -<text:s/><text:span text:style-name="T3">#03578710729 (Fase srl)</text:span>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36715735E 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736" table:style-name="ce81">
            <text:p>2736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5187720965<text:s/></text:p>
          </table:table-cell>
          <table:table-cell office:value-type="string" table:style-name="ce52">
            <text:p>00915180491 (Agisan sas) - 03190310262 (Artsanity srl) -<text:s/><text:span text:style-name="T3">#05187720965 (Bsn srl)</text:span><text:s/>- 00784230872 (Codisan spa) - 02471550265 (Daser srl) - 03578710729 (Fase srl)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367161046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800" table:style-name="ce81">
            <text:p>480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3190310262</text:p>
          </table:table-cell>
          <table:table-cell office:value-type="string" table:style-name="ce52">
            <text:p>04345860722 (Abasan srl) - 00915180491 (Agisan sas) -<text:s/><text:span text:style-name="T3">#03190310262 (Artsanity srl)</text:span><text:s/>- 05187720965 (Bsn srl) - 02471550265 (Daser srl) - 03578710729 (Fase srl)</text:p>
          </table:table-cell>
          <table:table-cell table:number-columns-repeated="16374"/>
        </table:table-row>
        <table:table-row table:style-name="ro18">
          <table:table-cell office:value-type="float" office:value="3671633765" table:style-name="ce29">
            <text:p>367163376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460.3999999999996" table:style-name="ce81">
            <text:p>4460,4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0753720879<text:s/></text:p>
          </table:table-cell>
          <table:table-cell office:value-type="string" table:style-name="ce52">
            <text:p>03190310262 (Artsanity srl) - 05187720965 (Bsn srl) - 00784230872 (Codisan spa) -<text:s/><text:span text:style-name="T3">#00753720879 (Eurofarm spa)</text:span><text:s/>- <text:s/>00503151201 (Farmac Zabban spa) - 03578710729 (Fase srl) - 01643540188 (PMA srl)</text:p>
          </table:table-cell>
          <table:table-cell table:number-columns-repeated="16374"/>
        </table:table-row>
        <table:table-row table:style-name="ro18">
          <table:table-cell office:value-type="float" office:value="3671824504" table:style-name="ce29">
            <text:p>367182450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059" table:style-name="ce81">
            <text:p>1059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0753720879<text:s/></text:p>
          </table:table-cell>
          <table:table-cell office:value-type="string" table:style-name="ce52">
            <text:p>03190310262 (Artsanity srl) - 05187720965 (Bsn srl) - 00784230872 (Codisan spa) -<text:s/><text:span text:style-name="T3">#00753720879 (Eurofarm spa)</text:span><text:s/>- 00503151201 (Farmac Zabban spa) - 03578710729 (Fase srl) - 01643540188 (PMA srl)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3672008CD9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56235" table:style-name="ce81">
            <text:p>56235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1135081006<text:s/></text:p>
          </table:table-cell>
          <table:table-cell office:value-type="string" table:style-name="ce52">
            <text:p>04345860722 (Abasan srl) - 03225090723 (Biosud Medical System srl) - 05187720965 (Bsn srl) - 00503151201 (Farmac Zabban spa) -<text:s/><text:span text:style-name="T3">#01135081006 (Pharmagic srl)</text:span><text:s/>- 00397360488 (Salvadori spa) - 00860580158 (Santex spa)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728904B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table:number-columns-repeated="2" table:style-name="ce52"/>
          <table:table-cell office:value-type="float" office:value="6735" table:style-name="ce81">
            <text:p>6735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<text:s/>03225090723<text:s/></text:p>
          </table:table-cell>
          <table:table-cell office:value-type="string" table:style-name="ce38">
            <text:p>#03225090723 (Biosud Medical System srl)<text:span text:style-name="T2"><text:s/>- 00860580158 (Santex spa)</text:span>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672922F1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8885" table:style-name="ce81">
            <text:p>18885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0860580158<text:s/></text:p>
          </table:table-cell>
          <table:table-cell office:value-type="string" table:style-name="ce52">
            <text:p>03225090723 (Biosud Medical System srl) - 05187720965 (Bsn srl) - 00397360488 (Salvadori spa) -<text:s/><text:span text:style-name="T3">#00860580158 (Santex spa)</text:span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72958CD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0425" table:style-name="ce81">
            <text:p>10425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0860580158<text:s/></text:p>
          </table:table-cell>
          <table:table-cell office:value-type="string" table:style-name="ce52">
            <text:p>04345860722 (Abasan srl) - 00397360488 (Salvadori spa) -<text:s/><text:span text:style-name="T3">#00860580158 (Santex spa)</text:span>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3672997CF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35250" table:style-name="ce81">
            <text:p>3525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3190310262<text:s/></text:p>
          </table:table-cell>
          <table:table-cell office:value-type="string" table:style-name="ce52">
            <text:p>04345860722 (Abasan srl) - 05395280729 (A.F. Medical srl) -<text:s/><text:span text:style-name="T3">#03190310262 (Artsanity srl)<text:s/></text:span>- 01135081006 (Pharmagic srl)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367314357D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60450" table:style-name="ce81">
            <text:p>60450,00</text:p>
          </table:table-cell>
          <table:table-cell table:style-name="ce91"/>
          <table:table-cell office:value-type="string" table:style-name="ce52">
            <text:p>01-PROCEDURA APERTA</text:p>
          </table:table-cell>
          <table:table-cell office:value-type="string" table:style-name="ce52">
            <text:p>05187720965<text:s/></text:p>
          </table:table-cell>
          <table:table-cell office:value-type="string" table:style-name="ce52">
            <text:p>12971700153 (3M Italia srl) - 04345860722 (Abasan srl) - 03190310262 (Artsanity srl) -<text:s/><text:span text:style-name="T3">#05187720965 (Bsn srl)</text:span><text:s/>- 00753720879 (Eurofarm spa) - 00503151201 (Farmac Zabban spa) - 01135081006 (Pharmagic srl)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36732784 E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table:number-columns-repeated="2" table:style-name="ce52"/>
          <table:table-cell table:style-name="ce81"/>
          <table:table-cell table:style-name="ce79"/>
          <table:table-cell office:value-type="string" table:style-name="ce52">
            <text:p>01-PROCEDURA APERTA</text:p>
          </table:table-cell>
          <table:table-cell table:number-columns-repeated="2" table:style-name="ce52"/>
          <table:table-cell table:number-columns-repeated="16374"/>
        </table:table-row>
        <table:table-row table:style-name="ro3">
          <table:table-cell office:value-type="string" table:style-name="ce29">
            <text:p>36733185E 7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0545" table:style-name="ce81">
            <text:p>1054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784230872</text:p>
          </table:table-cell>
          <table:table-cell office:value-type="string" table:style-name="ce52">
            <text:p>03190310262 (Artsanity srl) -<text:s/><text:span text:style-name="T3">#00784230872 (Codisan spa)</text:span><text:s/>- 02471550265 (Daser srl) - 00503151201 (Farmac Zabban spa) - 03578710729 (Fase srl)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7334080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4190" table:style-name="ce81">
            <text:p>1419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190310262<text:s/></text:p>
          </table:table-cell>
          <table:table-cell office:value-type="string" table:style-name="ce38">
            <text:p>#03190310262 (Artsanity srl)<text:span text:style-name="T2"><text:s/>- 00784230872 (Codisan spa) - 03578710729 (Fase srl)</text:span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733711A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5175" table:style-name="ce81">
            <text:p>517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1354901215<text:s/></text:p>
          </table:table-cell>
          <table:table-cell office:value-type="string" table:style-name="ce52">
            <text:p>02471550265 (Daser srl) -<text:s/><text:span text:style-name="T3">#01354901215 (Svas Biosana srl)</text:span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7339449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03500" table:style-name="ce81">
            <text:p>1035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3190310262<text:s/></text:p>
          </table:table-cell>
          <table:table-cell office:value-type="string" table:style-name="ce38">
            <text:p>#03190310262 (Artsanity srl)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73422BB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table:number-columns-repeated="2" table:style-name="ce52"/>
          <table:table-cell table:style-name="ce81"/>
          <table:table-cell table:style-name="ce79"/>
          <table:table-cell office:value-type="string" table:style-name="ce52">
            <text:p>01-PROCEDURA APERTA</text:p>
          </table:table-cell>
          <table:table-cell table:number-columns-repeated="2" table:style-name="ce52"/>
          <table:table-cell table:number-columns-repeated="16374"/>
        </table:table-row>
        <table:table-row table:style-name="ro10">
          <table:table-cell office:value-type="float" office:value="3673448130" table:style-name="ce29">
            <text:p>367344813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63900" table:style-name="ce81">
            <text:p>639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2790240101<text:s/></text:p>
          </table:table-cell>
          <table:table-cell office:value-type="string" table:style-name="ce53">
            <text:p>00227010139 (Artsana spa) -<text:s/><text:span text:style-name="T3">#02790240101 (Benefis srl)</text:span><text:s/>- P.I. 05187720965 (Bsn srl) - 00753720879 (Eurofarm spa) - 00503151201 (Farmac Zabban spa) - 03578710729 (Fase srl) - 01135081006 (Pharmagic srl) - 01316780426 (Rays spa) - 00397360488 (Salvadori spa)</text:p>
          </table:table-cell>
          <table:table-cell table:number-columns-repeated="16374"/>
        </table:table-row>
        <table:table-row table:style-name="ro19">
          <table:table-cell office:value-type="string" table:style-name="ce29">
            <text:p>36735369CC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30204" table:style-name="ce81">
            <text:p>30204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397360488<text:s/></text:p>
          </table:table-cell>
          <table:table-cell office:value-type="string" table:style-name="ce53">
            <text:p>00227010139 (Artsana spa) - 05187720965 (Bsn srl) - 00784230872 (Codisan spa) - 00753720879 (Eurofarm spa) - 00503151201 (Farmac Zabban spa) - 03578710729 (Fase srl) - P.I. 00221360746 (Medical Chirurgica srl) - 01135081006 (Pharmagic srl) - 01316780426 (Rays spa) -<text:s/><text:span text:style-name="T3">#00397360488 (Salvadori spa)</text:span></text:p>
          </table:table-cell>
          <table:table-cell table:number-columns-repeated="16374"/>
        </table:table-row>
        <table:table-row table:style-name="ro7">
          <table:table-cell office:value-type="string" table:style-name="ce29">
            <text:p>3673595A7C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81000" table:style-name="ce81">
            <text:p>810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1316780426<text:s/></text:p>
          </table:table-cell>
          <table:table-cell office:value-type="string" table:style-name="ce53">
            <text:p>12971700153 (3M Italia srl) - 00227010139 (Artsana spa) - <text:s/>05187720965 (Bsn srl) - 00784230872 (Codisan spa) - 00753720879 (Eurofarm spa) - 00503151201 (Farmac Zabban spa) - 03578710729 (Fase srl) - 01135081006 (Pharmagic srl) -<text:s/><text:span text:style-name="T3">#01316780426 (Rays spa)</text:span><text:s/>-<text:s/><text:span text:style-name="T3">00397360488 (Salvadori spa)</text:span></text:p>
          </table:table-cell>
          <table:table-cell table:number-columns-repeated="16374"/>
        </table:table-row>
        <table:table-row table:style-name="ro8">
          <table:table-cell office:value-type="float" office:value="3673625340" table:style-name="ce29">
            <text:p>367362534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53475" table:style-name="ce81">
            <text:p>5347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3">
            <text:p>12971700153 (3M Italia srl) - 00227010139 (Artsana spa) - <text:s/>05187720965 (Bsn srl) - 00753720879 (Eurofarm spa) - 00503151201 (Farmac Zabban spa) -<text:s/><text:span text:style-name="T3">#03578710729 (Fase srl)</text:span><text:s/>- 00221360746 (Medical Chirurgica srl) - 02426070120 (Molnlycke srl) - 01135081006 (Pharmagic srl) -<text:s/><text:span text:style-name="T3">01316780426 (Rays spa)</text:span><text:s/>-<text:s/><text:span text:style-name="T3">00397360488 (Salvadori spa) - 01354901215 (Svas Biosana srl)</text:span></text:p>
          </table:table-cell>
          <table:table-cell table:number-columns-repeated="16374"/>
        </table:table-row>
        <table:table-row table:style-name="ro1">
          <table:table-cell office:value-type="float" office:value="3673652986" table:style-name="ce29">
            <text:p>367365298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6521" table:style-name="ce81">
            <text:p>16521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52">
            <text:p>05187720965 (Bsn srl) - 11129270150 (Dealfa srl) -<text:s/><text:span text:style-name="T3">#03578710729 (Fase srl)</text:span>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73674BAD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9780" table:style-name="ce81">
            <text:p>978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3578710729<text:s/></text:p>
          </table:table-cell>
          <table:table-cell office:value-type="string" table:style-name="ce38">
            <text:p>#03578710729 (Fase srl)<text:span text:style-name="T2"><text:s/>- 01135081006 (Pharmagic srl)</text:span></text:p>
          </table:table-cell>
          <table:table-cell table:number-columns-repeated="16374"/>
        </table:table-row>
        <table:table-row table:style-name="ro1">
          <table:table-cell office:value-type="float" office:value="3673705544" table:style-name="ce29">
            <text:p>367370554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890" table:style-name="ce81">
            <text:p>189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12971700153<text:s/></text:p>
          </table:table-cell>
          <table:table-cell office:value-type="string" table:style-name="ce56">
            <text:p>#12971700153 (3M Italia srl)<text:span text:style-name="T2"><text:s/>- 05187720965 (Bsn srl)</text:span></text:p>
          </table:table-cell>
          <table:table-cell table:number-columns-repeated="16374"/>
        </table:table-row>
        <table:table-row table:style-name="ro3">
          <table:table-cell office:value-type="float" office:value="3673746719" table:style-name="ce29">
            <text:p>3673746719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8695.5" table:style-name="ce81">
            <text:p>8695,5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0397360488<text:s/></text:p>
          </table:table-cell>
          <table:table-cell office:value-type="string" table:style-name="ce53">
            <text:p>00503151201 (Farmac Zabban spa) - 03578710729 (Fase srl) <text:s/>-<text:s/><text:span text:style-name="T3">#00397360488 (Salvadori spa)</text:span><text:s/>- 00953780962 (Smith &amp; Nephew srl)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3673775F0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73.33" table:style-name="ce81">
            <text:p>173,33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1135081006<text:s/></text:p>
          </table:table-cell>
          <table:table-cell office:value-type="string" table:style-name="ce53">
            <text:p>12971700153 (3M Italia srl) - 03225090723 (Biosud Medical System srl) - 00753720879 (Eurofarm spa) - 00503151201 (Farmac Zabban spa) - 03578710729 (Fase srl) - 02136540230 (Paul Hartmann spa) -<text:s/><text:span text:style-name="T3">#01135081006 (Pharmagic srl)</text:span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6738057C9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3600" table:style-name="ce81">
            <text:p>36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2152610784<text:s/></text:p>
          </table:table-cell>
          <table:table-cell office:value-type="string" table:style-name="ce56">
            <text:p>#02152610784 (Cam Hospital srl)<text:span text:style-name="T2"><text:s/>- 03578710729 (Fase srl) - 05526631006 (Medline srl) - 02426070120 (Molnlycke srl) - 01354901215 (Svas Biosana srl)</text:span></text:p>
          </table:table-cell>
          <table:table-cell table:number-columns-repeated="16374"/>
        </table:table-row>
        <table:table-row table:style-name="ro5">
          <table:table-cell office:value-type="float" office:value="3673843725" table:style-name="ce29">
            <text:p>367384372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4275" table:style-name="ce81">
            <text:p>427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1135081006<text:s/></text:p>
          </table:table-cell>
          <table:table-cell office:value-type="string" table:style-name="ce56">
            <text:p>02152610784 (Cam Hospital srl)<text:span text:style-name="T2"><text:s/>- 03578710729 (Fase srl) - 05526631006 (Medline srl) - 02426070120 (Molnlycke srl) -<text:s/></text:span>#01135081006 (Pharmagic srl)<text:span text:style-name="T2"><text:s/>- 01354901215 (Svas Biosana srl)</text:span></text:p>
          </table:table-cell>
          <table:table-cell table:number-columns-repeated="16374"/>
        </table:table-row>
        <table:table-row table:style-name="ro2">
          <table:table-cell office:value-type="float" office:value="3673861600" table:style-name="ce29">
            <text:p>367386160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6000" table:style-name="ce81">
            <text:p>60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2152610784<text:s/></text:p>
          </table:table-cell>
          <table:table-cell office:value-type="string" table:style-name="ce56">
            <text:p>#02152610784 (Cam Hospital srl)<text:span text:style-name="T2"><text:s/>- 03578710729 (Fase srl) - 05526631006 (Medline srl) - 01354901215 (Svas Biosana srl)</text:span></text:p>
          </table:table-cell>
          <table:table-cell table:number-columns-repeated="16374"/>
        </table:table-row>
        <table:table-row table:style-name="ro10">
          <table:table-cell office:value-type="string" table:style-name="ce29">
            <text:p>3673889D19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14340" table:style-name="ce81">
            <text:p>1434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0784230872</text:p>
          </table:table-cell>
          <table:table-cell office:value-type="string" table:style-name="ce53">
            <text:p>00915180491 (Agisan sas) -<text:s/><text:span text:style-name="T3">#00784230872 (Codisan spa)</text:span><text:s/>- 00503151201 (Farmac Zabban spa) - 03578710729 (Fase srl) - 04080850722 (Hospital Scientific Consulting srl) - 02405040284 (Kaltec srl) - 05985320158 (Mascia Brunelli spa) - 00397360488 (Salvadori spa)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673925AC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6/12/2013</text:p>
          </table:table-cell>
          <table:table-cell office:value-type="string" table:style-name="ce52">
            <text:p>16/12/2016</text:p>
          </table:table-cell>
          <table:table-cell office:value-type="float" office:value="90000" table:style-name="ce81">
            <text:p>900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4345860722<text:s/></text:p>
          </table:table-cell>
          <table:table-cell office:value-type="string" table:style-name="ce56">
            <text:p>#04345860722 (Abasan srl)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3673947CF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medicazioni e cerotti</text:p>
          </table:table-cell>
          <table:table-cell office:value-type="string" table:style-name="ce52">
            <text:p>12/08/2013</text:p>
          </table:table-cell>
          <table:table-cell office:value-type="string" table:style-name="ce52">
            <text:p>12/08/2016</text:p>
          </table:table-cell>
          <table:table-cell office:value-type="float" office:value="2430" table:style-name="ce81">
            <text:p>243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<text:s/>02405040284<text:s/></text:p>
          </table:table-cell>
          <table:table-cell office:value-type="string" table:style-name="ce53">
            <text:p>00915180491 (Agisan sas) - 00503151201 (Farmac Zabban spa) -<text:s/><text:span text:style-name="T3">#02405040284 (Kaltec srl)</text:span><text:s/>- 05985320158 (Mascia Brunelli spa) - 01135081006 (Pharmagic srl)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395394744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17550" table:style-name="ce83">
            <text:p>17550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11667890153<text:s/></text:p>
          </table:table-cell>
          <table:table-cell office:value-type="string" table:style-name="ce52">
            <text:p>00937220598 (Heinz Italia spa) -<text:s/><text:span text:style-name="T3">#11667890153 (Nutricia Italia spa)</text:span><text:span text:style-name="T5"><text:s/></text:span>- 01008240473 (Nove Alpi srl)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3954871EC7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25500" table:style-name="ce83">
            <text:p>25500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00937220598<text:s/></text:p>
          </table:table-cell>
          <table:table-cell office:value-type="string" table:style-name="ce38">
            <text:p>#00937220598 (Heinz Italia spa)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395488170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19170" table:style-name="ce83">
            <text:p>19170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00937220598<text:s/></text:p>
          </table:table-cell>
          <table:table-cell office:value-type="string" table:style-name="ce38">
            <text:p>#00937220598 (Heinz Italia spa)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3954903931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30450" table:style-name="ce83">
            <text:p>30450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00937220598<text:s/></text:p>
          </table:table-cell>
          <table:table-cell office:value-type="string" table:style-name="ce38">
            <text:p>#00937220598 (Heinz Italia spa)</text:p>
          </table:table-cell>
          <table:table-cell table:number-columns-repeated="16374"/>
        </table:table-row>
        <table:table-row table:style-name="ro9">
          <table:table-cell office:value-type="string" table:style-name="ce29">
            <text:p>3954911FC9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table:style-name="ce81"/>
          <table:table-cell table:style-name="ce79"/>
          <table:table-cell office:value-type="string" table:style-name="ce57">
            <text:p>04-PROCEDURA NEGOZIATA SENZA PREVIA PUBBLICAZIONE DEL BANDO</text:p>
          </table:table-cell>
          <table:table-cell table:style-name="ce52"/>
          <table:table-cell table:style-name="ce38"/>
          <table:table-cell table:number-columns-repeated="16374"/>
        </table:table-row>
        <table:table-row table:style-name="ro9">
          <table:table-cell office:value-type="string" table:style-name="ce56">
            <text:p>3954924A8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5370" table:style-name="ce83">
            <text:p>5370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<text:s/>00937220598<text:s/></text:p>
          </table:table-cell>
          <table:table-cell office:value-type="string" table:style-name="ce38">
            <text:p>#00937220598 (Heinz Italia spa)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3954930F77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5400" table:style-name="ce83">
            <text:p>5400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01008240473</text:p>
          </table:table-cell>
          <table:table-cell office:value-type="string" table:style-name="ce38">
            <text:p>11667890153 (Nutricia Italia spa)<text:span text:style-name="T5"><text:s/></text:span><text:span text:style-name="T2">-<text:s/></text:span>#01008240473 (Nove Alpi srl)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396654722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5010" table:style-name="ce83">
            <text:p>5010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11667890153<text:s/></text:p>
          </table:table-cell>
          <table:table-cell office:value-type="string" table:style-name="ce52">
            <text:p>00937220598 (Heinz Italia spa) -<text:s/><text:span text:style-name="T3">#11667890153 (Nutricia Italia spa)</text:span><text:span text:style-name="T5"><text:s/></text:span>- 01008240473 (Nove Alpi srl)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39665661D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table:style-name="ce83"/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table:style-name="ce52"/>
          <table:table-cell table:style-name="ce38"/>
          <table:table-cell table:number-columns-repeated="16374"/>
        </table:table-row>
        <table:table-row table:style-name="ro9">
          <table:table-cell office:value-type="string" table:style-name="ce56">
            <text:p>3966580D5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3000" table:style-name="ce83">
            <text:p>3000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11667890153<text:s/></text:p>
          </table:table-cell>
          <table:table-cell office:value-type="string" table:style-name="ce52">
            <text:p>00937220598 (Heinz Italia spa) -<text:s/><text:span text:style-name="T3">#11667890153 (Nutricia Italia spa)</text:span><text:span text:style-name="T5"><text:s/></text:span>- 01008240473 (Nove Alpi srl)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3966598C3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1950" table:style-name="ce83">
            <text:p>1950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11667890153</text:p>
          </table:table-cell>
          <table:table-cell office:value-type="string" table:style-name="ce52">
            <text:p>00937220598 (Heinz Italia spa) -<text:s/><text:span text:style-name="T3">#11667890153 (Nutricia Italia spa)</text:span><text:span text:style-name="T5"><text:s/></text:span>- 01008240473 (Nove Alpi srl)</text:p>
          </table:table-cell>
          <table:table-cell table:number-columns-repeated="16374"/>
        </table:table-row>
        <table:table-row table:style-name="ro9">
          <table:table-cell office:value-type="string" table:style-name="ce58">
            <text:p>3966635ABE<text:s/>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47316" table:style-name="ce83">
            <text:p>47316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<text:s/>00244540100<text:s/></text:p>
          </table:table-cell>
          <table:table-cell office:value-type="string" table:style-name="ce38">
            <text:p>#00244540100 (Piam spa)</text:p>
          </table:table-cell>
          <table:table-cell table:number-columns-repeated="16374"/>
        </table:table-row>
        <table:table-row table:style-name="ro9">
          <table:table-cell office:value-type="string" table:style-name="ce56">
            <text:p>396664857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prodotti dietetici aproteici<text:s/></text:p>
          </table:table-cell>
          <table:table-cell table:number-columns-repeated="2" table:style-name="ce52"/>
          <table:table-cell office:value-type="float" office:value="5280" table:style-name="ce83">
            <text:p>5280,00</text:p>
          </table:table-cell>
          <table:table-cell table:style-name="ce92"/>
          <table:table-cell office:value-type="string" table:style-name="ce57">
            <text:p>04-PROCEDURA NEGOZIATA SENZA PREVIA PUBBLICAZIONE DEL BANDO</text:p>
          </table:table-cell>
          <table:table-cell office:value-type="string" table:style-name="ce52">
            <text:p>00937220598<text:s/></text:p>
          </table:table-cell>
          <table:table-cell office:value-type="string" table:style-name="ce38">
            <text:p>#00937220598 (Heinz Italia spa)<text:span text:style-name="T5"><text:s/></text:span><text:span text:style-name="T2">-<text:s/></text:span>01008240473 (Nove Alpi srl)</text:p>
          </table:table-cell>
          <table:table-cell table:number-columns-repeated="16374"/>
        </table:table-row>
        <table:table-row table:style-name="ro33">
          <table:table-cell office:value-type="string" table:style-name="ce59">
            <text:p>4455232DBD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0000" table:style-name="ce81">
            <text:p>100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PTRGNN30E29D122O</text:p>
          </table:table-cell>
          <table:table-cell office:value-type="string" table:style-name="ce38">
            <text:p>06427230724 (ALCA BIOMEDICA S.R.L.) - 03379160728 (ANTONIO ANNESE S.A.S.) - 07267920721 (DE CHIRICO S.R.L.) - DFRBTL57B26F284G (D.F.B. TECNOLOGIE PER LA MEDICINA Ditta Individuale) - 05824380728 (ELCAMM S.R.L.) - 03578710729 (F.A.S.E. S.r.l.) - 13088630150 (HENRY SCHEIN KRUGG S.R.L.) - 04080850722 (HOSPITAL SCIENTIFIC CONSULTING S.R.L.) - 00805390283 (LABOINDUSTRIA S.P.A.) - #PTRGNN30E29D122O (MEDICAL SERVICE Ditta Individuale) - 06155990721 (MEDICAL WORKS S.R.L.) - 04277790723 (PUGLIA MEDICAL S.R.L.) - 06979620728 (RD AMPLISAN S.R.L.) - 02236190233 (STED SERVIZI E TECNOLOGIE ELETTROMEDICALI S.R.L.) - 05823920722 (TECNOMEDICA S.R.L.)</text:p>
            <text:p/>
          </table:table-cell>
          <table:table-cell table:number-columns-repeated="16374"/>
        </table:table-row>
        <table:table-row table:style-name="ro34">
          <table:table-cell office:value-type="string" table:style-name="ce52">
            <text:p>44553016B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10"/>
          <table:table-cell office:value-type="float" office:value="32361.46" table:style-name="ce80">
            <text:p>32361,46</text:p>
          </table:table-cell>
          <table:table-cell table:style-name="ce74"/>
          <table:table-cell office:value-type="string" table:style-name="ce52">
            <text:p>01-PROCEDURA APERTA</text:p>
          </table:table-cell>
          <table:table-cell office:value-type="string" table:style-name="ce60">
            <text:p>06155990721</text:p>
          </table:table-cell>
          <table:table-cell office:value-type="string" table:style-name="ce10">
            <text:p>00354900730 (ALFA HOSPITAL S.R.L.) - 00162290027 (ALVI OFFICINE MECCANICHE EDGARDO VIAZZO &amp; C. S.R.L.) - 05824380728 (ELCAMM S.R.L.) - 03578710729 (F.A.S.E. s.r.l.) - 04080850722 (HOSPITAL SCIENTIFIC CONSULTING S.R.L.) - 01854500350 (KARISMEDICA S.P.A.) - PTRGNN30E29D1220 (MEDICAL SERVICE Ditta Individuale) - #06155990721 (MEDICAL WORKS S.R.L.) - 06979620728 (RD AMPLISAN S.R.L.) - 05823920722 (TECNOMEDICA S.R.L.) - 08491090158 (VIVIAM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15">
            <text:p>44553249A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10"/>
          <table:table-cell office:value-type="float" office:value="60060" table:style-name="ce80">
            <text:p>60060,00</text:p>
          </table:table-cell>
          <table:table-cell table:style-name="ce74"/>
          <table:table-cell office:value-type="string" table:style-name="ce52">
            <text:p>01-PROCEDURA APERTA</text:p>
          </table:table-cell>
          <table:table-cell office:value-type="string" table:style-name="ce10">
            <text:p>02608850752</text:p>
          </table:table-cell>
          <table:table-cell office:value-type="string" table:style-name="ce10">
            <text:p>93027710016 (GE Medical Systems Italia S.P.A.) - 07831910968 (GMS S.R.L.) - #02608850752 (SIS*MED S.R.L. SISTEMI MEDICALI) - 01831590730 (SORAT RAPPRESENTANZE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59">
            <text:p>44553520C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5348.76" table:style-name="ce81">
            <text:p>25348,76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6329000720</text:p>
          </table:table-cell>
          <table:table-cell office:value-type="string" table:style-name="ce55">
            <text:p>06295860156 (ANDRA S.P.A.) -</text:p>
            <text:p>01831590730 (SORAT RAPPRESENTANZE S.R.L.) -</text:p>
            <text:p>#06329000720 (SUD IMAGING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38">
            <text:p>44553742E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5310" table:style-name="ce81">
            <text:p>531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6329000720</text:p>
          </table:table-cell>
          <table:table-cell office:value-type="string" table:style-name="ce55">
            <text:p>06295860156 (ANDRA S.P.A.) -</text:p>
            <text:p>01831590730 (SORAT RAPPRESENTANZE S.R.L.) -</text:p>
            <text:p>#06329000720 (SUD IMAGING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38">
            <text:p>4455395443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1500" table:style-name="ce81">
            <text:p>115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1572640181</text:p>
          </table:table-cell>
          <table:table-cell office:value-type="string" table:style-name="ce55">
            <text:p>05501420961 (BRACCO IMAGING ITALIA S.R.L.) - 05296460727 (EUROMED S.R.L.) - #01572640181 (MEDRAD ITALIA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38">
            <text:p>4455408EF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0920" table:style-name="ce81">
            <text:p>2092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1938190731</text:p>
          </table:table-cell>
          <table:table-cell office:value-type="string" table:style-name="ce68">
            <text:p>#01938190731 (BIOTEK S.R.L.)</text:p>
          </table:table-cell>
          <table:table-cell table:number-columns-repeated="16374"/>
        </table:table-row>
        <table:table-row table:style-name="ro35">
          <table:table-cell office:value-type="string" table:style-name="ce38">
            <text:p>44554376E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13885" table:style-name="ce81">
            <text:p>21388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2">
            <text:p>02510050756</text:p>
          </table:table-cell>
          <table:table-cell office:value-type="string" table:style-name="ce55">
            <text:p>09886171009 (BIOLIVE S.R.L.) - 05131180969 (ESAOTE S.P.A.) -</text:p>
            <text:p>93027710016 (GE Medical Systems Italia S.P.A.) - 09120130159 (HITACHI MEDICAL SYSTEMS S.P.A.) - 00856750153 (PHILIPS S.P.A.) - 00751160151 (SIEMENS S.P.A.) - #02510050756 (TECNOSOLUZIONI S.R.L.) - 00452440589 (TOSHIBA MEDICAL SYSTEMS S.R.L.)</text:p>
            <text:p/>
          </table:table-cell>
          <table:table-cell table:number-columns-repeated="16374"/>
        </table:table-row>
        <table:table-row table:style-name="ro8">
          <table:table-cell office:value-type="float" office:value="4455453420" table:style-name="ce29">
            <text:p>445545342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0/10/2013</text:p>
          </table:table-cell>
          <table:table-cell table:style-name="ce52"/>
          <table:table-cell office:value-type="float" office:value="168896" table:style-name="ce81">
            <text:p>168896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93027710016</text:p>
          </table:table-cell>
          <table:table-cell office:value-type="string" table:style-name="ce55">
            <text:p>05131180969 (ESAOTE S.P.A.) -</text:p>
            <text:p>#93027710016 (GE Medical Systems Italia S.P.A.) - 09120130159 (HITACHI MEDICAL SYSTEMS S.P.A.) - 00856750153 (PHILIPS S.P.A.) - 00452440589 (TOSHIBA MEDICAL SYSTEMS S.R.L.)</text:p>
            <text:p/>
          </table:table-cell>
          <table:table-cell table:number-columns-repeated="16374"/>
        </table:table-row>
        <table:table-row table:style-name="ro35">
          <table:table-cell office:value-type="string" table:style-name="ce29">
            <text:p>44554734A1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30256" table:style-name="ce83">
            <text:p>230256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5131180969</text:p>
          </table:table-cell>
          <table:table-cell office:value-type="string" table:style-name="ce55">
            <text:p>09886171009 (BIOLIVE S.R.L.) - #05131180969 (ESAOTE S.P.A.) -</text:p>
            <text:p>93027710016 (GE Medical Systems Italia S.P.A.) - 09120130159 (HITACHI MEDICAL SYSTEMS S.P.A.) - 00856750153 (PHILIPS S.P.A.) - 00751160151 (SIEMENS S.P.A.) - 02510050756 <text:s/>(TECNOSOLUZIONI S.R.L.) -</text:p>
            <text:p>00452440589 (TOSHIBA MEDICAL SYSTEMS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4891D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49420" table:style-name="ce83">
            <text:p>4942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2510050756</text:p>
          </table:table-cell>
          <table:table-cell office:value-type="string" table:style-name="ce55">
            <text:p>05131180969 (ESAOTE S.P.A.) - 93027710016 (GE Medical Systems Italia S.P.A.) - 09120130159 (HITACHI MEDICAL SYSTEMS S.P.A.) - 00751160151 (SIEMENS S.P.A.) - #02510050756 (TECNOSOLUZIONI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5124D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77130.95" table:style-name="ce83">
            <text:p>77130,95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11159150157</text:p>
          </table:table-cell>
          <table:table-cell office:value-type="string" table:style-name="ce55">
            <text:p>04021260726 (AM-NEXT S.R.L.) - #11159150157 (PENTAX ITALIA S.R.L.)</text:p>
          </table:table-cell>
          <table:table-cell table:number-columns-repeated="16374"/>
        </table:table-row>
        <table:table-row table:style-name="ro35">
          <table:table-cell office:value-type="string" table:style-name="ce29">
            <text:p>445553147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3650" table:style-name="ce83">
            <text:p>2365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4923960159</text:p>
          </table:table-cell>
          <table:table-cell office:value-type="string" table:style-name="ce55">
            <text:p>06427230724 (ALCA BIOMEDICA S.R.L.) - 04021260726 (AM-NEXT S.R.L.) - #04923960159 (AMPLIFON S.P.A.) - 00612690289 (DISTREX S.P.A.) - 03578710729 (F.A.S.E. s.r.l.) - 04080850722 (HOSPITAL SCIENTIFIC CONSULTING S.R.L.) - 03470130729 (ME.DI.COM. S.R.L.) - 05823920722 (TECNOMEDICA S.R.L.)</text:p>
            <text:p/>
          </table:table-cell>
          <table:table-cell table:number-columns-repeated="16374"/>
        </table:table-row>
        <table:table-row table:style-name="ro8">
          <table:table-cell office:value-type="float" office:value="4455549359" table:style-name="ce29">
            <text:p>4455549359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7776" table:style-name="ce83">
            <text:p>27776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1772220065</text:p>
          </table:table-cell>
          <table:table-cell office:value-type="string" table:style-name="ce55">
            <text:p>01900221209 (E.M.S. S.R.L.) -</text:p>
            <text:p>#01772220065 (EB NEURO S.P.A.) - 03906850262 (MICROMED S.P.A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561D3D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5200" table:style-name="ce83">
            <text:p>52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PTRGNN30E29D122O<text:s/></text:p>
          </table:table-cell>
          <table:table-cell office:value-type="string" table:style-name="ce55">
            <text:p>06427230724 (ALCA BIOMEDICA S.R.L.) - 04923960159 (AMPLIFON S.P.A.) - 03379160728 (ANTONIO ANNESE S.A.S.) - #PTRGNN30E29D122O <text:s/>(MEDICAL SERVICE Ditta Individuale)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583F6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300" table:style-name="ce83">
            <text:p>13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PTRGNN30E29D122O<text:s/></text:p>
          </table:table-cell>
          <table:table-cell office:value-type="string" table:style-name="ce55">
            <text:p>06427230724 (ALCA BIOMEDICA S.R.L.) - 04923960159 (AMPLIFON S.P.A.) - 03379160728 (ANTONIO ANNESE S.A.S.) - #PTRGNN30E29D122O <text:s/>(MEDICAL SERVICE Ditta Individuale)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59594D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47600" table:style-name="ce83">
            <text:p>476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1938190731</text:p>
          </table:table-cell>
          <table:table-cell office:value-type="string" table:style-name="ce55">
            <text:p>#01938190731 (BIOTEK S.R.L.) - 03016250718 (TEXA S.R.L.) - 00721920155 (CARL ZEISS S.P.A.)</text:p>
            <text:p/>
          </table:table-cell>
          <table:table-cell table:number-columns-repeated="16374"/>
        </table:table-row>
        <table:table-row table:style-name="ro8">
          <table:table-cell office:value-type="float" office:value="4455607336" table:style-name="ce29">
            <text:p>445560733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5800" table:style-name="ce83">
            <text:p>258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1938190731</text:p>
          </table:table-cell>
          <table:table-cell office:value-type="string" table:style-name="ce55">
            <text:p>#01938190731 (BIOTEK S.R.L.) - 03578710729 (F.A.S.E. S.r.l.) - 03470130729 (ME.DI.COM. S.R.L.) - 06175550638 (MEDINOVA S.R.L.) - 03016250718 (TEXA S.R.L.)</text:p>
            <text:p/>
          </table:table-cell>
          <table:table-cell table:number-columns-repeated="16374"/>
        </table:table-row>
        <table:table-row table:style-name="ro8">
          <table:table-cell office:value-type="float" office:value="4455651784" table:style-name="ce29">
            <text:p>445565178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4170" table:style-name="ce83">
            <text:p>417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1938190731</text:p>
          </table:table-cell>
          <table:table-cell office:value-type="string" table:style-name="ce55">
            <text:p>#01938190731 (BIOTEK S.R.L.) - 03578710729 (F.A.S.E. S.r.l.) - 03470130729 (ME.DI.COM. S.R.L.) - 06175550638 (MEDINOVA S.R.L.) - 03454000724 (SISMED S.R.L.) - 03016250718 (TEXA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6674B9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9160" table:style-name="ce83">
            <text:p>2916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1938190731</text:p>
          </table:table-cell>
          <table:table-cell office:value-type="string" table:style-name="ce55">
            <text:p>#01938190731 (BIOTEK S.R.L.) - 03578710729 (F.A.S.E. S.r.l.) - 06175550638 (MEDINOVA S.R.L.) - 03454000724 (SISMED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678DC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3750" table:style-name="ce83">
            <text:p>375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3454000724</text:p>
          </table:table-cell>
          <table:table-cell office:value-type="string" table:style-name="ce55">
            <text:p>01938190731 (BIOTEK S.R.L.) - 06175550638 (MEDINOVA S.R.L.) - #03454000724 (SISMED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696CA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5910" table:style-name="ce83">
            <text:p>591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1938190731</text:p>
          </table:table-cell>
          <table:table-cell office:value-type="string" table:style-name="ce55">
            <text:p>#01938190731 (BIOTEK S.R.L.) - 03578710729 (F.A.S.E. S.r.l.) - PTRGNN30E29D1220 (MEDICAL SERVICE Ditta Individuale) - 06175550638 (MEDINOVA S.R.L.) - 04277790723 (PUGLIA MEDICAL S.R.L.) - 03454000724 (SISMED S.R.L.) - 03016250718 (TEXA S.R.L.)</text:p>
            <text:p/>
          </table:table-cell>
          <table:table-cell table:number-columns-repeated="16374"/>
        </table:table-row>
        <table:table-row table:style-name="ro8">
          <table:table-cell office:value-type="float" office:value="4455709761" table:style-name="ce29">
            <text:p>4455709761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500" table:style-name="ce83">
            <text:p>5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PTRGNN30E29D122O<text:s/></text:p>
          </table:table-cell>
          <table:table-cell office:value-type="string" table:style-name="ce55">
            <text:p>01938190731 (BIOTEK S.R.L.) - #PTRGNN30E29D122O (MEDICAL SERVICE Ditta Individuale) - 06175550638 (MEDINOVA S.R.L.) - 03016250718 (TEXA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72221D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6680" table:style-name="ce83">
            <text:p>1668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1938190731</text:p>
          </table:table-cell>
          <table:table-cell office:value-type="string" table:style-name="ce55">
            <text:p>#01938190731 (BIOTEK S.R.L.) - 06175550638 (MEDINOVA S.R.L.) - 03016250718 (TEXA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736DA7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4596" table:style-name="ce83">
            <text:p>4596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1938190731</text:p>
          </table:table-cell>
          <table:table-cell office:value-type="string" table:style-name="ce55">
            <text:p>#01938190731 (BIOTEK S.R.L.) - 03578710729 (F.A.S.E. S.r.l.) - 06175550638 (MEDINOVA S.R.L.) - 03454000724 (SISMED S.R.L.) - 03016250718 (TEXA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758FC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3350" table:style-name="ce83">
            <text:p>1335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3454000724</text:p>
          </table:table-cell>
          <table:table-cell office:value-type="string" table:style-name="ce55">
            <text:p>01938190731 (BIOTEK S.R.L.) - 03578710729 (F.A.S.E. S.R.L.) - 06175550638 (MEDINOVA S.R.L.) - #03454000724 (SISMED S.R.L.) - 03016250718 (TEXA S.R.L.)</text:p>
          </table:table-cell>
          <table:table-cell table:number-columns-repeated="16374"/>
        </table:table-row>
        <table:table-row table:style-name="ro36">
          <table:table-cell office:value-type="string" table:style-name="ce29">
            <text:p>4455833DB3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3200" table:style-name="ce83">
            <text:p>132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PTRGNN30E29D122O<text:s/></text:p>
          </table:table-cell>
          <table:table-cell office:value-type="string" table:style-name="ce55">
            <text:p>05889810726 (ALISER S.R.L.) - 03379160728 (ANTONIO ANNESE S.A.S.) - 04646530586 (COSMED S.R.L.) - 05824380728 (ELCAMM S.R.L.) - 05131180969 (ESAOTE S.P.A.) - 03578710729 (F.A.S.E. S.r.l.) - 04080850722 (HOSPITAL SCIENTIFIC CONSULTING S.R.L.) - #PTRGNN30E29D122O (MEDICAL SERVICE Ditta Individuale) - 03896820374 (MORTARA RANGONI EUROPE S.R.L.) - 04277790723 (PUGLIA MEDICAL S.R.L.) - 06664600159 (S.I.D.E.M. S.P.A.) - 06236560725 (SPACE S.R.L.) - 03823620236 (SPACELABS HEALTHCARE S.R.L.)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8560B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3928.86" table:style-name="ce83">
            <text:p>3928,86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6236560725</text:p>
          </table:table-cell>
          <table:table-cell office:value-type="string" table:style-name="ce55">
            <text:p>05131180969 (ESAOTE S.P.A.) - PTRGNN30E29D1220 (MEDICAL SERVICE Ditta Individuale) - 06664600159 (S.I.D.E.M. S.P.A.) - #06236560725 (SPACE S.R.L.)</text:p>
            <text:p/>
          </table:table-cell>
          <table:table-cell table:number-columns-repeated="16374"/>
        </table:table-row>
        <table:table-row table:style-name="ro35">
          <table:table-cell office:value-type="string" table:style-name="ce29">
            <text:p>4455868A9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0000" table:style-name="ce83">
            <text:p>100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PTRGNN30E29D122O<text:s/></text:p>
          </table:table-cell>
          <table:table-cell office:value-type="string" table:style-name="ce55">
            <text:p>DFRBTL57B26F284G (D.F.B. TECNOLOGIE PER LA MEDICINA Ditta Individuale) - 03578710729 (F.A.S.E. S.r.l.) - 04080850722 (HOSPITAL SCIENTIFIC CONSULTING S.R.L.) - #PTRGNN30E29D122O (MEDICAL SERVICE Ditta Individuale) - 11575580151 (MOVI S.P.A.) - 04277790723 (PUGLIA MEDICAL S.R.L.) - 02510050756 (TECNOSOLUZIONI S.R.L.)</text:p>
            <text:p/>
          </table:table-cell>
          <table:table-cell table:number-columns-repeated="16374"/>
        </table:table-row>
        <table:table-row table:style-name="ro13">
          <table:table-cell office:value-type="float" office:value="4455882625" table:style-name="ce29">
            <text:p>4455882625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61400" table:style-name="ce83">
            <text:p>614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6664600159</text:p>
          </table:table-cell>
          <table:table-cell office:value-type="string" table:style-name="ce55">
            <text:p>05889810726 (ALISER S.R.L.) - 01772220065 (EB NEURO S.P.A.) - 05824380728 (ELCAMM S.R.L.) - 05131180969 (ESAOTE S.P.A.) - 03896820374 (MORTARA RANGONI EUROPE S.R.L.) - 11575580151 (MOVI S.P.A.) - 04277790723 (PUGLIA MEDICAL S.R.L.) - #06664600159 (S.I.D.E.M. S.P.A.) - 06236560725 (SPACE S.R.L.) - 02510050756 (TECNOSOLUZIONI S.R.L.)</text:p>
            <text:p/>
          </table:table-cell>
          <table:table-cell table:number-columns-repeated="16374"/>
        </table:table-row>
        <table:table-row table:style-name="ro25">
          <table:table-cell office:value-type="string" table:style-name="ce29">
            <text:p>44559183D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8738.28" table:style-name="ce83">
            <text:p>18738,28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4277790723</text:p>
          </table:table-cell>
          <table:table-cell office:value-type="string" table:style-name="ce55">
            <text:p>05889810726 (ALISER S.R.L.) - 05824380728 (ELCAMM S.R.L.) - 05131180969 (ESAOTE S.P.A.) - 03896820374 (MORTARA RANGONI EUROPE S.R.L.) - 11575580151 (MOVI S.P.A.) - #04277790723 (PUGLIA MEDICAL S.R.L.) - 06979620728 (RD AMPLISAN S.R.L.) - 06236560725 (SPACE S.R.L.) - 02510050756 (TECNOSOLUZIONI S.R.L.) - 03784450961 (VODEN MEDICAL INSTRUMENTS S.P.A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929CEC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4455.5" table:style-name="ce83">
            <text:p>4455,5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6427230724</text:p>
          </table:table-cell>
          <table:table-cell office:value-type="string" table:style-name="ce55">
            <text:p>#06427230724 (ALCA BIOMEDICA S.R.L.) - 04923960159 (AMPLIFON S.P.A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965AA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table:number-columns-repeated="2" table:style-name="ce52"/>
          <table:table-cell table:style-name="ce83"/>
          <table:table-cell table:style-name="ce79"/>
          <table:table-cell office:value-type="string" table:style-name="ce52">
            <text:p>01-PROCEDURA APERTA</text:p>
          </table:table-cell>
          <table:table-cell table:style-name="ce55"/>
          <table:table-cell office:value-type="string" table:style-name="ce55">
            <text:p>PTRGNN30E29D1220 (MEDICAL SERVICE Ditta Individuale) - 02510050756 (TECNOSOLUZIONI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597313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6389.45" table:style-name="ce83">
            <text:p>16389,45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6427230724</text:p>
          </table:table-cell>
          <table:table-cell office:value-type="string" table:style-name="ce55">
            <text:p>#06427230724 (ALCA BIOMEDICA S.R.L.) - 04923960159 (AMPLIFON S.P.A.) - PTRGNN30E29D1220 (MEDICAL SERVICE Ditta Individuale)</text:p>
            <text:p/>
          </table:table-cell>
          <table:table-cell table:number-columns-repeated="16374"/>
        </table:table-row>
        <table:table-row table:style-name="ro22">
          <table:table-cell office:value-type="string" table:style-name="ce29">
            <text:p>4455990F4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9225" table:style-name="ce83">
            <text:p>922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5131180969</text:p>
          </table:table-cell>
          <table:table-cell office:value-type="string" table:style-name="ce55">
            <text:p>05889810726 (ALISER S.R.L.) - 00435080304 (CHINESPORT S.P.A.) - 04646530586 (COSMED S.R.L.) - 07267920721 (DE CHIRICO S.R.L.) - #05131180969 <text:s/>ESAOTE S.P.A.) - 12642600154 (MEDICAL GRAPHICS ITALIA S.R.L.) - PTRGNN30E29D1220 (MEDICAL SERVICE Ditta Individuale) - 03896820374 (MORTARA RANGONI EUROPE S.R.L.) - 11575580151 (MOVI S.P.A.) - 04277790723 (PUGLIA MEDICAL S.R.L.) - 06236560725 (SPACE S.R.L.) - 02510050756 (TECNOSOLUZIONI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600292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786.88" table:style-name="ce83">
            <text:p>2786,88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6427230724</text:p>
          </table:table-cell>
          <table:table-cell office:value-type="string" table:style-name="ce55">
            <text:p>#06427230724 (ALCA BIOMEDICA S.R.L.) - 04923960159 (AMPLIFON S.P.A.)</text:p>
            <text:p/>
          </table:table-cell>
          <table:table-cell table:number-columns-repeated="16374"/>
        </table:table-row>
        <table:table-row table:style-name="ro8">
          <table:table-cell office:value-type="float" office:value="4456014314" table:style-name="ce29">
            <text:p>445601431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3412.5" table:style-name="ce83">
            <text:p>3412,5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6427230724</text:p>
          </table:table-cell>
          <table:table-cell office:value-type="string" table:style-name="ce55">
            <text:p>#06427230724 (ALCA BIOMEDICA S.R.L.) - 04923960159 (AMPLIFON S.P.A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6023A7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60" table:style-name="ce83">
            <text:p>16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PTRGNN30E29D122O<text:s/></text:p>
          </table:table-cell>
          <table:table-cell office:value-type="string" table:style-name="ce55">
            <text:p>06427230724 (ALCA BIOMEDICA S.R.L.) - 04923960159 (AMPLIFON S.P.A.) - 03379160728 (ANTONIO ANNESE S.A.S.) - 00612690289 (DISTREX S.P.A.) - 03578710729 F.A.S.E. S.r.l.) - #PTRGNN30E29D122O (MEDICAL SERVICE Ditta Individuale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603760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4379.63" table:style-name="ce83">
            <text:p>14379,63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46465300586</text:p>
          </table:table-cell>
          <table:table-cell office:value-type="string" table:style-name="ce55">
            <text:p>08086280156 (CAREFUSION ITALY 237 S.R.L.) - #046465300586 <text:s/>(COSMED S.R.L.) - 12642600154 (MEDICAL GRAPHICS ITALIA S.R.L.) - 03518350750 (SBM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6047E4C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200" table:style-name="ce83">
            <text:p>12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PTRGNN30E29D122O</text:p>
          </table:table-cell>
          <table:table-cell office:value-type="string" table:style-name="ce55">
            <text:p>00435080304 (CHINESPORT S.P.A.) - 04080850722 (HOSPITAL SCIENTIFIC CONSULTING S.R.L.) - #PTRGNN30E29D122O (MEDICAL SERVICE Ditta Individuale)</text:p>
            <text:p/>
          </table:table-cell>
          <table:table-cell table:number-columns-repeated="16374"/>
        </table:table-row>
        <table:table-row table:style-name="ro8">
          <table:table-cell office:value-type="float" office:value="4456053343" table:style-name="ce29">
            <text:p>4456053343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6018" table:style-name="ce83">
            <text:p>6018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1900221209</text:p>
          </table:table-cell>
          <table:table-cell office:value-type="string" table:style-name="ce55">
            <text:p>06427230724 (ALCA BIOMEDICA S.R.L.) - #01900221209 (E.M.S. S.R.L.) - 01772220065 (EB NEURO S.P.A.) - 02466440167 (MEDIGAS ITALIA S.R.L.)</text:p>
            <text:p/>
          </table:table-cell>
          <table:table-cell table:number-columns-repeated="16374"/>
        </table:table-row>
        <table:table-row table:style-name="ro8">
          <table:table-cell office:value-type="float" office:value="4456058762" table:style-name="ce29">
            <text:p>4456058762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7925" table:style-name="ce83">
            <text:p>792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5889810726</text:p>
          </table:table-cell>
          <table:table-cell office:value-type="string" table:style-name="ce55">
            <text:p>#05889810726 (ALISER S.R.L.) - PTRGNN30E29D1220 (MEDICAL SERVICE Ditta Individuale)</text:p>
            <text:p/>
          </table:table-cell>
          <table:table-cell table:number-columns-repeated="16374"/>
        </table:table-row>
        <table:table-row table:style-name="ro30">
          <table:table-cell office:value-type="string" table:style-name="ce29">
            <text:p>44560798B6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8075" table:style-name="ce83">
            <text:p>1807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8086280156</text:p>
          </table:table-cell>
          <table:table-cell office:value-type="string" table:style-name="ce55">
            <text:p>#08086280156 (CAREFUSION ITALY 237 S.R.L.) - 04646530586 (COSMED S.R.L.) - DFRBTL57B26F284G (D.F.B. TECNOLOGIE PER LA MEDICINA Ditta Individuale) - 12642600154 (MEDICAL GRAPHICS ITALIA S.R.L.) - PTRGNN30E29D1220 (MEDICAL SERVICE Ditta Individuale) - 03518350750 (SBM S.R.L.)</text:p>
            <text:p/>
          </table:table-cell>
          <table:table-cell table:number-columns-repeated="16374"/>
        </table:table-row>
        <table:table-row table:style-name="ro35">
          <table:table-cell office:value-type="string" table:style-name="ce29">
            <text:p>445609129F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8645" table:style-name="ce83">
            <text:p>864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46465300586</text:p>
          </table:table-cell>
          <table:table-cell office:value-type="string" table:style-name="ce55">
            <text:p>04923960159 (AMPLIFON S.P.A.) - 03379160728 (ANTONIO ANNESE S.A.S.) - 08086280156 (CAREFUSION ITALY 237 S.R.L.) - #046465300586 (COSMED S.R.L.) - PTRGNN30E29D1220 (MEDICAL SERVICE Ditta Individuale) - 04277790723 (PUGLIA MEDICAL S.R.L.) - 06979620728 (RD AMPLISAN S.R.L.)</text:p>
            <text:p/>
          </table:table-cell>
          <table:table-cell table:number-columns-repeated="16374"/>
        </table:table-row>
        <table:table-row table:style-name="ro22">
          <table:table-cell office:value-type="string" table:style-name="ce29">
            <text:p>4456102BB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4000" table:style-name="ce83">
            <text:p>240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PTRGNN30E29D122O</text:p>
          </table:table-cell>
          <table:table-cell office:value-type="string" table:style-name="ce55">
            <text:p>05889810726 (ALISER S.R.L.) - 00435080304 (CHINESPORT S.P.A.) - 04646530586 (COSMED S.R.L.) - 07267920721 (DE CHIRICO S.R.L.) - 05131180969 (ESAOTE S.P.A.) - 04080850722 (HOSPITAL SCIENTIFIC CONSULTING S.R.L.) - 12642600154 (MEDICAL GRAPHICS ITALIA S.R.L.) - #PTRGNN30E29D122O (MEDICAL SERVICE Ditta individuale) - 03896820374 (MORTARA RANGONI EUROPE S.R.L.) - 04436540282 (Medisoft Ram Italia s.r.l.) - 04277790723 (PUGLIA MEDICAL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6145F2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5900" table:style-name="ce83">
            <text:p>59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4923960159</text:p>
          </table:table-cell>
          <table:table-cell office:value-type="string" table:style-name="ce52">
            <text:p>#04923960159 (AMPLIFON S.P.A.)</text:p>
          </table:table-cell>
          <table:table-cell table:number-columns-repeated="16374"/>
        </table:table-row>
        <table:table-row table:style-name="ro8">
          <table:table-cell office:value-type="float" office:value="445615890000000" table:style-name="ce61">
            <text:p>4,46E+1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2275" table:style-name="ce83">
            <text:p>2227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3784450961</text:p>
          </table:table-cell>
          <table:table-cell office:value-type="string" table:style-name="ce55">
            <text:p>03470130729 (ME.DI.COM. S.R.L.) - PTRGNN30E29D1220 (MEDICAL SERVICE Ditta Individuale) - 06979620728 (RD AMPLISAN S.R.L.) - 02608850752 (SIS*MED S.R.L. SISTEMI MEDICALI) - #03784450961 (VODEN MEDICAL INSTRUMENTS S.P.A.)</text:p>
          </table:table-cell>
          <table:table-cell table:number-columns-repeated="16374"/>
        </table:table-row>
        <table:table-row table:style-name="ro8">
          <table:table-cell office:value-type="float" office:value="4456167157" table:style-name="ce29">
            <text:p>4456167157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1137.5" table:style-name="ce83">
            <text:p>11137,5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3725780724</text:p>
          </table:table-cell>
          <table:table-cell office:value-type="string" table:style-name="ce55">
            <text:p>01772220065 (EB NEURO S.P.A.) - 03578710729 (F.A.S.E. S.r.l.) - 04277790723 (PUGLIA MEDICAL S.R.L.) - #03725780724 (SOFIME S.R.L.)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4456184F5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01795" table:style-name="ce81">
            <text:p>101795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13088630150</text:p>
          </table:table-cell>
          <table:table-cell office:value-type="string" table:style-name="ce55">
            <text:p>#13088630150 (HENRY SCHEIN KRUGG S.R.L.) - 06979620728 (RD AMPLISAN S.R.L.) - 02993520234 (SIRONA DENTAL SYSTEMS S.R.L.) - 02236190233 (STED SERVIZI E TECNOLOGIE ELETTROMEDICALI S.R.L.)</text:p>
            <text:p/>
          </table:table-cell>
          <table:table-cell table:number-columns-repeated="16374"/>
        </table:table-row>
        <table:table-row table:style-name="ro8">
          <table:table-cell office:value-type="float" office:value="4456196943" table:style-name="ce29">
            <text:p>4456196943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373.6" table:style-name="ce93">
            <text:p>1373,6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5823920722</text:p>
          </table:table-cell>
          <table:table-cell office:value-type="string" table:style-name="ce55">
            <text:p>00435080304 (CHINESPORT S.P.A.) - PTRGNN30E29D1220 (MEDICAL SERVICE Ditta Individuale) - 06979620728 (RD AMPLISAN S.R.L.) - #05823920722 (TECNOMEDICA S.R.L.)</text:p>
          </table:table-cell>
          <table:table-cell table:number-columns-repeated="16374"/>
        </table:table-row>
        <table:table-row table:style-name="ro8">
          <table:table-cell office:value-type="string" table:style-name="ce29">
            <text:p>445621481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7000" table:style-name="ce83">
            <text:p>70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13088630150</text:p>
          </table:table-cell>
          <table:table-cell office:value-type="string" table:style-name="ce55">
            <text:p>#13088630150 (HENRY SCHEIN KRUGG S.R.L.) - 03518350750 (SBM S.R.L.)</text:p>
            <text:p/>
          </table:table-cell>
          <table:table-cell table:number-columns-repeated="16374"/>
        </table:table-row>
        <table:table-row table:style-name="ro37">
          <table:table-cell office:value-type="float" office:value="4456224061" table:style-name="ce29">
            <text:p>4456224061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214.4000000000001" table:style-name="ce83">
            <text:p>1214,4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4080850722</text:p>
          </table:table-cell>
          <table:table-cell office:value-type="string" table:style-name="ce55">
            <text:p>00435080304 (CHINESPORT S.P.A.) - 07267920721 (DE CHIRICO S.R.L.) - DFRBTL57B26F284G (D.F.B. TECNOLOGIE PER LA MEDICINA Ditta Individuale) - #04080850722 (HOSPITAL SCIENTIFIC CONSULTING S.R.L.) - PTRGNN30E29D1220 (MEDICAL SERVICE Ditta Individuale) - 04277790723 (PUGLIA MEDICAL S.R.L.) - 06979620728 (RD AMPLISAN S.R.L.) - 05823920722 (TECNOMEDICA S.R.L.)</text:p>
            <text:p/>
          </table:table-cell>
          <table:table-cell table:number-columns-repeated="16374"/>
        </table:table-row>
        <table:table-row table:style-name="ro21">
          <table:table-cell office:value-type="string" table:style-name="ce29">
            <text:p>4456238BEB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504" table:style-name="ce83">
            <text:p>1504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6979620728</text:p>
          </table:table-cell>
          <table:table-cell office:value-type="string" table:style-name="ce55">
            <text:p>00435080304 (CHINESPORT S.P.A.) - 07267920721 (DE CHIRICO S.R.L.) - DFRBTL57B26F284G (D.F.B. TECNOLOGIE PER LA MEDICINA Ditta Individuale) - 04080850722 (HOSPITAL SCIENTIFIC CONSULTING S.R.L.) - PTRGNN30E29D1220 (MEDICAL SERVICE Ditta Individuale) - 04277790723 (PUGLIA MEDICAL S.R.L.) - #06979620728 (RD AMPLISAN S.R.L.) - 03518350750 (SBM S.R.L.) - 05823920722 (TECNOMEDICA S.R.L.)</text:p>
            <text:p/>
          </table:table-cell>
          <table:table-cell table:number-columns-repeated="16374"/>
        </table:table-row>
        <table:table-row table:style-name="ro21">
          <table:table-cell office:value-type="string" table:style-name="ce29">
            <text:p>44562505D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2340" table:style-name="ce83">
            <text:p>234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0435080304</text:p>
          </table:table-cell>
          <table:table-cell office:value-type="string" table:style-name="ce55">
            <text:p>#00435080304 (CHINESPORT S.P.A.) - 07267920721 (DE CHIRICO S.R.L.) - DFRBTL57B26F284G (D.F.B. TECNOLOGIE PER LA MEDICINA Ditta Individuale) - 04080850722 (HOSPITAL SCIENTIFIC CONSULTING S.R.L.) - PTRGNN30E29D1220 (MEDICAL SERVICE Ditta Individuale) - 04277790723 (PUGLIA MEDICAL S.R.L.) - 06979620728 (RD AMPLISAN S.R.L.) - 03518350750 (SBM S.R.L.) - 05823920722 (TECNOMEDICA S.R.L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6296BC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table:number-columns-repeated="2" table:style-name="ce52"/>
          <table:table-cell table:style-name="ce83"/>
          <table:table-cell table:style-name="ce79"/>
          <table:table-cell office:value-type="string" table:style-name="ce52">
            <text:p>01-PROCEDURA APERTA</text:p>
          </table:table-cell>
          <table:table-cell table:style-name="ce55"/>
          <table:table-cell office:value-type="string" table:style-name="ce52">
            <text:p>PTRGNN30E29D1220 (MEDICAL SERVICE Ditta Individuale)</text:p>
          </table:table-cell>
          <table:table-cell table:number-columns-repeated="16374"/>
        </table:table-row>
        <table:table-row table:style-name="ro8">
          <table:table-cell office:value-type="float" office:value="4456309684" table:style-name="ce29">
            <text:p>445630968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344.32" table:style-name="ce83">
            <text:p>344,32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3578710729</text:p>
          </table:table-cell>
          <table:table-cell office:value-type="string" table:style-name="ce55">
            <text:p>06427230724 (ALCA BIOMEDICA S.R.L.) - 04923960159 (AMPLIFON S.P.A.) - 00612690289 (DISTREX S.P.A.) - #03578710729 (F.A.S.E. S.r.l.) - 04080850722 (HOSPITAL SCIENTIFIC CONSULTING S.R.L.) - PTRGNN30E29D1220 (MEDICAL SERVICE Ditta Individuale)</text:p>
            <text:p/>
          </table:table-cell>
          <table:table-cell table:number-columns-repeated="16374"/>
        </table:table-row>
        <table:table-row table:style-name="ro37">
          <table:table-cell office:value-type="float" office:value="4456322140" table:style-name="ce29">
            <text:p>4456322140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6000" table:style-name="ce83">
            <text:p>60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PTRGNN30E29D122O</text:p>
          </table:table-cell>
          <table:table-cell office:value-type="string" table:style-name="ce55">
            <text:p>03379160728 (ANTONIO ANNESE S.A.S.) - 05824380728 (ELCAMM S.R.L.) - 03578710729 (F.A.S.E. S.r.l.) - 13088630150 (HENRY SCHEIN KRUGG S.R.L.) - 04080850722 (HOSPITAL SCIENTIFIC CONSULTING S.R.L.) - #PTRGNN30E29D122O (MEDICAL SERVICE Ditta Individuale) - 06155990721 (MEDICAL WORKS S.R.L.) - 04277790723 (PUGLIA MEDICAL S.R.L.) - 05823920722 (TECNOMEDICA S.R.L.)</text:p>
            <text:p/>
          </table:table-cell>
          <table:table-cell table:number-columns-repeated="16374"/>
        </table:table-row>
        <table:table-row table:style-name="ro35">
          <table:table-cell office:value-type="string" table:style-name="ce29">
            <text:p>445633297E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1371" table:style-name="ce83">
            <text:p>1371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5823920722</text:p>
          </table:table-cell>
          <table:table-cell office:value-type="string" table:style-name="ce55">
            <text:p>03379160728 (ANTONIO ANNESE S.A.S.) - 05297730961 (CONMED ITALIA S.R.L.) - 05824380728 (ELCAMM S.R.L.) - 06349620960 (ERBE ITALIA S.R.L.) - 03578710729 (F.A.S.E. S.r.l.) - 04080850722 (HOSPITAL SCIENTIFIC CONSULTING S.R.L.) - PTRGNN30E29D1220 (MEDICAL SERVICE Ditta Individuale) - #05823920722 (TECNOMEDICA S.R.L.)</text:p>
            <text:p/>
          </table:table-cell>
          <table:table-cell table:number-columns-repeated="16374"/>
        </table:table-row>
        <table:table-row table:style-name="ro22">
          <table:table-cell office:value-type="string" table:style-name="ce29">
            <text:p>445634543A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40000" table:style-name="ce83">
            <text:p>40000,0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10574970017</text:p>
          </table:table-cell>
          <table:table-cell office:value-type="string" table:style-name="ce55">
            <text:p>05131180969 (ESAOTE S.P.A.) - 03578710729 (F.A.S.E. S.r.l.) - 13088630150 (HENRY SCHEIN KRUGG S.R.L.) - 04080850722 (HOSPITAL SCIENTIFIC CONSULTING S.R.L.) - #10574970017 (IREDEEM S.R.L.) - PTRGNN30E29D1220 (MEDICAL SERVICE Ditta individuale) - 03896820374 (MORTARA RANGONI EUROPE S.R.L.) - 04277790723 (PUGLIA MEDICAL S.R.L.) - 06979620728 (RD AMPLISAN S.R.L.) - 01122350380 (SAGO MEDICA S.R.L.) - 01681100150 (SEDA S.P.A.)</text:p>
            <text:p/>
          </table:table-cell>
          <table:table-cell table:number-columns-repeated="16374"/>
        </table:table-row>
        <table:table-row table:style-name="ro8">
          <table:table-cell office:value-type="string" table:style-name="ce29">
            <text:p>4456355C78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8556.2999999999993" table:style-name="ce83">
            <text:p>8556,30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4277790723<text:s/></text:p>
          </table:table-cell>
          <table:table-cell office:value-type="string" table:style-name="ce55">
            <text:p>04923960159 (AMPLIFON S.P.A.) - 04080850722 (HOSPITAL SCIENTIFIC CONSULTING S.R.L.) - #04277790723 (PUGLIA MEDICAL S.R.L.)</text:p>
            <text:p/>
          </table:table-cell>
          <table:table-cell table:number-columns-repeated="16374"/>
        </table:table-row>
        <table:table-row table:style-name="ro8">
          <table:table-cell office:value-type="float" office:value="4456368734" table:style-name="ce29">
            <text:p>4456368734</text:p>
          </table:table-cell>
          <table:table-cell office:value-type="string" table:style-name="ce51">
            <text:p>2013</text:p>
          </table:table-cell>
          <table:table-cell office:value-type="string" table:style-name="ce52">
            <text:p>fornitura di attrezzature varie ed ecotomografi per il potenziamento della dotazione tecnologica dei D.S.S. della ASL di Bari.<text:s/></text:p>
          </table:table-cell>
          <table:table-cell office:value-type="string" table:style-name="ce52">
            <text:p>16/07/2013</text:p>
          </table:table-cell>
          <table:table-cell table:style-name="ce52"/>
          <table:table-cell office:value-type="float" office:value="3415.05" table:style-name="ce83">
            <text:p>3415,05</text:p>
          </table:table-cell>
          <table:table-cell table:style-name="ce79"/>
          <table:table-cell office:value-type="string" table:style-name="ce52">
            <text:p>01-PROCEDURA APERTA</text:p>
          </table:table-cell>
          <table:table-cell office:value-type="string" table:style-name="ce55">
            <text:p>04277790723<text:s/></text:p>
          </table:table-cell>
          <table:table-cell office:value-type="string" table:style-name="ce55">
            <text:p>DFRBTL57B26F284G (D.F.B. TECNOLOGIE PER LA MEDICINA Ditta Individuale) - 03578710729 (F.A.S.E. S.r.l.) - 04080850722 (HOSPITAL SCIENTIFIC CONSULTING S.R.L.) - PTRGNN30E29D1220 (MEDICAL SERVICE Ditta Individuale) - #04277790723 (PUGLIA MEDICAL S.R.L.)</text:p>
            <text:p/>
          </table:table-cell>
          <table:table-cell table:number-columns-repeated="16374"/>
        </table:table-row>
        <table:table-row table:style-name="ro10">
          <table:table-cell office:value-type="string" table:style-name="ce14">
            <text:p>3967449A7A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strumentazione ecografica per il Centro di P.M.A. presso il plesso Ospedaliero F. Jaia di Conversano</text:p>
          </table:table-cell>
          <table:table-cell office:value-type="string" table:style-name="ce14">
            <text:p>15/02/2013</text:p>
          </table:table-cell>
          <table:table-cell table:style-name="ce14"/>
          <table:table-cell office:value-type="float" office:value="78547" table:style-name="ce70">
            <text:p>78547,00</text:p>
          </table:table-cell>
          <table:table-cell table:style-name="ce87"/>
          <table:table-cell office:value-type="string" table:style-name="ce14">
            <text:p>08-AFFIDAMENTO IN ECONOMIA - COTTIMO FIDUCIARIO</text:p>
          </table:table-cell>
          <table:table-cell office:value-type="string" table:style-name="ce14">
            <text:p>05131180969</text:p>
          </table:table-cell>
          <table:table-cell office:value-type="string" table:style-name="ce14">
            <text:p>93027710016 (GE Medical Systems Italia S.P.A.) - 00856750153 (PHILIPS S.P.A.) - #05131180969 (ESAOTE S.P.A.) - 09120130159 (HITACHI MEDICAL SYSTEMS S.P.A.)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438739728A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un microscopio operatorio per la Sala Operatoria di Ortopedia del Presidio Ospedaliero San Paolo di Bari</text:p>
          </table:table-cell>
          <table:table-cell office:value-type="string" table:style-name="ce14">
            <text:p>18/03/2013</text:p>
          </table:table-cell>
          <table:table-cell table:style-name="ce14"/>
          <table:table-cell office:value-type="float" office:value="89000" table:style-name="ce70">
            <text:p>89000,00</text:p>
          </table:table-cell>
          <table:table-cell table:style-name="ce87"/>
          <table:table-cell office:value-type="string" table:style-name="ce14">
            <text:p>08-AFFIDAMENTO IN ECONOMIA - COTTIMO FIDUCIARIO</text:p>
          </table:table-cell>
          <table:table-cell office:value-type="string" table:style-name="ce14">
            <text:p>00721920155</text:p>
          </table:table-cell>
          <table:table-cell office:value-type="string" table:style-name="ce14">
            <text:p>#00721920155 (CARL ZEISS S.P.A.)</text:p>
          </table:table-cell>
          <table:table-cell table:number-columns-repeated="16374"/>
        </table:table-row>
        <table:table-row table:style-name="ro16">
          <table:table-cell office:value-type="string" table:style-name="ce14">
            <text:p>4505953E08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ventilatori polmonari per terapia intensiva per le Strutture Ospedaliere della ASL Bari</text:p>
          </table:table-cell>
          <table:table-cell office:value-type="string" table:style-name="ce14">
            <text:p>25/03/2013</text:p>
          </table:table-cell>
          <table:table-cell table:style-name="ce14"/>
          <table:table-cell office:value-type="float" office:value="151472" table:style-name="ce70">
            <text:p>151472,00</text:p>
          </table:table-cell>
          <table:table-cell table:style-name="ce87"/>
          <table:table-cell office:value-type="string" table:style-name="ce14">
            <text:p>08-AFFIDAMENTO IN ECONOMIA - COTTIMO FIDUCIARIO</text:p>
          </table:table-cell>
          <table:table-cell office:value-type="string" table:style-name="ce14">
            <text:p>03992220966</text:p>
          </table:table-cell>
          <table:table-cell office:value-type="string" table:style-name="ce14">
            <text:p>#03992220966 (MAQUET ITALIA S.P.A.) - 02737030151 (BURKE &amp; BURCKE S.P.A.) - 04080850722 (HOSPITAL SCIENTIFIC CONSULTING S.R.L.) - 08641790152 (COVIDIEN ITALIA S.P.A.) - 09058160152 (DRAEGER MEDICAL ITALIA S.P.A.) - 04875890156 (GE HEALTHCARE CLINICAL SYSTEMS S.R.L.) - 02466440167 (MEDIGAS ITALIA S.R.L.)</text:p>
          </table:table-cell>
          <table:table-cell table:number-columns-repeated="16374"/>
        </table:table-row>
        <table:table-row table:style-name="ro35">
          <table:table-cell office:value-type="string" table:style-name="ce62">
            <text:p>52512772DE</text:p>
          </table:table-cell>
          <table:table-cell office:value-type="string" table:style-name="ce12">
            <text:p>2013</text:p>
          </table:table-cell>
          <table:table-cell office:value-type="string" table:style-name="ce5">
            <text:p><text:s/>Fornitura e installazione di un server con sistema completo di back up e condivisione per il centro PMA presso il plesso ospedaliero F. Jaja di Conversano</text:p>
          </table:table-cell>
          <table:table-cell office:value-type="string" table:style-name="ce10">
            <text:p>16/07/2013</text:p>
          </table:table-cell>
          <table:table-cell table:style-name="ce10"/>
          <table:table-cell office:value-type="float" office:value="7920" table:style-name="ce73">
            <text:p>7920,00</text:p>
          </table:table-cell>
          <table:table-cell table:style-name="ce74"/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04488650484</text:p>
          </table:table-cell>
          <table:table-cell office:value-type="string" table:style-name="ce10">
            <text:p>#04488650484 (NIKON INSTRUMENTS S.P.A.)</text:p>
          </table:table-cell>
          <table:table-cell table:number-columns-repeated="16374"/>
        </table:table-row>
        <table:table-row table:style-name="ro7">
          <table:table-cell office:value-type="float" office:value="3968354550" table:style-name="ce62">
            <text:p>3968354550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strumentazione isteroscopica per il <text:s/>centro PMA presso il plesso ospedaliero F. Jaja di Conversano<text:s/></text:p>
          </table:table-cell>
          <table:table-cell office:value-type="string" table:style-name="ce14">
            <text:p>15/04/2013</text:p>
          </table:table-cell>
          <table:table-cell table:style-name="ce14"/>
          <table:table-cell office:value-type="float" office:value="96845" table:style-name="ce70">
            <text:p>96845,00</text:p>
          </table:table-cell>
          <table:table-cell table:style-name="ce14"/>
          <table:table-cell office:value-type="string" table:style-name="ce14">
            <text:p>08-AFFIDAMENTO IN ECONOMIA - COTTIMO FIDUCIARIO</text:p>
          </table:table-cell>
          <table:table-cell office:value-type="string" table:style-name="ce14">
            <text:p>04021260726</text:p>
          </table:table-cell>
          <table:table-cell office:value-type="string" table:style-name="ce14">
            <text:p>#04021260726 (AM-NEXT S.R.L.) - 05823920722 (TECNOMEDICA S.R.L.)</text:p>
          </table:table-cell>
          <table:table-cell table:number-columns-repeated="16374"/>
        </table:table-row>
        <table:table-row table:style-name="ro9">
          <table:table-cell office:value-type="string" table:style-name="ce62">
            <text:p>4288503069D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defibrillatori per strutture ospedaliere e ambulatoriali della ASL Bari<text:s/></text:p>
          </table:table-cell>
          <table:table-cell office:value-type="string" table:style-name="ce14">
            <text:p>08/02/2013</text:p>
          </table:table-cell>
          <table:table-cell table:style-name="ce14"/>
          <table:table-cell office:value-type="float" office:value="124481.1" table:style-name="ce70">
            <text:p>124481,10</text:p>
          </table:table-cell>
          <table:table-cell table:style-name="ce14"/>
          <table:table-cell office:value-type="string" table:style-name="ce14">
            <text:p>08-AFFIDAMENTO IN ECONOMIA - COTTIMO FIDUCIARIO</text:p>
          </table:table-cell>
          <table:table-cell office:value-type="string" table:style-name="ce14">
            <text:p>06584150723</text:p>
          </table:table-cell>
          <table:table-cell office:value-type="string" table:style-name="ce14">
            <text:p>#06584150723 (MEDICAL PARTNER S.R.L.) - 05131180969 (ESAOTE S.P.A.) - 03578710729 (F.A.S.E. S.R.L.) - 04080850722 (HOSPITAL SCIENTIFIC CONSULTING S.R.L.) - 01681100150 (S.E.D.A. S.P.A.) - 05824380728 (ELCAMM S.R.L.)</text:p>
          </table:table-cell>
          <table:table-cell table:number-columns-repeated="16374"/>
        </table:table-row>
        <table:table-row table:style-name="ro9">
          <table:table-cell office:value-type="string" table:style-name="ce62">
            <text:p>42850517F1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defibrillatori per strutture ospedaliere e ambulatoriali della ASL Bari<text:s/></text:p>
          </table:table-cell>
          <table:table-cell office:value-type="string" table:style-name="ce14">
            <text:p>08/02/2013</text:p>
          </table:table-cell>
          <table:table-cell table:style-name="ce14"/>
          <table:table-cell office:value-type="float" office:value="17795" table:style-name="ce70">
            <text:p>17795,00</text:p>
          </table:table-cell>
          <table:table-cell table:style-name="ce14"/>
          <table:table-cell office:value-type="string" table:style-name="ce14">
            <text:p>08-AFFIDAMENTO IN ECONOMIA - COTTIMO FIDUCIARIO</text:p>
          </table:table-cell>
          <table:table-cell office:value-type="string" table:style-name="ce14">
            <text:p>06584150723</text:p>
          </table:table-cell>
          <table:table-cell office:value-type="string" table:style-name="ce14">
            <text:p>#06584150723 (MEDICAL PARTNER S.R.L.) - 05131180969 (ESAOTE S.P.A.) - 03578710729 (F.A.S.E. S.R.L.) - 04080850722 (HOSPITAL SCIENTIFIC CONSULTING S.R.L.) - 01681100150 (S.E.D.A. S.P.A.) - 05824380728 (ELCAMM S.R.L.)</text:p>
          </table:table-cell>
          <table:table-cell table:number-columns-repeated="16374"/>
        </table:table-row>
        <table:table-row table:style-name="ro9">
          <table:table-cell office:value-type="string" table:style-name="ce63">
            <text:p>4285059 E8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Fornitura di defibrillatori per strutture ospedaliere e ambulatoriali della ASL Bari<text:s/></text:p>
          </table:table-cell>
          <table:table-cell office:value-type="string" table:style-name="ce14">
            <text:p>08/02/2013</text:p>
          </table:table-cell>
          <table:table-cell table:style-name="ce14"/>
          <table:table-cell office:value-type="float" office:value="626.25" table:style-name="ce66">
            <text:p>626,25</text:p>
          </table:table-cell>
          <table:table-cell table:style-name="ce14"/>
          <table:table-cell office:value-type="string" table:style-name="ce14">
            <text:p>08-AFFIDAMENTO IN ECONOMIA - COTTIMO FIDUCIARIO</text:p>
          </table:table-cell>
          <table:table-cell office:value-type="string" table:style-name="ce14">
            <text:p>05824380728<text:s/></text:p>
          </table:table-cell>
          <table:table-cell office:value-type="string" table:style-name="ce14">
            <text:p>#06584150723 (MEDICAL PARTNER S.R.L.) - 05131180969 (ESAOTE S.P.A.) - 03578710729 (F.A.S.E. S.R.L.) - 04080850722 (HOSPITAL SCIENTIFIC CONSULTING S.R.L.) - 01681100150 (S.E.D.A. S.P.A.) - #05824380728 (ELCAMM S.R.L.)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4725006E4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estazioni domiciliari assistenza infermieristica assistenza fisioterapica e psicologica</text:p>
          </table:table-cell>
          <table:table-cell office:value-type="string" table:style-name="ce14">
            <text:p>20/12/2012</text:p>
          </table:table-cell>
          <table:table-cell office:value-type="string" table:style-name="ce14">
            <text:p>20/06/2013</text:p>
          </table:table-cell>
          <table:table-cell office:value-type="float" office:value="60000" table:style-name="ce70">
            <text:p>60000,00</text:p>
          </table:table-cell>
          <table:table-cell table:style-name="ce87"/>
          <table:table-cell office:value-type="string" table:style-name="ce14">
            <text:p>06-PROCEDURA NEGOZIATA SENZA PREVIA INDIZIONE DI <text:s/>GARA ART. 221 D.LGS. 163/2006</text:p>
          </table:table-cell>
          <table:table-cell office:value-type="string" table:style-name="ce14">
            <text:p>04411460639</text:p>
          </table:table-cell>
          <table:table-cell office:value-type="string" table:style-name="ce14">
            <text:p>#04411460639 (Linde Medicale s.r.l. ) - 04905801009 (Gruppo VITALAIRE MEDICASA Italia s.p.a.)</text:p>
          </table:table-cell>
          <table:table-cell table:number-columns-repeated="16374"/>
        </table:table-row>
        <table:table-row table:style-name="ro10">
          <table:table-cell office:value-type="string" table:style-name="ce63">
            <text:p>52456753F3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restazioni assistenza domiciliare<text:s/></text:p>
          </table:table-cell>
          <table:table-cell table:number-columns-repeated="2" table:style-name="ce14"/>
          <table:table-cell office:value-type="float" office:value="118319" table:style-name="ce70">
            <text:p>118319,00</text:p>
          </table:table-cell>
          <table:table-cell table:style-name="ce87"/>
          <table:table-cell office:value-type="string" table:style-name="ce14">
            <text:p>06-PROCEDURA NEGOZIATA SENZA PREVIA INDIZIONE DI <text:s/>GARA ART. 221 D.LGS. 163/2006</text:p>
          </table:table-cell>
          <table:table-cell office:value-type="string" table:style-name="ce14">
            <text:p>93381620728</text:p>
          </table:table-cell>
          <table:table-cell office:value-type="string" table:style-name="ce14">
            <text:p>#93381620728 (Associazione Onlus Dolcevita) - 02466440167 (Medigas Italia s.r.l.) - 07285550724 (Medialife s.r.l.)</text:p>
          </table:table-cell>
          <table:table-cell table:number-columns-repeated="16374"/>
        </table:table-row>
        <table:table-row table:style-name="ro18">
          <table:table-cell office:value-type="float" office:value="5154961862" table:style-name="ce69">
            <text:p>515496186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Materiale consumabile dedicato apparecchiatura Stellaris- ditta AESSE HOSPITAL</text:p>
          </table:table-cell>
          <table:table-cell office:value-type="string" table:style-name="ce14">
            <text:p>24/04/2013</text:p>
          </table:table-cell>
          <table:table-cell office:value-type="string" table:style-name="ce14">
            <text:p>03/06/2013</text:p>
          </table:table-cell>
          <table:table-cell office:value-type="float" office:value="137882.9" table:style-name="ce70">
            <text:p>137882,90</text:p>
          </table:table-cell>
          <table:table-cell office:value-type="float" office:value="109127.24" table:style-name="ce70">
            <text:p>109127,24</text:p>
          </table:table-cell>
          <table:table-cell office:value-type="string" table:style-name="ce14">
            <text:p>17-AFFIDAMENTO DIRETTO EX ART. 5 DELLA LEGGE N.381/91</text:p>
          </table:table-cell>
          <table:table-cell office:value-type="string" table:style-name="ce14">
            <text:p>04068750720</text:p>
          </table:table-cell>
          <table:table-cell office:value-type="string" table:style-name="ce14">
            <text:p>#04068750720 (AESSE Hospital S.r.l.)</text:p>
          </table:table-cell>
          <table:table-cell table:number-columns-repeated="16374"/>
        </table:table-row>
        <table:table-row table:style-name="ro38">
          <table:table-cell office:value-type="string" table:style-name="ce69">
            <text:p>4947937C4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LAVORI DI ADEGUAMENTO NORMATIVO E FUNZIONALE DEGLI AMBIENTI DA DESTINARSI AD ATTIVITA DI DAY SERVICE PRESSO IL P.O. DI CONVERSANO</text:p>
          </table:table-cell>
          <table:table-cell table:number-columns-repeated="2" table:style-name="ce14"/>
          <table:table-cell table:number-columns-repeated="2" table:style-name="ce70"/>
          <table:table-cell office:value-type="string" table:style-name="ce25">
            <text:p>01-PROCEDURA APERTA</text:p>
          </table:table-cell>
          <table:table-cell table:style-name="ce14"/>
          <table:table-cell office:value-type="string" table:style-name="ce14">
            <text:p>01948260441 (IMIT S.r.l.) -00890600729(PER.IND. GIUSEPPE PIETRO URBANO)- <text:s/>01628740761(PASTORE S.r.l.) <text:s text:c="2"/>-01450220767(SPORTELLA ANTONIO E ROCCO S.n.c.) - 03436651214(I.T.E.M. S.r.l.) - 03312030657(ICG S.r.l.) -07675601004(CONSORZIO STABILE AEDARS SCARL) -05849950729(DE.PA. IMPIANTI S.r.l.) - <text:s text:c="2"/>00228000675(EDILCOSTRUZIONI GROUP S.r.l.) - 00604300400(CONSORZIO C.A.I.E.C. SOC. COOP.) -00438280778(CONTEDIL di RICCO MARIA &amp; C. S.a.s.) -03486180718(COSMIC IMPIANTI S.r.l.) - 01501750606(C.I.E.M. S.p.a.) - 01676100785(SALERNO GIANCARLO) - 02173250784(DONATO FRANCESCO LUIGI) - 02736651212(AERRE S.r.l.) - 06605680724(GRUPPO GE.DI. S.r.l.) - 02313210730(JOULE S.r.l.) - 06848060635(SOGEM S.r.l.) -02548810726(SABINO DICATALDO) - 04792870638 (TECNOSUD COSTRUZIONI S.r.l.) -02575620618 (GIERRE S.r.l.) -03474030263 (TERMOTECNICA DELLA GIUSTINA S.r.l.) - 08066951008 (VALORI S.C.A.R.L.) -04858280631 (THERMOFRIGOR SUD S.r.l.) -04491771004 (IMP.EL. S.r.l.) -04908700729 (DE CICCO S.a.s.) -03849260728 (PERRONE CATALDO E C. S.a.s.)-06019010724(ALTA COSTRUZIONI S.r.l.) - 00573670882 (C.A.E.C. SOC. COOP.) - 06334650725(EUROSISTEMI S.r.l.) -04307280729 (A.E.T. SERVICE S.r.l.) -04752430720 (PENTA SYSTEM) -03646480750 (FANULI S.r.l.) - 01295541211 (SOCIM S.p.a.) -03595221007 (CO.GE.IM. S.r.l.)- 04788971002 (G.I. GENERAL IMPIANTI S.r.l.) <text:s/>- 02814861213(POLIMPIANTI S.r.l.) -02764431215 (MOSCARINO S.a.s.) -07568110634 (MARINO IMPIANTI S.r.l.) -00228840278 (COVECO S.c.p.a.) - 06138711210 (CNSORZIO STABILE A.r.l. "CLANIO") -00358780773 (BOLLITA SOC. COOP. A.r.l. ) - 00140990409 (CONSCOOP )-02615760283 (S.T.E. ENERGY S.p.a.) -05628090010 (M.I.T. S.r.l.) -02507610356 (GETECH S.r.l.)- <text:s text:c="2"/>01852300449 (ASCANI S.r.l.) -07625540633 (RIALTO COSTRUZIONI S.p.a.) -07879760630 (OMEGA IMPIANTI S.r.l.) - 02229530734 (MA.T.I. SUD S.p.a.) -02086291008 (ELETTRO CIMAR) -02798630659 (ELETTRICA SISTEM S.r.l.) -02883640720 (IEVA MICHELE S.n.c.) -02144090731 (ELECTRA S.r.l.) - 00295800635 (SIEME S.r.l.) -07308630636 (MA.TEC S.r.l.) -02518500612 (MARIO RAUCCI COSTRUZIONI) -05839580635 (LANGELLA S.r.l.) -00792700627 (DE MASI S.r.l.) -02468510785 (CLIMANET S.r.l.u.) -03120240985 (BSB IMPIANTI S.r.l.) -03051540759 (EDILCOSTRUZIONI S.r.l.) -02829910724 (FELMA di Mascolo Felice) - 03967970728 (FAIN di M. Faretina &amp; Inchingoli S. S.n.c.) - 06605700720 (COBAR S.p.a.) - 02645101219 (SCOGLIO S.p.a.) -03685940714 (MATERA COSTRUZIONI S.r.l.) -02631180649 (PROGECO S.r.l.) - 05966130725 (S.A.P. COSTRUZIONI S.r.l.) -01299000719 (C.I.D.E.E. ELETTRA) -06206891217 (R.C.R. RESTAURI S.r.l.) -04506810722 (AEI S.r.l.) - 04932220728 (C.I.T. S.r.l.) -04481750729 (FIUME MARIO &amp; C. S.a.s.) -06724360638 (L.M.I IMPIANTISTICA MERIDIONALE ITALIANA S.r.l.) -03489370753 (LEO COSTRUZIONI S.p.a.) - 03359970716 (EDIL COSTRUZIONI S.r.l.) -06149370725(LUIGI PERRONE S.r.l.) -01080060773 (MARAGNO GAETANO S.r.l.) -06888961213 (GRUPPO CACCAVALE S.r.l.) -10562871003 (RINNOVA S.r.l.) - 02484960733 (ERCOAPPALTI S.r.l.) -00750390635 (CO.M.I. S.r.l.) -01752890762 (PIETRAFESA CANIO S.r.l.) -01563580768 (LC TECNOIMPIANTI S.r.l.) -00966060378 (CONSORZIO NAZIONALE COOPERATIVE DI PRODUZIONE E LAVOLO "CIRO MENOTTI") - 01410051005 (S.I.P.E. S.r.l.) - 03708350651 (DERVIT S.p.a.) - 01546441211 (PROTECNO IMPIANTI S.r.l.) -05196891211 (S.I.TEC S.a.s.) - 06113980723 (RINALDI GROUP S.r.l.) -00283140697 (IM.I.S.C.A. S.r.l.) -03046600874 (GFF IMPIANTI S.r.l.) -04880340874 (MIGIFRA S.r.l.) - 07052410722 (SO.GE.AP S.r.l.) -05761720720 (I.TE.CO. S.r.l.) - 01648520748 (NOVIMPIANTI S.r.l) - 06127200720(LORUSSO IMPIANTI S.r.l.) - 04414850729(LIPPOLIS COSTRUZIONI S.a.s.) - 006565580636 (S.T.I.A. S.r.l.) -01780110837 (C.S. IMPIANTI S.n.c.) -00587690777 (ERGON SOC. COOP.) -06940820720 <text:s/>(CARLO RINALDI IMPIANTI S.r.l.) -00631060746 <text:s/>(CARPARELLI COSTRUZIONI S.r.l.) -03678020755 (ATM MARGIOTTA S.r.l.) -03006270759( EDILIA RESTAURI S.r.l.) <text:s/>– 05801100727 <text:s/>(3N IMPIANTI S.r.l.) -05791980724 (PRODON S.r.l.) - 07129410721 (SUD SERVICE S.r.l.) -02939770729 (TECNOIMPIANTI S.n.c.)- 07039900720 (ROSSI RESTAURI S.r.l.) -05337680721 (EDILELETTRA S.r.l.) -05002280724 (NIGRO ANTONIO IMPIANTI ELETTRICI) -03249000724(F.LLI SIMONE S.n.c.) -<text:s text:c="4"/></text:p>
            <text:p>00828070722 ( IDROTERMICA MERIDIONALE) -06972520727 (ENERGY LAVECCHIA S.r.l.) - 07194280728 (GELAO IMPIANTI S.r.l.) - 00331320721 (AZZILONNA DOMENICO) - 04870230721 (DECOR CASA) -09099701006 (CONSORZIO STABILE POLICOST A.r.l.) -04304890728 (EURO KLIMA IMPIANTI S.r.l.) -03827900725 (PELLICANI &amp; NOVIELLO S.n.c.) -04703240723 (ESSECIE S.r.l.) -05523840725 (SER.CO.M. S.r.l.) - 06746680724 (MANELLI IMPRESA S.r.l.) - 01107630723 (IDROTERMICA di Abbattista Nicola) -00301260725(ALBERGO PETROLI S.r.l.) -06092380721 <text:s/>(POLITECNICA MERIDIONALE) - 06020250723 (AR.CO. S.r.l.) -03998400729 (S.I.E. di Laico Giuseppe) - 01464710761 (DELTA S.r.l.) - 04239070727 <text:s/>(FERRULLI SALVATORE) - 03044170714 (ANTONACCI TERMOIDRAULICA S.r.l.)- 02619790724 <text:s/>(SIMET S.r.l.) <text:s/>- 00781140728 (F.LLI LOIUDICE Paolo Francesco E Cipriano S.n.c.) -05694260729(VALERIO IMPIANTI S.n.c.) <text:s/>-03786961213 (EUROPLANT S.r.l.) - 06272850725 (LM IMPIANTI S.r.l.) -06424310727 (MI.RO. COSTRUZIONI S.r.l.) -05670060721 (GIESSE IMPIANTI S.r.l.) -00832950737 (ERCA IMPIANTI) -07200160724 (DE MARCO S.r.l.) - 05300870721 (DI GREGORIO S.n.c. di Di Gregorio Valerio &amp; C.) <text:s/>- 05564080728 (TSE IMPIANTI S.r.l.) -03540370750 (I.CO.EL. S.r.l.) - 07149760725 (AR.FA. TECH S.r.l.) - 04936090721 (F.LLI FRACCHIOLLA IMPIANTI S.r.l.) -05031810723 (CA.MA. COSTRUZIONI S.r.l.) - 07208390729 (DENTICO S.r.l.) - 05944210722 (EDILPARTI S.r.l.) -06989940728 (CO.MAI. S.r.l.) - 05649790721 (I.TE.CO di Corradino Rocco) - 04576080727 (ICME S.r.l.) -05303650724 (COSTRUZIONI MURGOLO S.r.l.) - 06087810724 (DI BARI DOMENICO DI DI BARI GIOVANNI) - 01491171219 (ELETTRA SUD S.a.s. Di Aliperti Diletta &amp; C.) -04707990653 (EUROSERVICE IMPIANTI di Pasquale Dinoia) -02567730722 (LUISI GREGORIO &amp; C. S.n.c.) -05556630720 (GIANNELLI IMPIANTI S.r.l.) -01663200762 (COSTRUZIONI GENERALI S.r.l. )-05641980726 (MANUTENZIONI S.r.l.) -05372490721(MIC.A. S.r.l.) -02085320725 (ELETTROMECCANICA 2 P S.n.c.) - <text:s/>04984590721 (STITEM) - 05931780729 (C.N. COSTRUZIONI GENERALI S.r.l.) - 01370391219( TECNO ELETTRA S.r.l.) -04982480727 (ELETTRICA PROGETTI di Pietro Coletto) -07777350633 (ADIRAMEF GROUP S.r.l.) - 05902670727 (L.F.M. IMPIANTI S.r.l.) <text:s/>- <text:s text:c="2"/>02748510795 (CARUSO COSTRUZIONI S.p.a.) -07714680639 (TESYS ENGINEERING S.r.l.) -<text:s/></text:p>
            <text:p>01948260441 (IMIT S.r.l.) -00890600729(PER.IND. GIUSEPPE PIETRO URBANO) -01628740761(PASTORE S.r.l.) -01450220767(SPORTELLA ANTONIO E ROCCO S.n.c.) <text:s/>- 03436651214(I.T.E.M. S.r.l.) - 03312030657(ICG S.r.l.) -07675601004(CONSORZIO STABILE AEDARS SCARL) -05849950729(DE.PA. IMPIANTI S.r.l.) - <text:s text:c="2"/>00228000675(EDILCOSTRUZIONI GROUP S.r.l.) - 00604300400(CONSORZIO C.A.I.E.C. SOC. COOP.) -00438280778(CONTEDIL di RICCO MARIA &amp; C. S.a.s.)</text:p>
          </table:table-cell>
          <table:table-cell table:number-columns-repeated="16374"/>
        </table:table-row>
        <table:table-row table:style-name="ro38">
          <table:table-cell office:value-type="string" table:style-name="ce69">
            <text:p>494838614F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LAVORI DI ADEGUAMENTO ANTINCENDIO PER OTTENIMENTO CPI <text:s/>DEL P.O. DI VENERE- BARI CARBONARA</text:p>
          </table:table-cell>
          <table:table-cell table:number-columns-repeated="2" table:style-name="ce14"/>
          <table:table-cell office:value-type="float" office:value="1332949.8999999999" table:style-name="ce70">
            <text:p>1332949,90</text:p>
          </table:table-cell>
          <table:table-cell table:style-name="ce70"/>
          <table:table-cell office:value-type="string" table:style-name="ce25">
            <text:p>01-PROCEDURA APERTA</text:p>
          </table:table-cell>
          <table:table-cell office:value-type="string" table:style-name="ce14">
            <text:p>07200160724 <text:s text:c="12"/>05300870721</text:p>
          </table:table-cell>
          <table:table-cell office:value-type="string" table:style-name="ce14">
            <text:p>18301477960767(TALA COSTRUZIONI S.r.l)- 01501010761(MARONE IMPIANTI ELETTRICI S.r.l.) <text:s/>- 05849950729(DE.PA. IMPIANTI S.r.l.)-04228130722(GRUPPO SOLAZZO S.a.s.) -04936090721(F.LLI FRACCHIOLLA IMPIANTI S.r.l.) <text:s/>-03401060656(BASELICE COSTRUZIONI S.r.l.) - 01464710761(DELTA S.r.l. Impianti Tecnologici) -02484960733(ERCOAPPALTI S.r.l.)-01948260441(IMIT S.r.l.)-07675601004(CONSORZIO STABILE AEDARS S.c.a.r.l.)-07662371009(FATIGAPPALTI S.p.a.)-05919620723(CONSORZIO STABILE COM S.c.a.r.l.)-0129900719(C.I.D.E.E. ELETTRA)-02392570731(SOCOMA S.r.l.)-01133710622(ICG S.r.l.)-03721020729(TEOREMA S.p.a.) - 03592820728(LEO IMPIANTI)-03436651214(I.T.E.M. S.r.l.)-03685940714(MATERA COSTRUZIONI S.r.l.)-04606280826(CO.DI.MAR. S.r.l.)-06724360638(I.M.I. S.r.l.) -00792700627(DE MASI S.r.l.) -04506810722(AEI S.r.l.)-03646480750(FANULI S.r.l.)-03486180718(COSMIC IMPIANTI S.r.l.) - 01501750606(CIEM S.p.a.)-00160331211(IMPRESA GEOM. CERBONE GIUSEPPE) - 00161431218(IMPRESA GEOM. CERBONE MARCO) <text:s/>- 02705480735(UNICASA S.r.l.) - 01648520748(NOVIMPIANTI S.r.l.) -02883640720(IEVA MICHELE S.n.c. di Cagnetti R, Ieva F. &amp; C.)-04211680758(ECO VILLE COSTRUZIONI) - 04396800759(BRUNO BARBA IMPIANTI S.r.l.) <text:s/>-02518290875(CANTIERI RIUNITI S.r.l.) - 015866730846(I.C.E. S.r.l.) - 04611910656(GIERRE S.r.l.) -00905030722(GEOM. SALVATORE TURCO) -06153600728(COSTRUZIONI VULPIO) - 03998400729(S.I.E. di Laico Giuseppe) - 01535731002(EDIL CONTRACT S.r.l.)-02217930615(RIALTO COSTRUZIONI S.p.a.)-01852300449(ASCANI IMPIANTI E COSTRUZIONI S.r.l.)-01287091217(ROMANO COSTRUZIONI &amp; C. S.r.l.) -00358780773(BOLLITA Soc. Coop. A.r.l.)-00228840278(CONSCOVECO S.c.p.a.) -00573670882(C.A.E.C. Soc. Coop.)-02262650753(EDIL MAISON S.r.l.) -01170280752(ALBA ITALIA S.r.l.) <text:s/>-80005530631(PROTECNO IMPIANTI S.r.l.) -08066951008(VALORI SCARL CONSORZIO STABILE) -03047870377(CIPEA &amp; CARIIEE - CO.ED.A. - UNIFICA - Consorzio fra Imprese)-00440990409(CONSCOOP) -01382510763(COS.MAN. S.r.l.) - 01502530767(GIUZIO ROCCO E SALVATORE S.r.l.) - 08543120581(ELETTRO C.I.M.A.R. S.r.l.) - 05428310634(METRO COSTRUZIONI S.r.l.) - 04798210631(SCUOTTO IMPIANTI ELETTRICI E TECNOLOGICI S.r.l.)-07174340724(COSTRUZIONI GENERALI DI SANTO S.r.l.) - 05267451002 NUOVA TRE ESSE S.r.l. <text:s/>- 03051540759(EDILCOSTRUZIONI S.r.l.)-07530641005(SICE APPALTI S.r.l.) -06174490729(AEDES AURORA S.r.l.) -06605680724(GRUPPO GE.DI. S.r.l.)-05337680721(EDILELETTRA S.r.l.) -03822460758(RAMIREZ GROUP S.u.r.l.) - 02025600756(CONTE WALTER) - 00958591216(PARTENOPE COSTRUZIONI) - 03770981219(CACEDI S.r.l.) <text:s/>-01080060773(MARAGNO GAETANO S.r.l.) -02863151219(POMILIA COSTRUZIONI) -02518500612(MAURO RAUCCI COSTRUZIONI) -04712161217(COIMPA S.r.l.) -06605700720(COBAR S.p.a.) -01664820519(CLIMA-IMPIANTI S.r.l.) -02768120731(GEO.GA. S.r.l. COSTRUZIONI) -03292140724(VOLTEDISON S.r.l.) -05902670727(L.F.M. IMPIANTI S.r.l.) -03359970716(EDIL COSTRUZIONI S.r.l.) -03540370750(I.CO.EL. S.r.l.) -03271660759(GEOM. LUIGI CARLINO) - 02390090757(COSTRUZIONI INGROSSO S.r.l.) <text:s/>- 05966130725(S.A.P. COSTRUZIONI S.r.l.) - 03182110720(GUASTAMACCHIA S.p.a.) -00409780723(DICORATO GIUSEPPE) - 05791980724(PRODON IMPIANTI TECNOLOGICI S.r.l.) - 01869380749(INDUSTRIE D'AMICO S.r.l.) - 04481750729(FIUME MARIO &amp; C. S.a.s.) - 03366920639(SCOGLIO S.p.a.) - 02911210652(MAGALDI TECHNO S.a.s. di Magaldi Ester &amp; C.) <text:s/>-02798630659(ELETTRICA SISTEM S.r.l.) -03233741218(LARA COSTRUZIONI S.r.l. )- 05839580635(LANGELLA COSTRUZIONI S.r.l.) -05602770728(N.E.C. S.r.l.) - <text:s/>02539280723(Per. Ind. BUSCO RAFFAELE) <text:s/>- 05653110725(FAGI S.r.l.) - 04952540724(DABBICCO TELECOMUNICAZIONI S.r.l.) <text:s/>- 02055730614(Impresa Edile Stradale CATERINO RAFFAELE) -05799001218(EBM S.r.l.) -03658590611(R.S. APPALTI S.r.l.) -04546430630(EDIL GEO S.n.c.) - 06047530636(ELETTRA SUD S.a.s.) <text:s/>- 00832950737(ERCA IMPIANTI) -01881320731(TE.COS. A.r.l.) - 02144090731(ELECTRA S.r.l.) <text:s/>- 02631180649(PROGECO S.r.l. )- 06272850725(LM IMPIANTI S.r.l.) -02814861213(POLIMPIANTI S.r.l.) -00430420778(FILIPPUCCI S.r.l.) -03974031217(F.LLI FERRARA S.r.l.) -02736651213(AERRE S.r.l.) -01563210630(POMI EDIL APPALTI S.r.l.) -07879760630(OMEGA IMPIANTI S.r.l.) -05944210722(EDILPARTI S.r.l.) -04491771004(IMP.EL. S.r.l.) -03533700633(SOCIM S.p.a.) -03595221007(CO.GE.IM. S.r.l.) - 04788971002(G.I. GENERAL IMPIANTI S.r.l.) <text:s/>-<text:s/></text:p>
            <text:p>05360610728(IMPRESA EDILE TORNESELLO MARINO GIUSEPPE) - 04472550724(PARTIPILO FRANCESCO) - 04792870638(TECNOSUD COSTRUZIONI S.r.l.) -00750390635(CO. M. I. S.r.l.) -01997900616(SANTUCCI COSTRUZIONI GENERALI S.r.l.)- 07714680639(TESYS ENGINEERING S.r.l. ) - 05564080728(TSE IMPIANTI S.r.l.) -02548810726(SABINO DICATALDO) -05500170633(LA.RE.FIN.)- 00295800635(SIEME S.r.l.) -06848060635(SOGEM S.r.l.) -01410051005(S.I.P.E. S.r.l.) -06019010724(ALTA COSTRUZIONI S.r.l.) - 03849260728(PERRONE CATALDO &amp; C. S.a.s.) <text:s/>- 00449860725(TRAETTA SALVATORE) - 00214780728(LA FLUIDOTECNICA) <text:s/>- 04065610729(TECNO EDILIZIA MERIDIONALE DI ORONZO CARADONNA) - 101094050(SIMET S.p.a) <text:s/>- 04299470726(SUD SERVICE S.r.l.) -04703240723(ESSECIE S.r.l.) <text:s/>- 04163541008(SER.CO.M. S.r.l.) <text:s/>- 04304890728(EURO KLIMA IMPIANTI S.r.l.) -05761720720(I.TE.CO. S.r.l.) -06943630720(GV S.r.l.) -01303130635(FLOORING DEI F.LLI MESSINA S.r.l. )- 03341540759(SEI S.p.a.) -06989940728(CO.MAI. S.r.l.) -04461740757(COSTRUZIONI DE NIGRIS S.r.l.) -05237270722(EREDI RUGGIERI di G. Ruggieri &amp; C. S.n.c.) - 03827900725(PELLICANI &amp; NOVIELLO S.n.c. ) - 02507610356(GETECH)-09099701006(CONSORZIO STABILE POLICOST A.r.l.) -01634150633(CASTALDO S.p.a.) - 06220891219(GIULIANO S.r.l.) <text:s/>- 05628090010(M.I.T. S.r.l.) -00587690777(ERGON Soc. Coop) - 05556630720(GIANNELLI IMPIANTI S.r.l. )- 03729550727(EDIL ALTA S.r.l.) - 00781140728(F.LLI LOIUDICE Paolo Francesco e Cipriano S.n.c.) <text:s/>-05931780729(C.N. COSTRUZIONI GENERALI S.r.l.) -05641980726(MANUTENZIONI S.r.l.) - <text:s/>05372490721(MIC.A. S.r.l.) <text:s/>- 10562871003(RINNOVA S.r.l.) -04576080727(ICME S.r.l.) -04912200724(CARLO RINALDI IMPIANTI S.r.l.) - 06659870726(MEDIAL DEVICE FACTORY) <text:s/>- 04984590721(STITEM)-02862061211(ESPOSITO COSTRUZIONI &amp; C. S.a.s.) -02416630727(OMPRESART COSTRUZIONI S.r.l.) - <text:s/>04752430720(PENTA SYSTEM S.r.l.) <text:s/>- 02229530734(MA.T.I. SUD S.p.a.) - 00833520729(IECI di Cavone Nicola &amp; C. s.n.c.) - 05682290720(NOHA TECNOLOGIE S.r.l.) <text:s/>-00768910762(DI NOIA NICOLA) - 00441900446(ELETTRO STELLA di Luciano Ennio S.r.l.) <text:s/>-06143970728(ROGONDINO COSTRUZIONI S.r.l.) -05265370725(F.LLI DI VITTORIO S.r.l.) <text:s/>-05937430725(APULIA S.r.l.) - 01628740761(PASTORE S.r.l.) <text:s/>01563580768(LC TECNOIMPIANTI S.r.l.) <text:s/>-02346000710(SAV S.r.l.) -03818200754(EDIL GENERALI S.r.l.) <text:s/>- 00301260725(ALBERGO PETROLI S.r.l.) 01107630723(IDROTERMICA di Abbattista Nicola) <text:s/>-02038550790(CARUSO COSTRUZIONI S.p.a.) -06697790720(CO.TAM. S.r.l.) - <text:s text:c="2"/>05189200636(EDIL FERGI S.r.l.) <text:s/>- 07149760725(AR.F.A. TECH S.r.l.) -056700060721(GIESSE IMPIANTI S.r.l.) -05801100727(3n IMPIANTI S.r.l.) - 05221130726(EUROSERVICE IMPIANTI) -06334650725(EUROSISTEMI S.r.l. )- 02181900743(BRUNDA S.r.l.) - <text:s/>01403880741(ATITECNICA85 S.r.l.) <text:s/>-03249000724(F.LLI Simone G.ppe ,Carlo e Bruno Fu F.sco S.n.c.) - 05002280724(NIGRO ANTONIO IMPIANTI ELETTRICI) <text:s/>- 03526980721(IMPRESA CAMPANELLI VITANGELO) - 06558630726(EDIL DE LUCA di De Luca Cosimo Damiano) - 03857140721(ELETTRO TECNICA di Carone Leonardo e Sblano Nicola S.n.c.) <text:s/>- 03489370753(LEO COSTRUZIONI S.p.a.) -04301461002(SO.GE.AP S.r.l.) -05128230728(CAPONE S.r.l.) -06484480725(ECO POWER SYSTEM S.r.l.) <text:s/>- 03823080720(ROMANO SABINO) - 03380220727(ADDANTE GIOVANNI S.r.l.) <text:s/>-07134670723(EDIL EUROTETTI S.r.l.) - 07777350633(ADIRAMEF S.r.l. ) - 00828070722(IDROTERMICA MERIDIONALE) - 06092380721(POLITECNICA MERIDIONALE S.r.l.) - 04482510726(CAMPANALE GIOVANNI S.n.c.) <text:s/>-07208390729(DENTICO S.r.l.) -04908700729(DE CICCO S.a.s. di De Cicco Roberto &amp; C.) - 01012400725(GICA COSTRUZIONI) - <text:s/>03195710722(EDILTOP) <text:s text:c="2"/>05256380725(APULIA IMPIANTI ) -04239070727(FERRULLI SALVATORE) -03786961213(EUROPLANT S.r.l.) -04623200724(EDIL RESTAURI) - 00417320710(CARDUCCI PASQUALE) <text:s/>-02567730722(LUISI GREGORIO &amp; C. S.n.c.) - 05694260729(VALERIO IMPIANTI) <text:s/>-05303650724(COSTRUZIONI MURGOLO S.r.l.) - <text:s/>00531890721(DI BARI DOMENICO di Di Bari Giovanni ) 03918410758 (ITC IMPIANTI TECNOLOGICI S.r.l.) <text:s/>- # 07200160724(DE MARCO S.r.l.) - 05300870721(DI GREGORIO S.n.c. di Di Gregorio Valerio &amp; C.) <text:s/>-06020250723(AR.CO. S.r.l.) - <text:s/>05588630722(VISCI GIUSEPPE) <text:s/>-03251620757(JOULE S.r.l.) -10607641007(EDILWORKS S.r.l.) - 06215670727(ELETTROTECNICA ITALIANA ICEM S.r.l.) <text:s/>00433530714(MARINELLI FRANCESCO) <text:s/>- 03127640724(MIRGALDI GIUSEPPE ANTONIO) - 00331320721(AZZILONNA DOMENICO) <text:s/>- 05763110722(TECNOCOSTRUZIONI &amp; C. S.a.s.) - 06589800728(SAULLE IMPIANTI S.r.l. ) - 04414850729(LIPPOLIS COSTRUZIONI S.a.s.) - 06127200720(LORUSSO IMPIANTI S.r.l.) <text:s/>- 07014180728(MI.DI. COSTRUZIONI S.r.l.) - <text:s/>05852350726 ( PIELLESSE TERMOIDRAULICA SOC. COOP. ) -05031810723(CA.MA. COSTRUZIONI S.r.l.) -04311261210(COGEBA S.r.l.) - 00656580636(S.T.I.A. S.r.l.) <text:s/>- 06223990729(NUOVA SICE S.r.l.) - <text:s/>06972520727(ENERGY LAVECCHIA S.r.l.) <text:s/>-10488971002(ERAGON CONSORZIO STABILE) -05975151217(EDIL BI.AN. S.r.l.) - <text:s/>00683860167(IECI IMPIANTI S.r.l.) <text:s/>-07098110724(EDILMAT S.r.l.) - 02441100720(FORTE MICHELE) <text:s/>-07039900720(ROSSI RESTAURI S.r.l.) - 05502260721(TECNOIMPIANTI S.n.c.) <text:s/>-04982480727(ELETTRICA PROGETTI DI PIETRO COLETTO) -05064720724(IMPRESA EDILE CARAMELLA FRANCESCO) -04307280729(A.E.T. SERVICE S.r.l.) -066660281210(MACFER SRL) - <text:s/>04858280631(THERMOFRIGOR SUD SRL -01588700714(PESTILLO COSTRUZIONI SRL) - 03517830729(GAETANO CENTANNI) -05312000721(DUEFFE COSTRUZIONI SRL)--05490250726(TECNOELETTRA SRL) -</text:p>
            <text:p>01477960767(TALA COSTRUZIONI S.r.l) - 01501010761(MARONE IMPIANTI ELETTRICI S.r.l.) <text:s/>- 05849950729(DE.PA. IMPIANTI S.r.l.)-04228130722(GRUPPO SOLAZZO S.a.s.) - 04936090721(F.LLI FRACCHIOLLA IMPIANTI S.r.l.) <text:s/>-03401060656(BASELICE COSTRUZIONI S.r.l.) - 01464710761(DELTA S.r.l. Impianti Tecnologici) -02484960733(ERCOAPPALTI S.r.l.)-01948260441(IMIT S.r.l.)-07675601004(CONSORZIO STABILE AEDARS S.c.a.r.l.)-07662371009(FATIGAPPALTI S.p.a.)-05919620723(CONSORZIO STABILE COM S.c.a.r.l.)-0129900719(C.I.D.E.E. ELETTRA)-02392570731(SOCOMA S.r.l.)-01133710622(ICG S.r.l.)-03721020729(TEOREMA S.p.a.) - <text:s/>03592820728(LEO IMPIANTI)-03436651214(I.T.E.M. S.r.l.)-03685940714(MATERA COSTRUZIONI S.r.l.)-04606280826(CO.DI.MAR. S.r.l.)-06724360638(I.M.I. S.r.l.) -00792700627(DE MASI S.r.l.) -04506810722(AEI S.r.l.)-03646480750(FANULI S.r.l.)-03486180718(COSMIC IMPIANTI S.r.l.) - <text:s/>01501750606(CIEM S.p.a.)-00160331211(IMPRESA GEOM. CERBONE GIUSEPPE) - 00161431218(IMPRESA GEOM. CERBONE MARCO) <text:s/>- 02705480735(UNICASA S.r.l.) - 01648520748(NOVIMPIANTI S.r.l.) -02883640720(IEVA MICHELE S.n.c. di Cagnetti R, Ieva F. &amp; C.)-04211680758(ECO VILLE COSTRUZIONI) -04396800759(BRUNO BARBA IMPIANTI S.r.l.) <text:s/>-02518290875(CANTIERI RIUNITI S.r.l.) -015866730846(I.C.E. S.r.l.) <text:s/>- <text:s/>04611910656(GIERRE S.r.l.) -00905030722(GEOM. SALVATORE TURCO) -06153600728(COSTRUZIONI VULPIO) - <text:s/>03998400729(S.I.E. di Laico Giuseppe) <text:s/>- 01535731002(EDIL CONTRACT S.r.l.)-02217930615(RIALTO COSTRUZIONI S.p.a.)-01852300449(ASCANI IMPIANTI E COSTRUZIONI S.r.l.)-01287091217(ROMANO COSTRUZIONI &amp; C. S.r.l.) -00358780773(BOLLITA Soc. Coop. A.r.l.)-00228840278(CONSCOVECO S.c.p.a.) -00573670882(C.A.E.C. Soc. Coop.)-02262650753(EDIL MAISON S.r.l.) Capogruppo)01170280752(ALBA ITALIA S.r.l.) <text:s/>-80005530631(PROTECNO IMPIANTI S.r.l.) -08066951008(VALORI SCARL CONSORZIO STABILE) -03047870377(CIPEA &amp; CARIIEE - CO.ED.A. - UNIFICA - Consorzio fra Imprese)-00440990409(CONSCOOP) -01382510763(COS.MAN. S.r.l.) - 01502530767(GIUZIO ROCCO E SALVATORE S.r.l.) <text:s/>– 08543120581(ELETTRO C.I.M.A.R. S.r.l.) - 05428310634(METRO COSTRUZIONI S.r.l.) - <text:s/>04798210631(SCUOTTO IMPIANTI ELETTRICI E TECNOLOGICI S.r.l.)-07174340724(COSTRUZIONI GENERALI DI SANTO S.r.l.) - 05267451002 NUOVA TRE ESSE S.r.l. <text:s/>- 03051540759(EDILCOSTRUZIONI S.r.l.)-07530641005(SICE APPALTI S.r.l.) -06174490729(AEDES AURORA S.r.l.) -06605680724(GRUPPO GE.DI. S.r.l.)-05337680721(EDILELETTRA S.r.l.) -03822460758(RAMIREZ GROUP S.u.r.l.) - 02025600756(CONTE WALTER) <text:s/>- 00958591216(PARTENOPE COSTRUZIONI) - <text:s/>03770981219(CACEDI S.r.l.) <text:s/>-01080060773(MARAGNO GAETANO S.r.l.) -02863151219(POMILIA COSTRUZIONI) -02518500612(MAURO RAUCCI COSTRUZIONI) -04712161217(COIMPA S.r.l.) -06605700720(COBAR S.p.a.) -01664820519(CLIMA-IMPIANTI S.r.l.) -02768120731(GEO.GA. S.r.l. COSTRUZIONI) -03292140724(VOLTEDISON S.r.l.) -05902670727(L.F.M. IMPIANTI S.r.l.) -03359970716(EDIL COSTRUZIONI S.r.l.) -03540370750(I.CO.EL. S.r.l.) -03271660759(GEOM. LUIGI CARLINO) - <text:s/>02390090757(COSTRUZIONI INGROSSO S.r.l.) <text:s/>- 05966130725(S.A.P. COSTRUZIONI S.r.l.) - 03182110720(GUASTAMACCHIA S.p.a.) -00409780723(DICORATO GIUSEPPE) - <text:s/>05791980724(PRODON IMPIANTI TECNOLOGICI S.r.l.) - 01869380749(INDUSTRIE D'AMICO S.r.l.) - 04481750729(FIUME MARIO &amp; C. S.a.s.) <text:s/>– 03366920639(SCOGLIO S.p.a.) - 02911210652(MAGALDI TECHNO S.a.s. di Magaldi Ester &amp; C.) <text:s/>-02798630659(ELETTRICA SISTEM S.r.l.) -03233741218(LARA COSTRUZIONI S.r.l. )- 05839580635(LANGELLA COSTRUZIONI S.r.l.) -05602770728(N.E.C. S.r.l.) - <text:s/>02539280723(Per. Ind. BUSCO RAFFAELE) <text:s/>- 05653110725(FAGI S.r.l.) - <text:s/>04952540724(DABBICCO TELECOMUNICAZIONI S.r.l.) <text:s/>- 02055730614(Impresa Edile Stradale CATERINO RAFFAELE) -05799001218(EBM S.r.l.) -03658590611(R.S. APPALTI S.r.l.) -04546430630(EDIL GEO S.n.c.) - <text:s/>06047530636(ELETTRA SUD S.a.s.) <text:s/>- 00832950737(ERCA IMPIANTI) -01881320731(TE.COS. A.r.l.) - 02144090731(ELECTRA S.r.l.) <text:s/>- 02631180649(PROGECO S.r.l. )- 06272850725(LM IMPIANTI S.r.l.) -02814861213(POLIMPIANTI S.r.l.) -00430420778(FILIPPUCCI S.r.l.) -03974031217(F.LLI FERRARA S.r.l.) -02736651213(AERRE S.r.l.) -01563210630(POMI EDIL APPALTI S.r.l.) -07879760630(OMEGA IMPIANTI S.r.l.) -05944210722(EDILPARTI S.r.l.) -04491771004(IMP.EL. S.r.l.) -03533700633(SOCIM S.p.a.) -03595221007(CO.GE.IM. S.r.l.) - 04788971002(G.I. GENERAL IMPIANTI S.r.l.) <text:s/>-<text:s/></text:p>
            <text:p>05360610728(IMPRESA EDILE TORNESELLO MARINO GIUSEPPE) - 04472550724(PARTIPILO FRANCESCO) <text:s text:c="2"/>- 04792870638(TECNOSUD COSTRUZIONI S.r.l.) -00750390635(CO. M. I. S.r.l.) -01997900616(SANTUCCI COSTRUZIONI GENERALI S.r.l.) - 07714680639(TESYS ENGINEERING S.r.l. ) <text:s/>- 05564080728(TSE IMPIANTI S.r.l.) -02548810726(SABINO DICATALDO) -05500170633(LA.RE.FIN.) - 00295800635(SIEME S.r.l.) <text:s/>-06848060635(SOGEM S.r.l.) -01410051005(S.I.P.E. S.r.l.) -06019010724(ALTA COSTRUZIONI S.r.l.) - 03849260728(PERRONE CATALDO &amp; C. S.a.s.) <text:s/>- 00449860725(TRAETTA SALVATORE) - <text:s/>00214780728(LA FLUIDOTECNICA) <text:s/>- 04065610729(TECNO EDILIZIA MERIDIONALE DI ORONZO CARADONNA) - 101094050(SIMET S.p.a) <text:s/>- 04299470726(SUD SERVICE S.r.l.) -04703240723(ESSECIE S.r.l.) - <text:s/>04163541008(SER.CO.M. S.r.l.) <text:s/>- 04304890728(EURO KLIMA IMPIANTI S.r.l.) -05761720720(I.TE.CO. S.r.l.) -06943630720(GV S.r.l.) -01303130635(FLOORING DEI F.LLI MESSINA S.r.l. )- 03341540759(SEI S.p.a.) -06989940728(CO.MAI. S.r.l.) -04461740757(COSTRUZIONI DE NIGRIS S.r.l.) -05237270722(EREDI RUGGIERI di G. Ruggieri &amp; C. S.n.c.) - 03827900725(PELLICANI &amp; NOVIELLO S.n.c. ) - 02507610356(GETECH)-09099701006(CONSORZIO STABILE POLICOST A.r.l.) -01634150633(CASTALDO S.p.a.) - 06220891219(GIULIANO S.r.l.) <text:s/>- 05628090010(M.I.T. S.r.l.) -00587690777(ERGON Soc. Coop) - 05556630720(GIANNELLI IMPIANTI S.r.l. )- 03729550727(EDIL ALTA S.r.l.) - 00781140728(F.LLI LOIUDICE Paolo Francesco e Cipriano S.n.c.) <text:s/>-05931780729(C.N. COSTRUZIONI GENERALI S.r.l.) -05641980726(MANUTENZIONI S.r.l.) - <text:s/>05372490721(MIC.A. S.r.l.) <text:s/>- 10562871003(RINNOVA S.r.l.) -04576080727(ICME S.r.l.) -04912200724(CARLO RINALDI IMPIANTI S.r.l.) - 06659870726(MEDIAL DEVICE FACTORY) <text:s/>- 04984590721(STITEM)-02862061211(ESPOSITO COSTRUZIONI &amp; C. S.a.s.) -02416630727(OMPRESART COSTRUZIONI S.r.l.) - <text:s/>04752430720(PENTA SYSTEM S.r.l.) <text:s/>- 02229530734(MA.T.I. SUD S.p.a.) - 00833520729(IECI di Cavone Nicola &amp; C. s.n.c.) - 05682290720(NOHA TECNOLOGIE S.r.l.) <text:s/>-00768910762(DI NOIA NICOLA) - 00441900446(ELETTRO STELLA di Luciano Ennio S.r.l.) <text:s/>-06143970728(ROGONDINO COSTRUZIONI S.r.l.) -05265370725(F.LLI DI VITTORIO S.r.l.) <text:s/>-05937430725(APULIA S.r.l.) - 01628740761(PASTORE S.r.l.) <text:s/>01563580768(LC TECNOIMPIANTI S.r.l.) <text:s/>-02346000710(SAV S.r.l.) -03818200754(EDIL GENERALI S.r.l.) <text:s/>- 00301260725(ALBERGO PETROLI S.r.l.) 01107630723(IDROTERMICA di Abbattista Nicola) <text:s/>-02038550790(CARUSO COSTRUZIONI S.p.a.) -06697790720(CO.TAM. S.r.l.) - <text:s text:c="2"/>05189200636(EDIL FERGI S.r.l.) <text:s/>- 07149760725(AR.F.A. TECH S.r.l.) -056700060721(GIESSE IMPIANTI S.r.l.) -05801100727(3n IMPIANTI S.r.l.) - 05221130726(EUROSERVICE IMPIANTI) -06334650725(EUROSISTEMI S.r.l. )- 02181900743(BRUNDA S.r.l.) - <text:s/>01403880741(ATITECNICA85 S.r.l.) <text:s/>-03249000724(F.LLI Simone G.ppe ,Carlo e Bruno Fu F.sco S.n.c.) - 05002280724(NIGRO ANTONIO IMPIANTI ELETTRICI) <text:s/>- 03526980721(IMPRESA CAMPANELLI VITANGELO) - 06558630726(EDIL DE LUCA di De Luca Cosimo Damiano) - 03857140721(ELETTRO TECNICA di Carone Leonardo e Sblano Nicola S.n.c.) <text:s/>- 03489370753(LEO COSTRUZIONI S.p.a.) -04301461002(SO.GE.AP S.r.l.) -05128230728(CAPONE S.r.l.) -06484480725(ECO POWER SYSTEM S.r.l.) <text:s/>- 03823080720(ROMANO SABINO) - 03380220727(ADDANTE GIOVANNI S.r.l.) <text:s/>-07134670723(EDIL EUROTETTI S.r.l.) - 07777350633(ADIRAMEF S.r.l. ) - 00828070722(IDROTERMICA MERIDIONALE) - 06092380721(POLITECNICA MERIDIONALE S.r.l.) - 04482510726(CAMPANALE GIOVANNI S.n.c.) <text:s/>-07208390729(DENTICO S.r.l.) -04908700729(DE CICCO S.a.s. di De Cicco Roberto &amp; C.) - 01012400725(GICA COSTRUZIONI) - <text:s/>03195710722(EDILTOP) <text:s text:c="2"/>05256380725(APULIA IMPIANTI ) -04239070727(FERRULLI SALVATORE) -03786961213(EUROPLANT S.r.l.) -04623200724(EDIL RESTAURI) - 00417320710(CARDUCCI PASQUALE) <text:s/>-02567730722(LUISI GREGORIO &amp; C. S.n.c.) - 05694260729(VALERIO IMPIANTI) <text:s/>-05303650724(COSTRUZIONI MURGOLO S.r.l.) - <text:s/>00531890721(DI BARI DOMENICO di Di Bari Giovanni ) 03918410758 (ITC IMPIANTI TECNOLOGICI S.r.l.) <text:s/>- # 07200160724(DE MARCO S.r.l.) - 05300870721(DI GREGORIO S.n.c. di Di Gregorio Valerio &amp; C.) <text:s/>-06020250723(AR.CO. S.r.l.) - <text:s/>05588630722(VISCI GIUSEPPE) <text:s/>-03251620757(JOULE S.r.l.) -10607641007(EDILWORKS S.r.l.) - 06215670727(ELETTROTECNICA ITALIANA ICEM S.r.l.) <text:s/>00433530714(MARINELLI FRANCESCO) <text:s/>- 03127640724(MIRGALDI GIUSEPPE ANTONIO) - 00331320721(AZZILONNA DOMENICO) <text:s/>- 05763110722(TECNOCOSTRUZIONI &amp; C. S.a.s.) - 06589800728(SAULLE IMPIANTI S.r.l. ) - 04414850729(LIPPOLIS COSTRUZIONI S.a.s.) - 06127200720(LORUSSO IMPIANTI S.r.l.) <text:s/>- 07014180728(MI.DI. COSTRUZIONI S.r.l.) - <text:s/>05852350726 ( PIELLESSE TERMOIDRAULICA SOC. COOP. ) -05031810723(CA.MA. COSTRUZIONI S.r.l.) -04311261210(COGEBA S.r.l.) - 00656580636(S.T.I.A. S.r.l.) <text:s/>- 06223990729(NUOVA SICE S.r.l.) - <text:s/>06972520727(ENERGY LAVECCHIA S.r.l.) <text:s/>-10488971002(ERAGON CONSORZIO STABILE) -05975151217(EDIL BI.AN. S.r.l.) - <text:s/>00683860167(IECI IMPIANTI S.r.l.) <text:s/>-07098110724(EDILMAT S.r.l.) - 02441100720(FORTE MICHELE) <text:s/>-07039900720(ROSSI RESTAURI S.r.l.) - 05502260721(TECNOIMPIANTI S.n.c.) <text:s/>-04982480727(ELETTRICA PROGETTI DI PIETRO COLETTO) -05064720724(IMPRESA EDILE CARAMELLA FRANCESCO) -04307280729(A.E.T. SERVICE S.r.l.) -066660281210(MACFER SRL) - <text:s/>04858280631(THERMOFRIGOR SUD SRL -01588700714(PESTILLO COSTRUZIONI SRL) - 03517830729(GAETANO CENTANNI) -05312000721(DUEFFE COSTRUZIONI SRL)--05490250726(TECNOELETTRA SRL) -</text:p>
            <text:p/>
          </table:table-cell>
          <table:table-cell table:number-columns-repeated="16374"/>
        </table:table-row>
        <table:table-row table:style-name="ro38">
          <table:table-cell office:value-type="string" table:style-name="ce69">
            <text:p>49296961D5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LAVORI DI ADEGUAMENTO ANTINCENDIO PER OTTENIMENTO CPI - P.O. UMBERTO I - ALTAMURA</text:p>
          </table:table-cell>
          <table:table-cell office:value-type="float" office:value="41606" table:style-name="ce14">
            <text:p>41606</text:p>
          </table:table-cell>
          <table:table-cell office:value-type="float" office:value="41787" table:style-name="ce14">
            <text:p>41787</text:p>
          </table:table-cell>
          <table:table-cell office:value-type="float" office:value="598306.09" table:style-name="ce70">
            <text:p>598306,09</text:p>
          </table:table-cell>
          <table:table-cell table:style-name="ce70"/>
          <table:table-cell office:value-type="string" table:style-name="ce25">
            <text:p>01-PROCEDURA APERTA</text:p>
          </table:table-cell>
          <table:table-cell office:value-type="string" table:style-name="ce14">
            <text:p>05130401218</text:p>
          </table:table-cell>
          <table:table-cell office:value-type="string" table:style-name="ce14">
            <text:p>21601477960767(TALA COSTRUZIONI S.r.l.) -02025600756(CONTE WALTER Impianti &amp; Costruzioni)- #05130401218(F.F. COSTRUZIONI S.r.l.) -02337110734(SALVI GEOMETRA VALERIO) - <text:s/>02392570731(SOCOMA S.r.l.) -02753120985(AERRE S.r.l.) -05602770728(N.E.C. S.r.l.) -04579190721(LUIGI DEL- ogruppo) <text:s/>00890600729(URBANO GIUSEPPE PIETRO) <text:s/>- 06182760-.r.l.) --77(COIGES) <text:s/>- 07879760630(OMEGA IMPIANTI S.r.l.) - 02619790724(SIMET S.p.a.) -05337680721(EDILELETTRA S.r.l.) -00504700725(LISI MICHELE) -00160331211(IMPRESA EDILE STRADALE GEOM. GIUSEPPE CERBONE) -00161431218(IMPRESA EDILE STRADALE GEOM. MARCO CERBONE )-05711141001(LARA COSTRUZIONI S.r.l.) -004498-ALVATORE) - <text:s/>01178090773 (GENERAL APPALTI S.r.l.) <text:s/>- 0051 - 220776(RUGGIERI COSTRUZIONI S.r.l.) - – 03348901210(TERMOIDRAULICA S.a.s.) <text:s/>- 06916890723(ANDRIANI GIOVANNI) -03486180718(COSMIC IMPIANTI S.r.l.) -03646480750(FANULI S.r.l.) -06589800728(SAULLE IMPIANTI S.r. - 23(AR.CO. S.r.l.) - 0115785075 R TO) - <text:s/>00439760752(TECNOSUD IMPIANTI) <text:s/>-09584070156(SOGEM S.r.l.) -00441900446(ELETTRO STELLA S.r.l.) -0263118649(PROGECO S.r.l.) -00454840778(EDIL CO S.r.l. )-00958591216(PARTENOPE COSTRUZIONI) - 02484960733(ERCOAPPALTI S.r.l.) -03510710654(E.MI.COS. S.a.s. )- 10- <text:s/>WORKS S.R.L.U.) - 04335410728(RAGUSO ANTONIO) - <text:s/>02939770729(TECNOIMPIANTI S.n.c- -03721020729(TEOREMA S.p.a.) -06559050726(EDILBAT S.r.l.) - <text:s/>05339220724(GADALETA IGNAZIO) <text:s/>- 04307280729(A.E.T. SERVICE S.r.l.) -02492470733(IMPRESA FORLEO NUNZIO) -01447080761(NC EDIL PITTURAZIONI di NICOLA CERVERIZZO &amp; C. S.A.S) -06019010724(ALTA COSTR - -00768910762(NICOLA DI NOIA) -04461740757(COSTRUZIONI DE NIGRIS SRL) - <text:s/>04261890752(DFL IMPIANTI) <text:s/>- 00399260736(RE.IN.DE. S.r.l.) -063271- ESTAURI SOC. COOP.) -05839580635(LANG. <text:s/>)- 05039180723(MAURIZIO RIZ - O) <text:s/>05442600721(DUE "N" IMPIANTI S. T E)-04091121212(D.B.L. IMPIANTI) - 05990941212(ELETTRO SERVIZI S.r.l.) <text:s text:c="2"/>-05799001218(EBM S.r.l.) -02575620618(GIERRE S.r.l.) -02460190644(CACCAVALE S.r.l. )-0 - TROSERVICE GROUP S.r.l.) -02055730614(IMPRESA EDILE STRADAL - ELE) - <text:s/>02541120610(CRIAN S.r.l.) <text:s text:c="2"/>- 0286315219(POMILIA COSTRUZIONI) - <text:s text:c="2"/>04308061219(T.I.A.) -01213030628(RUGGIERO TELECOMUNICAZIONI S.r.l.) -01263611210(POMI EDIL APPALTI S.r.l.) -02429400654(DEL PEZZO S.r.l.) -03540370750(I.CO.EL. S.r.l.) -01097620767(EDIL BRADANICA CALCESTRUZZI S.r.l.) -03685-COSTRUZIONI S.r.l.) -01852300449(ASCANI IMPIANTI E COSTRUZIONI S.r.l.) -.GE.IM. S.r.l.) - <text:s/>04788971002(G.I. GENERAL IMPIANTI - TE) - 00876940727(ERRIQUEZ MARIO) - <text:s text:c="2"/>01628740761(PASTORE S.r.l.) <text:s/>-06814580723(RESTAURI MEDA S.r.l.) (CAP - 750729(FIUME MARIO ) <text:s/>- 06605680724(GRUPPO GE.DI S.r.l.) -00669920779(TEA COSTRUZIONI S.r.l.) - 0346610072-SO) - <text:s/>03998400729(SIE DI LAICO GIUSEPPE) <text:s/>- 01948260441(IMIT S.r.l.) -04491771004(IMP.EL. S.r.l.) -04870230721(DECOR CASA) - <text:s text:c="2"/>00331320721(AZZILONNA DOMENICO) <text:s/>- 02547300737(IMPRESA SANT' ANGELO S.r.l.) -01195130768(COSTRUZIONI FAVULLO S.r.l.) -02168810618(ANACAPRI COSTRUZIONI )-06206891217(R.C.R. RESTAURI S.r.l.) -01685010769(LAGANARO S.r.l.) -04658431210(EDIL GE.AN. S.r.l.) -00438280778(CONTEDIL &amp; C. S.a.s) -05300870721(DI GREGORIO S.n.c.) -00966060378(C.N. SOC. COOP. P.A.) -06866111211(DP COSTRUZIONI S.r.l.) -00140990409(CONSCOOP)-00163570732(CHRISTIAN COLOR S.r.l.) -01539220747(EDIL TECNO COSTRUZIONI S.n.c.) -00573670882(C.A.E.C.) -01410051005(S.I.P.E. S.r.l.) -ELLA SALVATORE) -01118100765(SABIA LEONARDO &amp; C. S.a.s.) -01214850776(GLOBO IMPIANTI S.r.l.) -03271660759(GEOM. LU-04476890720(IMPRESUD S.r.l.) - <text:s/>06132370724(IMPIANTISTICA 2000 S.r.l.) <text:s/>- 03219230616(DI PUORTO COSTRUZIONI S.-0722(GE.ST.IM. S.r.l) - <text:s/>02829910724(FELMA DI MASCOLO FELICE) ( MANDANTE) - 07144800724(EDILBROS S.r.l.) -01826450734(GIPI - <text:s/>)- 04623200724(EDIL RESTAURI) - <text:s text:c="2"/>00417320710(CARDUCCI PASQUALE ) -(SPORTELLA S.r.l.) -05446440488(CONSORZIO GAP SCARL)- 04823950722(PEDONE WORKING S.r.l.) --(NIGRO ANTONIO IMPIANTI ELETTRICI) <text:s/>-03401060656(BASELICE COSTRUZI - POGRUPPO) <text:s/>01691000762(SUMMA IMPIANTI E TECNOLOGIE S.r.l.) <text:s/>- 04506810722(AEI S.r.l-26(MT&amp;T S.r.l.) <text:s/>- 04343600724(BERARDINO E SGARAMELLA S.r.l.) <text:s/>-06153600728(COSTRUZIONI VULPIO) - <text:s/>04907870721(MOLITERNI MICHELE) <text:s/>-05966130725(S.A.P. COSTRUZIONI S.r.l.) - 00541090767(COSVIM) - 00769870767(PARI COSTRUZIONI S.r.l.) <text:s/>- 06424310727(MI.RO. COSTRUZIONI S.r.l.) -01881320731(TE.CO.S. S.r.l.) -06724360638(I.M.I. S.r.l.) -04712161217(COIMPA S.r.l.) -07579850632(ED - .l.) -02518500612(MARIO RAUCCI COSTRUZIONI) -03489370753(LEO COSTRUZIONI S.p.a.) -02144090731(ELECTRA S.r.l.) -01080060773(MARAGNO GAETANO S.r.l.) -03641460724(INCHINGOLO SAVINO) -05801100727(3N IMPIANTI S.r.l.) - 00409780723(DICORA - apogruppo) <text:s/>05791980724(PRODON IMPIANTI TECNOLOGICI S.r.l.) <text:s/>- 02862061211(ESPOS-ONI &amp; C. S.a.s.) -02416630727(IMPRESART COSTRUZIONI S.r.l.) –01664820519(CLIMA IMPIANTI S.R.L.)-10562871003(RINNOVA S.r.l.) -06209260725(GE.IM.ED S.r.l.) - <text:s/>05-ELLESSE TERMOIDRAULICA SOC. COOP.) <text:s/>-05620390723(R.D.S. COSTRUZIONI S.r.l.) - <text:s/>00781140728(F.LLI LOIUDICE PAOLO <text:s/>FRANCESCO e CIPRIANO S.n.c.) <text:s/>- 04504650724(VITTI MARIO) -04304890728(EURO KLI - .l.) -07568110634(MARINO IMPIANTI S.r.l.) - <text:s/>06078810634(T.M.B. ITALIA S.r.l.) <text:s/>- 00656580-.r.l.) -07436730639(RICCIO COSTRUZIONI) -02288380617(ZACCARIELLO VINCENZO) -0366623065(NOVA P.R.L. S.r.l.) -031957-)-07134670723(EDIL E .l.) - <text:s/>07777350633(ADIRAMEF GROUP S.r.l.) <text:s/>- 04239070727(SALVATORE FERRULLI) -02509850794(GENOVESE COSTRUZIONI S.a.s.) - <text:s/>02698090798(DA.MA. IMPIANTI S.r.l.) <text:s/>-03555360654(PIGNATARO COSTRUZIONI GENERALI S.r.l. )-07126370720(IMCA S.r.l.)- 05761720720(I.TE.CO) - 03983640727(TOTA VITANTONIO) -043014(SO.GE.AP S.r.l.) -02912020613(VE.GA.L COSTRUZIONI S.r.l. )-06601780726(CAMADUE S.r.l.) -02149990729(COSTRUZIONI METALLICHE S.r.l.) - 05694260729(VALERIO IMPIANTI S.n.c.) -01303130635(FLOORING DEI F.LLI MESSINA S.r.l.) - 02548810726(SABINO DICATALDO )-06888961213(GRUPPO CACCAVALE S.r.l. )- 06858460725(COSTRUZIONI EDIL GA.LA. S.r.l.) - 02441100720(FORTE MICHELE) <text:s/>- 05128230728(CAPONE S.r.l.) - 06484480725(ECO POWER SYSTEM S.r.l.) -04376571214(TRINCHESE COSTRUZIONI S.R.L.)-0665700720(COBAR S.p.a.) -00750390635(CO.M.I. S.r.l.) -04858280631(THERMOFRIGOR SUD S.r.l.) -05669880725(COSTRUZIONI FACCIOLONGO S.r.l.) - 03967970728(FAIN DI M. FARETINA &amp; INCHINGOLI S. S.n.c.) - 03249000724(F.LLI SIMONE GIUSEPPE,CARLO E BRUNO FU FRANCESCO S.n.c.)- 00214780728(LA FLUIDOTECNICA S.r.l.) -05312000721(DUEFFE COSTRUZIONI S.r.l.) -04594700728(MARROCCOLI COSTRUZIONI S.r.l.) - 05803490720(ELETTRICA CICIRELLI S.r.l.) - 01491171219(ELETTRA SUD S.a.s. )-05944210722(EDILPARTI S.r.l.) -02642690784(MAGFIN S.r.l.) -06940820720(CARLO RINALDI IMPIANTI S.r.l. )-06054990723(IL COTTIMISTA S.r.l.) - 05682290720(NOHA TECNOLOGIE S.r.l. ) - 01012400725(GICA COSTRUZIONI DEL GEOM GIUSEPPE CATAPANO) - 03849260728(PERRONE CATALDO &amp; C. S.a.s.) - 02346000710(SAV S.r.l.) -05237270722(EREDI RUGGIERI &amp; C. S.n.c) - 03827900725(PELLICANI E NOVIELLO SNC) - 05641980726(MANUTENZIONI S.r.l.) - 06085640727(COSTRUZIONI CALISI S.r.l.) - <text:s/>03872680727(CALISI GIUSEPPE) <text:s/>-07129410721(SUD SERVICE S.r.l.) - 03857140721(ELETTRO TECNICA DI CARONE LEONARDO E SBLANO NICOLA S.n.c.) - 04964690723(IMPRESA EDILE MARIANI NICOLA ) - 05761720720(I.TE.CO.)-03127640724(MIRGALDI GIUSEPPE ANTONIO) -04908700729(DE CICCO S.a.s. di DE CICCO ROBERTO &amp; C.) -05940080723(ROM.A.R. S.r.l.) -02542930801(POLITECH S.r.l.) -02181900743(BRUNDA S.r.l.) - 05564080728(TSE IMPIANTI S.r.l.) -02177170749(VIRGINIA IMMOBILIARE S.r.l.) -07218810724(LIBRESOL S.r.l.) - 01107630723(IDROTERMICA DI ABBATTISTA NICOLA) -03724290725(IMPRESA EDILE ILLUZZI ANTONIO) -04228130722(GRUPPO SOLAZZO S.a.s.) - 04936090721(FRATELLI FRACCHIOLLA IMPIANTI S.r.l.) -05919620723(CONSORZIO STABILE COM SCARL) -02323740734(TEAM EDIL S.r.l.) -01399020625(COSTRUVI' S.r.l.) -06223990729(NUOVA SICE S.r.l.) -05902670727(L.F.M. IMPIANTI S.r.l.) -04063800728(EDIL MERIDIONALI COSTRUZIONI DI BELLIZZI GIOVANNI S.a.s.) -06972520727(ENERGY LAVECCHIA S.r.l.) -05919620723(ACCADUEO CONSORZIO STABILE) -083388620721(VIRA S.r.l.) - 02660610847(SI.CO.EDILI S.r.l.) -04703240723(ESSECIE S.r.l.)- <text:s/>05523840725(SER.CO.M. S.r.l.) -05931780729(C.N. COSTRUZIONI GENERALI S.r.l.) -05670060721(GIESSE IMPIANTI S.r.l.) -04497490724(GEOM. INCAMPO MICHELE COSTRUZIONI) -00685010720(FAVULLO DOMENICO) -07014180728(MI.DI. COSTRUZIONI S.r.l.)-04852270729(TIEFFE COSTRUZIONI S.r.l.) -07149760725(AR.F.A. TECH S.r.l.) -04415320722(LIPPOLIS FRANCESCO &amp; C S.n.c.) - 02403390723(GRECO ANTONIO) - 03889230656(CO.ED. S.r.l.) - 01822940761(LIANZA S.r.l. ) - 04232440729(DIDOS di Difonzo Domenico) -05556630720(GIANNELLI IMPIANTI S.r.l.)- 01145980437(STACCHIO IMPIANTI S.r.l.) -05830250725(ILVEA BUILDING S.r.l. )-05360610728(TORNESELLO MARINO GIUSEPPE) -02085320725(ELETTROMECCANICA 2P S.n.c.) - 04576080727(I.C.M.E. S.r.l.) - 04904770726(SITEI S.r.l.) -06334650725(EUROSISTEMI S.r.l.) –06734380725(EDIL SRL APPULO LUCANA EDILIZIA)-06880310724(PALMIROTTA COSTRUZIONI)-03526980721(CAMPANELLI VITANGELO) - 06989940728(CO.MAI. S.r.l.) -06558630726(EDIL DE LUCA di De Luca Cosimo Damiano) - 06272850725(LM IMPIANTI S.r.l.) <text:s/>-02705480735(UNICASA S.r.l.)- 01648520748(NOVIMPIANTI S.r.l.) -02567730722(LUISI GREGORIO &amp; C. S.n.c.) -07200160724(DE MARCO S.r.l.) - 05937430725(APULIA S.r.l.) - 01502530767(GIUZIO ROCCO E SALVATORE S.r.l.) <text:s/>- 06666810723(S.IN.CO.S.r.l.) - <text:s/>02768120731(GEO.GA. COSTRUZIONI S.r.l.) - 07208390729(DENTICO S.r.l.) -03222370722(LA LUCENTEZZA S.r.l.) -04984590721(STITEM)-03272940721(EDILSCAVI di Catucci Vito Rocco &amp; C. S.n.c.) - 06127200720(LORUSSO IMPIANTI S.r.l.) -04474650753(SEMA COSTRUZIONI S.r.l.) - 03678020755(ATM S.r.l.) -<text:s/></text:p>
            <text:p>01477960767(TALA COSTRUZIONI S.r.l.) -02025600756(CONTE WALTER Impianti &amp; Costruzioni) -#05130401218(F.F. COSTRUZIONI S.r.l.) -02337110734(SALVI GEOMETRA VALERIO)- <text:s/>02392570731(SOCOMA S.r.l.) - 02753120985(AERRE S.r.l.) -05602770728(N.E.C. S.r.l.) -04579190721(LUIGI DEL GIUDICE) - <text:s/>00890600729(URBANO GIUSEPPE PIETRO) - 06182760725(CAPORALE S.r.l.) - 00678770777(COIGES) - 07879760630(OMEGA IMPIANTI S.r.l.) - 02619790724(SIMET S.p.a.) -05337680721(EDILELETTRA S.r.l.) -00504700725(LISI MICHELE) -00160331211(IMPRESA EDILE STRADALE GEOM. GIUSEPPE CERBONE) -00161431218(IMPRESA EDILE STRADALE GEOM. MARCO CERBONE )-05711141001(LARA COSTRUZIONI S.r.l.) -00449860725(TRAETTA SALVATORE) - 01178090773(GENERAL APPALTI S.r.l.) - 00519220776(RUGGIERI COSTRUZIONI S.r.l.) - 03348901210(TERMOIDRAULICA S.a.s.) - 06916890723(ANDRIANI GIOVANNI) -03486180718(COSMIC IMPIANTI S.r.l.) -03646480750(FANULI S.r.l.) -06589800728(SAULLE IMPIANTI S.r.l. )- 06020250723(AR.CO. S.r.l.) - 01157850759(GRECO ROBERTO) <text:s/>- 00439760752(TECNOSUD IMPIANTI) <text:s/>-09584070156(SOGEM S.r.l.) -00441900446(ELETTRO STELLA S.r.l.) -0263118649(PROGECO S.r.l.) -00454840778(EDIL CO S.r.l. )-00958591216(PARTENOPE COSTRUZIONI) - 02484960733(ERCOAPPALTI S.r.l.) -03510710654(E.MI.COS. S.a.s. )- 10607641007(EDIL WORKS S.R.L.U.) - 04335410728(RAGUSO ANTONIO) - <text:s/>02939770729(TECNOIMPIANTI S.n.c.) -03721020729(TEOREMA S.p.a.) -06559050726(EDILBAT S.r.l.) - 05339220724(GADALETA IGNAZIO) - 04307280729(A.E.T. SERVICE S.r.l.) -02492470733(IMPRESA FORLEO NUNZIO) -01447080761(NC EDIL PITTURAZIONI di NICOLA CERVERIZZO &amp; C. S.A.S) -06019010724(ALTA COSTRUZIONI S.r.l.) -00768910762(NICOLA DI NOIA) -04461740757(COSTRUZIONI DE NIGRIS SRL)- 04261890752(DFL IMPIANTI) - 00399260736(RE.IN.DE. S.r.l.) -06327191216(ATHENA RESTAURI SOC. COOP.) -05839580635(LANGELLA S.r.l. )- 05039180723(MAURIZIO RIZZA) - 05442600721(DUE "N" IMPIANTI S.n.c.) -04091121212(D.B.L. IMPIANTI) - 05990941212(ELETTRO SERVIZI S.r.l.) -05799001218(EBM S.r.l.) -02575620618(GIERRE S.r.l.) -02460190644(CACCAVALE S.r.l. )-04148250659(ELETTROSERVICE GROUP S.r.l.) -02055730614(IMPRESA EDILE STRADALE CATERINO RAFFAELE) - 02541120610(CRIAN S.r.l.) - 0286315219(POMILIA COSTRUZIONI) - 04308061219(T.I.A.) -01213030628(RUGGIERO TELECOMUNICAZIONI S.r.l.) -01263611210(POMI EDIL APPALTI S.r.l.) -02429400654(DEL PEZZO S.r.l.) -03540370750(I.CO.EL. S.r.l.) -01097620767(EDIL BRADANICA CALCESTRUZZI S.r.l.) -03685940714(MATERA COSTRUZIONI S.r.l.) -01852300449(ASCANI IMPIANTI E COSTRUZIONI S.r.l.) -03595221007(CO.GE.IM. S.r.l.) - 04788971002(G.I. GENERAL IMPIANTI S.r.l) - 00876940727(ERRIQUEZ MARIO) - 01628740761(PASTORE S.r.l.) <text:s/>-06814580723(RESTAURI MEDA S.r.l.) - 04481750729(FIUME MARIO ) <text:s/>- 06605680724(GRUPPO GE.DI S.r.l.) -00669920779(TEA COSTRUZIONI S.r.l.) - 03466100728(CATALDI TOMMASO) - 03998400729(SIE DI LAICO GIUSEPPE) - 01948260441(IMIT S.r.l.) -04491771004(IMP.EL. S.r.l.) -04870230721(DECOR CASA) - 00331320721(AZZILONNA DOMENICO) - 02547300737(IMPRESA SANT' ANGELO S.r.l.) -01195130768(COSTRUZIONI FAVULLO S.r.l.) -02168810618(ANACAPRI COSTRUZIONI )-06206891217(R.C.R. RESTAURI S.r.l.) -01685010769(LAGANARO S.r.l.) -04658431210(EDIL GE.AN. S.r.l.) -00438280778(CONTEDIL &amp; C. S.a.s) -05300870721(DI GREGORIO S.n.c.) -00966060378(C.N. SOC. COOP. P.A.) -06866111211(DP COSTRUZIONI S.r.l.) -00140990409(CONSCOOP)-00163570732(CHRISTIAN COLOR S.r.l.) -01539220747(EDIL TECNO COSTRUZIONI S.n.c.) -00573670882(C.A.E.C.) -01410051005(S.I.P.E. S.r.l.) -01606120614(VELLA SALVATORE) -01118100765(SABIA LEONARDO &amp; C. S.a.s.) -01214850776(GLOBO IMPIANTI S.r.l.) -03271660759(GEOM. LUIGI CARLINO) -04476890720(IMPRESUD S.r.l.) - 06132370724(IMPIANTISTICA 2000 S.r.l.) <text:s/>- 03219230616(DI PUORTO COSTRUZIONI S.r.l.) -</text:p>
            <text:p>06111000722(GE.ST.IM. S.r.l) - 02829910724(FELMA DI MASCOLO FELICE) - 07144800724(EDILBROS S.r.l.) -01826450734(GIPI APPALTI S.r.l. )- 04623200724(EDIL RESTAURI) - 00417320710(CARDUCCI PASQUALE ) - 06473360722(SPORTELLA S.r.l.) -05446440488(CONSORZIO GAP SCARL)- 04823950722(PEDONE WORKING S.r.l.) - 05002280724(NIGRO ANTONIO IMPIANTI ELETTRICI) -03401060656(BASELICE COSTRUZIONI S.r.l.)- <text:s/>01691000762(SUMMA IMPIANTI E TECNOLOGIE S.r.l.) <text:s/>- 04506810722(AEI S.r.l.) -06923200726(MT&amp;T S.r.l.)- 04343600724(BERARDINO E SGARAMELLA S.r.l.) -06153600728(COSTRUZIONI VULPIO)- 04907870721(MOLITERNI MICHELE) -05966130725(S.A.P. COSTRUZIONI S.r.l.) - 00541090767(COSVIM) -00769870767(PARI COSTRUZIONI S.r.l.) - 06424310727(MI.RO. COSTRUZIONI S.r.l.) -01881320731(TE.CO.S. S.r.l.) -06724360638(I.M.I. S.r.l.) -04712161217(COIMPA S.r.l.) -07579850632(EDIL.CRI.BEN. S.r.l.) -02518500612(MARIO RAUCCI COSTRUZIONI) -03489370753(LEO COSTRUZIONI S.p.a.) -02144090731(ELECTRA S.r.l.) -01080060773(MARAGNO GAETANO S.r.l.) -03641460724(INCHINGOLO SAVINO) -05801100727(3N IMPIANTI S.r.l.) - 00409780723(DICORATO GIUSEPPE) - 05791980724(PRODON IMPIANTI TECNOLOGICI S.r.l.) - 02862061211(ESPOSITO COSTRUZIONI &amp; C. S.a.s.) -02416630727(IMPRESART COSTRUZIONI S.r.l.) –01664820519(CLIMA IMPIANTI S.R.L.)-10562871003(RINNOVA S.r.l.) -06209260725(GE.IM.ED S.r.l.) - 05852350726(PIELLESSE TERMOIDRAULICA SOC. COOP.) <text:s/>-05620390723(R.D.S. COSTRUZIONI S.r.l.) - 00781140728(F.LLI LOIUDICE PAOLO <text:s/>FRANCESCO e CIPRIANO S.n.c.) <text:s/>- 04504650724(VITTI MARIO) -04304890728(EURO KLIMA IMPIANTI S.r.l.) -07568110634(MARINO IMPIANTI S.r.l.) - <text:s/>06078810634(T.M.B. ITALIA S.r.l.) <text:s/>- 00656580636(S.T.I.A. S.r.l.) -07436730639(RICCIO COSTRUZIONI) -02288380617(ZACCARIELLO VINCENZO) -0366623065(NOVA P.R.L. S.r.l.) -03195710722(EDILTOP)-07134670723(EDIL EUROTETTI S.r.l.) - 07777350633(ADIRAMEF GROUP S.r.l.) - 04239070727(SALVATORE FERRULLI) -02509850794(GENOVESE COSTRUZIONI S.a.s.) - 02698090798(DA.MA. IMPIANTI S.r.l.) <text:s/>-03555360654(PIGNATARO COSTRUZIONI GENERALI S.r.l. )-07126370720(IMCA S.r.l.) - 05761720720(I.TE.CO) <text:s/>- 03983640727(TOTA VITANTONIO) -04301461002(SO.GE.AP S.r.l.) -02912020613(VE.GA.L COSTRUZIONI S.r.l. )-06601780726(CAMADUE S.r.l.) -02149990729(COSTRUZIONI METALLICHE S.r.l.) - 05694260729(VALERIO IMPIANTI S.n.c.) -01303130635(FLOORING DEI F.LLI MESSINA S.r.l.) - 02548810726(SABINO DICATALDO )-06888961213(GRUPPO CACCAVALE S.r.l. )- 06858460725(COSTRUZIONI EDIL GA.LA. S.r.l.) - 02441100720(FORTE MICHELE) <text:s/>- 05128230728(CAPONE S.r.l.) - 06484480725(ECO POWER SYSTEM S.r.l.) -04376571214(TRINCHESE COSTRUZIONI S.R.L.)-0665700720(COBAR S.p.a.) -00750390635(CO.M.I. S.r.l.) -04858280631(THERMOFRIGOR SUD S.r.l.) -05669880725(COSTRUZIONI FACCIOLONGO S.r.l.) - 03967970728(FAIN DI M. FARETINA &amp; INCHINGOLI S. S.n.c.) - 03249000724(F.LLI SIMONE GIUSEPPE,CARLO E BRUNO FU FRANCESCO S.n.c.) - 00214780728(LA FLUIDOTECNICA S.r.l.) -05312000721(DUEFFE COSTRUZIONI S.r.l.) -04594700728(MARROCCOLI COSTRUZIONI S.r.l.) - 05803490720(ELETTRICA CICIRELLI S.r.l.) - 01491171219(ELETTRA SUD S.a.s. )-05944210722(EDILPARTI S.r.l.) -02642690784(MAGFIN S.r.l.) -06940820720(CARLO RINALDI IMPIANTI S.r.l. )-06054990723(IL COTTIMISTA S.r.l.)- 05682290720(NOHA TECNOLOGIE S.r.l. ) - 01012400725(GICA COSTRUZIONI DEL GEOM GIUSEPPE CATAPANO) - 03849260728(PERRONE CATALDO &amp; C. S.a.s.) - 02346000710(SAV S.r.l.) -05237270722(EREDI RUGGIERI &amp; C. S.n.c) - 03827900725(PELLICANI E NOVIELLO SNC) - 05641980726(MANUTENZIONI S.r.l.) - 06085640727(COSTRUZIONI CALISI S.r.l.) - 03872680727(CALISI GIUSEPPE) -07129410721(SUD SERVICE S.r.l.) - 03857140721(ELETTRO TECNICA DI CARONE LEONARDO E SBLANO NICOLA S.n.c.) - 04964690723(IMPRESA EDILE MARIANI NICOLA ) - 05761720720(I.TE.CO.)-03127640724(MIRGALDI GIUSEPPE ANTONIO) -04908700729(DE CICCO S.a.s. di DE CICCO ROBERTO &amp; C.) -05940080723(ROM.A.R. S.r.l.) -02542930801(POLITECH S.r.l.) -02181900743(BRUNDA S.r.l.) - 05564080728(TSE IMPIANTI S.r.l.) -02177170749(VIRGINIA IMMOBILIARE S.r.l.) -07218810724(LIBRESOL S.r.l.) - 01107630723(IDROTERMICA DI ABBATTISTA NICOLA) -03724290725(IMPRESA EDILE ILLUZZI ANTONIO) -04228130722(GRUPPO SOLAZZO S.a.s.) - 04936090721(FRATELLI FRACCHIOLLA IMPIANTI S.r.l.) -05919620723(CONSORZIO STABILE COM SCARL) -02323740734(TEAM EDIL S.r.l.) -01399020625(COSTRUVI' S.r.l.) -06223990729(NUOVA SICE S.r.l.) -05902670727(L.F.M. IMPIANTI S.r.l.) -04063800728(EDIL MERIDIONALI COSTRUZIONI DI BELLIZZI GIOVANNI S.a.s.) -06972520727(ENERGY LAVECCHIA S.r.l.) -05919620723(ACCADUEO CONSORZIO STABILE) -083388620721(VIRA S.r.l.) - 02660610847(SI.CO.EDILI S.r.l.) -04703240723(ESSECIE S.r.l.)- 05523840725(SER.CO.M. S.r.l.) <text:s/>-05931780729(C.N. COSTRUZIONI GENERALI S.r.l.) -05670060721(GIESSE IMPIANTI S.r.l.) -04497490724(GEOM. INCAMPO MICHELE COSTRUZIONI) -00685010720(FAVULLO DOMENICO) -07014180728(MI.DI. COSTRUZIONI S.r.l.)-04852270729(TIEFFE COSTRUZIONI S.r.l.) -07149760725(AR.F.A. TECH S.r.l.) -04415320722(LIPPOLIS FRANCESCO &amp; C S.n.c.) - <text:s/>02403390723(GRECO ANTONIO) - 03889230656(CO.ED. S.r.l.) - 01822940761(LIANZA S.r.l. ) - 04232440729(DIDOS di Difonzo Domenico) -05556630720(GIANNELLI IMPIANTI S.r.l.) - 01145980437(STACCHIO IMPIANTI S.r.l.) <text:s/>-05830250725(ILVEA BUILDING S.r.l. )-05360610728(TORNESELLO MARINO GIUSEPPE) -02085320725(ELETTROMECCANICA 2P S.n.c.) - 04576080727(I.C.M.E. S.r.l.) - 04904770726(SITEI S.r.l.) -06334650725(EUROSISTEMI S.r.l.) –06734380725(EDIL SRL APPULO LUCANA EDILIZIA)-06880310724(PALMIROTTA COSTRUZIONI)-03526980721(CAMPANELLI VITANGELO) - 06989940728(CO.MAI. S.r.l.) -06558630726(EDIL DE LUCA di De Luca Cosimo Damiano) - 06272850725(LM IMPIANTI S.r.l.) -02705480735(UNICASA S.r.l.) - 01648520748(NOVIMPIANTI S.r.l.) -02567730722(LUISI GREGORIO &amp; C. S.n.c.) -07200160724(DE MARCO S.r.l.) - 05937430725(APULIA S.r.l.) - 01502530767(GIUZIO ROCCO E SALVATORE S.r.l.) <text:s/>- 06666810723(S.IN.CO.S.r.l.) - 02768120731(GEO.GA. COSTRUZIONI S.r.l.) <text:s/>- 07208390729(DENTICO S.r.l.) -03222370722(LA LUCENTEZZA S.r.l.) -04984590721(STITEM)-03272940721(EDILSCAVI di Catucci Vito Rocco &amp; C. S.n.c.) - 06127200720(LORUSSO IMPIANTI S.r.l.) -04474650753(SEMA COSTRUZIONI S.r.l.) - 03678020755(ATM S.r.l.)</text:p>
            <text:p/>
          </table:table-cell>
          <table:table-cell table:number-columns-repeated="16374"/>
        </table:table-row>
        <table:table-row table:style-name="ro7">
          <table:table-cell office:value-type="string" table:style-name="ce69">
            <text:p>4767918267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LAVORI DI ADEGUAMENTO AL DPR N 151-2010 DEL PRESIDIO TERRITORIALE DI ADELFIA- OPERE COMPLEMENTARI</text:p>
          </table:table-cell>
          <table:table-cell office:value-type="float" office:value="41319" table:style-name="ce14">
            <text:p>41319</text:p>
          </table:table-cell>
          <table:table-cell office:value-type="float" office:value="41439" table:style-name="ce14">
            <text:p>41439</text:p>
          </table:table-cell>
          <table:table-cell office:value-type="float" office:value="177366" table:style-name="ce70">
            <text:p>177366,00</text:p>
          </table:table-cell>
          <table:table-cell office:value-type="float" office:value="149633" table:style-name="ce70">
            <text:p>149633,00</text:p>
          </table:table-cell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3849260728</text:p>
          </table:table-cell>
          <table:table-cell office:value-type="string" table:style-name="ce14">
            <text:p><text:s text:c="22"/><text:span text:style-name="T8"><text:s text:c="21"/></text:span><text:span text:style-name="T7"><text:s text:c="70"/>#03849260728(PERRONE CATALDO &amp; C SAS)</text:span></text:p>
          </table:table-cell>
          <table:table-cell table:number-columns-repeated="16374"/>
        </table:table-row>
        <table:table-row table:style-name="ro38">
          <table:table-cell office:value-type="string" table:style-name="ce69">
            <text:p>5085633D1A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LAVORI DI REALIZZAZIONE DEL SERVIZIO DI PSICHIATRIA DA UBICARSI AL PIANO RIALZATO DEL P.O. SANTA MARIA DEGLI ANGELI - PUTIGNANO</text:p>
          </table:table-cell>
          <table:table-cell office:value-type="float" office:value="41555" table:style-name="ce14">
            <text:p>41555</text:p>
          </table:table-cell>
          <table:table-cell office:value-type="float" office:value="41798" table:style-name="ce14">
            <text:p>41798</text:p>
          </table:table-cell>
          <table:table-cell office:value-type="float" office:value="555316.14" table:style-name="ce70">
            <text:p>555316,14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3497730725</text:p>
          </table:table-cell>
          <table:table-cell office:value-type="string" table:style-name="ce14">
            <text:p>02619790724(SIMET S.p.a.)- 05849950729(DE.PA. IMPIANTI S.r.l.)-</text:p>
            <text:p>06605680725(GRUPPO GE.DI. S.r.l.)-</text:p>
            <text:p>03849260728(PERRONE CATALDO &amp; C. S.a.s.)-</text:p>
            <text:p>05556630720(GIANNELLI IMPIANTI S.r.l.)-</text:p>
            <text:p>03827900725(PELLICANI &amp; NOVIELLO S.n.c.)-</text:p>
            <text:p>04506810722(AEI S.r.l.)-</text:p>
            <text:p>05602770728(N.E.C. S.r.l.)-</text:p>
            <text:p>05389020727(EUROELLE IMPIANTI S.r.l.)- 06334650725(EUROSISTEMI S.r.l.)-</text:p>
            <text:p>03489370753(LEO COSTRUZIONI S.p.a.)-</text:p>
            <text:p>02883640720(IEVA MICHELE S.n.c.)-</text:p>
            <text:p>03857140721(ELETTRO TECNICA S.n.c.)-</text:p>
            <text:p>02346000710(SAV S.r.l.)-</text:p>
            <text:p>07149760725(AR.F.A. TECH S.r.l.)- 04092920729(D'ATTOLICO DONATO &amp; C. S.r.l.)-</text:p>
            <text:p>07129410721(SUD SERVICE S.r.l.)-</text:p>
            <text:p>05944210722(EDILPARTI S.r.l.)-</text:p>
            <text:p>05265370725(F.LLI DI VITTORIO S.r.l.) -<text:s/></text:p>
            <text:p>05902670727(LFM IMPIANTI S.r.l.) <text:s/>-</text:p>
            <text:p>00685010720(FAVULLO DOMENICO) - 04129700722(SACCOTELLI MICHELE) -</text:p>
            <text:p>02877050720(GIOVANNI RANA)-</text:p>
            <text:p>04936090721(F.LLI FRACCHIOLLA IMPIANTI S.r.l.)-</text:p>
            <text:p>#03497730725(DE TULLIO NICOLA)-</text:p>
            <text:p>01472200664(P.M.P. COSTRUZIONI S.a.s.)-</text:p>
            <text:p>00331320721(AZZILONNA DOMENICO)-</text:p>
            <text:p>05670060721(GIESSE IMPIANTI S.r.l.)-</text:p>
            <text:p>02871970725(TERMICA PROGETTI S.r.l.)-</text:p>
            <text:p>04304890728(EURO KLIMA IMPIANTI S.r.l.)-</text:p>
            <text:p>03272940721(EDILSCAVI S.n.c.) -05641980726(MANUTENZIONI S.r.l.) -</text:p>
            <text:p>07194280728(GELAO IMPIANTI S.r.l.)-</text:p>
            <text:p>02085320725(ELETTROMECCANICA 2P S.n.c.) - 04472550724(PARTIPILO FRANCESCO) -<text:s/></text:p>
            <text:p>05694260729(VALERIO IMPIANTI S.n.c.)-</text:p>
            <text:p>02441100720(FORTE MICHELE) - 05307520725(COSTRUZIONI EDIL GA.LA. S.r.l.)-</text:p>
            <text:p>00833520729(IECI S.n.c.)-</text:p>
            <text:p>06675500729(MA S.r.l.)-</text:p>
            <text:p>07777350633(ADIRAMEF GROUP S.r.l.)-</text:p>
            <text:p>05275120722(LUIGI PANZA IMPIANTI &amp; COSTRUZIONI)-</text:p>
            <text:p>06943290723(RI.TEC. SRL)-</text:p>
            <text:p>04882340724(LADISA S.r.l.)-</text:p>
            <text:p>03536880721(MANNA COSIMO DAMIANO)-</text:p>
            <text:p>04063800728(EDIL MERIDIONALE COSTRUZIONI)-</text:p>
            <text:p>07005450726(MANIVE COSTRUZIONI S.r.l.)-</text:p>
            <text:p>02155320720(ARIETE SOC. COOP.)</text:p>
          </table:table-cell>
          <table:table-cell table:number-columns-repeated="16374"/>
        </table:table-row>
        <table:table-row table:style-name="ro12">
          <table:table-cell office:value-type="string" table:style-name="ce69">
            <text:p>53181536AF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LAVORI DI COMPLETAMENTO RISANAMENTO DEI PROSPETTI E DELLE FACCIATE CON SOSTITUZIONE INFISSI PRESSO IL P.O. DI CORATO</text:p>
          </table:table-cell>
          <table:table-cell office:value-type="float" office:value="41478" table:style-name="ce14">
            <text:p>41478</text:p>
          </table:table-cell>
          <table:table-cell office:value-type="float" office:value="41540" table:style-name="ce14">
            <text:p>41540</text:p>
          </table:table-cell>
          <table:table-cell office:value-type="float" office:value="266875.55" table:style-name="ce70">
            <text:p>266875,55</text:p>
          </table:table-cell>
          <table:table-cell office:value-type="float" office:value="196400" table:style-name="ce70">
            <text:p>196400,00</text:p>
          </table:table-cell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6019010724</text:p>
          </table:table-cell>
          <table:table-cell office:value-type="string" table:style-name="ce14">
            <text:p>#06019010724(ALTA COSTRUZIONI SRL)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50521974DA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LAVORI DI MANUTENZIONE STRAORDINARIA ED ADEGUAMENTO NORMATIVO DEL REPARTO DI RADIOLOGIA SENOLOGICA-P.O. DI VENERE- OPERE COMPLEMENTARI</text:p>
          </table:table-cell>
          <table:table-cell office:value-type="float" office:value="41295" table:style-name="ce14">
            <text:p>41295</text:p>
          </table:table-cell>
          <table:table-cell office:value-type="float" office:value="41355" table:style-name="ce14">
            <text:p>41355</text:p>
          </table:table-cell>
          <table:table-cell office:value-type="float" office:value="53907.35" table:style-name="ce70">
            <text:p>53907,35</text:p>
          </table:table-cell>
          <table:table-cell office:value-type="float" office:value="53907.35" table:style-name="ce70">
            <text:p>53907,35</text:p>
          </table:table-cell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6020250723</text:p>
          </table:table-cell>
          <table:table-cell office:value-type="string" table:style-name="ce14">
            <text:p>#06020250723(ARCO SRL)</text:p>
          </table:table-cell>
          <table:table-cell table:number-columns-repeated="16374"/>
        </table:table-row>
        <table:table-row table:style-name="ro12">
          <table:table-cell office:value-type="string" table:style-name="ce69">
            <text:p>53334630E07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INTERVENTI URGENTI DI ADEGUAMENTO NORMATIVO PER LO SMALTIMENTO DELLE ACQUE METEORICHE DEL P.O. DI VENERE DI CARBONARA</text:p>
          </table:table-cell>
          <table:table-cell office:value-type="float" office:value="41550" table:style-name="ce14">
            <text:p>41550</text:p>
          </table:table-cell>
          <table:table-cell office:value-type="float" office:value="41740" table:style-name="ce14">
            <text:p>41740</text:p>
          </table:table-cell>
          <table:table-cell office:value-type="float" office:value="375932.38" table:style-name="ce70">
            <text:p>375932,38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5902670727<text:span text:style-name="T9"><text:s text:c="15"/></text:span><text:span text:style-name="T7">07777350633<text:s/></text:span></text:p>
          </table:table-cell>
          <table:table-cell office:value-type="string" table:style-name="ce14">
            <text:p>#05902670727( L.F.M. SRL) - <text:s text:c="13"/>#07777350633(ADIRAMEF <text:s/>SRL)</text:p>
          </table:table-cell>
          <table:table-cell table:number-columns-repeated="16374"/>
        </table:table-row>
        <table:table-row table:style-name="ro4">
          <table:table-cell office:value-type="string" table:style-name="ce69">
            <text:p>5386525D09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ISTITUTO APICELLA DI MOLFETTA - OPERE COMPLEMENTARI RELATIVE AI LAVORI URGENTI DI COMPLETAMENTO PER L AVVIO DELLA RIABILITAZIONE E CONSULTORIO FAMILIARE</text:p>
          </table:table-cell>
          <table:table-cell table:number-columns-repeated="2" table:style-name="ce14"/>
          <table:table-cell office:value-type="float" office:value="85663.76" table:style-name="ce70">
            <text:p>85663,76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0596510727 05389020727<text:s/></text:p>
          </table:table-cell>
          <table:table-cell office:value-type="string" table:style-name="ce14">
            <text:p># 00596510727 (L'INTERNAZIONALE SOC. COOP.)-#05389020727(EUROELLE IMPIANTI SRL)</text:p>
          </table:table-cell>
          <table:table-cell table:number-columns-repeated="16374"/>
        </table:table-row>
        <table:table-row table:style-name="ro39">
          <table:table-cell office:value-type="string" table:style-name="ce69">
            <text:p>5470594CF8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OPERE DI ADEGUAMENTO AL DPR 151-2011 DELL EDIFICIO IN VIA CADUTI DI VIA FANI SEDE DEL DSS N 7 BARI COMPRESO REALIZZAZIONE DI NUOVA CABINA ELETTRICA MT-BT- OPERE COMPLEMENTARI</text:p>
          </table:table-cell>
          <table:table-cell office:value-type="float" office:value="41646" table:style-name="ce14">
            <text:p>41646</text:p>
          </table:table-cell>
          <table:table-cell office:value-type="string" table:style-name="ce14">
            <text:p><text:s text:c="7"/>08/05/2013</text:p>
          </table:table-cell>
          <table:table-cell office:value-type="float" office:value="667320.11" table:style-name="ce70">
            <text:p>667320,11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3708350651</text:p>
          </table:table-cell>
          <table:table-cell office:value-type="string" table:style-name="ce14">
            <text:p>#03708350651(DERVIT SPA)<text:s text:c="6"/></text:p>
          </table:table-cell>
          <table:table-cell table:number-columns-repeated="16374"/>
        </table:table-row>
        <table:table-row table:style-name="ro20">
          <table:table-cell office:value-type="string" table:style-name="ce69">
            <text:p>511117530A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OPERE COMPLEMENTARI LAVORI DI ADEGUAMENTO NORMATIVO E FUNZIONALE IMMOBILE EX MIULLI DI CASAMASSIMA PER IL COMPLETAMENTO DELLA CASA DELLA SALUTE - DSS 13</text:p>
          </table:table-cell>
          <table:table-cell office:value-type="float" office:value="41635" table:style-name="ce14">
            <text:p>41635</text:p>
          </table:table-cell>
          <table:table-cell office:value-type="float" office:value="41756" table:style-name="ce14">
            <text:p>41756</text:p>
          </table:table-cell>
          <table:table-cell office:value-type="float" office:value="212750.42" table:style-name="ce70">
            <text:p>212750,42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5944210722</text:p>
          </table:table-cell>
          <table:table-cell office:value-type="string" table:style-name="ce14">
            <text:p>#05944210722(EDILPARTI SRL)<text:s text:c="30"/></text:p>
          </table:table-cell>
          <table:table-cell table:number-columns-repeated="16374"/>
        </table:table-row>
        <table:table-row table:style-name="ro39">
          <table:table-cell office:value-type="string" table:style-name="ce69">
            <text:p>514770763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OPERE COMPLEMENTARI-REALIZZAZIONE DI CORRIDOIO DI COLEEGAMENTO DEL REPARTO OSTETRICIA CON GLI UFFICI DI DIREZIONE SANITARIA DEL PRESIDIO OSPEDALIERO FALLACARA</text:p>
          </table:table-cell>
          <table:table-cell office:value-type="float" office:value="41424" table:style-name="ce14">
            <text:p>41424</text:p>
          </table:table-cell>
          <table:table-cell office:value-type="float" office:value="41444" table:style-name="ce14">
            <text:p>41444</text:p>
          </table:table-cell>
          <table:table-cell office:value-type="float" office:value="64664.67" table:style-name="ce70">
            <text:p>64664,67</text:p>
          </table:table-cell>
          <table:table-cell office:value-type="float" office:value="64664.67" table:style-name="ce70">
            <text:p>64664,67</text:p>
          </table:table-cell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2403390723</text:p>
          </table:table-cell>
          <table:table-cell office:value-type="string" table:style-name="ce14">
            <text:p>#02403390723 (GRECO ANTONIO)</text:p>
          </table:table-cell>
          <table:table-cell table:number-columns-repeated="16374"/>
        </table:table-row>
        <table:table-row table:style-name="ro12">
          <table:table-cell office:value-type="string" table:style-name="ce69">
            <text:p>Z7C08F7195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UBBLICAZIONE AVVISO GARA LAVORI DI ADEGUAMENTO ANTINCENDIO PER OTTENIMENTO CPI <text:s/>DEL P.O. DI VENERE- BARI CARBONARA</text:p>
          </table:table-cell>
          <table:table-cell office:value-type="float" office:value="41341" table:style-name="ce14">
            <text:p>41341</text:p>
          </table:table-cell>
          <table:table-cell office:value-type="float" office:value="41348" table:style-name="ce14">
            <text:p>41348</text:p>
          </table:table-cell>
          <table:table-cell office:value-type="float" office:value="1612" table:style-name="ce70">
            <text:p>1612,00</text:p>
          </table:table-cell>
          <table:table-cell office:value-type="float" office:value="1612" table:style-name="ce70">
            <text:p>1612,00</text:p>
          </table:table-cell>
          <table:table-cell office:value-type="string" table:style-name="ce14">
            <text:p>17-AFFIDAMENTO DIRETTO EX ART. 5 DELLA LEGGE N.381/91</text:p>
          </table:table-cell>
          <table:table-cell office:value-type="string" table:style-name="ce14">
            <text:p>06429700724</text:p>
          </table:table-cell>
          <table:table-cell office:value-type="string" table:style-name="ce14">
            <text:p>#06429700724 (PUBLI PUNTO COM diRIZZI PAOLA &amp; C. SNC)</text:p>
          </table:table-cell>
          <table:table-cell table:number-columns-repeated="16374"/>
        </table:table-row>
        <table:table-row table:style-name="ro12">
          <table:table-cell office:value-type="string" table:style-name="ce69">
            <text:p>ZA40CE9691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UBBLICAZIONE ESITO GARA LAVORI DI ADEGUAMENTO ANTINCENDIO PER OTTENIMENTO CPI <text:s/>DEL P.O. DI VENERE- BARI CARBONARA</text:p>
          </table:table-cell>
          <table:table-cell office:value-type="float" office:value="41624" table:style-name="ce14">
            <text:p>41624</text:p>
          </table:table-cell>
          <table:table-cell office:value-type="float" office:value="41626" table:style-name="ce14">
            <text:p>41626</text:p>
          </table:table-cell>
          <table:table-cell office:value-type="float" office:value="591.85" table:style-name="ce70">
            <text:p>591,85</text:p>
          </table:table-cell>
          <table:table-cell office:value-type="float" office:value="591.85" table:style-name="ce70">
            <text:p>591,85</text:p>
          </table:table-cell>
          <table:table-cell office:value-type="string" table:style-name="ce14">
            <text:p>17-AFFIDAMENTO DIRETTO EX ART. 5 DELLA LEGGE N.381/91</text:p>
          </table:table-cell>
          <table:table-cell office:value-type="string" table:style-name="ce14">
            <text:p>06429700724</text:p>
          </table:table-cell>
          <table:table-cell office:value-type="string" table:style-name="ce14">
            <text:p>#06429700724 (PUBLI PUNTO COM diRIZZI PAOLA &amp; C. SNC)</text:p>
          </table:table-cell>
          <table:table-cell table:number-columns-repeated="16374"/>
        </table:table-row>
        <table:table-row table:style-name="ro34">
          <table:table-cell office:value-type="string" table:style-name="ce69">
            <text:p>Z0908F70FB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UBBLICAZIONE AVVISO GARA LAVORI DI ADEGUAMENTO NORMATIVO E FUNZIONALE DEGLI AMBIENTI DA DESTINARSI AD ATTIVITA DI DAY SERVICE PRESSO IL P.O. DI CONVERSANO</text:p>
          </table:table-cell>
          <table:table-cell office:value-type="float" office:value="41339" table:style-name="ce14">
            <text:p>41339</text:p>
          </table:table-cell>
          <table:table-cell office:value-type="float" office:value="41348" table:style-name="ce14">
            <text:p>41348</text:p>
          </table:table-cell>
          <table:table-cell office:value-type="float" office:value="1851" table:style-name="ce70">
            <text:p>1851,00</text:p>
          </table:table-cell>
          <table:table-cell office:value-type="float" office:value="1851" table:style-name="ce70">
            <text:p>1851,00</text:p>
          </table:table-cell>
          <table:table-cell office:value-type="string" table:style-name="ce14">
            <text:p>17-AFFIDAMENTO DIRETTO EX ART. 5 DELLA LEGGE N.381/91</text:p>
          </table:table-cell>
          <table:table-cell office:value-type="string" table:style-name="ce14">
            <text:p>06429700724</text:p>
          </table:table-cell>
          <table:table-cell office:value-type="string" table:style-name="ce14">
            <text:p>#06429700724 (PUBLI PUNTO COM diRIZZI PAOLA &amp; C. SNC)</text:p>
          </table:table-cell>
          <table:table-cell table:number-columns-repeated="16374"/>
        </table:table-row>
        <table:table-row table:style-name="ro8">
          <table:table-cell office:value-type="string" table:style-name="ce69">
            <text:p>Z0208E627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UBBLICAZIONE AVVISO GARA LAVORI DI ADEGUAMENTO ANTINCENDIO PER OTTENIMENTO CPI - P.O. UMBERTO I - ALTAMURA</text:p>
          </table:table-cell>
          <table:table-cell office:value-type="float" office:value="41334" table:style-name="ce14">
            <text:p>41334</text:p>
          </table:table-cell>
          <table:table-cell office:value-type="float" office:value="41341" table:style-name="ce14">
            <text:p>41341</text:p>
          </table:table-cell>
          <table:table-cell office:value-type="float" office:value="1328" table:style-name="ce70">
            <text:p>1328,00</text:p>
          </table:table-cell>
          <table:table-cell office:value-type="float" office:value="1328" table:style-name="ce70">
            <text:p>1328,00</text:p>
          </table:table-cell>
          <table:table-cell office:value-type="string" table:style-name="ce14">
            <text:p>17-AFFIDAMENTO DIRETTO EX ART. 5 DELLA LEGGE N.381/91</text:p>
          </table:table-cell>
          <table:table-cell office:value-type="string" table:style-name="ce14">
            <text:p>06429700724</text:p>
          </table:table-cell>
          <table:table-cell office:value-type="string" table:style-name="ce14">
            <text:p>#06429700724 (PUBLI PUNTO COM diRIZZI PAOLA &amp; C. SNC)</text:p>
          </table:table-cell>
          <table:table-cell table:number-columns-repeated="16374"/>
        </table:table-row>
        <table:table-row table:style-name="ro8">
          <table:table-cell office:value-type="string" table:style-name="ce69">
            <text:p>Z640BC5221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UBBLICAZIONE ESITO GARA LAVORI DI ADEGUAMENTO ANTINCENDIO PER OTTENIMENTO CPI - P.O. UMBERTO I - ALTAMURA</text:p>
          </table:table-cell>
          <table:table-cell office:value-type="float" office:value="41547" table:style-name="ce14">
            <text:p>41547</text:p>
          </table:table-cell>
          <table:table-cell office:value-type="float" office:value="41551" table:style-name="ce14">
            <text:p>41551</text:p>
          </table:table-cell>
          <table:table-cell office:value-type="float" office:value="930" table:style-name="ce70">
            <text:p>930,00</text:p>
          </table:table-cell>
          <table:table-cell office:value-type="float" office:value="930" table:style-name="ce70">
            <text:p>930,00</text:p>
          </table:table-cell>
          <table:table-cell office:value-type="string" table:style-name="ce14">
            <text:p>17-AFFIDAMENTO DIRETTO EX ART. 5 DELLA LEGGE N.381/91</text:p>
          </table:table-cell>
          <table:table-cell office:value-type="string" table:style-name="ce14">
            <text:p>06429700724</text:p>
          </table:table-cell>
          <table:table-cell office:value-type="string" table:style-name="ce14">
            <text:p>#06429700724 (PUBLI PUNTO COM diRIZZI PAOLA &amp; C. SNC)</text:p>
          </table:table-cell>
          <table:table-cell table:number-columns-repeated="16374"/>
        </table:table-row>
        <table:table-row table:style-name="ro40">
          <table:table-cell office:value-type="string" table:style-name="ce69">
            <text:p>ZAE0B788E1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PUBBLICAZIONE ESITO GARA PN LAVORI DI REALIZZAZIONE DEL SERVIZIO DI PSICHIATRIA DA UBICARSI AL PIANO RIALZATO DEL P.O. SANTA MARIA DEGLI ANGELI - PUTIGNANO</text:p>
          </table:table-cell>
          <table:table-cell office:value-type="float" office:value="41527" table:style-name="ce14">
            <text:p>41527</text:p>
          </table:table-cell>
          <table:table-cell office:value-type="float" office:value="41530" table:style-name="ce14">
            <text:p>41530</text:p>
          </table:table-cell>
          <table:table-cell office:value-type="float" office:value="631.91" table:style-name="ce70">
            <text:p>631,91</text:p>
          </table:table-cell>
          <table:table-cell office:value-type="float" office:value="631.91" table:style-name="ce70">
            <text:p>631,91</text:p>
          </table:table-cell>
          <table:table-cell office:value-type="string" table:style-name="ce14">
            <text:p>17-AFFIDAMENTO DIRETTO EX ART. 5 DELLA LEGGE N.381/91</text:p>
          </table:table-cell>
          <table:table-cell office:value-type="string" table:style-name="ce14">
            <text:p>06429700724</text:p>
          </table:table-cell>
          <table:table-cell office:value-type="string" table:style-name="ce14">
            <text:p>#06429700724 (PUBLI PUNTO COM diRIZZI PAOLA &amp; C. SNC)</text:p>
          </table:table-cell>
          <table:table-cell table:number-columns-repeated="16374"/>
        </table:table-row>
        <table:table-row table:style-name="ro16">
          <table:table-cell office:value-type="string" table:style-name="ce69">
            <text:p>5175598E91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Opere necessarie ed urgenti all avvio all esercizio del nuovo Ospedale della Murgia - Affidamento ai sensi dell'art. 57 c 5 lett A del DLgs 163-06</text:p>
          </table:table-cell>
          <table:table-cell office:value-type="string" table:style-name="ce14">
            <text:p>12/06/2013</text:p>
          </table:table-cell>
          <table:table-cell office:value-type="string" table:style-name="ce14">
            <text:p>09/09/2013</text:p>
          </table:table-cell>
          <table:table-cell office:value-type="float" office:value="2350703.5" table:style-name="ce70">
            <text:p>2350703,50</text:p>
          </table:table-cell>
          <table:table-cell office:value-type="float" office:value="1114000" table:formula="msoxl:=862000+252000" table:style-name="ce70">
            <text:p>1114000,00</text:p>
          </table:table-cell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5042870724 - <text:s text:c="41"/>DLCCMD81E28A662S- <text:s text:c="34"/>06068560728</text:p>
          </table:table-cell>
          <table:table-cell office:value-type="string" table:style-name="ce14">
            <text:p>#05042870724 (TEC IMPIANTI srl)-#DLCCMD81E28A662S (EDIL DE LUCA Ditta Individuale)-#06068560728 (ITEM OXYGEN SRL)</text:p>
          </table:table-cell>
          <table:table-cell table:number-columns-repeated="16374"/>
        </table:table-row>
        <table:table-row table:style-name="ro39">
          <table:table-cell office:value-type="string" table:style-name="ce69">
            <text:p>53246811C4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Affidamento incarico professionale di Direzione lavori e coordinamento della sicurezza in fase di esecuzione relativo ai lavori di Adeguamento antincendio dell’Ospedale Umberto I di Altamura ai sensi del DPR n 151 del 1 agosto 2011</text:p>
          </table:table-cell>
          <table:table-cell office:value-type="float" office:value="41534" table:style-name="ce14">
            <text:p>41534</text:p>
          </table:table-cell>
          <table:table-cell table:style-name="ce14"/>
          <table:table-cell office:value-type="float" office:value="58412.61" table:style-name="ce70">
            <text:p>58412,61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6506990727</text:p>
          </table:table-cell>
          <table:table-cell office:value-type="string" table:style-name="ce14">
            <text:p>#06506990727 (ING. SGARAMELLA VALENTINA)-03807660729 (ING. COSTANTINO LEO)-PPEMRS74H41A662D (ING. PEPE MARIA ROSARIA)-PNNRNZ59M05A662V (ING. PANNARALE ORONZO)-PPRVTI68B11L049A (ING. PAPARELLA VITO)<text:s text:c="15"/></text:p>
          </table:table-cell>
          <table:table-cell table:number-columns-repeated="16374"/>
        </table:table-row>
        <table:table-row table:style-name="ro12">
          <table:table-cell office:value-type="string" table:style-name="ce69">
            <text:p>51834996B0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LAVORI DI RISTRUTTURAZIONE ED ADEGUAMENTO A NORME DELLA SALA MULTIMEDIALE PRESSO L’EDIFICIO DI DIREZIONE AZIENDALE Affidamento incarico di progettazione</text:p>
          </table:table-cell>
          <table:table-cell office:value-type="float" office:value="41456" table:style-name="ce14">
            <text:p>41456</text:p>
          </table:table-cell>
          <table:table-cell office:value-type="string" table:style-name="ce14">
            <text:p><text:s text:c="20"/></text:p>
          </table:table-cell>
          <table:table-cell office:value-type="float" office:value="70800" table:style-name="ce70">
            <text:p>70800,00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4418310753</text:p>
          </table:table-cell>
          <table:table-cell office:value-type="string" table:style-name="ce14">
            <text:p>07740911008 (ARCH. BIANCO DANIELA)-#04418310753 (ARCH. PIERRI SARA)-05296020723 (ARCH. PALASCIANO GRAZIANTONIO)-07052250722 (ARCH. CANTATORE PAMELA)-03403100757 (ARCH. CITO FABIO)-04362120729 (ARCH. DELEONARDIS DOMENICO)-06222200724 (ARCH. PANTZARTZIS EFTHIMIA)</text:p>
          </table:table-cell>
          <table:table-cell table:number-columns-repeated="16374"/>
        </table:table-row>
        <table:table-row table:style-name="ro41">
          <table:table-cell office:value-type="float" office:value="5232262730" table:style-name="ce69">
            <text:p>5232262730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LAVORI DI INTERVENTI DI RICONVERSIONE DEL PLESSO OSPEDALIERO DI CONVERSANO IN STRUTTURA TERRITORIALE COMPRESO NUOVO REPARTO DI RMN ANNESSO ALLA U.O. DI DIAGNOSTICA PER IMMAGINI<text:span text:style-name="T10"><text:s/>-<text:s/></text:span><text:span text:style-name="T6">Affidamento incarico di progettazione</text:span></text:p>
          </table:table-cell>
          <table:table-cell office:value-type="float" office:value="41480" table:style-name="ce14">
            <text:p>41480</text:p>
          </table:table-cell>
          <table:table-cell table:style-name="ce14"/>
          <table:table-cell office:value-type="float" office:value="95000" table:style-name="ce70">
            <text:p>95000,00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4039260726</text:p>
          </table:table-cell>
          <table:table-cell office:value-type="string" table:style-name="ce14">
            <text:p>#04039260726 (ING. TINELLI DAMIANO)-04869020729 (ING. VERNI VITO)-MSTPNG75R06A883O (ING. MASTROTOTARO PIERANGELO)-06282290722 (ING. FIUME ANGELO FRANCESCO)-06344090722 (ING. ALBERGO MICHELE)-06856860728 (ING. CHIAPPERINI FRANCESCO)-VLNNTN41T01A662B (ING.SANTAMARIA FRANCESCA)-PRRVTI85E02A225Z (ing. PERRUCCI VITO)-02409180722 (ING. CAMPOREALE MICHELE PASQUALE)-PCCPMR62D28A662B (ING. PICCOLO PIERMAURIZIO)</text:p>
          </table:table-cell>
          <table:table-cell table:number-columns-repeated="16374"/>
        </table:table-row>
        <table:table-row table:style-name="ro20">
          <table:table-cell office:value-type="string" table:style-name="ce69">
            <text:p>Z040BB9F4D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LAVORI DI REALIZZAZIONE DELLA CARTELLONISTICA NEL NUOVO OSPEDALE DELLA MURGIA Affidamento d’incarico di progettazione esecutiva e coordinamento della sicurezza in fase di progettazione.</text:p>
          </table:table-cell>
          <table:table-cell office:value-type="float" office:value="41549" table:style-name="ce14">
            <text:p>41549</text:p>
          </table:table-cell>
          <table:table-cell table:style-name="ce14"/>
          <table:table-cell office:value-type="float" office:value="8500" table:style-name="ce70">
            <text:p>8500,00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2617380734</text:p>
          </table:table-cell>
          <table:table-cell office:value-type="string" table:style-name="ce14">
            <text:p>06222200724 (ARCH. PANTZARTZIS EFTHIMIA)-03111660720 (ARCH. LAUDADIO FRANCESCO)-PTRGNE71C30A662J (ARCH. PETRONI EUGENIO)-07455110721 <text:s text:c="2"/>(GEOM. DIOMEDE DOMENICO)-#02617380734 (VANESSA CAPOZZA)</text:p>
          </table:table-cell>
          <table:table-cell table:number-columns-repeated="16374"/>
        </table:table-row>
        <table:table-row table:style-name="ro42">
          <table:table-cell office:value-type="string" table:style-name="ce69">
            <text:p>ZE90ACE946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Affidamento<text:span text:style-name="T1"><text:s/>INCARICO RELATIVO ALLA INTRODUZIONE IN MAPPA ED ACCATASTAMENTO DEL COMPLESSO DEGLI EDIFICI DEL NUOVO OSPEDALE DELLA MURGIA</text:span></text:p>
          </table:table-cell>
          <table:table-cell office:value-type="float" office:value="41520" table:style-name="ce14">
            <text:p>41520</text:p>
          </table:table-cell>
          <table:table-cell table:style-name="ce14"/>
          <table:table-cell office:value-type="float" office:value="28000" table:style-name="ce70">
            <text:p>28000,00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DZNPQL48D22L425U</text:p>
          </table:table-cell>
          <table:table-cell office:value-type="string" table:style-name="ce14">
            <text:p>06902800728 (GEOM. CAMPOBASSO PASQUALE)-06398670726 (GEOM. ABBATANTUONO GIUSEPPE)-06446750728 (GEOM. CANNITO DOMENICO)-02744560729 (GEOM. GIOVANNELLI GIOVANNI)-05955270722 (GEOM. FUMAI EMANUELE)-05952390721 (GEOM. VASILE LEONARDO)-RBNGCH77A25L109P (GEOM. URBANO GIOACCHINO)-00090878885 (GEOM. COLAGRANDE GIOVANNI)-#DZNPQL48D22L425U (GEOM. DIZONNO PASQUALE)-MNAGPP71L22A225B (GEOM. MAINO GIUSEPPE)-06537470723 (GEOM. PASTORE ALESSANDRO)-04272770720 (GEOM. TAFUNI LEONARDO)-DZNDNC84S18L425L (GEO. DIZONNO DOMENICO)-STTVTI76M05A662M (GEOM. SETTANNI VITO)</text:p>
          </table:table-cell>
          <table:table-cell table:number-columns-repeated="16374"/>
        </table:table-row>
        <table:table-row table:style-name="ro40">
          <table:table-cell office:value-type="string" table:style-name="ce69">
            <text:p>ZC90BA26F4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Lavori di Riqualificazione funzionale del Pronto Soccorso del P.O. San Paolo Affidamento incarico di Direzione dei lavori e coordinamento della sicurezza in fase di esecuzione</text:p>
          </table:table-cell>
          <table:table-cell office:value-type="float" office:value="41544" table:style-name="ce14">
            <text:p>41544</text:p>
          </table:table-cell>
          <table:table-cell table:style-name="ce14"/>
          <table:table-cell office:value-type="float" office:value="13428" table:style-name="ce70">
            <text:p>13428,00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6577460725</text:p>
          </table:table-cell>
          <table:table-cell office:value-type="string" table:style-name="ce14">
            <text:p>#06577460725 <text:s/>(ING. PANTZARTZIS FRANCESCO)-04684700722 (INB. COTA DELIO)-06332130720 (ING. FALLACARA ANTONIO)- RDGMHL76E06L425S (ING.RADOGNA MICHELE)- DLLBTL47A01A883V (ING. DELL'OLIO BARTOLO)<text:s text:c="15"/></text:p>
          </table:table-cell>
          <table:table-cell table:number-columns-repeated="16374"/>
        </table:table-row>
        <table:table-row table:style-name="ro43">
          <table:table-cell office:value-type="string" table:style-name="ce69">
            <text:p>Z240BA364A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Lavori di Riqualificazione manutenzione straordinaria nell ambito del P.O. Don Tonino Bello in Molfetta.<text:s/><text:span text:style-name="T10">Affidamento d’incarico professionale per la progettazione preliminare, definitiva ed esecutiva e coordinamento della sicurezza in fase di progettazione</text:span></text:p>
          </table:table-cell>
          <table:table-cell office:value-type="string" table:style-name="ce14">
            <text:p>27/092013</text:p>
          </table:table-cell>
          <table:table-cell table:style-name="ce14"/>
          <table:table-cell office:value-type="float" office:value="39000" table:style-name="ce70">
            <text:p>39000,00</text:p>
          </table:table-cell>
          <table:table-cell table:style-name="ce70"/>
          <table:table-cell office:value-type="string" table:style-name="ce36">
            <text:p>04-PROCEDURA NEGOZIATA SENZA PREVIA PUBBLICAZIONE DEL BANDO</text:p>
          </table:table-cell>
          <table:table-cell office:value-type="string" table:style-name="ce14">
            <text:p>00930370721</text:p>
          </table:table-cell>
          <table:table-cell office:value-type="string" table:style-name="ce14">
            <text:p>MRULCU70C70A662N (ing. MURA LUCIA)- LRSMHL80R01C134K (ING. LORUSSO MICHELE)-PLLMHL82D22A662P (ING.PALELLA MICHELE)-CVNGLI73T12A662A (ING.CAVONE GIULIO)-02542250721 (ING.MARUCA ANTONIO)-02644780724 (ING. MASTRANGELO NICOLA)-VVLMHL32C02F923Z (ING. VAVALLE MICHELE)-LNEDLD56H03F284C (ING. LEONE DANIELE DONATO)-PRGLSN75H03A662N (ING. PERAGO ALESSANDRO)-#009930370721 (ING. STEFANO NARDULLI)<text:s text:c="80"/></text:p>
          </table:table-cell>
          <table:table-cell table:number-columns-repeated="16374"/>
        </table:table-row>
        <table:table-row table:number-rows-repeated="1048145" table:style-name="ro44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44">
          <table:table-cell table:number-columns-repeated="16384"/>
        </table:table-row>
      </table:table>
      <table:table table:name="'file:///C:/Users/CTO403~1/AppData/Local/Temp/dati%20avcp%20altre%20strutture/Adempimento_legge%20190_2012-v1.xlsx'#Foglio1" table:style-name="ta3">
        <table:table-source xlink:href="file:///C:/Users/CTO403~1/AppData/Local/Temp/dati%20avcp%20altre%20strutture/Adempimento_legge%20190_2012-v1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TO403~1/AppData/Local/Temp/dati%20avcp%20altre%20strutture/Adempimento_legge%20190_2012-v1.xlsx'#Foglio2" table:style-name="ta3">
        <table:table-source xlink:href="file:///C:/Users/CTO403~1/AppData/Local/Temp/dati%20avcp%20altre%20strutture/Adempimento_legge%20190_2012-v1.xlsx" table:table-name="Foglio2" table:mode="copy-results-only"/>
        <table:table-column/>
        <table:table-row table:number-rows-repeated="28">
          <table:table-cell table:number-columns-repeated="16384"/>
        </table:table-row>
        <table:table-row>
          <table:table-cell office:value-type="string" office:string-value="Direttore Area Gestione Tecnica"/>
          <table:table-cell table:number-columns-repeated="16383"/>
        </table:table-row>
        <table:table-row>
          <table:table-cell office:value-type="string" office:string-value="Direttore Area Gestione Patrimonio"/>
          <table:table-cell table:number-columns-repeated="16383"/>
        </table:table-row>
        <table:table-row>
          <table:table-cell office:value-type="string" office:string-value="Direttore Area Servizio Farmaceutico"/>
          <table:table-cell table:number-columns-repeated="16383"/>
        </table:table-row>
        <table:table-row>
          <table:table-cell office:value-type="string" office:string-value="Direttore Area Servizio Socio Sanitario"/>
          <table:table-cell table:number-columns-repeated="16383"/>
        </table:table-row>
        <table:table-row>
          <table:table-cell office:value-type="string" office:string-value="Direttore Dipartimento Dipendenze Patologiche"/>
          <table:table-cell table:number-columns-repeated="16383"/>
        </table:table-row>
        <table:table-row>
          <table:table-cell office:value-type="string" office:string-value="Direttore Dipartimento di Prevenzione"/>
          <table:table-cell table:number-columns-repeated="16383"/>
        </table:table-row>
        <table:table-row>
          <table:table-cell office:value-type="string" office:string-value="Direttore Dipartimento di Salute Mentale"/>
          <table:table-cell table:number-columns-repeated="16383"/>
        </table:table-row>
        <table:table-row>
          <table:table-cell office:value-type="string" office:string-value="Direttore Distretto Socio Sanitario n. 1 (Molfetta)"/>
          <table:table-cell table:number-columns-repeated="16383"/>
        </table:table-row>
        <table:table-row>
          <table:table-cell office:value-type="string" office:string-value="Direttore Distretto Socio Sanitario n. 2 (Corato)"/>
          <table:table-cell table:number-columns-repeated="16383"/>
        </table:table-row>
        <table:table-row>
          <table:table-cell office:value-type="string" office:string-value="Direttore Distretto Socio Sanitario n. 3 (Bitonto)"/>
          <table:table-cell table:number-columns-repeated="16383"/>
        </table:table-row>
        <table:table-row>
          <table:table-cell office:value-type="string" office:string-value="Direttore Distretto Socio Sanitario n. 4 (Altamura)"/>
          <table:table-cell table:number-columns-repeated="16383"/>
        </table:table-row>
        <table:table-row>
          <table:table-cell office:value-type="string" office:string-value="Direttore Distretto Socio Sanitario n. 5 (Grumo Appula)"/>
          <table:table-cell table:number-columns-repeated="16383"/>
        </table:table-row>
        <table:table-row>
          <table:table-cell office:value-type="string" office:string-value="Direttore Distretto Socio Sanitario n. 6 (Bari Ovest)"/>
          <table:table-cell table:number-columns-repeated="16383"/>
        </table:table-row>
        <table:table-row>
          <table:table-cell office:value-type="string" office:string-value="Direttore Distretto Socio Sanitario n. 7 (Bari Centro)"/>
          <table:table-cell table:number-columns-repeated="16383"/>
        </table:table-row>
        <table:table-row>
          <table:table-cell office:value-type="string" office:string-value="Direttore Distretto Socio Sanitario n. 8 (Bari Est)"/>
          <table:table-cell table:number-columns-repeated="16383"/>
        </table:table-row>
        <table:table-row>
          <table:table-cell office:value-type="string" office:string-value="Direttore Distretto Socio Sanitario n. 9 (Modugno)"/>
          <table:table-cell table:number-columns-repeated="16383"/>
        </table:table-row>
        <table:table-row>
          <table:table-cell office:value-type="string" office:string-value="Direttore Distretto Socio Sanitario n. 10 (Triggiano)"/>
          <table:table-cell table:number-columns-repeated="16383"/>
        </table:table-row>
        <table:table-row>
          <table:table-cell office:value-type="string" office:string-value="Direttore Distretto Socio Sanitario n. 11 (Mola)"/>
          <table:table-cell table:number-columns-repeated="16383"/>
        </table:table-row>
        <table:table-row>
          <table:table-cell office:value-type="string" office:string-value="Direttore Distretto Socio Sanitario n. 12 (Conversano)"/>
          <table:table-cell table:number-columns-repeated="16383"/>
        </table:table-row>
        <table:table-row>
          <table:table-cell office:value-type="string" office:string-value="Direttore Distretto Socio Sanitario n. 13 (Gioia)"/>
          <table:table-cell table:number-columns-repeated="16383"/>
        </table:table-row>
        <table:table-row>
          <table:table-cell office:value-type="string" office:string-value="Direttore Distretto Socio Sanitario n. 14 (Putignano)"/>
          <table:table-cell table:number-columns-repeated="16383"/>
        </table:table-row>
        <table:table-row>
          <table:table-cell office:value-type="string" office:string-value="Stabilimento Molfetta - Direttore Amministrativo"/>
          <table:table-cell table:number-columns-repeated="16383"/>
        </table:table-row>
        <table:table-row>
          <table:table-cell office:value-type="string" office:string-value="Stabilimento Molfetta - Direttore Medico"/>
          <table:table-cell table:number-columns-repeated="16383"/>
        </table:table-row>
        <table:table-row>
          <table:table-cell office:value-type="string" office:string-value="Stabilimento Corato - Direttore Amministrativo"/>
          <table:table-cell table:number-columns-repeated="16383"/>
        </table:table-row>
        <table:table-row>
          <table:table-cell office:value-type="string" office:string-value="Stabilimento Corato - Direttore Medico"/>
          <table:table-cell table:number-columns-repeated="16383"/>
        </table:table-row>
        <table:table-row>
          <table:table-cell office:value-type="string" office:string-value="Stabilimento Altamura - Direttore Amministrativo"/>
          <table:table-cell table:number-columns-repeated="16383"/>
        </table:table-row>
        <table:table-row>
          <table:table-cell office:value-type="string" office:string-value="Stabilimento Altamura - Direttore Medico"/>
          <table:table-cell table:number-columns-repeated="16383"/>
        </table:table-row>
        <table:table-row>
          <table:table-cell office:value-type="string" office:string-value="Stabilimento Ospedale San Paolo - Direttore Amministrativo"/>
          <table:table-cell table:number-columns-repeated="16383"/>
        </table:table-row>
        <table:table-row>
          <table:table-cell office:value-type="string" office:string-value="Stabilimento Ospedale San Paolo - Direttore Medico"/>
          <table:table-cell table:number-columns-repeated="16383"/>
        </table:table-row>
        <table:table-row>
          <table:table-cell office:value-type="string" office:string-value="Stabilimento Ospedale Di Venere/Fallacara - Direttore Amministrativo"/>
          <table:table-cell table:number-columns-repeated="16383"/>
        </table:table-row>
        <table:table-row>
          <table:table-cell office:value-type="string" office:string-value="Stabilimento Ospedale Di Venere/Fallacara - Direttore Medico"/>
          <table:table-cell table:number-columns-repeated="16383"/>
        </table:table-row>
        <table:table-row>
          <table:table-cell office:value-type="string" office:string-value="Stabilimento Monopoli - Direttore Amministrativo"/>
          <table:table-cell table:number-columns-repeated="16383"/>
        </table:table-row>
        <table:table-row>
          <table:table-cell office:value-type="string" office:string-value="Stabilimento Monopoli - Direttore Medico"/>
          <table:table-cell table:number-columns-repeated="16383"/>
        </table:table-row>
        <table:table-row>
          <table:table-cell office:value-type="string" office:string-value="Stabilimento Putignano - Direttore Amministrativo"/>
          <table:table-cell table:number-columns-repeated="16383"/>
        </table:table-row>
        <table:table-row>
          <table:table-cell office:value-type="string" office:string-value="Stabilimento Putignano - Direttore Medic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C:/Users/CTO403~1/AppData/Local/Temp/dati%20avcp%20altre%20strutture/Adempimento_legge%20190_2012-v1.xlsx'#Foglio3" table:style-name="ta3">
        <table:table-source xlink:href="file:///C:/Users/CTO403~1/AppData/Local/Temp/dati%20avcp%20altre%20strutture/Adempimento_legge%20190_2012-v1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TO403~1/AppData/Local/Temp/DSS%207.xls'#Foglio1" table:style-name="ta3">
        <table:table-source xlink:href="file:///C:/Users/CTO403~1/AppData/Local/Temp/DSS%207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TO403~1/AppData/Local/Temp/DSS%207.xls'#Foglio2" table:style-name="ta3">
        <table:table-source xlink:href="file:///C:/Users/CTO403~1/AppData/Local/Temp/DSS%207.xls" table:table-name="Foglio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1-PROCEDURA APERTA"/>
          <table:table-cell table:number-columns-repeated="16383"/>
        </table:table-row>
        <table:table-row>
          <table:table-cell office:value-type="string" office:string-value="02-PROCEDURA RISTRETTA"/>
          <table:table-cell table:number-columns-repeated="16383"/>
        </table:table-row>
        <table:table-row>
          <table:table-cell office:value-type="string" office:string-value="03-PROCEDURA NEGOZIATA PREVIA PUBBLICAZIONE DEL BANDO"/>
          <table:table-cell table:number-columns-repeated="16383"/>
        </table:table-row>
        <table:table-row>
          <table:table-cell office:value-type="string" office:string-value="04-PROCEDURA NEGOZIATA SENZA PREVIA PUBBLICAZIONE DEL BANDO"/>
          <table:table-cell table:number-columns-repeated="16383"/>
        </table:table-row>
        <table:table-row>
          <table:table-cell office:value-type="string" office:string-value="05-DIALOGO COMPETITIVO"/>
          <table:table-cell table:number-columns-repeated="16383"/>
        </table:table-row>
        <table:table-row>
          <table:table-cell office:value-type="string" office:string-value="06-PROCEDURA NEGOZIATA SENZA PREVIA INDIZIONE DI  GARA ART. 221 D.LGS. 163/2006"/>
          <table:table-cell table:number-columns-repeated="16383"/>
        </table:table-row>
        <table:table-row>
          <table:table-cell office:value-type="string" office:string-value="07-SISTEMA DINAMICO DI ACQUISIZIONE"/>
          <table:table-cell table:number-columns-repeated="16383"/>
        </table:table-row>
        <table:table-row>
          <table:table-cell office:value-type="string" office:string-value="08-AFFIDAMENTO IN ECONOMIA - COTTIMO FIDUCIARIO"/>
          <table:table-cell table:number-columns-repeated="16383"/>
        </table:table-row>
        <table:table-row>
          <table:table-cell office:value-type="string" office:string-value="14-PROCEDURA SELETTIVA EX ART 238 C.7, D.LGS. 163/2006"/>
          <table:table-cell table:number-columns-repeated="16383"/>
        </table:table-row>
        <table:table-row>
          <table:table-cell office:value-type="string" office:string-value="17-AFFIDAMENTO DIRETTO EX ART. 5 DELLA LEGGE N.381/91"/>
          <table:table-cell table:number-columns-repeated="16383"/>
        </table:table-row>
        <table:table-row>
          <table:table-cell office:value-type="string" office:string-value="21-PROCEDURA RISTRETTA DERIVANTE DA AVVISI CON CUI SI INDICE LA GARA"/>
          <table:table-cell table:number-columns-repeated="16383"/>
        </table:table-row>
        <table:table-row>
          <table:table-cell office:value-type="string" office:string-value="22-PROCEDURA NEGOZIATA DERIVANTE DA AVVISI CON CUI SI INDICE LA GARA"/>
          <table:table-cell table:number-columns-repeated="16383"/>
        </table:table-row>
        <table:table-row>
          <table:table-cell office:value-type="string" office:string-value="23-AFFIDAMENTO IN ECONOMIA - AFFIDAMENTO DIRETTO"/>
          <table:table-cell table:number-columns-repeated="16383"/>
        </table:table-row>
        <table:table-row>
          <table:table-cell office:value-type="string" office:string-value="24-AFFIDAMENTO DIRETTO A SOCIETA' IN HOUSE"/>
          <table:table-cell table:number-columns-repeated="16383"/>
        </table:table-row>
        <table:table-row>
          <table:table-cell office:value-type="string" office:string-value="25-AFFIDAMENTO DIRETTO A SOCIETA' RAGGRUPPATE/CONSORZIATE O CONTROLLATE NELLE CONCESSIONI DI LL.PP"/>
          <table:table-cell table:number-columns-repeated="16383"/>
        </table:table-row>
        <table:table-row>
          <table:table-cell office:value-type="string" office:string-value="26-AFFIDAMENTO DIRETTO IN ADESIONE AD ACCORDO QUADRO/CONVENZIONE"/>
          <table:table-cell table:number-columns-repeated="16383"/>
        </table:table-row>
        <table:table-row>
          <table:table-cell office:value-type="string" office:string-value="27-CONFRONTO COMPETITIVO IN ADESIONE AD ACCORDO QUADRO/CONVENZIONE"/>
          <table:table-cell table:number-columns-repeated="16383"/>
        </table:table-row>
        <table:table-row>
          <table:table-cell office:value-type="string" office:string-value="28-PROCEDURA AI SENSI DEI REGOLAMENTI DEGLI ORGANI COSTITUZIONALI"/>
          <table:table-cell table:number-columns-repeated="16383"/>
        </table:table-row>
        <table:table-row table:number-rows-repeated="1048557">
          <table:table-cell table:number-columns-repeated="16383"/>
        </table:table-row>
      </table:table>
      <table:table table:name="'file:///C:/Users/CTO403~1/AppData/Local/Temp/DSS%207.xls'#Foglio3" table:style-name="ta3">
        <table:table-source xlink:href="file:///C:/Users/CTO403~1/AppData/Local/Temp/DSS%207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ROPONENTE" table:cell-range-address="'file:///C:/Users/CTO403~1/AppData/Local/Temp/dati%20avcp%20altre%20strutture/Adempimento_legge%20190_2012-v1.xlsx'#Foglio2.$A$29:Foglio2.$A$63" table:base-cell-address="Contratti_AVCP_2013_ASLBA.$A$1"/>
        <table:named-range table:name="repvalidi" table:cell-range-address="'file:///C:/Users/CTO403~1/AppData/Local/Temp/DSS%207.xls'#Foglio2.$A$2:Foglio2.$A$19" table:base-cell-address="Contratti_AVCP_2013_ASLBA.$A$1"/>
      </table:named-expressions>
      <table:database-ranges>
        <table:database-range table:target-range-address="Contratti_AVCP_2013_ASLBA.A3:Contratti_AVCP_2013_ASLBA.J4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nsolas" svg:font-family="Consolas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to93068</meta:initial-creator>
    <dc:creator>cto4039038</dc:creator>
    <meta:creation-date>2014-01-27T08:33:04Z</meta:creation-date>
    <dc:date>2014-02-28T11:22:03Z</dc:date>
  </office:meta>
</office:document-meta>
</file>