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27.808cm" fo:margin-left="-0.021cm" fo:margin-right="-0.187cm" fo:margin-top="0cm" fo:margin-bottom="0cm" table:align="margins" style:writing-mode="lr-tb"/>
    </style:style>
    <style:style style:name="Tabella1.A" style:family="table-column">
      <style:table-column-properties style:column-width="4.893cm" style:rel-column-width="2774*"/>
    </style:style>
    <style:style style:name="Tabella1.B" style:family="table-column">
      <style:table-column-properties style:column-width="5.212cm" style:rel-column-width="2955*"/>
    </style:style>
    <style:style style:name="Tabella1.C" style:family="table-column">
      <style:table-column-properties style:column-width="3.731cm" style:rel-column-width="2115*"/>
    </style:style>
    <style:style style:name="Tabella1.D" style:family="table-column">
      <style:table-column-properties style:column-width="4.764cm" style:rel-column-width="2701*"/>
    </style:style>
    <style:style style:name="Tabella1.E" style:family="table-column">
      <style:table-column-properties style:column-width="2.379cm" style:rel-column-width="1349*"/>
    </style:style>
    <style:style style:name="Tabella1.F" style:family="table-column">
      <style:table-column-properties style:column-width="6.828cm" style:rel-column-width="3871*"/>
    </style:style>
    <style:style style:name="Tabella1.1" style:family="table-row">
      <style:table-row-properties style:min-row-height="3.734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la1.C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0.123cm" style:keep-together="true" fo:keep-together="auto"/>
    </style:style>
    <style:style style:name="Tabella1.3" style:family="table-row">
      <style:table-row-properties style:min-row-height="5.99cm" style:keep-together="true" fo:keep-together="auto"/>
    </style:style>
    <style:style style:name="Tabella1.F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ella1.4" style:family="table-row">
      <style:table-row-properties style:min-row-height="5.697cm" style:keep-together="true" fo:keep-together="auto"/>
    </style:style>
    <style:style style:name="Tabella1.5" style:family="table-row">
      <style:table-row-properties style:min-row-height="5.74cm" style:keep-together="true" fo:keep-together="auto"/>
    </style:style>
    <style:style style:name="Tabella1.6" style:family="table-row">
      <style:table-row-properties style:min-row-height="7.244cm" style:keep-together="true" fo:keep-together="auto"/>
    </style:style>
    <style:style style:name="Tabella1.7" style:family="table-row">
      <style:table-row-properties style:min-row-height="6.992cm" style:keep-together="true" fo:keep-together="auto"/>
    </style:style>
    <style:style style:name="Tabella1.8" style:family="table-row">
      <style:table-row-properties style:min-row-height="4.233cm" style:keep-together="true" fo:keep-together="auto"/>
    </style:style>
    <style:style style:name="Tabella1.9" style:family="table-row">
      <style:table-row-properties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text-properties style:font-name="Calibri"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0pt" style:font-size-asian="10pt"/>
    </style:style>
    <style:style style:name="P5" style:family="paragraph" style:parent-style-name="Standard">
      <style:text-properties style:font-name="Calibri"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7" style:family="paragraph" style:parent-style-name="Standard">
      <style:text-properties style:font-name="Calibri" fo:font-size="10pt" fo:language="en" fo:country="GB" style:font-size-asian="10pt"/>
    </style:style>
    <style:style style:name="P8" style:family="paragraph" style:parent-style-name="Standard">
      <style:text-properties style:font-name="Calibri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Calibri" fo:font-size="9pt" style:font-size-asian="9pt" style:font-size-complex="9pt" fo:hyphenate="tru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 fo:hyphenation-ladder-count="no-limit"/>
      <style:text-properties style:font-name="Calibri" fo:font-size="9pt" style:font-size-asian="9pt" style:language-asian="en" style:country-asian="US" style:font-size-complex="9pt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9pt" style:font-size-asian="9pt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2" style:font-size-complex="9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427cm"/>
        </style:tab-stops>
      </style:paragraph-properties>
      <style:text-properties style:font-name="Calibri" fo:font-size="9pt" style:font-size-asian="9pt" style:font-name-complex="Calibri2" style:font-size-complex="9pt"/>
    </style:style>
    <style:style style:name="P15" style:family="paragraph" style:parent-style-name="Standard">
      <style:text-properties style:font-name="Calibri" fo:font-size="9pt" fo:language="en" fo:country="US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9pt" fo:language="en" fo:country="US" style:font-size-asian="9pt" style:font-size-complex="9pt"/>
    </style:style>
    <style:style style:name="P17" style:family="paragraph" style:parent-style-name="Standard">
      <style:text-properties style:font-name="Calibri" fo:font-size="9pt" fo:language="en" fo:country="US" style:font-size-asian="9pt" style:font-name-complex="Calibri2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9pt" fo:language="en" fo:country="US" style:font-size-asian="9pt" style:font-name-complex="Calibri2" style:font-size-complex="9pt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Calibri" fo:font-size="9pt" fo:language="en" fo:country="US" style:font-size-asian="9pt" style:language-asian="en" style:country-asian="US" style:font-size-complex="9pt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9pt" fo:language="en" fo:country="GB" style:font-size-asian="9pt" style:font-size-complex="9pt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fo:language="en" fo:country="GB" style:font-size-asian="9pt" style:font-name-complex="Calibri2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9pt" style:text-underline-style="solid" style:text-underline-width="auto" style:text-underline-color="font-color" style:font-size-asian="9pt" style:font-size-complex="9pt"/>
    </style:style>
    <style:style style:name="P23" style:family="paragraph" style:parent-style-name="Standard">
      <style:paragraph-properties fo:line-height="115%" fo:text-align="center" style:justify-single-word="false"/>
    </style:style>
    <style:style style:name="P24" style:family="paragraph" style:parent-style-name="Standard">
      <style:paragraph-properties fo:text-align="center" style:justify-single-word="false"/>
      <style:text-properties fo:language="en" fo:country="US"/>
    </style:style>
    <style:style style:name="P25" style:family="paragraph" style:parent-style-name="Standard">
      <style:paragraph-properties fo:text-align="center" style:justify-single-word="false"/>
      <style:text-properties fo:color="#0000ff" style:font-name="Calibri" fo:font-size="9pt" fo:language="en" fo:country="US" style:text-underline-style="solid" style:text-underline-width="auto" style:text-underline-color="font-color" style:font-size-asian="9pt" style:font-size-complex="9pt"/>
    </style:style>
    <style:style style:name="P26" style:family="paragraph" style:parent-style-name="Standard">
      <style:paragraph-properties fo:text-align="center" style:justify-single-word="false" fo:hyphenation-ladder-count="no-limit"/>
      <style:text-properties fo:color="#0000ff" style:font-name="Calibri" fo:font-size="9pt" fo:language="en" fo:country="US" style:text-underline-style="solid" style:text-underline-width="auto" style:text-underline-color="font-color" style:font-size-asian="9pt" style:language-asian="en" style:country-asian="US" style:font-size-complex="9pt" fo:hyphenate="true" fo:hyphenation-remain-char-count="2" fo:hyphenation-push-char-count="2"/>
    </style:style>
    <style:style style:name="P27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Calibri" fo:font-size="10pt" style:font-size-asian="10pt"/>
    </style:style>
    <style:style style:name="P28" style:family="paragraph" style:parent-style-name="Standard">
      <style:paragraph-properties fo:margin-top="0cm" fo:margin-bottom="0.353cm" fo:line-height="115%" fo:hyphenation-ladder-count="no-limit"/>
      <style:text-properties style:font-name="Calibri" fo:font-size="9pt" style:font-size-asian="9pt" style:font-size-complex="9pt" fo:hyphenate="true" fo:hyphenation-remain-char-count="2" fo:hyphenation-push-char-count="2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4pt" fo:font-weight="bold" style:font-size-asian="14pt" style:font-weight-asian="bold" style:font-size-complex="14pt"/>
    </style:style>
    <style:style style:name="P30" style:family="paragraph" style:parent-style-name="Standard">
      <style:paragraph-properties fo:text-align="center" style:justify-single-word="false"/>
      <style:text-properties fo:color="#0000ff" style:font-name="Calibri" fo:font-size="9pt" style:text-underline-style="solid" style:text-underline-width="auto" style:text-underline-color="font-color" style:font-size-asian="9pt" style:font-size-complex="9pt"/>
    </style:style>
    <style:style style:name="P31" style:family="paragraph" style:parent-style-name="Standard">
      <style:paragraph-properties fo:text-align="center" style:justify-single-word="false"/>
      <style:text-properties style:font-name="Calibri" fo:font-size="9pt" style:font-size-asian="9pt" style:font-size-complex="9pt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Calibri" fo:font-size="9pt" style:font-size-asian="9pt" style:font-size-complex="9pt" fo:hyphenate="true" fo:hyphenation-remain-char-count="2" fo:hyphenation-push-char-count="2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9pt" style:font-size-asian="9pt" style:font-name-complex="Calibri2" style:font-size-complex="9pt"/>
    </style:style>
    <style:style style:name="P34" style:family="paragraph" style:parent-style-name="Standard">
      <style:paragraph-properties fo:text-align="center" style:justify-single-word="false"/>
      <style:text-properties style:font-name="Calibri" fo:font-size="9pt" fo:language="en" fo:country="US" style:font-size-asian="9pt" style:font-size-complex="9pt"/>
    </style:style>
    <style:style style:name="P35" style:family="paragraph" style:parent-style-name="Standard">
      <style:paragraph-properties fo:text-align="center" style:justify-single-word="false"/>
      <style:text-properties style:font-name="Calibri" fo:font-size="9pt" fo:language="en" fo:country="GB" style:font-size-asian="9pt" style:font-size-complex="9pt"/>
    </style:style>
    <style:style style:name="P36" style:family="paragraph" style:parent-style-name="Standard">
      <style:paragraph-properties fo:text-align="center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ize="14pt" fo:font-weight="bold" style:font-size-asian="14pt" style:font-weight-asian="bold" style:font-size-complex="14pt"/>
    </style:style>
    <style:style style:name="T3" style:family="text">
      <style:text-properties style:font-name="Calibri" fo:font-size="10pt" style:font-size-asian="10pt"/>
    </style:style>
    <style:style style:name="T4" style:family="text">
      <style:text-properties style:font-name="Calibri" fo:font-size="10pt" fo:font-weight="bold" style:font-size-asian="10pt" style:font-weight-asian="bold"/>
    </style:style>
    <style:style style:name="T5" style:family="text">
      <style:text-properties style:font-name="Calibri" fo:font-size="9pt" style:font-size-asian="9pt" style:font-size-complex="9pt"/>
    </style:style>
    <style:style style:name="T6" style:family="text">
      <style:text-properties style:font-name="Calibri" fo:font-size="9pt" style:font-size-asian="9pt" style:language-asian="en" style:country-asian="US" style:font-size-complex="9pt"/>
    </style:style>
    <style:style style:name="T7" style:family="text">
      <style:text-properties style:font-name="Calibri" fo:font-size="9pt" style:font-size-asian="9pt" style:font-name-complex="Calibri2" style:font-size-complex="9pt"/>
    </style:style>
    <style:style style:name="T8" style:family="text">
      <style:text-properties style:font-name="Calibri" fo:font-size="9pt" fo:language="en" fo:country="US" style:font-size-asian="9pt" style:font-size-complex="9pt"/>
    </style:style>
    <style:style style:name="T9" style:family="text">
      <style:text-properties style:font-name="Calibri" fo:font-size="9pt" fo:language="en" fo:country="US" style:font-size-asian="9pt" style:language-asian="en" style:country-asian="US" style:font-size-complex="9pt"/>
    </style:style>
    <style:style style:name="T10" style:family="text">
      <style:text-properties style:font-name="Calibri" fo:font-size="9pt" fo:language="en" fo:country="US" style:font-size-asian="9pt" style:font-name-complex="Calibri2" style:font-size-complex="9pt"/>
    </style:style>
    <style:style style:name="T11" style:family="text">
      <style:text-properties style:font-name="Calibri" fo:font-size="9pt" fo:language="en" fo:country="GB" style:font-size-asian="9pt" style:font-name-complex="Calibri2" style:font-size-complex="9pt"/>
    </style:style>
    <style:style style:name="T12" style:family="text">
      <style:text-properties fo:color="#0000ff" style:font-name="Calibri" fo:font-size="9pt" style:text-underline-style="solid" style:text-underline-width="auto" style:text-underline-color="font-color" style:font-size-asian="9pt" style:font-size-complex="9pt"/>
    </style:style>
    <style:style style:name="T13" style:family="text">
      <style:text-properties fo:color="#0000ff" style:font-name="Calibri" fo:font-size="9pt" style:text-underline-style="solid" style:text-underline-width="auto" style:text-underline-color="font-color" style:font-size-asian="9pt" style:language-asian="en" style:country-asian="US" style:font-size-complex="9pt"/>
    </style:style>
    <style:style style:name="T14" style:family="text">
      <style:text-properties fo:color="#0000ff" style:font-name="Calibri" fo:font-size="9pt" fo:language="en" fo:country="US" style:text-underline-style="solid" style:text-underline-width="auto" style:text-underline-color="font-color" style:font-size-asian="9pt" style:font-size-complex="9pt"/>
    </style:style>
    <style:style style:name="T15" style:family="text">
      <style:text-properties fo:color="#0000ff" style:text-underline-style="solid" style:text-underline-width="auto" style:text-underline-color="font-color"/>
    </style:style>
    <style:style style:name="T16" style:family="text">
      <style:text-properties style:font-name="Calibri1"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Regione Puglia</text:p>
      <text:p text:style-name="P1"><text:span text:style-name="T2">Azienda Sanitaria Locale <text:s/>BA</text:span><text:span text:style-name="T4"> <text:s text:c="18"/></text:span></text:p>
      <text:p text:style-name="P6">DISTRETTO N. 3 BITONTO – PALO DEL COLLE</text:p>
      <text:p text:style-name="P6">PROCEDIMENTI AD ISTANZA DI PARTE</text:p>
      <text:p text:style-name="P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6">Definizione del procedimento</text:p>
          </table:table-cell>
          <table:table-cell table:style-name="Tabella1.A1" office:value-type="string">
            <text:p text:style-name="P6">Nome del Responsabile del procedimento unitamente ai recapiti telefonici e alla casella di posta elettronica</text:p>
            <text:p text:style-name="P3"/>
            <text:p text:style-name="P3"/>
            <text:p text:style-name="P3"/>
          </table:table-cell>
          <table:table-cell table:style-name="Tabella1.C1" office:value-type="string">
            <text:p text:style-name="P5">Termine fissato dalla normativa per la conclusione del procedimento e ogni altro termine rilevante</text:p>
          </table:table-cell>
          <table:table-cell table:style-name="Tabella1.C1" office:value-type="string">
            <text:p text:style-name="P6">Nome del soggetto a cui è attribuito, in caso di inerzia, il potere sostitutivo, nonché modalità per attivare tale potere, con indicazione dei recapiti telefonici e della casella di posta elettronica istituzionale</text:p>
          </table:table-cell>
          <table:table-cell table:style-name="Tabella1.C1" office:value-type="string">
            <text:p text:style-name="P6">Atti e documenti da allegare all’istanza e modulistica necessaria, compresi i fac simile per le autocertificazioni</text:p>
          </table:table-cell>
          <table:table-cell table:style-name="Tabella1.C1" office:value-type="string">
            <text:p text:style-name="P6"/>
            <text:p text:style-name="P6">Uffici ai quali rivolgersi per informazioni, orari e modalità di accesso con indicazione degli indirizzi, recapiti telefonici </text:p>
            <text:p text:style-name="P6">e caselle di posta</text:p>
          </table:table-cell>
        </table:table-row>
        <table:table-row table:style-name="Tabella1.2">
          <table:table-cell table:style-name="Tabella1.A1" office:value-type="string">
            <text:p text:style-name="P5">ATTIVITA’ DI SPORTELLO DELLE ANAGRAFI SANITARIE</text:p>
            <text:p text:style-name="P5"/>
            <text:p text:style-name="P3">Scelta/revoca MMG/PLS, Rilascio attestati esenzioni ticket per reddito, Rilascio TEAM, Rilascio buoni per celiaci, Autenticazione card accesso ai servizi sanitari on line della Regione Puglia, Rilascio codice STP/ENI a stranieri non in regola rispetto alle norme sul soggiorno, scelta in deroga all’ambito territoriale <text:s/>MMG/PLS</text:p>
            <text:p text:style-name="P27"/>
            <text:p text:style-name="P27"/>
          </table:table-cell>
          <table:table-cell table:style-name="Tabella1.C1" office:value-type="string">
            <text:p text:style-name="P9">Sig.ra Damiana Raguseo</text:p>
            <text:p text:style-name="P9">Tel. 080 3737502</text:p>
            <text:p text:style-name="P23"><text:a xlink:type="simple" xlink:href="mailto:damiana.raguseo@asl.bari.it" text:style-name="Internet_20_link" text:visited-style-name="Visited_20_Internet_20_Link"><text:span text:style-name="T12">damiana.raguseo@asl.bari.it</text:span></text:a></text:p>
            <text:p text:style-name="P9"/>
            <text:p text:style-name="P9">Sig.ra Filomena Zaccheo</text:p>
            <text:p text:style-name="P16">Tel. 080 3737502</text:p>
            <text:p text:style-name="P1"><text:a xlink:type="simple" xlink:href="mailto:filomena.zaccheo@asl.bari.it" text:style-name="Internet_20_link" text:visited-style-name="Visited_20_Internet_20_Link"><text:span text:style-name="T14">filomena.zaccheo@asl.bari.it</text:span></text:a></text:p>
            <text:p text:style-name="P15"/>
            <text:p text:style-name="P9">Sig.ra Rosa <text:s/>Rutigliano</text:p>
            <text:p text:style-name="P9">Tel. 080 3737239</text:p>
            <text:p text:style-name="P1"><text:a xlink:type="simple" xlink:href="mailto:rosa.rutigliano@asl.bari.it" text:style-name="Internet_20_link" text:visited-style-name="Visited_20_Internet_20_Link"><text:span text:style-name="T5">rosa.rutigliano@asl.bari.it</text:span></text:a></text:p>
            <text:p text:style-name="P8"/>
            <text:p text:style-name="P9">Sig. Giustina Summo</text:p>
            <text:p text:style-name="P16">Tel. 080 3737360</text:p>
            <text:p text:style-name="P25">giustina.summo@asl.bari.it</text:p>
            <text:p text:style-name="P16"/>
            <text:p text:style-name="P11">Sig. Domenico Chimienti</text:p>
            <text:p text:style-name="P11">Tel. 0803737367</text:p>
            <text:p text:style-name="P2"><text:a xlink:type="simple" xlink:href="mailto:domenico.chimienti@asl.bari.it" text:style-name="Internet_20_link" text:visited-style-name="Visited_20_Internet_20_Link"><text:span text:style-name="T13">domenico.chimienti@asl.bari.it</text:span></text:a></text:p>
            <text:p text:style-name="P11"/>
            <text:p text:style-name="P11">Sig.ra Elisabetta Nuzzo</text:p>
            <text:p text:style-name="P11">Tel. 0803737244</text:p>
            <text:p text:style-name="P2"><text:a xlink:type="simple" xlink:href="mailto:elisabetta.nuzzo@asl.bari.it" text:style-name="Internet_20_link" text:visited-style-name="Visited_20_Internet_20_Link"><text:span text:style-name="T13">elisabetta.nuzzo@asl.bari.it</text:span></text:a></text:p>
            <text:p text:style-name="P11"/>
            <text:p text:style-name="P11">sig.ra Carmela Losito</text:p>
            <text:p text:style-name="P11">tel. 0803737360</text:p>
            <text:p text:style-name="P2"><text:a xlink:type="simple" xlink:href="mailto:carmela.losito@asl.bari.it" text:style-name="Internet_20_link" text:visited-style-name="Visited_20_Internet_20_Link"><text:span text:style-name="T13">carmela.losito@asl.bari.it</text:span></text:a></text:p>
            <text:p text:style-name="P11"/>
            <text:p text:style-name="P2"><text:span text:style-name="T6">sig.</text:span><text:span text:style-name="T9"> Savino Cannito</text:span></text:p>
            <text:p text:style-name="P19">tel. 0803737377</text:p>
            <text:p text:style-name="P26"><text:soft-page-break/>savino.cannito@asl.bari.it</text:p>
          </table:table-cell>
          <table:table-cell table:style-name="Tabella1.C1" office:value-type="string">
            <text:p text:style-name="P16"/>
            <text:p text:style-name="P9">Entro 30 gg. </text:p>
            <text:p text:style-name="P9"/>
            <text:p text:style-name="P9">Normalmente rilasciate in tempo reale.</text:p>
          </table:table-cell>
          <table:table-cell table:style-name="Tabella1.C1" office:value-type="string">
            <text:p text:style-name="P9"/>
            <text:p text:style-name="P9">Direttore Distretto 3</text:p>
            <text:p text:style-name="P9">Dr.ssa <text:s/>Rosella Squicciarini</text:p>
            <text:p text:style-name="P9">Tel. 080 3737272</text:p>
            <text:p text:style-name="P9"><text:a xlink:type="simple" xlink:href="mailto:rosella.squicciarini@asl.bari.it" text:style-name="Internet_20_link" text:visited-style-name="Visited_20_Internet_20_Link"><text:span text:style-name="T15">rosella.squicciarini@asl.bari.it</text:span></text:a></text:p>
            <text:p text:style-name="P9"/>
            <text:p text:style-name="P9">Tel. Segreteria </text:p>
            <text:p text:style-name="P9">080 3737283 – 080 3737295</text:p>
            <text:p text:style-name="P9"><text:a xlink:type="simple" xlink:href="mailto:dss.bitonto@asl.bari.it" text:style-name="Internet_20_link" text:visited-style-name="Visited_20_Internet_20_Link">dss.bitonto@asl.bari.it</text:a></text:p>
            <text:p text:style-name="P9"/>
            <text:p text:style-name="P1"><text:a xlink:type="simple" xlink:href="mailto:rosella.squicciarini@asl.bari.it" text:style-name="Internet_20_link" text:visited-style-name="Visited_20_Internet_20_Link"><text:span text:style-name="T12"/></text:a></text:p>
            <text:p text:style-name="P28"/>
            <text:p text:style-name="P28"/>
            <text:p text:style-name="P28"/>
            <text:p text:style-name="P10">Posizione Organizzativa</text:p>
            <text:p text:style-name="P10">Dott. Antonio Ciocia</text:p>
            <text:p text:style-name="P10">Tel. 0803737206</text:p>
            <text:p text:style-name="P1"><text:a xlink:type="simple" xlink:href="mailto:antonio.ciocia@asl.bari.it" text:style-name="Internet_20_link" text:visited-style-name="Visited_20_Internet_20_Link"><text:span text:style-name="T12">antonio.ciocia@asl.bari.it</text:span></text:a></text:p>
          </table:table-cell>
          <table:table-cell table:style-name="Tabella1.C1" office:value-type="string">
            <text:p text:style-name="P9">Documentazione prevista dalla normativa vigente su indicazione degli <text:s/>uffici competenti variabile a seconda dei procedimenti attivati.</text:p>
          </table:table-cell>
          <table:table-cell table:style-name="Tabella1.C1" office:value-type="string">
            <text:p text:style-name="P22">Ufficio Anagrafe Sanitaria </text:p>
            <text:p text:style-name="P22">Palo del Colle</text:p>
            <text:p text:style-name="P9"/>
            <text:p text:style-name="P9">Via Auricarro 106</text:p>
            <text:p text:style-name="P9">70027 Palo del Colle</text:p>
            <text:p text:style-name="P9"><text:s/>Dal lunedì al venerdì </text:p>
            <text:p text:style-name="P9">ore 08.30-12.00</text:p>
            <text:p text:style-name="P9">Martedì ore 15.30-17.00</text:p>
            <text:p text:style-name="P9">Tel. 080 3737502</text:p>
            <text:p text:style-name="P1"><text:span text:style-name="T5">email: </text:span><text:a xlink:type="simple" xlink:href="mailto:antonio.ciocia@asl.bari.it" text:style-name="Internet_20_link" text:visited-style-name="Visited_20_Internet_20_Link"><text:span text:style-name="T5">anagrafe.palo@asl.bari.it</text:span></text:a></text:p>
            <text:p text:style-name="P9"><text:s/></text:p>
            <text:p text:style-name="P8"/>
            <text:p text:style-name="P9"/>
            <text:p text:style-name="P22">Ufficio Anagrafe Sanitaria </text:p>
            <text:p text:style-name="P22">Bitonto</text:p>
            <text:p text:style-name="P9"/>
            <text:p text:style-name="P9">Via Comes 31</text:p>
            <text:p text:style-name="P9">70032 Bitonto</text:p>
            <text:p text:style-name="P9">Lunedì-Martedì-Giovedì-Venerdì</text:p>
            <text:p text:style-name="P9">ore 08.30-10.30</text:p>
            <text:p text:style-name="P9">Martedì ore 15.30-16.30</text:p>
            <text:p text:style-name="P9">Tel. 080 3737244 - 080 3737360- 080 3737239</text:p>
            <text:p text:style-name="P1"><text:span text:style-name="T8">email: <text:s/></text:span><text:a xlink:type="simple" xlink:href="mailto:anagrafe.bitonto@asl.bari.it" text:style-name="Internet_20_link" text:visited-style-name="Visited_20_Internet_20_Link">an</text:a><text:a xlink:type="simple" xlink:href="mailto:anagrafe.bitonto@asl.bari.it" text:style-name="Internet_20_link" text:visited-style-name="Visited_20_Internet_20_Link"><text:span text:style-name="T16">agrafe.bitonto@asl.bari.it</text:span></text:a></text:p>
            <text:p text:style-name="P1"><text:span text:style-name="T16"/></text:p>
            <text:p text:style-name="P16"/>
            <text:p text:style-name="P16"/>
            <text:p text:style-name="P16"><text:s/></text:p>
            <text:p text:style-name="P16"/>
            <text:p text:style-name="P15"/>
            <text:p text:style-name="P16"/>
            <text:p text:style-name="P16"><text:soft-page-break/></text:p>
          </table:table-cell>
        </table:table-row>
        <table:table-row table:style-name="Tabella1.3">
          <table:table-cell table:style-name="Tabella1.C1" office:value-type="string">
            <text:p text:style-name="P6">ASSISTENZA SANITARIA ALL’ESTERO</text:p>
            <text:p text:style-name="P4"/>
            <text:p text:style-name="P4">Assistenza sanitaria residenti in Italia a carico di Stati CEE e convenzionati </text:p>
            <text:p text:style-name="P4"/>
            <text:p text:style-name="P4"><text:s/>Assistenza sanitaria residenti Stati CEE e o altri stati in convenzione a carico Italia</text:p>
          </table:table-cell>
          <table:table-cell table:style-name="Tabella1.C1" office:value-type="string">
            <text:p text:style-name="P9"/>
            <text:p text:style-name="P16"/>
            <text:p text:style-name="P16"/>
            <text:p text:style-name="P16">Sig. Savino Cannito</text:p>
            <text:p text:style-name="P16">Tel. 0803737377</text:p>
            <text:p text:style-name="P1"><text:a xlink:type="simple" xlink:href="mailto:savino.cannito@asl.bari.it" text:style-name="Internet_20_link" text:visited-style-name="Visited_20_Internet_20_Link"><text:span text:style-name="T8">savino.cannito@asl.bari.it</text:span></text:a></text:p>
            <text:p text:style-name="P24"/>
            <text:p text:style-name="P16"/>
          </table:table-cell>
          <table:table-cell table:style-name="Tabella1.C1" office:value-type="string">
            <text:p text:style-name="P9">Entro 30 gg. per iscrizione SSN – Fatturazione entro 9 mesi dalla pubblicazione del costo medio della quota forfettaria sulla GUCE</text:p>
            <text:p text:style-name="P9"/>
            <text:p text:style-name="P9"/>
            <text:p text:style-name="P9">Entro 30 gg. dalla richiesta dei formulari</text:p>
          </table:table-cell>
          <table:table-cell table:style-name="Tabella1.C1" office:value-type="string">
            <text:p text:style-name="P9">Direttore Distretto 3</text:p>
            <text:p text:style-name="P9">Dr.ssa Rosella Squicciarini</text:p>
            <text:p text:style-name="P9">Tel. 080 3737272</text:p>
            <text:p text:style-name="P9"><text:a xlink:type="simple" xlink:href="mailto:rosella.squicciarini@asl.bari.it" text:style-name="Internet_20_link" text:visited-style-name="Visited_20_Internet_20_Link"><text:span text:style-name="T15">rosella.squicciarini@asl.bari.it</text:span></text:a></text:p>
            <text:p text:style-name="P30"/>
            <text:p text:style-name="P9">Tel. Segreteria <text:s/>080 3737283 – 080 3737295</text:p>
            <text:p text:style-name="P9"><text:a xlink:type="simple" xlink:href="mailto:dss.bitonto@asl.bari.it" text:style-name="Internet_20_link" text:visited-style-name="Visited_20_Internet_20_Link">dss.bitonto@asl.bari.it</text:a></text:p>
            <text:p text:style-name="P1"><text:a xlink:type="simple" xlink:href="mailto:rosella.squicciarini@asl.bari.it" text:style-name="Internet_20_link" text:visited-style-name="Visited_20_Internet_20_Link"><text:span text:style-name="T12"/></text:a></text:p>
            <text:p text:style-name="P9"/>
            <text:p text:style-name="P10">Posizione Organizzativa</text:p>
            <text:p text:style-name="P10">Dott. Antonio <text:s/>Ciocia</text:p>
            <text:p text:style-name="P10">Tel. 0803737206</text:p>
            <text:p text:style-name="P1"><text:a xlink:type="simple" xlink:href="mailto:antonio.ciocia@asl.bari.it" text:style-name="Internet_20_link" text:visited-style-name="Visited_20_Internet_20_Link"><text:span text:style-name="T12">antonio.ciocia@asl.bari.it</text:span></text:a></text:p>
          </table:table-cell>
          <table:table-cell table:style-name="Tabella1.C1" office:value-type="string">
            <text:p text:style-name="P9">Documentazione prevista dalla normativa vigente su indicazione degli <text:s/>uffici competenti variabile a seconda dei procedimenti attivati.</text:p>
          </table:table-cell>
          <table:table-cell table:style-name="Tabella1.F3" office:value-type="string">
            <text:p text:style-name="P9">Ufficio Assistenza sanitaria all'estero</text:p>
            <text:p text:style-name="P9">Via Comes 31</text:p>
            <text:p text:style-name="P9">70032 Bitonto</text:p>
            <text:p text:style-name="P9">Dal Lunedì al Venerdì ore 08.00-13.30</text:p>
            <text:p text:style-name="P9">Martedì ore 15.30-17.00</text:p>
            <text:p text:style-name="P9">Tel. 080 3737377</text:p>
            <text:p text:style-name="P16">email: <text:s/><text:a xlink:type="simple" xlink:href="mailto:anagrafe.bitontio@asl.bari.it" text:style-name="Internet_20_link" text:visited-style-name="Visited_20_Internet_20_Link">anagrafe.bitonto@asl.bari.it</text:a></text:p>
            <text:p text:style-name="P16"/>
          </table:table-cell>
        </table:table-row>
        <table:table-row table:style-name="Tabella1.4">
          <table:table-cell table:style-name="Tabella1.C1" office:value-type="string">
            <text:p text:style-name="P6"/>
            <text:p text:style-name="P4"/>
            <text:p text:style-name="P4">Ricoveri in Italia e all’estero c/o centri di Alta Specializzazione</text:p>
            <text:p text:style-name="P4"/>
            <text:p text:style-name="P12"/>
            <text:p text:style-name="P4"/>
          </table:table-cell>
          <table:table-cell table:style-name="Tabella1.C1" office:value-type="string">
            <text:p text:style-name="P9"/>
            <text:p text:style-name="P9"/>
            <text:p text:style-name="P9"/>
            <text:p text:style-name="P9"/>
            <text:p text:style-name="P9">Dott.ssa <text:s/>Maria Domenica Modugno</text:p>
            <text:p text:style-name="P9">Tel. 080 3737336</text:p>
            <text:p text:style-name="P9"><text:a xlink:type="simple" xlink:href="mailto:mariadomenica.modugno@asl.bari.it" text:style-name="Internet_20_link" text:visited-style-name="Visited_20_Internet_20_Link">mariadomenica.modugno@asl.bari.it</text:a></text:p>
            <text:p text:style-name="P16"/>
          </table:table-cell>
          <table:table-cell table:style-name="Tabella1.C1" office:value-type="string">
            <text:p text:style-name="P9">Entro 30 gg. Dal ricevimento del parere del Centro Rif. Regionale</text:p>
          </table:table-cell>
          <table:table-cell table:style-name="Tabella1.C1" office:value-type="string">
            <text:p text:style-name="P9"/>
            <text:p text:style-name="P9">Direttore Distretto 3</text:p>
            <text:p text:style-name="P9">Dr.ssa <text:s/>Rosella <text:s/>Squicciarini</text:p>
            <text:p text:style-name="P9">Tel. 080 3737272</text:p>
            <text:p text:style-name="P9"><text:a xlink:type="simple" xlink:href="mailto:rosella.squicciarini@asl.bari.it" text:style-name="Internet_20_link" text:visited-style-name="Visited_20_Internet_20_Link"><text:span text:style-name="T15">rosella.squicciarini@asl.bari.it</text:span></text:a></text:p>
            <text:p text:style-name="P9"><text:span text:style-name="T15"/></text:p>
            <text:p text:style-name="P9">Tel. Segreteria <text:s/>080 3737283 – 080 3737295</text:p>
            <text:p text:style-name="P9"><text:a xlink:type="simple" xlink:href="mailto:dss.bitonto@asl.bari.it" text:style-name="Internet_20_link" text:visited-style-name="Visited_20_Internet_20_Link">dss.bitonto@asl.bari.it</text:a></text:p>
            <text:p text:style-name="P1"><text:a xlink:type="simple" xlink:href="mailto:rosella.squicciarini@asl.bari.it" text:style-name="Internet_20_link" text:visited-style-name="Visited_20_Internet_20_Link"><text:span text:style-name="T12"/></text:a></text:p>
            <text:p text:style-name="P9"/>
            <text:p text:style-name="P10">Posizione Organizzativa</text:p>
            <text:p text:style-name="P10">Dott. Antonio <text:s/>Ciocia</text:p>
            <text:p text:style-name="P10">Tel. 0803737206</text:p>
            <text:p text:style-name="P1"><text:a xlink:type="simple" xlink:href="mailto:antonio.ciocia@asl.bari.it" text:style-name="Internet_20_link" text:visited-style-name="Visited_20_Internet_20_Link"><text:span text:style-name="T12">antonio.ciocia@asl.bari.it</text:span></text:a></text:p>
          </table:table-cell>
          <table:table-cell table:style-name="Tabella1.C1" office:value-type="string">
            <text:p text:style-name="P9">Documentazione prevista dalla normativa vigente su indicazione degli <text:s/>uffici competenti variabile a seconda dei procedimenti attivati.</text:p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table-cell table:style-name="Tabella1.A1" office:value-type="string">
            <text:p text:style-name="P9">Ufficio liquidazioni </text:p>
            <text:p text:style-name="P9">Via Comes 31</text:p>
            <text:p text:style-name="P9">70032 Bitonto</text:p>
            <text:p text:style-name="P9">Lunedì e Giovedì ore 09.30-11.30</text:p>
            <text:p text:style-name="P20">Tel. 080 3737336</text:p>
            <text:p text:style-name="P20"><text:a xlink:type="simple" xlink:href="mailto:email.dss.bitonto@asl.bari.it" text:style-name="Internet_20_link" text:visited-style-name="Visited_20_Internet_20_Link">dss.bitonto@asl.bari.it</text:a></text:p>
            <text:p text:style-name="P20"/>
          </table:table-cell>
        </table:table-row>
        <text:soft-page-break/>
        <table:table-row table:style-name="Tabella1.5">
          <table:table-cell table:style-name="Tabella1.C1" office:value-type="string">
            <text:p text:style-name="P4"/>
            <text:p text:style-name="P4"/>
            <text:p text:style-name="P4"/>
            <text:p text:style-name="P4"/>
            <text:p text:style-name="P4">Istruzione pratica per rimborsi prestazioni metodo Doman – Metodo Fay – Metodo Vojta – ABA</text:p>
            <text:p text:style-name="P4"/>
          </table:table-cell>
          <table:table-cell table:style-name="Tabella1.C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>Sig.ra Pasqualina <text:s/>Antuofermo</text:p>
            <text:p text:style-name="P9">Tel. 080 3737250</text:p>
            <text:p text:style-name="P1"><text:a xlink:type="simple" xlink:href="mailto:pasqualina.antuofermo@asl.bari.it" text:style-name="Internet_20_link" text:visited-style-name="Visited_20_Internet_20_Link"><text:span text:style-name="T5">pasqualina.antuofermo@asl.bari.it</text:span></text:a></text:p>
            <text:p text:style-name="P9"/>
            <text:p text:style-name="P8"/>
            <text:p text:style-name="P17"/>
          </table:table-cell>
          <table:table-cell table:style-name="Tabella1.C1" office:value-type="string">
            <text:p text:style-name="P14">Entro 30 gg. dalla richiesta del rimborso</text:p>
          </table:table-cell>
          <table:table-cell table:style-name="Tabella1.C1" office:value-type="string">
            <text:p text:style-name="P9">Direttore Distretto 3</text:p>
            <text:p text:style-name="P9">Dr.ssa <text:s/>Rosella <text:s/>Squicciarini</text:p>
            <text:p text:style-name="P9">Tel. 080 3737272</text:p>
            <text:p text:style-name="P9"><text:a xlink:type="simple" xlink:href="mailto:rosella.squicciarini@asl.bari.it" text:style-name="Internet_20_link" text:visited-style-name="Visited_20_Internet_20_Link"><text:span text:style-name="T15">rosella.squicciarini@asl.bari.it</text:span></text:a></text:p>
            <text:p text:style-name="P9"><text:span text:style-name="T15"/></text:p>
            <text:p text:style-name="P9">Tel. Segreteria <text:s/>080 3737283 – 080 3737295</text:p>
            <text:p text:style-name="P9"><text:a xlink:type="simple" xlink:href="mailto:dss.bitonto@asl.bari.it" text:style-name="Internet_20_link" text:visited-style-name="Visited_20_Internet_20_Link">dss.bitonto@asl.bari.it</text:a></text:p>
            <text:p text:style-name="P1"><text:a xlink:type="simple" xlink:href="mailto:rosella.squicciarini@asl.bari.it" text:style-name="Internet_20_link" text:visited-style-name="Visited_20_Internet_20_Link"><text:span text:style-name="T12"/></text:a></text:p>
            <text:p text:style-name="P9"/>
            <text:p text:style-name="P10">Posizione Organizzativa</text:p>
            <text:p text:style-name="P10">Dott. Antonio <text:s/>Ciocia</text:p>
            <text:p text:style-name="P10">Tel. 0803737206</text:p>
            <text:p text:style-name="P13"><text:a xlink:type="simple" xlink:href="mailto:antonio.ciocia@asl.bari.it" text:style-name="Internet_20_link" text:visited-style-name="Visited_20_Internet_20_Link"><text:span text:style-name="T15">antonio.ciocia@asl.bari.it</text:span></text:a></text:p>
          </table:table-cell>
          <table:table-cell table:style-name="Tabella1.C1" office:value-type="string">
            <text:p text:style-name="P13">Documentazione prevista dalla normativa vigente su indicazione degli <text:s/>uffici competenti variabile a seconda dei procedimenti attivati.</text:p>
          </table:table-cell>
          <table:table-cell table:style-name="Tabella1.A1" office:value-type="string">
            <text:p text:style-name="P9">Ufficio liquidazioni </text:p>
            <text:p text:style-name="P9">Via Comes 31</text:p>
            <text:p text:style-name="P9">70032 Bitonto</text:p>
            <text:p text:style-name="P9">Lunedì e Giovedì ore 09.30-11.30</text:p>
            <text:p text:style-name="P20">Tel. 080 3737250</text:p>
            <text:p text:style-name="P20"><text:a xlink:type="simple" xlink:href="mailto:email.dss.bitonto@asl.bari.it" text:style-name="Internet_20_link" text:visited-style-name="Visited_20_Internet_20_Link">dss.bitonto@asl.bari.it</text:a></text:p>
            <text:p text:style-name="P20"/>
          </table:table-cell>
        </table:table-row>
        <table:table-row table:style-name="Tabella1.6">
          <table:table-cell table:style-name="Tabella1.C1" office:value-type="string">
            <text:p text:style-name="P4"/>
            <text:p text:style-name="P4"/>
            <text:p text:style-name="P4"/>
            <text:p text:style-name="P4">Rimborso spese di trasporto per Dialisi <text:s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la1.C1" office:value-type="string">
            <text:p text:style-name="P9"/>
            <text:p text:style-name="P9"/>
            <text:p text:style-name="P9"/>
            <text:p text:style-name="P9"/>
            <text:p text:style-name="P9">Sig.ra Pasqualina <text:s/>Antuofermo</text:p>
            <text:p text:style-name="P9">Tel. 080 3737250</text:p>
            <text:p text:style-name="P1"><text:a xlink:type="simple" xlink:href="mailto:pasqualina.antuofermo@asl.bari.it" text:style-name="Internet_20_link" text:visited-style-name="Visited_20_Internet_20_Link"><text:span text:style-name="T5">pasqualina.antuofermo@asl.bari.it</text:span></text:a></text:p>
            <text:p text:style-name="P20"><text:s/></text:p>
            <text:p text:style-name="P21"/>
            <text:p text:style-name="P21"/>
          </table:table-cell>
          <table:table-cell table:style-name="Tabella1.C1" office:value-type="string">
            <text:p text:style-name="P13">Entro 60 gg. dalla richiesta del rimborso</text:p>
            <text:p text:style-name="P13"/>
            <text:p text:style-name="P13"/>
          </table:table-cell>
          <table:table-cell table:style-name="Tabella1.C1" office:value-type="string">
            <text:p text:style-name="P1"><text:span text:style-name="T12"/></text:p>
            <text:p text:style-name="P9">Direttore Distretto 3</text:p>
            <text:p text:style-name="P9">Dr.ssa <text:s/>Rosella <text:s/>Squicciarini</text:p>
            <text:p text:style-name="P9">Tel. 080 3737272</text:p>
            <text:p text:style-name="P9"><text:a xlink:type="simple" xlink:href="mailto:rosella.squicciarini@asl.bari.it" text:style-name="Internet_20_link" text:visited-style-name="Visited_20_Internet_20_Link"><text:span text:style-name="T15">rosella.squicciarini@asl.bari.it</text:span></text:a></text:p>
            <text:p text:style-name="P9"><text:span text:style-name="T15"/></text:p>
            <text:p text:style-name="P9">Tel. Segreteria <text:s/>080 3737283 – 080 3737295</text:p>
            <text:p text:style-name="P9"><text:a xlink:type="simple" xlink:href="mailto:dss.bitonto@asl.bari.it" text:style-name="Internet_20_link" text:visited-style-name="Visited_20_Internet_20_Link">dss.bitonto@asl.bari.it</text:a></text:p>
            <text:p text:style-name="P1"><text:a xlink:type="simple" xlink:href="mailto:rosella.squicciarini@asl.bari.it" text:style-name="Internet_20_link" text:visited-style-name="Visited_20_Internet_20_Link"><text:span text:style-name="T12"/></text:a></text:p>
            <text:p text:style-name="P9"/>
            <text:p text:style-name="P10">Posizione Organizzativa</text:p>
            <text:p text:style-name="P10">Dott. Antonio <text:s/>Ciocia</text:p>
            <text:p text:style-name="P10">Tel. 0803737206</text:p>
            <text:p text:style-name="P13"><text:a xlink:type="simple" xlink:href="mailto:antonio.ciocia@asl.bari.it" text:style-name="Internet_20_link" text:visited-style-name="Visited_20_Internet_20_Link"><text:span text:style-name="T15">antonio.ciocia@asl.bari.it</text:span></text:a></text:p>
          </table:table-cell>
          <table:table-cell table:style-name="Tabella1.C1" office:value-type="string">
            <text:p text:style-name="P13">Documentazione prevista dalla normativa vigente su indicazione degli <text:s/>uffici competenti variabile a seconda dei procedimenti attivati.</text:p>
          </table:table-cell>
          <table:table-cell table:style-name="Tabella1.A1" office:value-type="string">
            <text:p text:style-name="P9">Ufficio liquidazioni </text:p>
            <text:p text:style-name="P9">Via Comes 31</text:p>
            <text:p text:style-name="P9">70032 Bitonto</text:p>
            <text:p text:style-name="P9">Lunedì e Giovedì ore 09.30-11.30</text:p>
            <text:p text:style-name="P20">Tel. 080 3737250</text:p>
            <text:p text:style-name="P20"><text:a xlink:type="simple" xlink:href="mailto:email.dss.bitonto@asl.bari.it" text:style-name="Internet_20_link" text:visited-style-name="Visited_20_Internet_20_Link">dss.bitonto@asl.bari.it</text:a></text:p>
          </table:table-cell>
        </table:table-row>
        <text:soft-page-break/>
        <table:table-row table:style-name="Tabella1.7">
          <table:table-cell table:style-name="Tabella1.C1" office:value-type="string">
            <text:p text:style-name="P4"/>
            <text:p text:style-name="P4"/>
            <text:p text:style-name="P4">Rimborso spese <text:s/>Vaccinoterapia,</text:p>
            <text:p text:style-name="P1"><text:span text:style-name="T3"><text:s/></text:span><text:span text:style-name="T1"><text:s/></text:span><text:span text:style-name="T3">spese trapianti e Malattie Rare,</text:span></text:p>
            <text:p text:style-name="P4">rimborso per celiaci</text:p>
          </table:table-cell>
          <table:table-cell table:style-name="Tabella1.C1" office:value-type="string">
            <text:p text:style-name="P21"/>
            <text:p text:style-name="P9">Sig.ra Pasqualina <text:s/>Antuofermo</text:p>
            <text:p text:style-name="P9">Tel. 080 3737250</text:p>
            <text:p text:style-name="P1"><text:a xlink:type="simple" xlink:href="mailto:pasqualina.antuofermo@asl.bari.it" text:style-name="Internet_20_link" text:visited-style-name="Visited_20_Internet_20_Link"><text:span text:style-name="T5">pasqualina.antuofermo@asl.bari.it</text:span></text:a></text:p>
            <text:p text:style-name="P9"/>
            <text:p text:style-name="P9"/>
            <text:p text:style-name="P9">Dott.ssa Maria Domenica Modugno</text:p>
            <text:p text:style-name="P9">Tel. 080 3737336</text:p>
            <text:p text:style-name="P1"><text:a xlink:type="simple" xlink:href="mailto:mariadomenica.modugno@asl.bari.it" text:style-name="Internet_20_link" text:visited-style-name="Visited_20_Internet_20_Link"><text:span text:style-name="T5">mariadomenica.modugno@asl.bari.it</text:span></text:a></text:p>
            <text:p text:style-name="P9"/>
            <text:p text:style-name="P13"/>
          </table:table-cell>
          <table:table-cell table:style-name="Tabella1.C1" office:value-type="string">
            <text:p text:style-name="P13">Entro 60 gg. dalla richiesta del rimborso</text:p>
          </table:table-cell>
          <table:table-cell table:style-name="Tabella1.C1" office:value-type="string">
            <text:p text:style-name="P9">Direttore Distretto 3</text:p>
            <text:p text:style-name="P9">Dr.ssa <text:s/>Rosella <text:s/>Squicciarini</text:p>
            <text:p text:style-name="P9">Tel. 080 3737272</text:p>
            <text:p text:style-name="P9"><text:a xlink:type="simple" xlink:href="mailto:rosella.squicciarini@asl.bari.it" text:style-name="Internet_20_link" text:visited-style-name="Visited_20_Internet_20_Link"><text:span text:style-name="T15">rosella.squicciarini@asl.bari.it</text:span></text:a></text:p>
            <text:p text:style-name="P9"><text:span text:style-name="T15"/></text:p>
            <text:p text:style-name="P9">Tel. Segreteria <text:s/>080 3737283 – 080 3737295</text:p>
            <text:p text:style-name="P9"><text:a xlink:type="simple" xlink:href="mailto:dss.bitonto@asl.bari.it" text:style-name="Internet_20_link" text:visited-style-name="Visited_20_Internet_20_Link">dss.bitonto@asl.bari.it</text:a></text:p>
            <text:p text:style-name="P1"><text:a xlink:type="simple" xlink:href="mailto:rosella.squicciarini@asl.bari.it" text:style-name="Internet_20_link" text:visited-style-name="Visited_20_Internet_20_Link"><text:span text:style-name="T12"/></text:a></text:p>
            <text:p text:style-name="P9"/>
            <text:p text:style-name="P10">Posizione Organizzativa</text:p>
            <text:p text:style-name="P10">Dott. Antonio <text:s/>Ciocia</text:p>
            <text:p text:style-name="P10">Tel. 0803737206</text:p>
            <text:p text:style-name="P13"><text:a xlink:type="simple" xlink:href="mailto:antonio.ciocia@asl.bari.it" text:style-name="Internet_20_link" text:visited-style-name="Visited_20_Internet_20_Link"><text:span text:style-name="T15">antonio.ciocia@asl.bari.it</text:span></text:a></text:p>
          </table:table-cell>
          <table:table-cell table:style-name="Tabella1.C1" office:value-type="string">
            <text:p text:style-name="P13">Documentazione prevista dalla normativa vigente su indicazione degli <text:s/>uffici competenti variabile a seconda dei procedimenti attivati</text:p>
          </table:table-cell>
          <table:table-cell table:style-name="Tabella1.A1" office:value-type="string">
            <text:p text:style-name="P9">Ufficio liquidazioni </text:p>
            <text:p text:style-name="P9">Via Comes 31</text:p>
            <text:p text:style-name="P9">70032 Bitonto</text:p>
            <text:p text:style-name="P9">Lunedì e Giovedì ore 09.30-11.30</text:p>
            <text:p text:style-name="P20"/>
            <text:p text:style-name="P20"><text:a xlink:type="simple" xlink:href="mailto:email.dss.bitonto@asl.bari.it" text:style-name="Internet_20_link" text:visited-style-name="Visited_20_Internet_20_Link">dss.bitonto@asl.bari.it</text:a></text:p>
            <text:p text:style-name="P20"/>
            <text:p text:style-name="P20"/>
            <text:p text:style-name="P20"/>
            <text:p text:style-name="P1"><text:a xlink:type="simple" xlink:href="mailto:distretto3.aslbari@pec.rupar.puglia.it" text:style-name="Internet_20_link" text:visited-style-name="Visited_20_Internet_20_Link"><text:span text:style-name="T11"/></text:a></text:p>
          </table:table-cell>
        </table:table-row>
        <table:table-row table:style-name="Tabella1.8">
          <table:table-cell table:style-name="Tabella1.C1" office:value-type="string">
            <text:p text:style-name="P6">PROTESICA:</text:p>
            <text:p text:style-name="P6"/>
            <text:p text:style-name="P4">autorizzazione/diniego presidi protesici</text:p>
            <text:p text:style-name="P4"/>
          </table:table-cell>
          <table:table-cell table:style-name="Tabella1.C1" office:value-type="string">
            <text:p text:style-name="P13"/>
            <text:p text:style-name="P13">Dott. Piero Cavalli </text:p>
            <text:p text:style-name="P18">Tel. 0803737507</text:p>
            <text:p text:style-name="P1"><text:a xlink:type="simple" xlink:href="mailto:piero.cavalli@asl.bari.it" text:style-name="Internet_20_link" text:visited-style-name="Visited_20_Internet_20_Link"><text:span text:style-name="T10">piero.cavalli@asl.bari.it</text:span></text:a></text:p>
            <text:p text:style-name="P18"/>
          </table:table-cell>
          <table:table-cell table:style-name="Tabella1.C1" office:value-type="string">
            <text:p text:style-name="P18"/>
            <text:p text:style-name="P18">Entro 20 giorni dalla richiesta</text:p>
          </table:table-cell>
          <table:table-cell table:style-name="Tabella1.C1" office:value-type="string">
            <text:p text:style-name="P1"><text:span text:style-name="T12"/></text:p>
            <text:p text:style-name="P9">Direttore Distretto 3</text:p>
            <text:p text:style-name="P9">Dr.ssa <text:s/>Rosella <text:s/>Squicciarini</text:p>
            <text:p text:style-name="P9">Tel. 080 3737272</text:p>
            <text:p text:style-name="P9"><text:a xlink:type="simple" xlink:href="mailto:rosella.squicciarini@asl.bari.it" text:style-name="Internet_20_link" text:visited-style-name="Visited_20_Internet_20_Link"><text:span text:style-name="T15">rosella.squicciarini@asl.bari.it</text:span></text:a></text:p>
            <text:p text:style-name="P9"><text:span text:style-name="T15"/></text:p>
            <text:p text:style-name="P9">Tel. Segreteria <text:s/>080 3737283 – 080 3737295</text:p>
            <text:p text:style-name="P9"><text:a xlink:type="simple" xlink:href="mailto:dss.bitonto@asl.bari.it" text:style-name="Internet_20_link" text:visited-style-name="Visited_20_Internet_20_Link">dss.bitonto@asl.bari.it</text:a></text:p>
            <text:p text:style-name="P1"><text:a xlink:type="simple" xlink:href="mailto:rosella.squicciarini@asl.bari.it" text:style-name="Internet_20_link" text:visited-style-name="Visited_20_Internet_20_Link"><text:span text:style-name="T12"/></text:a></text:p>
            <text:p text:style-name="P13"><text:span text:style-name="T15"/></text:p>
          </table:table-cell>
          <table:table-cell table:style-name="Tabella1.C1" office:value-type="string">
            <text:p text:style-name="P13"/>
            <text:p text:style-name="P13">Documentazione prevista dalla normativa vigente su indicazione degli <text:s/>uffici competenti variabile a seconda dei procedimenti attivati</text:p>
            <text:p text:style-name="P13"/>
          </table:table-cell>
          <table:table-cell table:style-name="Tabella1.A1" office:value-type="string">
            <text:p text:style-name="P13"/>
            <text:p text:style-name="P13">Ufficio Assistenza <text:s/>Protesica</text:p>
            <text:p text:style-name="P13">Via Comes 31</text:p>
            <text:p text:style-name="P13">70032 Bitonto</text:p>
            <text:p text:style-name="P13">Mercoledì e Venerdì ore 9.00-12.00</text:p>
            <text:p text:style-name="P13">martedì 1530-17.00</text:p>
            <text:p text:style-name="P13">Tel. 0803737232</text:p>
            <text:p text:style-name="P13"><text:a xlink:type="simple" xlink:href="mailto:protesica.bitonto@asl.bari.it" text:style-name="Internet_20_link" text:visited-style-name="Visited_20_Internet_20_Link">protesica.bitonto@asl.bari.it</text:a></text:p>
            <text:p text:style-name="P13"/>
          </table:table-cell>
        </table:table-row>
        <table:table-row table:style-name="Tabella1.9">
          <table:table-cell table:style-name="Tabella1.C1" office:value-type="string">
            <text:p text:style-name="P4"/>
            <text:p text:style-name="P4"/>
            <text:p text:style-name="P4"/>
            <text:p text:style-name="P4"/>
            <text:p text:style-name="P4">Autorizzazione ossigenoterapia</text:p>
            <text:p text:style-name="P6"/>
            <text:p text:style-name="P6"/>
            <text:p text:style-name="P6"/>
            <text:p text:style-name="P6"/>
            <text:p text:style-name="P4"/>
          </table:table-cell>
          <table:table-cell table:style-name="Tabella1.C1" office:value-type="string">
            <text:p text:style-name="P13"/>
            <text:p text:style-name="P13"/>
            <text:p text:style-name="P13"/>
            <text:p text:style-name="P13">Dott. Piero Cavalli </text:p>
            <text:p text:style-name="P13">Tel. 0803737507</text:p>
            <text:p text:style-name="P1"><text:a xlink:type="simple" xlink:href="mailto:piero.cavalli@asl.bari.it" text:style-name="Internet_20_link" text:visited-style-name="Visited_20_Internet_20_Link"><text:span text:style-name="T7">piero.cavalli@asl.bari.it</text:span></text:a></text:p>
            <text:p text:style-name="P13"/>
            <text:p text:style-name="P13">sig.ra Vera Degiovanni</text:p>
            <text:p text:style-name="P13">tel. 0803737298</text:p>
            <text:p text:style-name="P13"><text:a xlink:type="simple" xlink:href="mailto:vera.degiovanni@asl.bari.it" text:style-name="Internet_20_link" text:visited-style-name="Visited_20_Internet_20_Link">vera.degiovanni@asl.bari.it</text:a></text:p>
            <text:p text:style-name="P13"/>
            <text:p text:style-name="P13"/>
            <text:p text:style-name="P13"/>
            <text:p text:style-name="P13"/>
          </table:table-cell>
          <table:table-cell table:style-name="Tabella1.C1" office:value-type="string">
            <text:p text:style-name="P13"/>
            <text:p text:style-name="P13"/>
            <text:p text:style-name="P13"/>
            <text:p text:style-name="P13">Generalmente in tempo reale o entro 48 ore</text:p>
            <text:p text:style-name="P13"/>
            <text:p text:style-name="P13"/>
            <text:p text:style-name="P13"/>
          </table:table-cell>
          <table:table-cell table:style-name="Tabella1.C1" office:value-type="string">
            <text:p text:style-name="P9"/>
            <text:p text:style-name="P1"><text:span text:style-name="T12"/></text:p>
            <text:p text:style-name="P9"/>
            <text:p text:style-name="P1"><text:span text:style-name="T12"/></text:p>
            <text:p text:style-name="P9">Direttore Distretto 3</text:p>
            <text:p text:style-name="P9">Dr.ssa <text:s/>Rosella <text:s/>Squicciarini</text:p>
            <text:p text:style-name="P9">Tel. 080 3737272</text:p>
            <text:p text:style-name="P9"><text:a xlink:type="simple" xlink:href="mailto:rosella.squicciarini@asl.bari.it" text:style-name="Internet_20_link" text:visited-style-name="Visited_20_Internet_20_Link"><text:span text:style-name="T15">rosella.squicciarini@asl.bari.it</text:span></text:a></text:p>
            <text:p text:style-name="P9"><text:span text:style-name="T15"/></text:p>
            <text:p text:style-name="P9">Tel. Segreteria <text:s/>080 3737283 – 080 3737295</text:p>
            <text:p text:style-name="P9"><text:a xlink:type="simple" xlink:href="mailto:dss.bitonto@asl.bari.it" text:style-name="Internet_20_link" text:visited-style-name="Visited_20_Internet_20_Link">dss.bitonto@asl.bari.it</text:a></text:p>
            <text:p text:style-name="P9"><text:a xlink:type="simple" xlink:href="mailto:rosella.squicciarini@asl.bari.it" text:style-name="Internet_20_link" text:visited-style-name="Visited_20_Internet_20_Link"><text:span text:style-name="T12"/></text:a></text:p>
            <text:p text:style-name="P9"/>
            <text:p text:style-name="P9"/>
            <text:p text:style-name="P9"/>
            <text:p text:style-name="P13"><text:soft-page-break/></text:p>
          </table:table-cell>
          <table:table-cell table:style-name="Tabella1.C1" office:value-type="string">
            <text:p text:style-name="P13"/>
            <text:p text:style-name="P13"/>
            <text:p text:style-name="P13"/>
            <text:p text:style-name="P13"/>
            <text:p text:style-name="P13">Documentazione </text:p>
            <text:p text:style-name="P13">prevista dalla normativa vigente su indicazione degli <text:s/>uffici competenti variabile a seconda dei procedimenti attivati.</text:p>
          </table:table-cell>
          <table:table-cell table:style-name="Tabella1.A1" office:value-type="string">
            <text:p text:style-name="P9"/>
            <text:p text:style-name="P9"/>
            <text:p text:style-name="P9"/>
            <text:p text:style-name="P13">Ufficio Assistenza Protesica</text:p>
            <text:p text:style-name="P13">Via Comes 31</text:p>
            <text:p text:style-name="P13">70032 Bitonto</text:p>
            <text:p text:style-name="P13">dal Lunedì al Venerdì </text:p>
            <text:p text:style-name="P13">ore 8.00-13.00</text:p>
            <text:p text:style-name="P13">Martedì <text:s/>1530- 17.00</text:p>
            <text:p text:style-name="P13"/>
            <text:p text:style-name="P13"><text:a xlink:type="simple" xlink:href="mailto:protesica.bitonto@asl.bari.it" text:style-name="Internet_20_link" text:visited-style-name="Visited_20_Internet_20_Link">protesica.bitonto@asl.bari.it</text:a></text:p>
            <text:p text:style-name="P13"/>
            <text:p text:style-name="P20">: </text:p>
          </table:table-cell>
        </table:table-row>
        <table:table-row table:style-name="Tabella1.9">
          <table:table-cell table:style-name="Tabella1.C1" office:value-type="string">
            <text:p text:style-name="P4"/>
            <text:p text:style-name="P6">ADI E SERVIZIO PUA</text:p>
            <text:p text:style-name="P6"/>
            <text:p text:style-name="P4">Procedure di accesso alle prestazioni integrate sociosanitarie (PUA/UVM)</text:p>
            <text:p text:style-name="P4">PROCESSI A RESPONSABILITA’ COMPARTECIPATA E CONDIVISA <text:s/>CON INTERLOCUTORI ISTITUZIONALI ESTERNI ALL’AZIENDA</text:p>
            <text:p text:style-name="P4"/>
          </table:table-cell>
          <table:table-cell table:style-name="Tabella1.C1" office:value-type="string">
            <text:p text:style-name="P13"/>
            <text:p text:style-name="P13"/>
            <text:p text:style-name="P13"><text:bookmark text:name="_GoBack"/>Dott. Sante Troilo</text:p>
            <text:p text:style-name="P13">0803737203</text:p>
            <text:p text:style-name="P13"><text:a xlink:type="simple" xlink:href="mailto:sante.troilo@asl.bari.it" text:style-name="Internet_20_link" text:visited-style-name="Visited_20_Internet_20_Link">sante.troilo@asl.bari.it</text:a></text:p>
            <text:p text:style-name="P13"/>
            <text:p text:style-name="P13"><text:s/></text:p>
          </table:table-cell>
          <table:table-cell table:style-name="Tabella1.C1" office:value-type="string">
            <text:p text:style-name="P13">Entro gg. 20</text:p>
            <text:p text:style-name="P13">DALLA RICHIESTA DI ACCESSO</text:p>
          </table:table-cell>
          <table:table-cell table:style-name="Tabella1.C1" office:value-type="string">
            <text:p text:style-name="P1"><text:span text:style-name="T12"/></text:p>
            <text:p text:style-name="P9">Direttore Distretto 3</text:p>
            <text:p text:style-name="P9">Dr.ssa <text:s/>Rosella <text:s/>Squicciarini</text:p>
            <text:p text:style-name="P9">Tel. 080 3737272</text:p>
            <text:p text:style-name="P9"><text:a xlink:type="simple" xlink:href="mailto:rosella.squicciarini@asl.bari.it" text:style-name="Internet_20_link" text:visited-style-name="Visited_20_Internet_20_Link"><text:span text:style-name="T15">rosella.squicciarini@asl.bari.it</text:span></text:a></text:p>
            <text:p text:style-name="P9"><text:span text:style-name="T15"/></text:p>
            <text:p text:style-name="P9">Tel. Segreteria <text:s/>080 3737283 – 080 3737295</text:p>
            <text:p text:style-name="P9"><text:a xlink:type="simple" xlink:href="mailto:dss.bitonto@asl.bari.it" text:style-name="Internet_20_link" text:visited-style-name="Visited_20_Internet_20_Link">dss.bitonto@asl.bari.it</text:a></text:p>
            <text:p text:style-name="P13"><text:a xlink:type="simple" xlink:href="mailto:rosella.squicciarini@asl.bari.it" text:style-name="Internet_20_link" text:visited-style-name="Visited_20_Internet_20_Link"><text:span text:style-name="T12"/></text:a></text:p>
          </table:table-cell>
          <table:table-cell table:style-name="Tabella1.C1" office:value-type="string">
            <text:p text:style-name="P13">Documentazione prevista dalla normativa vigente su indicazione degli <text:s/>uffici competenti variabile a seconda dei procedimenti attivati.</text:p>
          </table:table-cell>
          <table:table-cell table:style-name="Tabella1.A1" office:value-type="string">
            <text:p text:style-name="P9"/>
            <text:p text:style-name="P9">Ufficio ADI</text:p>
            <text:p text:style-name="P9">Via Comes 31</text:p>
            <text:p text:style-name="P9">70032 Bitonto</text:p>
            <text:p text:style-name="P9">Dal Lunedì al Venerdì </text:p>
            <text:p text:style-name="P9">ore 08.00-10.30 e 12.30-14.00</text:p>
            <text:p text:style-name="P9">Martedì ore 15.00-18.00</text:p>
            <text:p text:style-name="P9">Tel. 080 3737203</text:p>
            <text:p text:style-name="P20"/>
          </table:table-cell>
        </table:table-row>
        <table:table-row table:style-name="Tabella1.9">
          <table:table-cell table:style-name="Tabella1.C1" office:value-type="string">
            <text:p text:style-name="P4"/>
            <text:p text:style-name="P6">CUP</text:p>
          </table:table-cell>
          <table:table-cell table:style-name="Tabella1.C1" office:value-type="string">
            <text:p text:style-name="P13">Sig.ra Mariagrazia Catelli</text:p>
            <text:p text:style-name="P13">0803737265</text:p>
            <text:p text:style-name="P13"><text:a xlink:type="simple" xlink:href="mailto:maria.catelli@asl.bari.it" text:style-name="Internet_20_link" text:visited-style-name="Visited_20_Internet_20_Link">maria.catelli@asl.bari.it</text:a></text:p>
            <text:p text:style-name="P13"/>
            <text:p text:style-name="P13">sig.ra Maria Teresa <text:s/>Zanga</text:p>
            <text:p text:style-name="P13">0803737265</text:p>
            <text:p text:style-name="P13"><text:a xlink:type="simple" xlink:href="mailto:maria.zanga@asl.bari.it" text:style-name="Internet_20_link" text:visited-style-name="Visited_20_Internet_20_Link">maria.zanga@asl.bari.it</text:a></text:p>
            <text:p text:style-name="P13"/>
            <text:p text:style-name="P13">Sig. Mario Salierno</text:p>
            <text:p text:style-name="P13">0803737362</text:p>
            <text:p text:style-name="P13"><text:a xlink:type="simple" xlink:href="mailto:mario.salierno@asl.bari.it" text:style-name="Internet_20_link" text:visited-style-name="Visited_20_Internet_20_Link">mario.salierno@asl.bari.it</text:a></text:p>
            <text:p text:style-name="P13"/>
            <text:p text:style-name="P13">Sig. Michele <text:s/>Sannicandro</text:p>
            <text:p text:style-name="P13">0803737265</text:p>
            <text:p text:style-name="P13"><text:a xlink:type="simple" xlink:href="mailto:michele.sannicandro@asl.bari.it" text:style-name="Internet_20_link" text:visited-style-name="Visited_20_Internet_20_Link">michele.sannicandro@asl.bari.it</text:a></text:p>
            <text:p text:style-name="P13"/>
          </table:table-cell>
          <table:table-cell table:style-name="Tabella1.C1" office:value-type="string">
            <text:p text:style-name="P13">Normalmente rilasciato in tempo reale</text:p>
            <text:p text:style-name="P13"/>
          </table:table-cell>
          <table:table-cell table:style-name="Tabella1.C1" office:value-type="string">
            <text:p text:style-name="P9">Direttore Distretto 3</text:p>
            <text:p text:style-name="P9">Dr.ssa <text:s/>Rosella <text:s/>Squicciarini</text:p>
            <text:p text:style-name="P9">Tel. 080 3737272</text:p>
            <text:p text:style-name="P9"><text:a xlink:type="simple" xlink:href="mailto:rosella.squicciarini@asl.bari.it" text:style-name="Internet_20_link" text:visited-style-name="Visited_20_Internet_20_Link"><text:span text:style-name="T15">rosella.squicciarini@asl.bari.it</text:span></text:a></text:p>
            <text:p text:style-name="P9"><text:span text:style-name="T15"/></text:p>
            <text:p text:style-name="P9">Tel. Segreteria <text:s/>080 3737283 – 080 3737295</text:p>
            <text:p text:style-name="P9"><text:a xlink:type="simple" xlink:href="mailto:dss.bitonto@asl.bari.it" text:style-name="Internet_20_link" text:visited-style-name="Visited_20_Internet_20_Link">dss.bitonto@asl.bari.it</text:a></text:p>
            <text:p text:style-name="P1"><text:a xlink:type="simple" xlink:href="mailto:rosella.squicciarini@asl.bari.it" text:style-name="Internet_20_link" text:visited-style-name="Visited_20_Internet_20_Link"><text:span text:style-name="T12"/></text:a></text:p>
            <text:p text:style-name="P9"/>
            <text:p text:style-name="P10">Posizione Organizzativa</text:p>
            <text:p text:style-name="P10">Dott. Antonio <text:s/>Ciocia</text:p>
            <text:p text:style-name="P10">Tel. 0803737206</text:p>
            <text:p text:style-name="P13"><text:a xlink:type="simple" xlink:href="mailto:antonio.ciocia@asl.bari.it" text:style-name="Internet_20_link" text:visited-style-name="Visited_20_Internet_20_Link"><text:span text:style-name="T15">antonio.ciocia@asl.bari.it</text:span></text:a></text:p>
          </table:table-cell>
          <table:table-cell table:style-name="Tabella1.C1" office:value-type="string">
            <text:p text:style-name="P1"><text:span text:style-name="T7">Documentazione prevista dalla normativa vigente su indicazione degli <text:s/>uffici competenti variabile a </text:span><text:span text:style-name="T7">seconda dei procedimenti attivati.</text:span></text:p>
          </table:table-cell>
          <table:table-cell table:style-name="Tabella1.A1" office:value-type="string">
            <text:p text:style-name="P20">Ufficio CUP</text:p>
            <text:p text:style-name="P20">via Comes 31</text:p>
            <text:p text:style-name="P20">70032 Bitonto</text:p>
            <text:p text:style-name="P20">Dal lunedì al vanerdì </text:p>
            <text:p text:style-name="P20">ore 8.00-12.00</text:p>
            <text:p text:style-name="P20">Martedi ore 15.30- 17.00</text:p>
            <text:p text:style-name="P20"><text:a xlink:type="simple" xlink:href="mailto:dss.bitonto@asl.bari.it" text:style-name="Internet_20_link" text:visited-style-name="Visited_20_Internet_20_Link">dss.bitonto@asl.bari.it</text:a></text:p>
            <text:p text:style-name="P20"/>
          </table:table-cell>
        </table:table-row>
      </table:table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badi MT Condensed Light" svg:font-family="'Abadi MT Condensed Light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it" fo:country="IT" style:font-name-asian="Calibri2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hyphenation-ladder-count="no-limit" fo:keep-with-next="always"/>
      <style:text-properties style:font-name="Arial1" fo:font-size="16pt" fo:language="en" fo:country="US" fo:font-weight="bold" style:letter-kerning="true" style:font-size-asian="16pt" style:font-weight-asian="bold" style:font-size-complex="16pt" style:font-weight-complex="bold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language="en" fo:country="US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hyphenation-ladder-count="no-limit" fo:keep-with-next="always"/>
      <style:text-properties style:font-name="Cambria" fo:font-size="13pt" fo:language="en" fo:country="US" fo:font-weight="bold" style:font-size-asian="13pt" style:font-weight-asian="bold" style:font-size-complex="13pt" style:font-weight-complex="bold" fo:hyphenate="true" fo:hyphenation-remain-char-count="2" fo:hyphenation-push-char-count="2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hyphenation-ladder-count="no-limit" fo:keep-with-next="always"/>
      <style:text-properties style:font-name="Calibri" fo:font-size="14pt" fo:language="en" fo:country="US" fo:font-weight="bold" style:font-size-asian="14pt" style:font-weight-asian="bold" style:font-size-complex="14pt" style:font-weight-complex="bold" fo:hyphenate="tru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line-height="200%" fo:text-align="center" style:justify-single-word="false" fo:orphans="0" fo:widows="0" fo:hyphenation-ladder-count="no-limit" fo:keep-with-next="always"/>
      <style:text-properties style:font-name="Abadi MT Condensed Light" fo:font-size="16pt" fo:language="en" fo:country="US" fo:font-weight="bold" style:font-size-asian="16pt" style:font-weight-asian="bold" style:font-size-complex="12pt" fo:hyphenate="tru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/>
      <style:text-properties style:font-name="Calibri"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fo:language="en" fo:country="US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size-complex="12pt" fo:hyphenate="true" fo:hyphenation-remain-char-count="2" fo:hyphenation-push-char-count="2"/>
    </style:style>
    <style:style style:name="box-error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size-complex="12pt" fo:hyphenate="true" fo:hyphenation-remain-char-count="2" fo:hyphenation-push-char-count="2"/>
    </style:style>
    <style:style style:name="HTML_20_Top_20_of_20_Form" style:display-name="HTML Top of Form" style:family="paragraph" style:parent-style-name="Standard" style:default-outline-level="" style:list-style-name="">
      <style:paragraph-properties fo:text-align="center" style:justify-single-word="false" fo:hyphenation-ladder-count="no-limit" fo:padding-left="0cm" fo:padding-right="0cm" fo:padding-top="0cm" fo:padding-bottom="0.035cm" fo:border-left="none" fo:border-right="none" fo:border-top="none" fo:border-bottom="0.026cm solid #00000a"/>
      <style:text-properties style:font-name="Arial1" fo:font-size="8pt" fo:language="en" fo:country="US" style:font-size-asian="8pt" style:language-asian="en" style:country-asian="US" style:font-size-complex="8pt" text:display="none" fo:hyphenate="true" fo:hyphenation-remain-char-count="2" fo:hyphenation-push-char-count="2"/>
    </style:style>
    <style:style style:name="bodytext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size-complex="12pt" fo:hyphenate="true" fo:hyphenation-remain-char-count="2" fo:hyphenation-push-char-count="2"/>
    </style:style>
    <style:style style:name="csc-linktotop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size-complex="12pt" fo:hyphenate="true" fo:hyphenation-remain-char-count="2" fo:hyphenation-push-char-count="2"/>
    </style:style>
    <style:style style:name="data" style:family="paragraph" style:parent-style-name="Standard" style:default-outline-level="" style:list-style-name="">
      <style:paragraph-properties fo:margin-top="0.176cm" fo:margin-bottom="0.176cm" fo:hyphenation-ladder-count="no-limit"/>
      <style:text-properties style:font-size-complex="12pt" fo:hyphenate="true" fo:hyphenation-remain-char-count="2" fo:hyphenation-push-char-count="2"/>
    </style:style>
    <style:style style:name="Plain_20_Text" style:display-name="Plain Text" style:family="paragraph" style:parent-style-name="Standard" style:default-outline-level="" style:list-style-name="">
      <style:paragraph-properties fo:margin-top="0.176cm" fo:margin-bottom="0.176cm" fo:hyphenation-ladder-count="no-limit"/>
      <style:text-properties fo:language="en" fo:country="US" style:language-asian="en" style:country-asian="US" style:font-size-complex="12pt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 style:language-asian="en" style:country-asian="US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n" fo:country="US" style:language-asian="en" style:country-asian="U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Arial1" fo:font-size="16pt" fo:font-weight="bold" style:letter-kerning="true" style:font-name-asian="Times New Roman1" style:font-size-asian="16pt" style:language-asian="it" style:country-asian="IT" style:font-weight-asian="bold" style:font-name-complex="Arial2" style:font-size-complex="16pt" style:font-weight-complex="bold"/>
    </style:style>
    <style:style style:name="Titolo_20_2_20_Carattere" style:display-name="Titolo 2 Carattere" style:family="text">
      <style:text-properties fo:color="#4f81bd" style:font-name="Cambria" fo:font-size="13pt" fo:font-weight="bold" style:font-name-asian="Times New Roman1" style:font-size-asian="13pt" style:language-asian="it" style:country-asian="IT" style:font-weight-asian="bold" style:font-name-complex="Times New Roman1" style:font-size-complex="13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1" style:font-size-asian="13pt" style:language-asian="it" style:country-asian="IT" style:font-weight-asian="bold" style:font-name-complex="Times New Roman1" style:font-size-complex="13pt" style:font-weight-complex="bold"/>
    </style:style>
    <style:style style:name="Titolo_20_4_20_Carattere" style:display-name="Titolo 4 Carattere" style:family="text">
      <style:text-properties style:font-name="Calibri" fo:font-size="14pt" fo:font-weight="bold" style:font-name-asian="Times New Roman1" style:font-size-asian="14pt" style:language-asian="it" style:country-asian="IT" style:font-weight-asian="bold" style:font-name-complex="Times New Roman1" style:font-size-complex="14pt" style:font-weight-complex="bold"/>
    </style:style>
    <style:style style:name="Titolo_20_5_20_Carattere" style:display-name="Titolo 5 Carattere" style:family="text">
      <style:text-properties style:font-name="Abadi MT Condensed Light" fo:font-size="16pt" fo:font-weight="bold" style:font-name-asian="Times New Roman1" style:font-size-asian="16pt" style:language-asian="it" style:country-asian="IT" style:font-weight-asian="bold" style:font-name-complex="Times New Roman1" style:font-size-complex="12pt"/>
    </style:style>
    <style:style style:name="Titolo_20_6_20_Carattere" style:display-name="Titolo 6 Carattere" style:family="text">
      <style:text-properties style:font-name="Calibri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Testo_20_fumetto_20_Carattere" style:display-name="Testo fumetto Carattere" style:family="text">
      <style:text-properties style:font-name="Tahoma" fo:font-size="8pt" style:font-name-asian="Times New Roman1" style:font-size-asian="8pt" style:language-asian="it" style:country-asian="IT" style:font-name-complex="Tahoma1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abel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Inizio_20_modulo_20_-z_20_Carattere" style:display-name="Inizio modulo -z Carattere" style:family="text">
      <style:text-properties style:font-name="Arial1" fo:font-size="8pt" style:font-name-asian="Times New Roman1" style:font-size-asian="8pt" style:font-name-complex="Arial2" style:font-size-complex="8pt" text:display="none"/>
    </style:style>
    <style:style style:name="active" style:family="text" style:parent-style-name="Default_20_Paragraph_20_Font"/>
    <style:style style:name="Testo_20_normale_20_Carattere" style:display-name="Testo normale Carattere" style:family="text">
      <style:text-properties style:font-name="Times New Roman" fo:font-size="12pt" style:font-name-asian="Times New Roman1" style:font-size-asian="12pt" style:font-size-complex="12pt"/>
    </style:style>
    <style:style style:name="HTML_20_Typewriter" style:display-name="HTML Typewriter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gensmall" style:family="text" style:parent-style-name="Default_20_Paragraph_20_Font"/>
    <style:style style:name="postdetails" style:family="text" style:parent-style-name="Default_20_Paragraph_20_Font"/>
    <style:style style:name="titletext" style:family="text" style:parent-style-name="Default_20_Paragraph_20_Font"/>
    <style:style style:name="postdate" style:family="text" style:parent-style-name="Default_20_Paragraph_20_Font"/>
    <style:style style:name="toctoggle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Intestazione_20_Carattere" style:display-name="Intestazione Carattere" style:family="text">
      <style:text-properties style:font-name="Times New Roman" fo:font-size="12pt" style:font-name-asian="Times New Roman1" style:font-size-asian="12pt"/>
    </style:style>
    <style:style style:name="Piè_20_di_20_pagina_20_Carattere" style:display-name="Piè di pagina Carattere" style:family="text">
      <style:text-properties style:font-name="Times New Roman" fo:font-size="12pt" style:font-name-asian="Times New Roman1" style:font-size-asian="12pt"/>
    </style:style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8pt" style:font-size-asian="8pt" style:font-size-complex="8pt"/>
    </style:style>
    <style:style style:name="ListLabel_20_4" style:display-name="ListLabel 4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.1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SS N. 13</meta:initial-creator>
    <dc:creator>teresa de nicolo</dc:creator>
    <meta:editing-cycles>6</meta:editing-cycles>
    <meta:print-date>2013-09-24T14:02:00</meta:print-date>
    <meta:creation-date>2020-06-12T06:42:00</meta:creation-date>
    <dc:date>2020-06-12T13:23:35.11</dc:date>
    <meta:editing-duration>PT50M18S</meta:editing-duration>
    <meta:generator>OpenOffice/4.1.1$Win32 OpenOffice.org_project/411m6$Build-9775</meta:generator>
    <meta:document-statistic meta:table-count="1" meta:image-count="0" meta:object-count="0" meta:page-count="5" meta:paragraph-count="289" meta:word-count="1111" meta:character-count="9095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