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tarSymbol" svg:font-family="StarSymbol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437cm" fo:margin-left="-0.226cm" fo:margin-right="-0.143cm" table:align="margins" style:shadow="none" style:writing-mode="lr-tb"/>
    </style:style>
    <style:style style:name="Tabella1.A" style:family="table-column">
      <style:table-column-properties style:column-width="4.634cm" style:rel-column-width="2627*"/>
    </style:style>
    <style:style style:name="Tabella1.B" style:family="table-column">
      <style:table-column-properties style:column-width="4.703cm" style:rel-column-width="2666*"/>
    </style:style>
    <style:style style:name="Tabella1.C" style:family="table-column">
      <style:table-column-properties style:column-width="3.782cm" style:rel-column-width="2144*"/>
    </style:style>
    <style:style style:name="Tabella1.D" style:family="table-column">
      <style:table-column-properties style:column-width="7.867cm" style:rel-column-width="4460*"/>
    </style:style>
    <style:style style:name="Tabella1.E" style:family="table-column">
      <style:table-column-properties style:column-width="6.452cm" style:rel-column-width="3658*"/>
    </style:style>
    <style:style style:name="Tabella1.1" style:family="table-row">
      <style:table-row-properties style:min-row-height="3.8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2" style:family="table-row">
      <style:table-row-properties style:row-height="1.683cm"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3" style:family="table-row">
      <style:table-row-properties style:row-height="1.67cm" style:keep-together="true" fo:keep-together="auto"/>
    </style:style>
    <style:style style:name="Tabella1.4" style:family="table-row">
      <style:table-row-properties style:row-height="4.479cm" style:keep-together="true" fo:keep-together="auto"/>
    </style:style>
    <style:style style:name="Tabella1.5" style:family="table-row">
      <style:table-row-properties style:row-height="6.112cm" style:keep-together="true" fo:keep-together="auto"/>
    </style:style>
    <style:style style:name="Tabella1.6" style:family="table-row">
      <style:table-row-properties style:min-row-height="5.265cm" style:keep-together="true" fo:keep-together="auto"/>
    </style:style>
    <style:style style:name="Tabella1.7" style:family="table-row">
      <style:table-row-properties style:min-row-height="1.847cm" style:keep-together="true" fo:keep-together="auto"/>
    </style:style>
    <style:style style:name="Tabella1.8" style:family="table-row">
      <style:table-row-properties style:min-row-height="5.039cm" style:keep-together="true" fo:keep-together="auto"/>
    </style:style>
    <style:style style:name="Tabella1.9" style:family="table-row">
      <style:table-row-properties style:min-row-height="8.638cm" style:keep-together="true" fo:keep-together="auto"/>
    </style:style>
    <style:style style:name="Tabella1.10" style:family="table-row">
      <style:table-row-properties style:min-row-height="4.76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variant="small-caps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/>
    </style:style>
    <style:style style:name="P9" style:family="paragraph" style:parent-style-name="Standard">
      <style:text-properties fo:font-variant="small-caps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variant="small-caps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en" fo:country="US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en" fo:country="GB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en" fo:country="GB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fo:language="en" fo:country="GB"/>
    </style:style>
    <style:style style:name="P22" style:family="paragraph" style:parent-style-name="Standard">
      <style:paragraph-properties fo:text-align="center" style:justify-single-word="false" style:snap-to-layout-grid="false"/>
      <style:text-properties fo:language="en" fo:country="GB"/>
    </style:style>
    <style:style style:name="P23" style:family="paragraph" style:parent-style-name="Standard">
      <style:paragraph-properties fo:text-align="center" style:justify-single-word="false"/>
      <style:text-properties fo:language="en" fo:country="US"/>
    </style:style>
    <style:style style:name="P24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GB"/>
    </style:style>
    <style:style style:name="T7" style:family="text">
      <style:text-properties fo:color="#000000" fo:language="en" fo:country="GB" style:text-underline-style="none"/>
    </style:style>
    <style:style style:name="T8" style:family="text">
      <style:text-properties fo:color="#000000" fo:language="en" fo:country="US" style:text-underline-style="none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tab/></text:span><text:span text:style-name="T3">Regione Puglia</text:span></text:p>
      <text:p text:style-name="P1"><text:span text:style-name="T1"><text:tab/></text:span><text:span text:style-name="T4">AZIENDA SANITARIA LOCALE DELLA PROVINCIA DI BARI</text:span></text:p>
      <text:p text:style-name="P5">Distretto Socio Sanitario n. 3 Bitonto – Palo del Colle</text:p>
      <text:p text:style-name="P5">PROCEDIMENTI DI UFFICIO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6"/>
            <text:p text:style-name="P10">Definizione del procedimento</text:p>
          </table:table-cell>
          <table:covered-table-cell/>
          <table:table-cell table:style-name="Tabella1.C1" office:value-type="string">
            <text:p text:style-name="P2"/>
            <text:p text:style-name="P7"><text:span text:style-name="T9">Termine</text:span> fissato dalla normativa per la conclusione del procedimento e ogni altro termine rilevante</text:p>
          </table:table-cell>
          <table:table-cell table:style-name="Tabella1.C1" office:value-type="string">
            <text:p text:style-name="P2"/>
            <text:p text:style-name="P7">Nome del <text:span text:style-name="T2">Responsabile del procedimento</text:span> unitamente ai recapiti telefonici e alla casella di posta elettronica</text:p>
          </table:table-cell>
          <table:table-cell table:style-name="Tabella1.A1" office:value-type="string">
            <text:p text:style-name="P8">Nome del soggetto a cui è attribuito, in caso di inerzia, <text:span text:style-name="T2">il potere sostitutivo</text:span>, nonché modalità per attivare tale potere, con indicazione dei recapiti telefonici e della casella di posta elettronica istituzionale</text:p>
          </table:table-cell>
        </table:table-row>
        <table:table-row table:style-name="Tabella1.2">
          <table:table-cell table:style-name="Tabella1.A2" table:number-rows-spanned="3" office:value-type="string">
            <text:p text:style-name="P12">gestione <text:s/>competenze <text:s/>stipendiali <text:s/>(inserimento nel sistema informatico e validazione dati attività e prestazioni)</text:p>
            <text:p text:style-name="P9"/>
            <text:p text:style-name="P9">processo completato </text:p>
            <text:p text:style-name="P9">da agru e agrf</text:p>
          </table:table-cell>
          <table:table-cell table:style-name="Tabella1.B2" table:number-rows-spanned="2" office:value-type="string">
            <text:p text:style-name="P11"/>
            <text:p text:style-name="P11">MMG/PLS</text:p>
            <text:p text:style-name="P10"/>
            <text:p text:style-name="P9"/>
            <text:p text:style-name="P10">medici di continuità</text:p>
            <text:p text:style-name="P10"/>
            <text:p text:style-name="P10">medicina servizi</text:p>
          </table:table-cell>
          <table:table-cell table:style-name="Tabella1.A2" office:value-type="string">
            <text:p text:style-name="P6">90 gg. dall’esecuzione delle prestazioni: termine per la globalità del processo</text:p>
          </table:table-cell>
          <table:table-cell table:style-name="Tabella1.D2" table:number-rows-spanned="3" office:value-type="string">
            <text:p text:style-name="P2"/>
            <text:p text:style-name="P2"/>
            <text:p text:style-name="P2">dott.ssa Rosanna Lobasso</text:p>
            <text:p text:style-name="P2">Tel. 0803737255</text:p>
            <text:p text:style-name="P2"><text:a xlink:type="simple" xlink:href="mailto:rosanna.lobasso@asl.bari.it" text:style-name="Internet_20_link" text:visited-style-name="Visited_20_Internet_20_Link">rosanna.lobasso@asl.bari.it</text:a></text:p>
            <text:p text:style-name="P2"/>
            <text:p text:style-name="P2"/>
            <text:p text:style-name="P2">Sig.ra Donata Rizzelli</text:p>
            <text:p text:style-name="P1">Tel. 080 3737301</text:p>
            <text:p text:style-name="P1"><text:a xlink:type="simple" xlink:href="mailto:donata.rizzelli@asl.bari.it" text:style-name="Internet_20_link" text:visited-style-name="Visited_20_Internet_20_Link">donata.rizzelli@asl.bari.it</text:a></text:p>
            <text:p text:style-name="P1"/>
            <text:p text:style-name="P1"/>
            <text:p text:style-name="P1">Sig.ra Grazia Campanale</text:p>
            <text:p text:style-name="P1">Tel. 080 3737339</text:p>
            <text:p text:style-name="P1"><text:span text:style-name="T5">email: </text:span><text:a xlink:type="simple" xlink:href="mailto:grazia.campanale@asl.bari.it" text:style-name="Internet_20_link" text:visited-style-name="Visited_20_Internet_20_Link"><text:span text:style-name="T5">grazia.campanale@asl.bari.it</text:span></text:a></text:p>
            <text:p text:style-name="P13"/>
            <text:p text:style-name="P13"/>
            <text:p text:style-name="P13"/>
            <text:p text:style-name="P1"/>
            <text:p text:style-name="P13"/>
            <text:p text:style-name="P16"/>
            <text:p text:style-name="P13"/>
          </table:table-cell>
          <table:table-cell table:style-name="Tabella1.E2" table:number-rows-spanned="3" office:value-type="string">
            <text:p text:style-name="P2"/>
            <text:p text:style-name="P1">Direttore Distretto </text:p>
            <text:p text:style-name="P1">Dr.ssa Rosella Squicciarini</text:p>
            <text:p text:style-name="P1">Tel. 080 3737272</text:p>
            <text:p text:style-name="P1"><text:a xlink:type="simple" xlink:href="mailto:rosella.squicciarini@asl.bari.it" text:style-name="Internet_20_link" text:visited-style-name="Visited_20_Internet_20_Link"><text:span text:style-name="T6">rosella.squicciarini@asl.bari.it</text:span></text:a></text:p>
            <text:p text:style-name="P1"><text:span text:style-name="T6"/></text:p>
            <text:p text:style-name="P1">Tel. Segreteria 080 3737283 – </text:p>
            <text:p text:style-name="P1">080 3737295</text:p>
            <text:p text:style-name="P16">email: <text:a xlink:type="simple" xlink:href="mailto:dss.bitonto@asl.bari.it" text:style-name="Internet_20_link" text:visited-style-name="Visited_20_Internet_20_Link">dss.bitonto@asl.bari.it</text:a></text:p>
            <text:p text:style-name="P16"/>
            <text:p text:style-name="P1">Posizione Organizzativa</text:p>
            <text:p text:style-name="P1">Dott. Antonio Ciocia</text:p>
            <text:p text:style-name="P1">Tel. 080 3737206</text:p>
            <text:p text:style-name="P16">email: <text:a xlink:type="simple" xlink:href="mailto:antonio.ciocia@asl.bari.it" text:style-name="Internet_20_link" text:visited-style-name="Visited_20_Internet_20_Link">antonio.ciocia@asl.bari.it</text:a></text:p>
            <text:p text:style-name="P16"/>
            <text:p text:style-name="P16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6">Entro il 5° giorno del mese successivo a quello di riferimento delle prestazioni.</text:p>
          </table:table-cell>
          <table:covered-table-cell/>
          <table:covered-table-cell/>
        </table:table-row>
        <table:table-row table:style-name="Tabella1.4">
          <table:covered-table-cell/>
          <table:table-cell table:style-name="Tabella1.B2" office:value-type="string">
            <text:p text:style-name="P8"/>
            <text:p text:style-name="P10">specialisti ambulatoriali</text:p>
          </table:table-cell>
          <table:table-cell table:style-name="Tabella1.A2" office:value-type="string">
            <text:p text:style-name="P6">Entro 30 gg. successivi al mese di riferimento</text:p>
          </table:table-cell>
          <table:covered-table-cell/>
          <table:covered-table-cell/>
        </table:table-row>
        <text:soft-page-break/>
        <table:table-row table:style-name="Tabella1.5">
          <table:table-cell table:style-name="Tabella1.A2" table:number-columns-spanned="2" office:value-type="string">
            <text:p text:style-name="P17"><text:s/></text:p>
            <text:p text:style-name="P2"/>
            <text:p text:style-name="P6"/>
            <text:p text:style-name="P2"><text:span text:style-name="T2">ACQUISIZIONE DI BENI E SERVIZ</text:span>I</text:p>
            <text:p text:style-name="P4">ASSISTENZA PROTESICA</text:p>
            <text:p text:style-name="P1"/>
            <text:p text:style-name="P7">Indagini di mercato</text:p>
            <text:p text:style-name="P7"><text:s/>Gestione informatizzata ordini beni e servizi</text:p>
            <text:p text:style-name="P7">Gestione informatizzata ordini protesica</text:p>
            <text:p text:style-name="P1"/>
          </table:table-cell>
          <table:covered-table-cell/>
          <table:table-cell table:style-name="Tabella1.A2" office:value-type="string">
            <text:p text:style-name="P2"/>
            <text:p text:style-name="P1"/>
            <text:p text:style-name="Standard"/>
            <text:p text:style-name="P1">Entro 30 gg. a partire dalla data della richiesta <text:s/>con attivazione in tempo reale, ove possibile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a1.D2" office:value-type="string">
            <text:p text:style-name="P1">Sig.ra Anna Nocera</text:p>
            <text:p text:style-name="P13">Tel. 080 3737359</text:p>
            <text:p text:style-name="P1"><text:span text:style-name="T5">email: </text:span><text:a xlink:type="simple" xlink:href="mailto:anna.nocera@asl.bari.it" text:style-name="Internet_20_link" text:visited-style-name="Visited_20_Internet_20_Link"><text:span text:style-name="T5">anna.nocera@asl.bari.it</text:span></text:a></text:p>
            <text:p text:style-name="P13"/>
            <text:p text:style-name="P13">dott.ssa Carmela Tassiello</text:p>
            <text:p text:style-name="P13">tel. 0803737334</text:p>
            <text:p text:style-name="P1"><text:a xlink:type="simple" xlink:href="mailto:carmela.tassiello@asl.bari.it" text:style-name="Internet_20_link" text:visited-style-name="Visited_20_Internet_20_Link"><text:span text:style-name="T5">carmela.tassiello@asl.bari.it</text:span></text:a></text:p>
            <text:p text:style-name="P13"/>
            <text:p text:style-name="P13">dott.ssa Carmela Fonsdituri</text:p>
            <text:p text:style-name="P13">tel 0803737209</text:p>
            <text:p text:style-name="P1"><text:span text:style-name="T5"><text:s/></text:span><text:a xlink:type="simple" xlink:href="mailto:carmela.fonsdituri@asl.bari.it" text:style-name="Internet_20_link" text:visited-style-name="Visited_20_Internet_20_Link"><text:span text:style-name="T5">carmela.fonsdituri@asl.bari.it</text:span></text:a></text:p>
            <text:p text:style-name="P13"/>
            <text:p text:style-name="P13"/>
            <text:p text:style-name="P13"><text:a xlink:type="simple" xlink:href="mailto:protesica.bitonto@asl.bari.it" text:style-name="Internet_20_link" text:visited-style-name="Visited_20_Internet_20_Link">protesica.bitonto@asl.bari.it</text:a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a1.E2" office:value-type="string">
            <text:p text:style-name="P2"/>
            <text:p text:style-name="P1">Direttore Distretto </text:p>
            <text:p text:style-name="P1">Dr.ssa Rosella Squicciarini</text:p>
            <text:p text:style-name="P1">Tel. 080 3737272</text:p>
            <text:p text:style-name="P1"><text:a xlink:type="simple" xlink:href="mailto:rosella.squicciarini@asl.bari.it" text:style-name="Internet_20_link" text:visited-style-name="Visited_20_Internet_20_Link"><text:span text:style-name="T6">rosella.squicciarini@asl.bari.it</text:span></text:a></text:p>
            <text:p text:style-name="P1"><text:span text:style-name="T6"/></text:p>
            <text:p text:style-name="P1">Tel. Segreteria 080 3737283 – </text:p>
            <text:p text:style-name="P1">080 3737295</text:p>
            <text:p text:style-name="P16">email: <text:a xlink:type="simple" xlink:href="mailto:dss.bitonto@asl.bari.it" text:style-name="Internet_20_link" text:visited-style-name="Visited_20_Internet_20_Link">dss.bitonto@asl.bari.it</text:a></text:p>
            <text:p text:style-name="P16"/>
            <text:p text:style-name="P1">Posizione Organizzativa</text:p>
            <text:p text:style-name="P1">Dott. Antonio Ciocia</text:p>
            <text:p text:style-name="P1">Tel. 080 3737206</text:p>
            <text:p text:style-name="P16">email: <text:a xlink:type="simple" xlink:href="mailto:antonio.ciocia@asl.bari.it" text:style-name="Internet_20_link" text:visited-style-name="Visited_20_Internet_20_Link">antonio.ciocia@asl.bari.it</text:a></text:p>
            <text:p text:style-name="P17"/>
          </table:table-cell>
        </table:table-row>
        <table:table-row table:style-name="Tabella1.6">
          <table:table-cell table:style-name="Tabella1.D2" table:number-rows-spanned="2" table:number-columns-spanned="2" office:value-type="string">
            <text:p text:style-name="P1"><text:span text:style-name="T2">LIQUIDAZIONE</text:span> <text:s/><text:span text:style-name="T2">FORNITORI PER </text:span></text:p>
            <text:p text:style-name="P3">ACQUISIZIONE DI BENI E SERVIZI</text:p>
            <text:p text:style-name="P3"/>
            <text:p text:style-name="P7">Predisposizione e numerazione </text:p>
            <text:p text:style-name="P7">determine dirigenziali</text:p>
            <text:p text:style-name="P7">(Processo completato da AGRF)</text:p>
            <text:p text:style-name="Standard"/>
            <text:p text:style-name="Standard"/>
            <text:p text:style-name="Standard"/>
          </table:table-cell>
          <table:covered-table-cell/>
          <table:table-cell table:style-name="Tabella1.D2" table:number-rows-spanned="2" office:value-type="string">
            <text:p text:style-name="P1">Entro 60 gg. </text:p>
            <text:p text:style-name="P1">ricezione fatture</text:p>
          </table:table-cell>
          <table:table-cell table:style-name="Tabella1.D2" office:value-type="string">
            <text:p text:style-name="P4">ASSISTENZA PROTESICA</text:p>
            <text:p text:style-name="P2"/>
            <text:p text:style-name="P1">Dott.ssa Teresa De Nicolo</text:p>
            <text:p text:style-name="P1">Tel. 080 3737308</text:p>
            <text:p text:style-name="P1"><text:span text:style-name="T6">email: </text:span><text:a xlink:type="simple" xlink:href="mailto:teresa.denicolo@asl.bari.it" text:style-name="Internet_20_link" text:visited-style-name="Visited_20_Internet_20_Link"><text:span text:style-name="T6">teresa.denicolo@asl.bari.it</text:span></text:a></text:p>
            <text:p text:style-name="P16"/>
            <text:p text:style-name="P16"/>
            <text:p text:style-name="P1">Sig.ra Anna Nocera</text:p>
            <text:p text:style-name="P1">Tel. 080 3737359</text:p>
            <text:p text:style-name="P1"><text:span text:style-name="T5">email: </text:span><text:a xlink:type="simple" xlink:href="mailto:anna.nocera@asl.bari.it" text:style-name="Internet_20_link" text:visited-style-name="Visited_20_Internet_20_Link"><text:span text:style-name="T5">anna.nocera@asl.bari.it</text:span></text:a></text:p>
            <text:p text:style-name="P13"><text:s/></text:p>
            <text:p text:style-name="P14"/>
            <text:p text:style-name="P1"><text:a xlink:type="simple" xlink:href="mailto:teresa.denicolo@asl.bari.it" text:style-name="Internet_20_link" text:visited-style-name="Visited_20_Internet_20_Link"><text:span text:style-name="T6"/></text:a></text:p>
            <text:p text:style-name="P17"/>
          </table:table-cell>
          <table:table-cell table:style-name="Tabella1.E2" table:number-rows-spanned="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>Direttore Distretto </text:p>
            <text:p text:style-name="P1">Dr.ssa Rosella Squicciarini</text:p>
            <text:p text:style-name="P1">Tel. 080 3737272</text:p>
            <text:p text:style-name="P1"><text:a xlink:type="simple" xlink:href="mailto:rosella.squicciarini@asl.bari.it" text:style-name="Internet_20_link" text:visited-style-name="Visited_20_Internet_20_Link"><text:span text:style-name="T6">rosella.squicciarini@asl.bari.it</text:span></text:a></text:p>
            <text:p text:style-name="P1"><text:span text:style-name="T6"/></text:p>
            <text:p text:style-name="P1">Tel. Segreteria 080 3737283 – </text:p>
            <text:p text:style-name="P1">080 3737295</text:p>
            <text:p text:style-name="P16">email: <text:a xlink:type="simple" xlink:href="mailto:dss.bitonto@asl.bari.it" text:style-name="Internet_20_link" text:visited-style-name="Visited_20_Internet_20_Link">dss.bitonto@asl.bari.it</text:a></text:p>
            <text:p text:style-name="P16"/>
            <text:p text:style-name="P1">Posizione Organizzativa</text:p>
            <text:p text:style-name="P1">Dott. Antonio Ciocia</text:p>
            <text:p text:style-name="P1">Tel. 080 3737206</text:p>
            <text:p text:style-name="P16">email: <text:a xlink:type="simple" xlink:href="mailto:antonio.ciocia@asl.bari.it" text:style-name="Internet_20_link" text:visited-style-name="Visited_20_Internet_20_Link">antonio.ciocia@asl.bari.it</text:a></text:p>
            <text:p text:style-name="P16"><text:span text:style-name="T5"/></text:p>
          </table:table-cell>
        </table:table-row>
        <table:table-row table:style-name="Tabella1.7">
          <table:covered-table-cell/>
          <table:covered-table-cell/>
          <table:covered-table-cell/>
          <table:table-cell table:style-name="Tabella1.A2" office:value-type="string">
            <text:p text:style-name="P4">BENI E SERVIZI</text:p>
            <text:p text:style-name="P1">Dott.ssa Maria Domenica Modugno</text:p>
            <text:p text:style-name="P1">Tel. 080 3737336</text:p>
            <text:p text:style-name="P2"><text:a xlink:type="simple" xlink:href="mailto:mariadomenica.modugno@asl.bari.it" text:style-name="Internet_20_link" text:visited-style-name="Visited_20_Internet_20_Link"><text:span text:style-name="Internet_20_link">mariadomenica.modugno@asl.bari.i</text:span></text:a><text:span text:style-name="Internet_20_link"><text:span text:style-name="T7">t</text:span></text:span></text:p>
            <text:p text:style-name="P17"/>
            <text:p text:style-name="P1">Sig.ra Pasqualina Antuofermo</text:p>
            <text:p text:style-name="P1">Tel. 080 3737250</text:p>
            <text:p text:style-name="P1"><text:a xlink:type="simple" xlink:href="mailto:pasqualina.antuofermo@asl.bari.it" text:style-name="Internet_20_link" text:visited-style-name="Visited_20_Internet_20_Link"><text:span text:style-name="Internet_20_link">pasqualina.antuofermo@asl.bari.</text:span></text:a><text:span text:style-name="Internet_20_link"><text:span text:style-name="T7">it</text:span></text:span></text:p>
            <text:p text:style-name="P1"><text:span text:style-name="Internet_20_link"><text:span text:style-name="T7"/></text:span></text:p>
            <text:p text:style-name="P1">Sig.ra Anna Nocera</text:p>
            <text:p text:style-name="P1">Tel. 080 3737359</text:p>
            <text:p text:style-name="P2"><text:span text:style-name="Internet_20_link"><text:span text:style-name="T8">email: </text:span></text:span><text:a xlink:type="simple" xlink:href="mailto:anna.nocera@asl.bari.it" text:style-name="Internet_20_link" text:visited-style-name="Visited_20_Internet_20_Link"><text:span text:style-name="Internet_20_link">anna.nocera@asl.bari.it</text:span></text:a></text:p>
            <text:p text:style-name="P2"><text:soft-page-break/><text:a xlink:type="simple" xlink:href="mailto:anna.nocera@asl.bari.it" text:style-name="Internet_20_link" text:visited-style-name="Visited_20_Internet_20_Link"><text:span text:style-name="Internet_20_link"/></text:a></text:p>
            <text:p text:style-name="P14"/>
          </table:table-cell>
          <table:covered-table-cell/>
        </table:table-row>
        <table:table-row table:style-name="Tabella1.8">
          <table:table-cell table:style-name="Tabella1.D2" table:number-columns-spanned="2" office:value-type="string">
            <text:p text:style-name="P15"/>
            <text:p text:style-name="P4">GESTIONE AMMINISTRATIVA </text:p>
            <text:p text:style-name="P4">PERSONALE DIPENDENTE</text:p>
            <text:p text:style-name="P2"/>
            <text:p text:style-name="P7">Rilevazione presenze, competenze accessorie,</text:p>
            <text:p text:style-name="P7">Trattamento giuridico</text:p>
            <text:p text:style-name="P7">(Processo completato da AGRU)</text:p>
          </table:table-cell>
          <table:covered-table-cell/>
          <table:table-cell table:style-name="Tabella1.D2" office:value-type="string">
            <text:p text:style-name="P2"/>
            <text:p text:style-name="P2">Entro 30 gg.</text:p>
          </table:table-cell>
          <table:table-cell table:style-name="Tabella1.D2" office:value-type="string">
            <text:p text:style-name="P2"/>
            <text:p text:style-name="P1">Dr.ssa Lucia Lacetera</text:p>
            <text:p text:style-name="P1">Tel. 080 3737285</text:p>
            <text:p text:style-name="P13"><text:a xlink:type="simple" xlink:href="mailto:lucia.lacetera@asl.bari.it" text:style-name="Internet_20_link" text:visited-style-name="Visited_20_Internet_20_Link">lucia.lacetera@asl.bari.it</text:a></text:p>
            <text:p text:style-name="P13"/>
            <text:p text:style-name="P13"/>
            <text:p text:style-name="P13"/>
          </table:table-cell>
          <table:table-cell table:style-name="Tabella1.E2" office:value-type="string">
            <text:p text:style-name="P2"/>
            <text:p text:style-name="P1">Direttore Distretto </text:p>
            <text:p text:style-name="P1">Dr.ssa Rosella Squicciarini</text:p>
            <text:p text:style-name="P1">Tel. 080 3737272</text:p>
            <text:p text:style-name="P1"><text:a xlink:type="simple" xlink:href="mailto:rosella.squicciarini@asl.bari.it" text:style-name="Internet_20_link" text:visited-style-name="Visited_20_Internet_20_Link"><text:span text:style-name="T6">rosella.squicciarini@asl.bari.it</text:span></text:a></text:p>
            <text:p text:style-name="P1"><text:span text:style-name="T6"/></text:p>
            <text:p text:style-name="P1">Tel. Segreteria 080 3737283 – </text:p>
            <text:p text:style-name="P1">080 3737295</text:p>
            <text:p text:style-name="P16">email: <text:a xlink:type="simple" xlink:href="mailto:dss.bitonto@asl.bari.it" text:style-name="Internet_20_link" text:visited-style-name="Visited_20_Internet_20_Link">dss.bitonto@asl.bari.it</text:a></text:p>
            <text:p text:style-name="P16"/>
            <text:p text:style-name="P1">Posizione Organizzativa</text:p>
            <text:p text:style-name="P1">Dott. Antonio Ciocia</text:p>
            <text:p text:style-name="P1">Tel. 080 3737206</text:p>
            <text:p text:style-name="P16">email: <text:a xlink:type="simple" xlink:href="mailto:antonio.ciocia@asl.bari.it" text:style-name="Internet_20_link" text:visited-style-name="Visited_20_Internet_20_Link">antonio.ciocia@asl.bari.it</text:a></text:p>
            <text:p text:style-name="P16"><text:span text:style-name="T5"/></text:p>
          </table:table-cell>
        </table:table-row>
        <table:table-row table:style-name="Tabella1.9">
          <table:table-cell table:style-name="Tabella1.A2" table:number-columns-spanned="2" office:value-type="string">
            <text:p text:style-name="P4"/>
            <text:p text:style-name="P4">GESTIONE <text:s/>INFORMATIZZATA </text:p>
            <text:p text:style-name="P4">PROCEDURE DENUNCE <text:s/>INAIL</text:p>
          </table:table-cell>
          <table:covered-table-cell/>
          <table:table-cell table:style-name="Tabella1.A2" office:value-type="string">
            <text:p text:style-name="P2"/>
            <text:p text:style-name="P2">Entro 3 gg lavorativi dal ricevimento </text:p>
            <text:p text:style-name="P2">della denuncia</text:p>
          </table:table-cell>
          <table:table-cell table:style-name="Tabella1.A2" office:value-type="string">
            <text:p text:style-name="P1"/>
            <text:p text:style-name="P1">Dr.ssa Lucia Lacetera</text:p>
            <text:p text:style-name="P1">Tel. 080 3737285</text:p>
            <text:p text:style-name="P1"><text:span text:style-name="T5">email: </text:span><text:a xlink:type="simple" xlink:href="mailto:lucia.lacetera@asl.bari.it" text:style-name="Internet_20_link" text:visited-style-name="Visited_20_Internet_20_Link"><text:span text:style-name="T5">lucia.lacetera@asl.bari.it</text:span></text:a></text:p>
            <text:p text:style-name="P13"/>
            <text:p text:style-name="P13"/>
            <text:p text:style-name="P1">Sig. Carlo Franco Colaluce</text:p>
            <text:p text:style-name="P1">Tel. 080 3737300</text:p>
            <text:p text:style-name="P1"><text:span text:style-name="T5">email: </text:span><text:a xlink:type="simple" xlink:href="mailto:carlofranco.colaluce@asl.bari.it" text:style-name="Internet_20_link" text:visited-style-name="Visited_20_Internet_20_Link"><text:span text:style-name="T5">carlofranco.colaluce@asl.bari.it</text:span></text:a></text:p>
            <text:p text:style-name="P13"/>
            <text:p text:style-name="P14"/>
          </table:table-cell>
          <table:table-cell table:style-name="Tabella1.B2" office:value-type="string">
            <text:p text:style-name="P1"/>
            <text:p text:style-name="P2"/>
            <text:p text:style-name="P1">Direttore Distretto </text:p>
            <text:p text:style-name="P1">Dr.ssa Rosella Squicciarini</text:p>
            <text:p text:style-name="P1">Tel. 080 3737272</text:p>
            <text:p text:style-name="P1"><text:a xlink:type="simple" xlink:href="mailto:rosella.squicciarini@asl.bari.it" text:style-name="Internet_20_link" text:visited-style-name="Visited_20_Internet_20_Link"><text:span text:style-name="T6">rosella.squicciarini@asl.bari.it</text:span></text:a></text:p>
            <text:p text:style-name="P1"><text:span text:style-name="T6"/></text:p>
            <text:p text:style-name="P1">Tel. Segreteria 080 3737283 – </text:p>
            <text:p text:style-name="P1">080 3737295</text:p>
            <text:p text:style-name="P16">email: <text:a xlink:type="simple" xlink:href="mailto:dss.bitonto@asl.bari.it" text:style-name="Internet_20_link" text:visited-style-name="Visited_20_Internet_20_Link">dss.bitonto@asl.bari.it</text:a></text:p>
            <text:p text:style-name="P16"/>
            <text:p text:style-name="P1">Posizione Organizzativa</text:p>
            <text:p text:style-name="P1">Dott. Antonio Ciocia</text:p>
            <text:p text:style-name="P1">Tel. 080 3737206</text:p>
            <text:p text:style-name="P16">email: <text:a xlink:type="simple" xlink:href="mailto:antonio.ciocia@asl.bari.it" text:style-name="Internet_20_link" text:visited-style-name="Visited_20_Internet_20_Link">antonio.ciocia@asl.bari.it</text:a></text:p>
            <text:p text:style-name="P16"><text:span text:style-name="T5"/></text:p>
          </table:table-cell>
        </table:table-row>
        <text:soft-page-break/>
        <table:table-row table:style-name="Tabella1.10">
          <table:table-cell table:style-name="Tabella1.A2" table:number-columns-spanned="2" office:value-type="string">
            <text:p text:style-name="P4"/>
            <text:p text:style-name="P4">GESTIONE CASSA ECONOMALE</text:p>
          </table:table-cell>
          <table:covered-table-cell/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  <text:p text:style-name="P13"/>
            <text:p text:style-name="P13">Dott. Michele De Chirico</text:p>
            <text:p text:style-name="P13">tel 0803737293</text:p>
            <text:p text:style-name="P13"><text:a xlink:type="simple" xlink:href="mailto:michele.dechirico@asl.bari.it" text:style-name="Internet_20_link" text:visited-style-name="Visited_20_Internet_20_Link">michele.dechirico@asl.bari.it</text:a></text:p>
            <text:p text:style-name="P13"><text:a xlink:type="simple" xlink:href="mailto:agft.farmacia.bitonto@asl.bari.it" text:style-name="Internet_20_link" text:visited-style-name="Visited_20_Internet_20_Link">agft.farmacia.bitonto@asl.bari.it</text:a></text:p>
            <text:p text:style-name="P13"/>
            <text:p text:style-name="P13"/>
            <text:p text:style-name="P13">Dott.ssa Teresa De Nicolo</text:p>
            <text:p text:style-name="P13">tel. 0803737308</text:p>
            <text:p text:style-name="P13"><text:a xlink:type="simple" xlink:href="mailto:teresa.denicolo@asl.bari.it" text:style-name="Internet_20_link" text:visited-style-name="Visited_20_Internet_20_Link">teresa.denicolo@asl.bari.it</text:a></text:p>
            <text:p text:style-name="P13"/>
          </table:table-cell>
          <table:table-cell table:style-name="Tabella1.B2" office:value-type="string">
            <text:p text:style-name="P2"/>
            <text:p text:style-name="P1">Direttore Distretto </text:p>
            <text:p text:style-name="P1">Dr.ssa Rosella Squicciarini</text:p>
            <text:p text:style-name="P1">Tel. 080 3737272</text:p>
            <text:p text:style-name="P1"><text:a xlink:type="simple" xlink:href="mailto:rosella.squicciarini@asl.bari.it" text:style-name="Internet_20_link" text:visited-style-name="Visited_20_Internet_20_Link"><text:span text:style-name="T6">rosella.squicciarini@asl.bari.it</text:span></text:a></text:p>
            <text:p text:style-name="P1"><text:span text:style-name="T6"/></text:p>
            <text:p text:style-name="P1">Tel. Segreteria 080 3737283 – </text:p>
            <text:p text:style-name="P1">080 3737295</text:p>
            <text:p text:style-name="P16">email: <text:a xlink:type="simple" xlink:href="mailto:dss.bitonto@asl.bari.it" text:style-name="Internet_20_link" text:visited-style-name="Visited_20_Internet_20_Link">dss.bitonto@asl.bari.it</text:a></text:p>
            <text:p text:style-name="P16"/>
            <text:p text:style-name="P1">Posizione Organizzativa</text:p>
            <text:p text:style-name="P1">Dott. Antonio Ciocia</text:p>
            <text:p text:style-name="P1">Tel. 080 3737206</text:p>
            <text:p text:style-name="P16">email: <text:a xlink:type="simple" xlink:href="mailto:antonio.ciocia@asl.bari.it" text:style-name="Internet_20_link" text:visited-style-name="Visited_20_Internet_20_Link">antonio.ciocia@asl.bari.it</text:a></text:p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tarSymbol" svg:font-family="StarSymbol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shadow="no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0pt" style:font-size-asian="2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2.75cm" fo:margin-left="1.6cm" fo:margin-right="1.03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zienda   Ospedaliera</dc:title>
    <meta:initial-creator>xxx</meta:initial-creator>
    <meta:creation-date>2020-06-04T13:31:00</meta:creation-date>
    <dc:creator>teresa de nicolo</dc:creator>
    <dc:date>2020-06-12T12:45:44.98</dc:date>
    <meta:print-date>2013-09-20T14:18:00</meta:print-date>
    <meta:editing-cycles>6</meta:editing-cycles>
    <meta:editing-duration>P2171DT10H12M44S</meta:editing-duration>
    <meta:generator>OpenOffice/4.1.1$Win32 OpenOffice.org_project/411m6$Build-9775</meta:generator>
    <meta:document-statistic meta:table-count="1" meta:image-count="0" meta:object-count="0" meta:page-count="4" meta:paragraph-count="162" meta:word-count="530" meta:character-count="4471"/>
  </office:meta>
</office:document-meta>
</file>