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_07_2015_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16"/>
        <table:table-column table:style-name="co4" table:default-cell-style-name="ce16" table:visibility="collapse"/>
        <table:table-column table:style-name="co6" table:default-cell-style-name="ce16" table:visibility="collapse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47">
            <text:p>GRADUATORIA AZIENDALE PER L'ATTRIBUZIONE DELL'INDENNITA' DI COMPLESSITA'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.D.</text:p>
          </table:table-cell>
          <table:table-cell office:value-type="string" table:style-name="ce4">
            <text:p>COGNOME<text:s text:c="3"/></text:p>
          </table:table-cell>
          <table:table-cell office:value-type="string" table:style-name="ce4">
            <text:p><text:s text:c="4"/>NOME</text:p>
          </table:table-cell>
          <table:table-cell office:value-type="string" table:style-name="ce4">
            <text:p>PUNTEGGIO TOTALE</text:p>
          </table:table-cell>
          <table:table-cell office:value-type="string" table:style-name="ce4">
            <text:p>MMG SENZA INDENNITA'</text:p>
          </table:table-cell>
          <table:table-cell office:value-type="string" table:style-name="ce4">
            <text:p>N. ASSISTITI</text:p>
          </table:table-cell>
          <table:table-cell office:value-type="string" table:style-name="ce4">
            <text:p>MINORE ETA'</text:p>
          </table:table-cell>
          <table:table-cell office:value-type="string" table:style-name="ce4">
            <text:p>INDENNITA' DI COMPLESSITA' ORE</text:p>
          </table:table-cell>
          <table:table-cell office:value-type="string" table:style-name="ce4">
            <text:p>INDENNITA' DI COMPLESSITA' €</text:p>
          </table:table-cell>
          <table:table-cell office:value-type="string" table:style-name="ce4">
            <text:p>FONDO</text:p>
          </table:table-cell>
          <table:table-cell table:number-columns-repeated="16374"/>
        </table:table-row>
        <table:table-row table:style-name="ro3">
          <table:table-cell table:style-name="ce5"/>
          <table:table-cell table:number-columns-repeated="8" table:style-name="ce4"/>
          <table:table-cell office:value-type="currency" office:value="1851171.54" table:style-name="ce6">
            <text:p>€ 1.851.171,54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PELLEGRINI</text:p>
          </table:table-cell>
          <table:table-cell office:value-type="string" table:style-name="ce8">
            <text:p>PIE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i</text:p>
          </table:table-cell>
          <table:table-cell office:value-type="float" office:value="1069" table:style-name="ce2">
            <text:p>106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47771.54" table:style-name="ce9">
            <text:p>€ 1.847.771,54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FONZO</text:p>
          </table:table-cell>
          <table:table-cell office:value-type="string" table:style-name="ce8">
            <text:p>GIUSEPPE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576" table:style-name="ce2">
            <text:p>157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44371.54" table:style-name="ce9">
            <text:p>€ 1.844.371,54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LORUSSO 13/8/55</text:p>
          </table:table-cell>
          <table:table-cell office:value-type="string" table:style-name="ce8">
            <text:p>NICOLA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532" table:style-name="ce2">
            <text:p>1532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40971.54" table:style-name="ce9">
            <text:p>€ 1.840.971,54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LIPPOLIS</text:p>
          </table:table-cell>
          <table:table-cell office:value-type="string" table:style-name="ce8">
            <text:p>FRANCESCO P.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504" table:style-name="ce2">
            <text:p>1504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37571.54" table:style-name="ce9">
            <text:p>€ 1.837.571,54</text:p>
          </table:table-cell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CESAREO</text:p>
          </table:table-cell>
          <table:table-cell office:value-type="string" table:style-name="ce8">
            <text:p>MADDALENA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501" table:style-name="ce2">
            <text:p>150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34171.54" table:style-name="ce9">
            <text:p>€ 1.834.171,54</text:p>
          </table:table-cell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POMPILIO</text:p>
          </table:table-cell>
          <table:table-cell office:value-type="string" table:style-name="ce8">
            <text:p>VINCENZ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496" table:style-name="ce2">
            <text:p>149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30771.54" table:style-name="ce9">
            <text:p>€ 1.830.771,54</text:p>
          </table:table-cell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SAVINO</text:p>
          </table:table-cell>
          <table:table-cell office:value-type="string" table:style-name="ce8">
            <text:p>GIUSEPPE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489" table:style-name="ce2">
            <text:p>148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27371.54" table:style-name="ce9">
            <text:p>€ 1.827.371,54</text:p>
          </table:table-cell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APPELLI</text:p>
          </table:table-cell>
          <table:table-cell office:value-type="string" table:style-name="ce8">
            <text:p>VITO LEONARD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486" table:style-name="ce2">
            <text:p>148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23971.54" table:style-name="ce9">
            <text:p>€ 1.823.971,54</text:p>
          </table:table-cell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AMATI</text:p>
          </table:table-cell>
          <table:table-cell office:value-type="string" table:style-name="ce8">
            <text:p>UBALD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342" table:style-name="ce2">
            <text:p>1342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20571.54" table:style-name="ce9">
            <text:p>€ 1.820.571,54</text:p>
          </table:table-cell>
          <table:table-cell table:number-columns-repeated="1637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MACINAGROSSA</text:p>
          </table:table-cell>
          <table:table-cell office:value-type="string" table:style-name="ce8">
            <text:p>VIT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263" table:style-name="ce2">
            <text:p>126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17171.54" table:style-name="ce9">
            <text:p>€ 1.817.171,54</text:p>
          </table:table-cell>
          <table:table-cell table:number-columns-repeated="16374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BELVISO</text:p>
          </table:table-cell>
          <table:table-cell office:value-type="string" table:style-name="ce8">
            <text:p>FRANCESC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197" table:style-name="ce2">
            <text:p>119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13771.54" table:style-name="ce9">
            <text:p>€ 1.813.771,54</text:p>
          </table:table-cell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MORETTI</text:p>
          </table:table-cell>
          <table:table-cell office:value-type="string" table:style-name="ce8">
            <text:p>ROBERT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197" table:style-name="ce2">
            <text:p>119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10371.54" table:style-name="ce9">
            <text:p>€ 1.810.371,54</text:p>
          </table:table-cell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LAZZARO</text:p>
          </table:table-cell>
          <table:table-cell office:value-type="string" table:style-name="ce8">
            <text:p>FRANCESCO MARIA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127" table:style-name="ce2">
            <text:p>112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06971.54" table:style-name="ce9">
            <text:p>€ 1.806.971,54</text:p>
          </table:table-cell>
          <table:table-cell table:number-columns-repeated="1637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FILOSA</text:p>
          </table:table-cell>
          <table:table-cell office:value-type="string" table:style-name="ce8">
            <text:p>SILVI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121" table:style-name="ce2">
            <text:p>112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03571.54" table:style-name="ce9">
            <text:p>€ 1.803.571,54</text:p>
          </table:table-cell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GRECO</text:p>
          </table:table-cell>
          <table:table-cell office:value-type="string" table:style-name="ce8">
            <text:p>DONATELLA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064" table:style-name="ce2">
            <text:p>1064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800171.54" table:style-name="ce9">
            <text:p>€ 1.800.171,54</text:p>
          </table:table-cell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DI TURI</text:p>
          </table:table-cell>
          <table:table-cell office:value-type="string" table:style-name="ce8">
            <text:p>NATALE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1002" table:style-name="ce2">
            <text:p>1002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96771.54" table:style-name="ce9">
            <text:p>€ 1.796.771,54</text:p>
          </table:table-cell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PALMISANO</text:p>
          </table:table-cell>
          <table:table-cell office:value-type="string" table:style-name="ce8">
            <text:p>SILVESTR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929" table:style-name="ce2">
            <text:p>92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93371.54" table:style-name="ce9">
            <text:p>€ 1.793.371,54</text:p>
          </table:table-cell>
          <table:table-cell table:number-columns-repeated="1637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KASONGO</text:p>
          </table:table-cell>
          <table:table-cell office:value-type="string" table:style-name="ce8">
            <text:p>WA TSHIALA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890" table:style-name="ce2">
            <text:p>89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89971.54" table:style-name="ce9">
            <text:p>€ 1.789.971,54</text:p>
          </table:table-cell>
          <table:table-cell table:number-columns-repeated="1637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0">
            <text:p>MICCOLI</text:p>
          </table:table-cell>
          <table:table-cell office:value-type="string" table:style-name="ce11">
            <text:p>MARIA ANTONIA</text:p>
          </table:table-cell>
          <table:table-cell office:value-type="float" office:value="5.5" table:style-name="ce12">
            <text:p>5,5</text:p>
          </table:table-cell>
          <table:table-cell office:value-type="string" table:style-name="ce12">
            <text:p>si</text:p>
          </table:table-cell>
          <table:table-cell office:value-type="float" office:value="863" table:style-name="ce12">
            <text:p>86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86571.54" table:style-name="ce9">
            <text:p>€ 1.786.571,54</text:p>
          </table:table-cell>
          <table:table-cell table:number-columns-repeated="1637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0">
            <text:p>GRANIER</text:p>
          </table:table-cell>
          <table:table-cell office:value-type="string" table:style-name="ce8">
            <text:p>MARIO ANGEL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829" table:style-name="ce2">
            <text:p>82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13">
            <text:p>€ 3.400,00</text:p>
          </table:table-cell>
          <table:table-cell office:value-type="currency" office:value="1783171.54" table:style-name="ce9">
            <text:p>€ 1.783.171,54</text:p>
          </table:table-cell>
          <table:table-cell table:number-columns-repeated="1637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RINALDI</text:p>
          </table:table-cell>
          <table:table-cell office:value-type="string" table:style-name="ce8">
            <text:p>CARMELA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827" table:style-name="ce2">
            <text:p>82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79771.54" table:style-name="ce9">
            <text:p>€ 1.779.771,54</text:p>
          </table:table-cell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DE GIORGI</text:p>
          </table:table-cell>
          <table:table-cell office:value-type="string" table:style-name="ce8">
            <text:p>UGO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si</text:p>
          </table:table-cell>
          <table:table-cell office:value-type="float" office:value="780" table:style-name="ce2">
            <text:p>78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76371.54" table:style-name="ce9">
            <text:p>€ 1.776.371,54</text:p>
          </table:table-cell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PACE</text:p>
          </table:table-cell>
          <table:table-cell office:value-type="string" table:style-name="ce8">
            <text:p>FRANCESCO A.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590" table:style-name="ce2">
            <text:p>159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72971.54" table:style-name="ce9">
            <text:p>€ 1.772.971,54</text:p>
          </table:table-cell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4">
            <text:p>PICCINONNA</text:p>
          </table:table-cell>
          <table:table-cell office:value-type="string" table:style-name="ce11">
            <text:p>EMANUELE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i</text:p>
          </table:table-cell>
          <table:table-cell office:value-type="float" office:value="1576" table:style-name="ce12">
            <text:p>1576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69571.54" table:style-name="ce9">
            <text:p>€ 1.769.571,54</text:p>
          </table:table-cell>
          <table:table-cell table:number-columns-repeated="16374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BELLOMO</text:p>
          </table:table-cell>
          <table:table-cell office:value-type="string" table:style-name="ce8">
            <text:p>GIOVANN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575" table:style-name="ce2">
            <text:p>157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66171.54" table:style-name="ce9">
            <text:p>€ 1.766.171,54</text:p>
          </table:table-cell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LUCREZ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540" table:style-name="ce2">
            <text:p>154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62771.54" table:style-name="ce9">
            <text:p>€ 1.762.771,54</text:p>
          </table:table-cell>
          <table:table-cell table:number-columns-repeated="16374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MODUGNO</text:p>
          </table:table-cell>
          <table:table-cell office:value-type="string" table:style-name="ce8">
            <text:p>GIUSEPP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533" table:style-name="ce2">
            <text:p>153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59371.54" table:style-name="ce9">
            <text:p>€ 1.759.371,54</text:p>
          </table:table-cell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PACE</text:p>
          </table:table-cell>
          <table:table-cell office:value-type="string" table:style-name="ce8">
            <text:p>MARIA FELI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505" table:style-name="ce2">
            <text:p>150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55971.54" table:style-name="ce9">
            <text:p>€ 1.755.971,54</text:p>
          </table:table-cell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MINAFRA</text:p>
          </table:table-cell>
          <table:table-cell office:value-type="string" table:style-name="ce8">
            <text:p>FRANCES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497" table:style-name="ce2">
            <text:p>149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52571.54" table:style-name="ce9">
            <text:p>€ 1.752.571,54</text:p>
          </table:table-cell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CHIUMARULO</text:p>
          </table:table-cell>
          <table:table-cell office:value-type="string" table:style-name="ce8">
            <text:p>NICOL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461" table:style-name="ce2">
            <text:p>146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49171.54" table:style-name="ce9">
            <text:p>€ 1.749.171,54</text:p>
          </table:table-cell>
          <table:table-cell table:number-columns-repeated="1637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ANGIULI</text:p>
          </table:table-cell>
          <table:table-cell office:value-type="string" table:style-name="ce8">
            <text:p>LUIG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446" table:style-name="ce2">
            <text:p>144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45771.54" table:style-name="ce9">
            <text:p>€ 1.745.771,54</text:p>
          </table:table-cell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DI VENERE</text:p>
          </table:table-cell>
          <table:table-cell office:value-type="string" table:style-name="ce8">
            <text:p>NICOL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445" table:style-name="ce2">
            <text:p>144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42371.54" table:style-name="ce9">
            <text:p>€ 1.742.371,54</text:p>
          </table:table-cell>
          <table:table-cell table:number-columns-repeated="16374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FORTUNATO</text:p>
          </table:table-cell>
          <table:table-cell office:value-type="string" table:style-name="ce8">
            <text:p>AN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423" table:style-name="ce2">
            <text:p>142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38971.54" table:style-name="ce9">
            <text:p>€ 1.738.971,54</text:p>
          </table:table-cell>
          <table:table-cell table:number-columns-repeated="16374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GIRARDI</text:p>
          </table:table-cell>
          <table:table-cell office:value-type="string" table:style-name="ce8">
            <text:p>FILIPP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339" table:style-name="ce2">
            <text:p>133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35571.54" table:style-name="ce9">
            <text:p>€ 1.735.571,54</text:p>
          </table:table-cell>
          <table:table-cell table:number-columns-repeated="16374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MARCEL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313" table:style-name="ce2">
            <text:p>131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32171.54" table:style-name="ce9">
            <text:p>€ 1.732.171,54</text:p>
          </table:table-cell>
          <table:table-cell table:number-columns-repeated="16374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AVITTO</text:p>
          </table:table-cell>
          <table:table-cell office:value-type="string" table:style-name="ce8">
            <text:p>FRANCES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288" table:style-name="ce2">
            <text:p>1288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28771.54" table:style-name="ce9">
            <text:p>€ 1.728.771,54</text:p>
          </table:table-cell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OTERI</text:p>
          </table:table-cell>
          <table:table-cell office:value-type="string" table:style-name="ce8">
            <text:p>GAETA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263" table:style-name="ce2">
            <text:p>126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25371.54" table:style-name="ce9">
            <text:p>€ 1.725.371,54</text:p>
          </table:table-cell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LEONE</text:p>
          </table:table-cell>
          <table:table-cell office:value-type="string" table:style-name="ce8">
            <text:p>ANGELO RAFFAE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260" table:style-name="ce2">
            <text:p>126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21971.54" table:style-name="ce9">
            <text:p>€ 1.721.971,54</text:p>
          </table:table-cell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UVA</text:p>
          </table:table-cell>
          <table:table-cell office:value-type="string" table:style-name="ce8">
            <text:p>ALESSAND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208" table:style-name="ce2">
            <text:p>1208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18571.54" table:style-name="ce9">
            <text:p>€ 1.718.571,54</text:p>
          </table:table-cell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BERTOLDI</text:p>
          </table:table-cell>
          <table:table-cell office:value-type="string" table:style-name="ce8">
            <text:p>GIOVANN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201" table:style-name="ce2">
            <text:p>120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15171.54" table:style-name="ce9">
            <text:p>€ 1.715.171,54</text:p>
          </table:table-cell>
          <table:table-cell table:number-columns-repeated="16374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CASTRIGNANO'</text:p>
          </table:table-cell>
          <table:table-cell office:value-type="string" table:style-name="ce8">
            <text:p>GIOVANN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164" table:style-name="ce2">
            <text:p>1164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11771.54" table:style-name="ce9">
            <text:p>€ 1.711.771,54</text:p>
          </table:table-cell>
          <table:table-cell table:number-columns-repeated="16374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ANELLI</text:p>
          </table:table-cell>
          <table:table-cell office:value-type="string" table:style-name="ce8">
            <text:p>MARIA GRAZIA ADE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112" table:style-name="ce2">
            <text:p>1112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08371.54" table:style-name="ce9">
            <text:p>€ 1.708.371,54</text:p>
          </table:table-cell>
          <table:table-cell table:number-columns-repeated="16374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DELMEDICO</text:p>
          </table:table-cell>
          <table:table-cell office:value-type="string" table:style-name="ce8">
            <text:p>ROS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091" table:style-name="ce2">
            <text:p>109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04971.54" table:style-name="ce9">
            <text:p>€ 1.704.971,54</text:p>
          </table:table-cell>
          <table:table-cell table:number-columns-repeated="16374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LEANTE</text:p>
          </table:table-cell>
          <table:table-cell office:value-type="string" table:style-name="ce8">
            <text:p>EZIA IMMACOLA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081" table:style-name="ce2">
            <text:p>108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701571.54" table:style-name="ce9">
            <text:p>€ 1.701.571,54</text:p>
          </table:table-cell>
          <table:table-cell table:number-columns-repeated="16374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PARADISO</text:p>
          </table:table-cell>
          <table:table-cell office:value-type="string" table:style-name="ce8">
            <text:p>ORNELL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023" table:style-name="ce2">
            <text:p>102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98171.54" table:style-name="ce9">
            <text:p>€ 1.698.171,54</text:p>
          </table:table-cell>
          <table:table-cell table:number-columns-repeated="16374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PISICCHIO</text:p>
          </table:table-cell>
          <table:table-cell office:value-type="string" table:style-name="ce8">
            <text:p>LORENZ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1021" table:style-name="ce2">
            <text:p>102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94771.54" table:style-name="ce9">
            <text:p>€ 1.694.771,54</text:p>
          </table:table-cell>
          <table:table-cell table:number-columns-repeated="16374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GRECO</text:p>
          </table:table-cell>
          <table:table-cell office:value-type="string" table:style-name="ce8">
            <text:p>VINCENZ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958" table:style-name="ce2">
            <text:p>958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91371.54" table:style-name="ce9">
            <text:p>€ 1.691.371,54</text:p>
          </table:table-cell>
          <table:table-cell table:number-columns-repeated="1637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GRIECO</text:p>
          </table:table-cell>
          <table:table-cell office:value-type="string" table:style-name="ce8">
            <text:p>MICHE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946" table:style-name="ce2">
            <text:p>94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87971.54" table:style-name="ce9">
            <text:p>€ 1.687.971,54</text:p>
          </table:table-cell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SARACINO</text:p>
          </table:table-cell>
          <table:table-cell office:value-type="string" table:style-name="ce8">
            <text:p>TOMMA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936" table:style-name="ce2">
            <text:p>93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84571.54" table:style-name="ce9">
            <text:p>€ 1.684.571,54</text:p>
          </table:table-cell>
          <table:table-cell table:number-columns-repeated="16374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GALANTE</text:p>
          </table:table-cell>
          <table:table-cell office:value-type="string" table:style-name="ce8">
            <text:p>MICHE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933" table:style-name="ce2">
            <text:p>93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81171.54" table:style-name="ce9">
            <text:p>€ 1.681.171,54</text:p>
          </table:table-cell>
          <table:table-cell table:number-columns-repeated="16374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VALENTE</text:p>
          </table:table-cell>
          <table:table-cell office:value-type="string" table:style-name="ce8">
            <text:p>AGA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927" table:style-name="ce2">
            <text:p>92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77771.54" table:style-name="ce9">
            <text:p>€ 1.677.771,54</text:p>
          </table:table-cell>
          <table:table-cell table:number-columns-repeated="16374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CAR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880" table:style-name="ce2">
            <text:p>88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74371.54" table:style-name="ce9">
            <text:p>€ 1.674.371,54</text:p>
          </table:table-cell>
          <table:table-cell table:number-columns-repeated="16374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PALUMBO</text:p>
          </table:table-cell>
          <table:table-cell office:value-type="string" table:style-name="ce8">
            <text:p>GIANCRAZ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834" table:style-name="ce2">
            <text:p>834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70971.54" table:style-name="ce9">
            <text:p>€ 1.670.971,54</text:p>
          </table:table-cell>
          <table:table-cell table:number-columns-repeated="16374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VI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795" table:style-name="ce2">
            <text:p>79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67571.54" table:style-name="ce9">
            <text:p>€ 1.667.571,54</text:p>
          </table:table-cell>
          <table:table-cell table:number-columns-repeated="16374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D'ARGENTO</text:p>
          </table:table-cell>
          <table:table-cell office:value-type="string" table:style-name="ce8">
            <text:p>FRANCES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789" table:style-name="ce2">
            <text:p>78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64171.54" table:style-name="ce9">
            <text:p>€ 1.664.171,54</text:p>
          </table:table-cell>
          <table:table-cell table:number-columns-repeated="16374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CAMPANOZZI</text:p>
          </table:table-cell>
          <table:table-cell office:value-type="string" table:style-name="ce8">
            <text:p>SALVATORE FRANCES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768" table:style-name="ce2">
            <text:p>768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60771.54" table:style-name="ce9">
            <text:p>€ 1.660.771,54</text:p>
          </table:table-cell>
          <table:table-cell table:number-columns-repeated="16374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ARDITO</text:p>
          </table:table-cell>
          <table:table-cell office:value-type="string" table:style-name="ce8">
            <text:p>MARIA GRE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</text:p>
          </table:table-cell>
          <table:table-cell office:value-type="float" office:value="714" table:style-name="ce2">
            <text:p>714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57371.54" table:style-name="ce9">
            <text:p>€ 1.657.371,54</text:p>
          </table:table-cell>
          <table:table-cell table:number-columns-repeated="16374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ANELLI</text:p>
          </table:table-cell>
          <table:table-cell office:value-type="string" table:style-name="ce8">
            <text:p>FILIPPO</text:p>
          </table:table-cell>
          <table:table-cell office:value-type="float" office:value="4.5" table:style-name="ce2">
            <text:p>4,5</text:p>
          </table:table-cell>
          <table:table-cell table:style-name="ce2"/>
          <table:table-cell office:value-type="float" office:value="1568" table:style-name="ce2">
            <text:p>1568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654671.54" table:style-name="ce9">
            <text:p>€ 1.654.671,54</text:p>
          </table:table-cell>
          <table:table-cell table:number-columns-repeated="16374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STUCCI</text:p>
          </table:table-cell>
          <table:table-cell office:value-type="string" table:style-name="ce8">
            <text:p>NICOL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78" table:style-name="ce2">
            <text:p>157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651971.54" table:style-name="ce9">
            <text:p>€ 1.651.971,54</text:p>
          </table:table-cell>
          <table:table-cell table:number-columns-repeated="16374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7">
            <text:p>AGOSTINACCHIO</text:p>
          </table:table-cell>
          <table:table-cell office:value-type="string" table:style-name="ce17">
            <text:p>FRANCESC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76" table:style-name="ce19">
            <text:p>1576</text:p>
          </table:table-cell>
          <table:table-cell office:value-type="date" office:date-value="1961-09-03T00:00:00" table:style-name="ce20">
            <text:p>03/09/6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49271.54" table:style-name="ce9">
            <text:p>€ 1.649.271,54</text:p>
          </table:table-cell>
          <table:table-cell table:number-columns-repeated="16374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2">
            <text:p>MARTINO</text:p>
          </table:table-cell>
          <table:table-cell office:value-type="string" table:style-name="ce23">
            <text:p>MICHELE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576" table:style-name="ce25">
            <text:p>1576</text:p>
          </table:table-cell>
          <table:table-cell office:value-type="date" office:date-value="1956-09-11T00:00:00" table:style-name="ce26">
            <text:p>11/9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46571.54" table:style-name="ce9">
            <text:p>€ 1.646.571,54</text:p>
          </table:table-cell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17">
            <text:p>NACUCCHI</text:p>
          </table:table-cell>
          <table:table-cell office:value-type="string" table:style-name="ce17">
            <text:p>ORONZ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75" table:style-name="ce19">
            <text:p>1575</text:p>
          </table:table-cell>
          <table:table-cell office:value-type="date" office:date-value="1956-07-12T00:00:00" table:style-name="ce20">
            <text:p>12/07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43871.54" table:style-name="ce9">
            <text:p>€ 1.643.871,54</text:p>
          </table:table-cell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7">
            <text:p>MIRIZZI</text:p>
          </table:table-cell>
          <table:table-cell office:value-type="string" table:style-name="ce17">
            <text:p>FERDINAND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75" table:style-name="ce19">
            <text:p>1575</text:p>
          </table:table-cell>
          <table:table-cell office:value-type="date" office:date-value="1953-07-20T00:00:00" table:style-name="ce20">
            <text:p>20/07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41171.54" table:style-name="ce9">
            <text:p>€ 1.641.171,54</text:p>
          </table:table-cell>
          <table:table-cell table:number-columns-repeated="16374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7">
            <text:p>GIORDANO</text:p>
          </table:table-cell>
          <table:table-cell office:value-type="string" table:style-name="ce17">
            <text:p>SANT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75" table:style-name="ce19">
            <text:p>1575</text:p>
          </table:table-cell>
          <table:table-cell office:value-type="date" office:date-value="1950-05-22T00:00:00" table:style-name="ce20">
            <text:p>22/05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38471.54" table:style-name="ce9">
            <text:p>€ 1.638.471,54</text:p>
          </table:table-cell>
          <table:table-cell table:number-columns-repeated="16374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LOIZZO</text:p>
          </table:table-cell>
          <table:table-cell office:value-type="string" table:style-name="ce8">
            <text:p>MARIA TERES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575" table:style-name="ce2">
            <text:p>157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35071.54" table:style-name="ce9">
            <text:p>€ 1.635.071,54</text:p>
          </table:table-cell>
          <table:table-cell table:number-columns-repeated="16374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CESAREO</text:p>
          </table:table-cell>
          <table:table-cell office:value-type="string" table:style-name="ce8">
            <text:p>LUIGI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568" table:style-name="ce2">
            <text:p>1568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631671.54" table:style-name="ce9">
            <text:p>€ 1.631.671,54</text:p>
          </table:table-cell>
          <table:table-cell table:number-columns-repeated="16374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MUOLO</text:p>
          </table:table-cell>
          <table:table-cell office:value-type="string" table:style-name="ce8">
            <text:p>PIETR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63" table:style-name="ce2">
            <text:p>156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628971.54" table:style-name="ce9">
            <text:p>€ 1.628.971,54</text:p>
          </table:table-cell>
          <table:table-cell table:number-columns-repeated="16374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ROTUNNO</text:p>
          </table:table-cell>
          <table:table-cell office:value-type="string" table:style-name="ce11">
            <text:p>MARIO NISI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560" table:style-name="ce12">
            <text:p>1560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626271.54" table:style-name="ce9">
            <text:p>€ 1.626.271,54</text:p>
          </table:table-cell>
          <table:table-cell table:number-columns-repeated="16374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MACCHIONE</text:p>
          </table:table-cell>
          <table:table-cell office:value-type="string" table:style-name="ce8">
            <text:p>GIUSEPP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55" table:style-name="ce2">
            <text:p>155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623571.54" table:style-name="ce9">
            <text:p>€ 1.623.571,54</text:p>
          </table:table-cell>
          <table:table-cell table:number-columns-repeated="16374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7">
            <text:p>BALDASSARRE</text:p>
          </table:table-cell>
          <table:table-cell office:value-type="string" table:style-name="ce17">
            <text:p>MARIA MATTE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54" table:style-name="ce19">
            <text:p>1554</text:p>
          </table:table-cell>
          <table:table-cell office:value-type="date" office:date-value="1959-10-29T00:00:00" table:style-name="ce20">
            <text:p>29/10/59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20871.54" table:style-name="ce9">
            <text:p>€ 1.620.871,54</text:p>
          </table:table-cell>
          <table:table-cell table:number-columns-repeated="16374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7">
            <text:p>DONNALOIA</text:p>
          </table:table-cell>
          <table:table-cell office:value-type="string" table:style-name="ce17">
            <text:p>ROS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54" table:style-name="ce19">
            <text:p>1554</text:p>
          </table:table-cell>
          <table:table-cell office:value-type="date" office:date-value="1956-06-14T00:00:00" table:style-name="ce20">
            <text:p>14/06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18171.54" table:style-name="ce9">
            <text:p>€ 1.618.171,54</text:p>
          </table:table-cell>
          <table:table-cell table:number-columns-repeated="16374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17">
            <text:p>CASAMASSIMA</text:p>
          </table:table-cell>
          <table:table-cell office:value-type="string" table:style-name="ce17">
            <text:p>GIUSEPP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54" table:style-name="ce19">
            <text:p>1554</text:p>
          </table:table-cell>
          <table:table-cell office:value-type="date" office:date-value="1956-01-30T00:00:00" table:style-name="ce20">
            <text:p>30/01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15471.54" table:style-name="ce9">
            <text:p>€ 1.615.471,54</text:p>
          </table:table-cell>
          <table:table-cell table:number-columns-repeated="16374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AVVISANO</text:p>
          </table:table-cell>
          <table:table-cell office:value-type="string" table:style-name="ce8">
            <text:p>VINCENZ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44" table:style-name="ce2">
            <text:p>154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612771.54" table:style-name="ce9">
            <text:p>€ 1.612.771,54</text:p>
          </table:table-cell>
          <table:table-cell table:number-columns-repeated="16374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SANTANELLI</text:p>
          </table:table-cell>
          <table:table-cell office:value-type="string" table:style-name="ce8">
            <text:p>NICOL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42" table:style-name="ce2">
            <text:p>154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610071.54" table:style-name="ce9">
            <text:p>€ 1.610.071,54</text:p>
          </table:table-cell>
          <table:table-cell table:number-columns-repeated="16374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CREANZA</text:p>
          </table:table-cell>
          <table:table-cell office:value-type="string" table:style-name="ce8">
            <text:p>VINCENZ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38" table:style-name="ce2">
            <text:p>153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607371.54" table:style-name="ce9">
            <text:p>€ 1.607.371,54</text:p>
          </table:table-cell>
          <table:table-cell table:number-columns-repeated="16374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17">
            <text:p>MOSCA</text:p>
          </table:table-cell>
          <table:table-cell office:value-type="string" table:style-name="ce17">
            <text:p>DOMENIC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37" table:style-name="ce18">
            <text:p>1537</text:p>
          </table:table-cell>
          <table:table-cell office:value-type="date" office:date-value="1957-07-12T00:00:00" table:style-name="ce20">
            <text:p>12/07/57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04671.54" table:style-name="ce9">
            <text:p>€ 1.604.671,54</text:p>
          </table:table-cell>
          <table:table-cell table:number-columns-repeated="16374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17">
            <text:p>RACANO</text:p>
          </table:table-cell>
          <table:table-cell office:value-type="string" table:style-name="ce17">
            <text:p>FRANCESC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37" table:style-name="ce18">
            <text:p>1537</text:p>
          </table:table-cell>
          <table:table-cell office:value-type="date" office:date-value="1955-07-24T00:00:00" table:style-name="ce20">
            <text:p>24/07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601971.54" table:style-name="ce9">
            <text:p>€ 1.601.971,54</text:p>
          </table:table-cell>
          <table:table-cell table:number-columns-repeated="16374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MARROCCOLI</text:p>
          </table:table-cell>
          <table:table-cell office:value-type="string" table:style-name="ce8">
            <text:p>SAVIN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33" table:style-name="ce2">
            <text:p>153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599271.54" table:style-name="ce9">
            <text:p>€ 1.599.2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GRAMEGNA</text:p>
          </table:table-cell>
          <table:table-cell office:value-type="string" table:style-name="ce8">
            <text:p>VI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531" table:style-name="ce2">
            <text:p>153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595871.54" table:style-name="ce9">
            <text:p>€ 1.595.8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17">
            <text:p>ABBATTISTA</text:p>
          </table:table-cell>
          <table:table-cell office:value-type="string" table:style-name="ce17">
            <text:p>LIND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28" table:style-name="ce18">
            <text:p>1528</text:p>
          </table:table-cell>
          <table:table-cell office:value-type="date" office:date-value="1963-05-20T00:00:00" table:style-name="ce20">
            <text:p>20/05/6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93171.54" table:style-name="ce9">
            <text:p>€ 1.593.1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17">
            <text:p>DE MOLA</text:p>
          </table:table-cell>
          <table:table-cell office:value-type="string" table:style-name="ce17">
            <text:p>COSIM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28" table:style-name="ce18">
            <text:p>1528</text:p>
          </table:table-cell>
          <table:table-cell office:value-type="date" office:date-value="1950-11-15T00:00:00" table:style-name="ce20">
            <text:p>15/11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90471.54" table:style-name="ce9">
            <text:p>€ 1.590.4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27">
            <text:p>FAZIO</text:p>
          </table:table-cell>
          <table:table-cell office:value-type="string" table:style-name="ce17">
            <text:p>MICHEL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27" table:style-name="ce18">
            <text:p>1527</text:p>
          </table:table-cell>
          <table:table-cell office:value-type="date" office:date-value="1962-07-18T00:00:00" table:style-name="ce20">
            <text:p>18/07/6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87771.54" table:style-name="ce9">
            <text:p>€ 1.587.7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17">
            <text:p>GIORDANO</text:p>
          </table:table-cell>
          <table:table-cell office:value-type="string" table:style-name="ce17">
            <text:p>DOROTE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27" table:style-name="ce18">
            <text:p>1527</text:p>
          </table:table-cell>
          <table:table-cell office:value-type="date" office:date-value="1955-02-17T00:00:00" table:style-name="ce20">
            <text:p>17/02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85071.54" table:style-name="ce9">
            <text:p>€ 1.585.0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MODUGNO</text:p>
          </table:table-cell>
          <table:table-cell office:value-type="string" table:style-name="ce8">
            <text:p>GIOVANNI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26" table:style-name="ce2">
            <text:p>152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582371.54" table:style-name="ce21">
            <text:p>€ 1.582.3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17">
            <text:p>BONELLI</text:p>
          </table:table-cell>
          <table:table-cell office:value-type="string" table:style-name="ce17">
            <text:p>DANIEL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23" table:style-name="ce18">
            <text:p>1523</text:p>
          </table:table-cell>
          <table:table-cell office:value-type="date" office:date-value="1959-10-25T00:00:00" table:style-name="ce20">
            <text:p>25/10/59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79671.54" table:style-name="ce21">
            <text:p>€ 1.579.6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17">
            <text:p>RICCI</text:p>
          </table:table-cell>
          <table:table-cell office:value-type="string" table:style-name="ce17">
            <text:p>GIUSEPP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23" table:style-name="ce18">
            <text:p>1523</text:p>
          </table:table-cell>
          <table:table-cell office:value-type="date" office:date-value="1953-04-28T00:00:00" table:style-name="ce20">
            <text:p>28/04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76971.54" table:style-name="ce9">
            <text:p>€ 1.576.971,54</text:p>
          </table:table-cell>
          <table:table-cell table:number-columns-repeated="247" table:style-name="ce28"/>
          <table:table-cell table:number-columns-repeated="16127" table:style-name="ce2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CAMPIONE</text:p>
          </table:table-cell>
          <table:table-cell office:value-type="string" table:style-name="ce8">
            <text:p>FRANCESC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21" table:style-name="ce2">
            <text:p>152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574271.54" table:style-name="ce9">
            <text:p>€ 1.574.2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OSTANTIN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18" table:style-name="ce18">
            <text:p>1518</text:p>
          </table:table-cell>
          <table:table-cell office:value-type="date" office:date-value="1958-04-18T00:00:00" table:style-name="ce20">
            <text:p>18/04/5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71571.54" table:style-name="ce9">
            <text:p>€ 1.571.5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17">
            <text:p>NAGLIERI</text:p>
          </table:table-cell>
          <table:table-cell office:value-type="string" table:style-name="ce17">
            <text:p>GAETAN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18" table:style-name="ce18">
            <text:p>1518</text:p>
          </table:table-cell>
          <table:table-cell office:value-type="date" office:date-value="1946-10-12T00:00:00" table:style-name="ce20">
            <text:p>12/10/4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68871.54" table:style-name="ce9">
            <text:p>€ 1.568.8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14">
            <text:p>ROTUNNO</text:p>
          </table:table-cell>
          <table:table-cell office:value-type="string" table:style-name="ce11">
            <text:p>GIOVANNI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512" table:style-name="ce12">
            <text:p>1512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566171.54" table:style-name="ce9">
            <text:p>€ 1.566.1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17">
            <text:p>CIACCIA</text:p>
          </table:table-cell>
          <table:table-cell office:value-type="string" table:style-name="ce17">
            <text:p>ANGEL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11" table:style-name="ce18">
            <text:p>1511</text:p>
          </table:table-cell>
          <table:table-cell office:value-type="date" office:date-value="1953-09-01T00:00:00" table:style-name="ce20">
            <text:p>01/09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63471.54" table:style-name="ce9">
            <text:p>€ 1.563.4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17">
            <text:p>GALLO</text:p>
          </table:table-cell>
          <table:table-cell office:value-type="string" table:style-name="ce17">
            <text:p>ALESSI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11" table:style-name="ce18">
            <text:p>1511</text:p>
          </table:table-cell>
          <table:table-cell office:value-type="date" office:date-value="1951-07-26T00:00:00" table:style-name="ce20">
            <text:p>26/07/5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60771.54" table:style-name="ce9">
            <text:p>€ 1.560.7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17">
            <text:p>TAFUNI</text:p>
          </table:table-cell>
          <table:table-cell office:value-type="string" table:style-name="ce17">
            <text:p>GIUSEPP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11" table:style-name="ce18">
            <text:p>1511</text:p>
          </table:table-cell>
          <table:table-cell office:value-type="date" office:date-value="1950-09-22T00:00:00" table:style-name="ce20">
            <text:p>22/09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58071.54" table:style-name="ce9">
            <text:p>€ 1.558.071,54</text:p>
          </table:table-cell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17">
            <text:p>RUTIGLIANO</text:p>
          </table:table-cell>
          <table:table-cell office:value-type="string" table:style-name="ce17">
            <text:p>VINCENZ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09" table:style-name="ce18">
            <text:p>1509</text:p>
          </table:table-cell>
          <table:table-cell office:value-type="date" office:date-value="1955-04-23T00:00:00" table:style-name="ce20">
            <text:p>23/04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55371.54" table:style-name="ce9">
            <text:p>€ 1.555.371,54</text:p>
          </table:table-cell>
          <table:table-cell table:number-columns-repeated="16374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22">
            <text:p>MONTE</text:p>
          </table:table-cell>
          <table:table-cell office:value-type="string" table:style-name="ce23">
            <text:p>FRANCESCO OSCAR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509" table:style-name="ce24">
            <text:p>1509</text:p>
          </table:table-cell>
          <table:table-cell office:value-type="date" office:date-value="1951-02-21T00:00:00" table:style-name="ce26">
            <text:p>21/2/5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52671.54" table:style-name="ce9">
            <text:p>€ 1.552.671,54</text:p>
          </table:table-cell>
          <table:table-cell table:number-columns-repeated="16374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MANFREDI</text:p>
          </table:table-cell>
          <table:table-cell office:value-type="string" table:style-name="ce8">
            <text:p>MICHEL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07" table:style-name="ce2">
            <text:p>150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549971.54" table:style-name="ce9">
            <text:p>€ 1.549.971,54</text:p>
          </table:table-cell>
          <table:table-cell table:number-columns-repeated="16374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IACOVELLI</text:p>
          </table:table-cell>
          <table:table-cell office:value-type="string" table:style-name="ce8">
            <text:p>SILVAN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03" table:style-name="ce2">
            <text:p>150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547271.54" table:style-name="ce9">
            <text:p>€ 1.547.271,54</text:p>
          </table:table-cell>
          <table:table-cell table:number-columns-repeated="16374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17">
            <text:p>MELIOTA</text:p>
          </table:table-cell>
          <table:table-cell office:value-type="string" table:style-name="ce17">
            <text:p>PIETR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02" table:style-name="ce18">
            <text:p>1502</text:p>
          </table:table-cell>
          <table:table-cell office:value-type="date" office:date-value="1961-05-17T00:00:00" table:style-name="ce20">
            <text:p>17/05/6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44571.54" table:style-name="ce9">
            <text:p>€ 1.544.571,54</text:p>
          </table:table-cell>
          <table:table-cell table:number-columns-repeated="16374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17">
            <text:p>DE NICOLO'</text:p>
          </table:table-cell>
          <table:table-cell office:value-type="string" table:style-name="ce17">
            <text:p>MICHELE<text:s text:c="2"/>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02" table:style-name="ce18">
            <text:p>1502</text:p>
          </table:table-cell>
          <table:table-cell office:value-type="date" office:date-value="1953-09-13T00:00:00" table:style-name="ce20">
            <text:p>13/09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41871.54" table:style-name="ce9">
            <text:p>€ 1.541.871,54</text:p>
          </table:table-cell>
          <table:table-cell table:number-columns-repeated="16374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17">
            <text:p>MONTANARO</text:p>
          </table:table-cell>
          <table:table-cell office:value-type="string" table:style-name="ce17">
            <text:p>STEFAN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01" table:style-name="ce18">
            <text:p>1501</text:p>
          </table:table-cell>
          <table:table-cell office:value-type="date" office:date-value="1956-07-17T00:00:00" table:style-name="ce20">
            <text:p>17/07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39171.54" table:style-name="ce9">
            <text:p>€ 1.539.171,54</text:p>
          </table:table-cell>
          <table:table-cell table:number-columns-repeated="16374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17">
            <text:p>MONTEREALE</text:p>
          </table:table-cell>
          <table:table-cell office:value-type="string" table:style-name="ce17">
            <text:p>CATERIN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01" table:style-name="ce18">
            <text:p>1501</text:p>
          </table:table-cell>
          <table:table-cell office:value-type="date" office:date-value="1954-07-05T00:00:00" table:style-name="ce20">
            <text:p>05/07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36471.54" table:style-name="ce9">
            <text:p>€ 1.536.471,54</text:p>
          </table:table-cell>
          <table:table-cell table:number-columns-repeated="16374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2">
            <text:p>SCIACOVELLI</text:p>
          </table:table-cell>
          <table:table-cell office:value-type="string" table:style-name="ce23">
            <text:p>DOMENICO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500" table:style-name="ce24">
            <text:p>1500</text:p>
          </table:table-cell>
          <table:table-cell office:value-type="date" office:date-value="1953-05-02T00:00:00" table:style-name="ce26">
            <text:p>2/5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33771.54" table:style-name="ce9">
            <text:p>€ 1.533.771,54</text:p>
          </table:table-cell>
          <table:table-cell table:number-columns-repeated="16374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17">
            <text:p>INDRIO</text:p>
          </table:table-cell>
          <table:table-cell office:value-type="string" table:style-name="ce17">
            <text:p>ALBERTO MICHEL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500" table:style-name="ce18">
            <text:p>1500</text:p>
          </table:table-cell>
          <table:table-cell office:value-type="date" office:date-value="1950-01-09T00:00:00" table:style-name="ce20">
            <text:p>09/01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31071.54" table:style-name="ce9">
            <text:p>€ 1.531.071,54</text:p>
          </table:table-cell>
          <table:table-cell table:number-columns-repeated="16374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17">
            <text:p>CURATOLI</text:p>
          </table:table-cell>
          <table:table-cell office:value-type="string" table:style-name="ce17">
            <text:p>GIANFRANC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9" table:style-name="ce18">
            <text:p>1499</text:p>
          </table:table-cell>
          <table:table-cell office:value-type="date" office:date-value="1965-05-03T00:00:00" table:style-name="ce20">
            <text:p>03/05/6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28371.54" table:style-name="ce9">
            <text:p>€ 1.528.371,54</text:p>
          </table:table-cell>
          <table:table-cell table:number-columns-repeated="16374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17">
            <text:p>PETRUZZELLA</text:p>
          </table:table-cell>
          <table:table-cell office:value-type="string" table:style-name="ce17">
            <text:p>FRANCESC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9" table:style-name="ce18">
            <text:p>1499</text:p>
          </table:table-cell>
          <table:table-cell office:value-type="date" office:date-value="1960-05-19T00:00:00" table:style-name="ce20">
            <text:p>19/05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25671.54" table:style-name="ce9">
            <text:p>€ 1.525.671,54</text:p>
          </table:table-cell>
          <table:table-cell table:number-columns-repeated="16374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17">
            <text:p>SELVAGGIO</text:p>
          </table:table-cell>
          <table:table-cell office:value-type="string" table:style-name="ce17">
            <text:p>ENZ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8" table:style-name="ce18">
            <text:p>1498</text:p>
          </table:table-cell>
          <table:table-cell office:value-type="date" office:date-value="1955-07-19T00:00:00" table:style-name="ce20">
            <text:p>19/07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22971.54" table:style-name="ce9">
            <text:p>€ 1.522.971,54</text:p>
          </table:table-cell>
          <table:table-cell table:number-columns-repeated="16374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17">
            <text:p>SCALERA</text:p>
          </table:table-cell>
          <table:table-cell office:value-type="string" table:style-name="ce17">
            <text:p>PIETR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8" table:style-name="ce18">
            <text:p>1498</text:p>
          </table:table-cell>
          <table:table-cell office:value-type="date" office:date-value="1955-01-12T00:00:00" table:style-name="ce20">
            <text:p>12/01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20271.54" table:style-name="ce9">
            <text:p>€ 1.520.271,54</text:p>
          </table:table-cell>
          <table:table-cell table:number-columns-repeated="16374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17">
            <text:p>MONTEMURNO</text:p>
          </table:table-cell>
          <table:table-cell office:value-type="string" table:style-name="ce17">
            <text:p>IREN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8" table:style-name="ce18">
            <text:p>1498</text:p>
          </table:table-cell>
          <table:table-cell office:value-type="date" office:date-value="1953-10-09T00:00:00" table:style-name="ce20">
            <text:p>09/10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17571.54" table:style-name="ce9">
            <text:p>€ 1.517.571,54</text:p>
          </table:table-cell>
          <table:table-cell table:number-columns-repeated="16374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14">
            <text:p>DE RENZIO</text:p>
          </table:table-cell>
          <table:table-cell office:value-type="string" table:style-name="ce8">
            <text:p>PIETRO ANTON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97" table:style-name="ce2">
            <text:p>1497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514871.54" table:style-name="ce9">
            <text:p>€ 1.514.871,54</text:p>
          </table:table-cell>
          <table:table-cell table:number-columns-repeated="16374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17">
            <text:p>TORTORELLI</text:p>
          </table:table-cell>
          <table:table-cell office:value-type="string" table:style-name="ce17">
            <text:p>TOMMAS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6" table:style-name="ce18">
            <text:p>1496</text:p>
          </table:table-cell>
          <table:table-cell office:value-type="date" office:date-value="1956-07-17T00:00:00" table:style-name="ce20">
            <text:p>17/07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12171.54" table:style-name="ce9">
            <text:p>€ 1.512.171,54</text:p>
          </table:table-cell>
          <table:table-cell table:number-columns-repeated="16374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17">
            <text:p>GENCHI</text:p>
          </table:table-cell>
          <table:table-cell office:value-type="string" table:style-name="ce17">
            <text:p>BERARDIN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6" table:style-name="ce18">
            <text:p>1496</text:p>
          </table:table-cell>
          <table:table-cell office:value-type="date" office:date-value="1950-04-19T00:00:00" table:style-name="ce20">
            <text:p>19/04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09471.54" table:style-name="ce9">
            <text:p>€ 1.509.471,54</text:p>
          </table:table-cell>
          <table:table-cell table:number-columns-repeated="16374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17">
            <text:p>DEPALMA</text:p>
          </table:table-cell>
          <table:table-cell office:value-type="string" table:style-name="ce17">
            <text:p>MASSIM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5" table:style-name="ce18">
            <text:p>1495</text:p>
          </table:table-cell>
          <table:table-cell office:value-type="date" office:date-value="1962-01-02T00:00:00" table:style-name="ce20">
            <text:p>02/01/6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06771.54" table:style-name="ce9">
            <text:p>€ 1.506.771,54</text:p>
          </table:table-cell>
          <table:table-cell table:number-columns-repeated="16374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17">
            <text:p>LISCO</text:p>
          </table:table-cell>
          <table:table-cell office:value-type="string" table:style-name="ce17">
            <text:p>VIT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5" table:style-name="ce18">
            <text:p>1495</text:p>
          </table:table-cell>
          <table:table-cell office:value-type="date" office:date-value="1961-02-01T00:00:00" table:style-name="ce20">
            <text:p>01/02/6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04071.54" table:style-name="ce9">
            <text:p>€ 1.504.071,54</text:p>
          </table:table-cell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22">
            <text:p>NETTIS</text:p>
          </table:table-cell>
          <table:table-cell office:value-type="string" table:style-name="ce23">
            <text:p>NICOLA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495" table:style-name="ce24">
            <text:p>1495</text:p>
          </table:table-cell>
          <table:table-cell office:value-type="date" office:date-value="1955-03-26T00:00:00" table:style-name="ce26">
            <text:p>26/3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501371.54" table:style-name="ce9">
            <text:p>€ 1.501.371,54</text:p>
          </table:table-cell>
          <table:table-cell table:number-columns-repeated="16374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22">
            <text:p>LORUSSO</text:p>
          </table:table-cell>
          <table:table-cell office:value-type="string" table:style-name="ce17">
            <text:p>PASQUALE M.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4" table:style-name="ce18">
            <text:p>1494</text:p>
          </table:table-cell>
          <table:table-cell office:value-type="date" office:date-value="1954-09-24T00:00:00" table:style-name="ce26">
            <text:p>24/9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498671.54" table:style-name="ce9">
            <text:p>€ 1.498.671,54</text:p>
          </table:table-cell>
          <table:table-cell table:number-columns-repeated="16374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17">
            <text:p>DI GIORGIO</text:p>
          </table:table-cell>
          <table:table-cell office:value-type="string" table:style-name="ce17">
            <text:p>SIMON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94" table:style-name="ce18">
            <text:p>1494</text:p>
          </table:table-cell>
          <table:table-cell office:value-type="date" office:date-value="1950-11-06T00:00:00" table:style-name="ce20">
            <text:p>06/11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495971.54" table:style-name="ce9">
            <text:p>€ 1.495.971,54</text:p>
          </table:table-cell>
          <table:table-cell table:number-columns-repeated="16374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8">
            <text:p>LEPORE</text:p>
          </table:table-cell>
          <table:table-cell office:value-type="string" table:style-name="ce8">
            <text:p>MARIO NICOL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494" table:style-name="ce2">
            <text:p>1494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492571.54" table:style-name="ce9">
            <text:p>€ 1.492.571,54</text:p>
          </table:table-cell>
          <table:table-cell table:number-columns-repeated="16374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17">
            <text:p>TURCHIANO</text:p>
          </table:table-cell>
          <table:table-cell office:value-type="string" table:style-name="ce17">
            <text:p>SEBASTIAN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89" table:style-name="ce18">
            <text:p>1489</text:p>
          </table:table-cell>
          <table:table-cell office:value-type="date" office:date-value="1958-09-27T00:00:00" table:style-name="ce20">
            <text:p>27/09/5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489871.54" table:style-name="ce21">
            <text:p>€ 1.489.871,54</text:p>
          </table:table-cell>
          <table:table-cell table:number-columns-repeated="16374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17">
            <text:p>SCARDINO</text:p>
          </table:table-cell>
          <table:table-cell office:value-type="string" table:style-name="ce17">
            <text:p>MARIA LUCI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89" table:style-name="ce18">
            <text:p>1489</text:p>
          </table:table-cell>
          <table:table-cell office:value-type="date" office:date-value="1954-01-20T00:00:00" table:style-name="ce20">
            <text:p>20/01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487171.54" table:style-name="ce21">
            <text:p>€ 1.487.171,54</text:p>
          </table:table-cell>
          <table:table-cell table:number-columns-repeated="16374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GARGANO</text:p>
          </table:table-cell>
          <table:table-cell office:value-type="string" table:style-name="ce8">
            <text:p>ANNA MA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488" table:style-name="ce2">
            <text:p>1488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483771.54" table:style-name="ce9">
            <text:p>€ 1.483.771,54</text:p>
          </table:table-cell>
          <table:table-cell table:number-columns-repeated="16374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SAVINO</text:p>
          </table:table-cell>
          <table:table-cell office:value-type="string" table:style-name="ce8">
            <text:p>FRANCESC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88" table:style-name="ce2">
            <text:p>148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81071.54" table:style-name="ce9">
            <text:p>€ 1.481.071,54</text:p>
          </table:table-cell>
          <table:table-cell table:number-columns-repeated="16374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NGELA FRANCESCA M.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85" table:style-name="ce2">
            <text:p>148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78371.54" table:style-name="ce9">
            <text:p>€ 1.478.371,54</text:p>
          </table:table-cell>
          <table:table-cell table:number-columns-repeated="16374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SPECCHIA</text:p>
          </table:table-cell>
          <table:table-cell office:value-type="string" table:style-name="ce8">
            <text:p>ALFRED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83" table:style-name="ce2">
            <text:p>148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75671.54" table:style-name="ce9">
            <text:p>€ 1.475.671,54</text:p>
          </table:table-cell>
          <table:table-cell table:number-columns-repeated="16374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STASI</text:p>
          </table:table-cell>
          <table:table-cell office:value-type="string" table:style-name="ce8">
            <text:p>VENANZ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80" table:style-name="ce2">
            <text:p>148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72971.54" table:style-name="ce9">
            <text:p>€ 1.472.971,54</text:p>
          </table:table-cell>
          <table:table-cell table:number-columns-repeated="16374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MORELLI</text:p>
          </table:table-cell>
          <table:table-cell office:value-type="string" table:style-name="ce8">
            <text:p>OREST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79" table:style-name="ce2">
            <text:p>147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70271.54" table:style-name="ce9">
            <text:p>€ 1.470.271,54</text:p>
          </table:table-cell>
          <table:table-cell table:number-columns-repeated="16374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SORRESSO</text:p>
          </table:table-cell>
          <table:table-cell office:value-type="string" table:style-name="ce8">
            <text:p>PASQUAL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78" table:style-name="ce2">
            <text:p>147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67571.54" table:style-name="ce9">
            <text:p>€ 1.467.571,54</text:p>
          </table:table-cell>
          <table:table-cell table:number-columns-repeated="16374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ANGARANO</text:p>
          </table:table-cell>
          <table:table-cell office:value-type="string" table:style-name="ce8">
            <text:p>GIOACCHIN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77" table:style-name="ce2">
            <text:p>1477</text:p>
          </table:table-cell>
          <table:table-cell table:style-name="ce8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64871.54" table:style-name="ce9">
            <text:p>€ 1.464.871,54</text:p>
          </table:table-cell>
          <table:table-cell table:number-columns-repeated="16374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COPPOLA</text:p>
          </table:table-cell>
          <table:table-cell office:value-type="string" table:style-name="ce8">
            <text:p>MARIA CARMEL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76" table:style-name="ce2">
            <text:p>147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62171.54" table:style-name="ce9">
            <text:p>€ 1.462.171,54</text:p>
          </table:table-cell>
          <table:table-cell table:number-columns-repeated="16374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17">
            <text:p>DE FILIPPIS</text:p>
          </table:table-cell>
          <table:table-cell office:value-type="string" table:style-name="ce17">
            <text:p>LEONARD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74" table:style-name="ce18">
            <text:p>1474</text:p>
          </table:table-cell>
          <table:table-cell office:value-type="date" office:date-value="1953-05-23T00:00:00" table:style-name="ce20">
            <text:p>23/05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459471.54" table:style-name="ce9">
            <text:p>€ 1.459.471,54</text:p>
          </table:table-cell>
          <table:table-cell table:number-columns-repeated="16374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17">
            <text:p>TARANTO</text:p>
          </table:table-cell>
          <table:table-cell office:value-type="string" table:style-name="ce17">
            <text:p>GIUSEPP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74" table:style-name="ce18">
            <text:p>1474</text:p>
          </table:table-cell>
          <table:table-cell office:value-type="date" office:date-value="1951-03-15T00:00:00" table:style-name="ce20">
            <text:p>15/03/5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456771.54" table:style-name="ce21">
            <text:p>€ 1.456.771,54</text:p>
          </table:table-cell>
          <table:table-cell table:number-columns-repeated="16374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DADDABBO</text:p>
          </table:table-cell>
          <table:table-cell office:value-type="string" table:style-name="ce8">
            <text:p>ANNAMA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473" table:style-name="ce2">
            <text:p>147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453371.54" table:style-name="ce21">
            <text:p>€ 1.453.371,54</text:p>
          </table:table-cell>
          <table:table-cell table:number-columns-repeated="16374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GALLONE</text:p>
          </table:table-cell>
          <table:table-cell office:value-type="string" table:style-name="ce8">
            <text:p>AN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467" table:style-name="ce2">
            <text:p>146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449971.54" table:style-name="ce9">
            <text:p>€ 1.449.971,54</text:p>
          </table:table-cell>
          <table:table-cell table:number-columns-repeated="16374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ABBATECOLA</text:p>
          </table:table-cell>
          <table:table-cell office:value-type="string" table:style-name="ce8">
            <text:p>TERES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66" table:style-name="ce2">
            <text:p>146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47271.54" table:style-name="ce9">
            <text:p>€ 1.447.271,54</text:p>
          </table:table-cell>
          <table:table-cell table:number-columns-repeated="16374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ATTOLICO</text:p>
          </table:table-cell>
          <table:table-cell office:value-type="string" table:style-name="ce8">
            <text:p>DONAT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61" table:style-name="ce2">
            <text:p>146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44571.54" table:style-name="ce9">
            <text:p>€ 1.444.571,54</text:p>
          </table:table-cell>
          <table:table-cell table:number-columns-repeated="16374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PARZIALE</text:p>
          </table:table-cell>
          <table:table-cell office:value-type="string" table:style-name="ce8">
            <text:p>LUIGI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60" table:style-name="ce2">
            <text:p>146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41871.54" table:style-name="ce9">
            <text:p>€ 1.441.871,54</text:p>
          </table:table-cell>
          <table:table-cell table:number-columns-repeated="16374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DE SANTIS</text:p>
          </table:table-cell>
          <table:table-cell office:value-type="string" table:style-name="ce8">
            <text:p>ANTONIO VIT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58" table:style-name="ce2">
            <text:p>145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39171.54" table:style-name="ce9">
            <text:p>€ 1.439.171,54</text:p>
          </table:table-cell>
          <table:table-cell table:number-columns-repeated="16374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CHIURI</text:p>
          </table:table-cell>
          <table:table-cell office:value-type="string" table:style-name="ce8">
            <text:p>EUFEMIA LUCI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56" table:style-name="ce2">
            <text:p>145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36471.54" table:style-name="ce9">
            <text:p>€ 1.436.471,54</text:p>
          </table:table-cell>
          <table:table-cell table:number-columns-repeated="16374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17">
            <text:p>BELLOMO</text:p>
          </table:table-cell>
          <table:table-cell office:value-type="string" table:style-name="ce17">
            <text:p>PASQUAL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54" table:style-name="ce18">
            <text:p>1454</text:p>
          </table:table-cell>
          <table:table-cell office:value-type="date" office:date-value="1952-02-19T00:00:00" table:style-name="ce20">
            <text:p>19/02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433771.54" table:style-name="ce9">
            <text:p>€ 1.433.771,54</text:p>
          </table:table-cell>
          <table:table-cell table:number-columns-repeated="16374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17">
            <text:p>CASTELLANO</text:p>
          </table:table-cell>
          <table:table-cell office:value-type="string" table:style-name="ce17">
            <text:p>VINCENZ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54" table:style-name="ce18">
            <text:p>1454</text:p>
          </table:table-cell>
          <table:table-cell office:value-type="date" office:date-value="1949-02-17T00:00:00" table:style-name="ce20">
            <text:p>17/02/49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431071.54" table:style-name="ce9">
            <text:p>€ 1.431.071,54</text:p>
          </table:table-cell>
          <table:table-cell table:number-columns-repeated="16374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BALENZANO</text:p>
          </table:table-cell>
          <table:table-cell office:value-type="string" table:style-name="ce8">
            <text:p>GIOVANNI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50" table:style-name="ce2">
            <text:p>145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28371.54" table:style-name="ce9">
            <text:p>€ 1.428.371,54</text:p>
          </table:table-cell>
          <table:table-cell table:number-columns-repeated="16374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SPEZZACATENA</text:p>
          </table:table-cell>
          <table:table-cell office:value-type="string" table:style-name="ce8">
            <text:p>FRANCESC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48" table:style-name="ce2">
            <text:p>144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25671.54" table:style-name="ce9">
            <text:p>€ 1.425.671,54</text:p>
          </table:table-cell>
          <table:table-cell table:number-columns-repeated="16374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INTINI</text:p>
          </table:table-cell>
          <table:table-cell office:value-type="string" table:style-name="ce8">
            <text:p>GIOVANNI C.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42" table:style-name="ce2">
            <text:p>144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22971.54" table:style-name="ce9">
            <text:p>€ 1.422.971,54</text:p>
          </table:table-cell>
          <table:table-cell table:number-columns-repeated="16374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DE FRANCESCO</text:p>
          </table:table-cell>
          <table:table-cell office:value-type="string" table:style-name="ce8">
            <text:p>PIETR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38" table:style-name="ce2">
            <text:p>143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20271.54" table:style-name="ce21">
            <text:p>€ 1.420.271,54</text:p>
          </table:table-cell>
          <table:table-cell table:number-columns-repeated="16374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8">
            <text:p>LAMPUGNANI</text:p>
          </table:table-cell>
          <table:table-cell office:value-type="string" table:style-name="ce8">
            <text:p>FRANCESC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36" table:style-name="ce2">
            <text:p>143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17571.54" table:style-name="ce21">
            <text:p>€ 1.417.571,54</text:p>
          </table:table-cell>
          <table:table-cell table:number-columns-repeated="16374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STACCA</text:p>
          </table:table-cell>
          <table:table-cell office:value-type="string" table:style-name="ce8">
            <text:p>MAR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27" table:style-name="ce2">
            <text:p>142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14871.54" table:style-name="ce9">
            <text:p>€ 1.414.871,54</text:p>
          </table:table-cell>
          <table:table-cell table:number-columns-repeated="16374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8">
            <text:p>CAMPANELLI</text:p>
          </table:table-cell>
          <table:table-cell office:value-type="string" table:style-name="ce8">
            <text:p>ORONZ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26" table:style-name="ce2">
            <text:p>1426</text:p>
          </table:table-cell>
          <table:table-cell table:style-name="ce8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12171.54" table:style-name="ce9">
            <text:p>€ 1.412.171,54</text:p>
          </table:table-cell>
          <table:table-cell table:number-columns-repeated="16374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MONTE</text:p>
          </table:table-cell>
          <table:table-cell office:value-type="string" table:style-name="ce8">
            <text:p>FRANCESCO PAO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425" table:style-name="ce2">
            <text:p>142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408771.54" table:style-name="ce9">
            <text:p>€ 1.408.771,54</text:p>
          </table:table-cell>
          <table:table-cell table:number-columns-repeated="16374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8">
            <text:p>CARBONARA</text:p>
          </table:table-cell>
          <table:table-cell office:value-type="string" table:style-name="ce8">
            <text:p>GAETAN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25" table:style-name="ce2">
            <text:p>142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06071.54" table:style-name="ce9">
            <text:p>€ 1.406.071,54</text:p>
          </table:table-cell>
          <table:table-cell table:number-columns-repeated="16374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8">
            <text:p>VARVARA</text:p>
          </table:table-cell>
          <table:table-cell office:value-type="string" table:style-name="ce8">
            <text:p>BARTOL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22" table:style-name="ce2">
            <text:p>142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03371.54" table:style-name="ce9">
            <text:p>€ 1.403.371,54</text:p>
          </table:table-cell>
          <table:table-cell table:number-columns-repeated="16374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8">
            <text:p>INFANTINO</text:p>
          </table:table-cell>
          <table:table-cell office:value-type="string" table:style-name="ce8">
            <text:p>ANTON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07" table:style-name="ce2">
            <text:p>140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400671.54" table:style-name="ce9">
            <text:p>€ 1.400.671,54</text:p>
          </table:table-cell>
          <table:table-cell table:number-columns-repeated="16374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17">
            <text:p>LOMBARDO</text:p>
          </table:table-cell>
          <table:table-cell office:value-type="string" table:style-name="ce17">
            <text:p>TRIFONE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02" table:style-name="ce18">
            <text:p>1402</text:p>
          </table:table-cell>
          <table:table-cell office:value-type="date" office:date-value="1962-03-06T00:00:00" table:style-name="ce20">
            <text:p>06/03/6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397971.54" table:style-name="ce9">
            <text:p>€ 1.397.971,54</text:p>
          </table:table-cell>
          <table:table-cell table:number-columns-repeated="16374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17">
            <text:p>LO RE</text:p>
          </table:table-cell>
          <table:table-cell office:value-type="string" table:style-name="ce17">
            <text:p>FRANCESC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02" table:style-name="ce18">
            <text:p>1402</text:p>
          </table:table-cell>
          <table:table-cell office:value-type="date" office:date-value="1950-07-30T00:00:00" table:style-name="ce20">
            <text:p>30/07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395271.54" table:style-name="ce21">
            <text:p>€ 1.395.271,54</text:p>
          </table:table-cell>
          <table:table-cell table:number-columns-repeated="16374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PACCIONE</text:p>
          </table:table-cell>
          <table:table-cell office:value-type="string" table:style-name="ce8">
            <text:p>ELISABETT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97" table:style-name="ce2">
            <text:p>139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92571.54" table:style-name="ce21">
            <text:p>€ 1.392.571,54</text:p>
          </table:table-cell>
          <table:table-cell table:number-columns-repeated="16374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14">
            <text:p>MODICA</text:p>
          </table:table-cell>
          <table:table-cell office:value-type="string" table:style-name="ce11">
            <text:p>VINCENZA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386" table:style-name="ce12">
            <text:p>1386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89871.54" table:style-name="ce9">
            <text:p>€ 1.389.871,54</text:p>
          </table:table-cell>
          <table:table-cell table:number-columns-repeated="16374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8">
            <text:p>CRUPI</text:p>
          </table:table-cell>
          <table:table-cell office:value-type="string" table:style-name="ce8">
            <text:p>GIUSEPP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82" table:style-name="ce2">
            <text:p>138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87171.54" table:style-name="ce9">
            <text:p>€ 1.387.171,54</text:p>
          </table:table-cell>
          <table:table-cell table:number-columns-repeated="16374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8">
            <text:p>MARZANO</text:p>
          </table:table-cell>
          <table:table-cell office:value-type="string" table:style-name="ce8">
            <text:p>SAVIN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81" table:style-name="ce2">
            <text:p>138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84471.54" table:style-name="ce9">
            <text:p>€ 1.384.471,54</text:p>
          </table:table-cell>
          <table:table-cell table:number-columns-repeated="16374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PANACCIULLI</text:p>
          </table:table-cell>
          <table:table-cell office:value-type="string" table:style-name="ce8">
            <text:p>MARIA ROSARI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78" table:style-name="ce2">
            <text:p>137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81771.54" table:style-name="ce9">
            <text:p>€ 1.381.771,54</text:p>
          </table:table-cell>
          <table:table-cell table:number-columns-repeated="16374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8">
            <text:p>BERARDI</text:p>
          </table:table-cell>
          <table:table-cell office:value-type="string" table:style-name="ce8">
            <text:p>MICHEL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74" table:style-name="ce2">
            <text:p>137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79071.54" table:style-name="ce9">
            <text:p>€ 1.379.071,54</text:p>
          </table:table-cell>
          <table:table-cell table:number-columns-repeated="16374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8">
            <text:p>MIOLLI</text:p>
          </table:table-cell>
          <table:table-cell office:value-type="string" table:style-name="ce8">
            <text:p>GABRIEL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70" table:style-name="ce2">
            <text:p>137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76371.54" table:style-name="ce9">
            <text:p>€ 1.376.371,54</text:p>
          </table:table-cell>
          <table:table-cell table:number-columns-repeated="16374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PIPINO</text:p>
          </table:table-cell>
          <table:table-cell office:value-type="string" table:style-name="ce8">
            <text:p>CATERIN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69" table:style-name="ce2">
            <text:p>136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73671.54" table:style-name="ce9">
            <text:p>€ 1.373.671,54</text:p>
          </table:table-cell>
          <table:table-cell table:number-columns-repeated="16374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8">
            <text:p>GARGANO</text:p>
          </table:table-cell>
          <table:table-cell office:value-type="string" table:style-name="ce8">
            <text:p>MARIA ANTONI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66" table:style-name="ce2">
            <text:p>136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70971.54" table:style-name="ce9">
            <text:p>€ 1.370.971,54</text:p>
          </table:table-cell>
          <table:table-cell table:number-columns-repeated="16374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8">
            <text:p>STUFANO</text:p>
          </table:table-cell>
          <table:table-cell office:value-type="string" table:style-name="ce8">
            <text:p>NICOL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64" table:style-name="ce2">
            <text:p>136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68271.54" table:style-name="ce9">
            <text:p>€ 1.368.271,54</text:p>
          </table:table-cell>
          <table:table-cell table:number-columns-repeated="16374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8">
            <text:p>PRANZO</text:p>
          </table:table-cell>
          <table:table-cell office:value-type="string" table:style-name="ce8">
            <text:p>LORENZ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63" table:style-name="ce18">
            <text:p>1363</text:p>
          </table:table-cell>
          <table:table-cell office:value-type="date" office:date-value="1954-10-24T00:00:00" table:style-name="ce20">
            <text:p>24/10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365571.54" table:style-name="ce21">
            <text:p>€ 1.365.571,54</text:p>
          </table:table-cell>
          <table:table-cell table:number-columns-repeated="16374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MANCINI</text:p>
          </table:table-cell>
          <table:table-cell office:value-type="string" table:style-name="ce8">
            <text:p>ARISTID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63" table:style-name="ce18">
            <text:p>1363</text:p>
          </table:table-cell>
          <table:table-cell office:value-type="date" office:date-value="1954-07-04T00:00:00" table:style-name="ce20">
            <text:p>04/07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362871.54" table:style-name="ce21">
            <text:p>€ 1.362.871,54</text:p>
          </table:table-cell>
          <table:table-cell table:number-columns-repeated="16374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LENOCI</text:p>
          </table:table-cell>
          <table:table-cell office:value-type="string" table:style-name="ce8">
            <text:p>SAVER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50" table:style-name="ce2">
            <text:p>135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60171.54" table:style-name="ce9">
            <text:p>€ 1.360.171,54</text:p>
          </table:table-cell>
          <table:table-cell table:number-columns-repeated="16374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8">
            <text:p>AMENDONI</text:p>
          </table:table-cell>
          <table:table-cell office:value-type="string" table:style-name="ce8">
            <text:p>GIANCARL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46" table:style-name="ce2">
            <text:p>134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57471.54" table:style-name="ce21">
            <text:p>€ 1.357.471,54</text:p>
          </table:table-cell>
          <table:table-cell table:number-columns-repeated="16374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8">
            <text:p>POLIGNANO</text:p>
          </table:table-cell>
          <table:table-cell office:value-type="string" table:style-name="ce8">
            <text:p>ANTONI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45" table:style-name="ce2">
            <text:p>134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54771.54" table:style-name="ce21">
            <text:p>€ 1.354.771,54</text:p>
          </table:table-cell>
          <table:table-cell table:number-columns-repeated="16374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8">
            <text:p>OTTOMANO</text:p>
          </table:table-cell>
          <table:table-cell office:value-type="string" table:style-name="ce8">
            <text:p>LORENZ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341" table:style-name="ce2">
            <text:p>134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351371.54" table:style-name="ce21">
            <text:p>€ 1.351.371,54</text:p>
          </table:table-cell>
          <table:table-cell table:number-columns-repeated="16374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8">
            <text:p>TEOT</text:p>
          </table:table-cell>
          <table:table-cell office:value-type="string" table:style-name="ce8">
            <text:p>SILV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35" table:style-name="ce2">
            <text:p>133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48671.54" table:style-name="ce21">
            <text:p>€ 1.348.671,54</text:p>
          </table:table-cell>
          <table:table-cell table:number-columns-repeated="16374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8">
            <text:p>IANNONE</text:p>
          </table:table-cell>
          <table:table-cell office:value-type="string" table:style-name="ce8">
            <text:p>ALD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21" table:style-name="ce2">
            <text:p>132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45971.54" table:style-name="ce21">
            <text:p>€ 1.345.971,54</text:p>
          </table:table-cell>
          <table:table-cell table:number-columns-repeated="16374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8">
            <text:p>LISENA</text:p>
          </table:table-cell>
          <table:table-cell office:value-type="string" table:style-name="ce8">
            <text:p>CORRAD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315" table:style-name="ce2">
            <text:p>131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43271.54" table:style-name="ce21">
            <text:p>€ 1.343.271,54</text:p>
          </table:table-cell>
          <table:table-cell table:number-columns-repeated="16374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10">
            <text:p>CAMPANELLA</text:p>
          </table:table-cell>
          <table:table-cell office:value-type="string" table:style-name="ce8">
            <text:p>GIOVANNI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288" table:style-name="ce2">
            <text:p>128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40571.54" table:style-name="ce21">
            <text:p>€ 1.340.571,54</text:p>
          </table:table-cell>
          <table:table-cell table:number-columns-repeated="16374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8">
            <text:p>DEFRENZA</text:p>
          </table:table-cell>
          <table:table-cell office:value-type="string" table:style-name="ce8">
            <text:p>CARMEL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251" table:style-name="ce2">
            <text:p>125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37871.54" table:style-name="ce9">
            <text:p>€ 1.337.871,54</text:p>
          </table:table-cell>
          <table:table-cell table:number-columns-repeated="16374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14">
            <text:p>DECANDIA</text:p>
          </table:table-cell>
          <table:table-cell office:value-type="string" table:style-name="ce30">
            <text:p>ANNA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242" table:style-name="ce31">
            <text:p>1242</text:p>
          </table:table-cell>
          <table:table-cell table:style-name="ce3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35171.54" table:style-name="ce21">
            <text:p>€ 1.335.171,54</text:p>
          </table:table-cell>
          <table:table-cell table:number-columns-repeated="16374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8">
            <text:p>DETOMASO</text:p>
          </table:table-cell>
          <table:table-cell office:value-type="string" table:style-name="ce8">
            <text:p>PAOLO VITO A.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233" table:style-name="ce2">
            <text:p>123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32471.54" table:style-name="ce21">
            <text:p>€ 1.332.471,54</text:p>
          </table:table-cell>
          <table:table-cell table:number-columns-repeated="16374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8">
            <text:p>SOLAZZO</text:p>
          </table:table-cell>
          <table:table-cell office:value-type="string" table:style-name="ce8">
            <text:p>MARINO ANTON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228" table:style-name="ce2">
            <text:p>122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29771.54" table:style-name="ce21">
            <text:p>€ 1.329.771,54</text:p>
          </table:table-cell>
          <table:table-cell table:number-columns-repeated="16374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SARNATARO</text:p>
          </table:table-cell>
          <table:table-cell office:value-type="string" table:style-name="ce8">
            <text:p>CARL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216" table:style-name="ce2">
            <text:p>121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27071.54" table:style-name="ce21">
            <text:p>€ 1.327.071,54</text:p>
          </table:table-cell>
          <table:table-cell table:number-columns-repeated="16374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8">
            <text:p>MASSARI</text:p>
          </table:table-cell>
          <table:table-cell office:value-type="string" table:style-name="ce8">
            <text:p>SABIN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214" table:style-name="ce2">
            <text:p>121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24371.54" table:style-name="ce21">
            <text:p>€ 1.324.371,54</text:p>
          </table:table-cell>
          <table:table-cell table:number-columns-repeated="16374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FRANCESC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92" table:style-name="ce2">
            <text:p>119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21671.54" table:style-name="ce21">
            <text:p>€ 1.321.671,54</text:p>
          </table:table-cell>
          <table:table-cell table:number-columns-repeated="16374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8">
            <text:p>SCALERA</text:p>
          </table:table-cell>
          <table:table-cell office:value-type="string" table:style-name="ce8">
            <text:p>VIT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89" table:style-name="ce2">
            <text:p>118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18971.54" table:style-name="ce21">
            <text:p>€ 1.318.971,54</text:p>
          </table:table-cell>
          <table:table-cell table:number-columns-repeated="16374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8">
            <text:p>CORRIERO</text:p>
          </table:table-cell>
          <table:table-cell office:value-type="string" table:style-name="ce8">
            <text:p>GIUSEPP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83" table:style-name="ce2">
            <text:p>118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16271.54" table:style-name="ce21">
            <text:p>€ 1.316.271,54</text:p>
          </table:table-cell>
          <table:table-cell table:number-columns-repeated="16374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8">
            <text:p>ZIZZARI</text:p>
          </table:table-cell>
          <table:table-cell office:value-type="string" table:style-name="ce8">
            <text:p>SERG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80" table:style-name="ce2">
            <text:p>118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13571.54" table:style-name="ce21">
            <text:p>€ 1.313.571,54</text:p>
          </table:table-cell>
          <table:table-cell table:number-columns-repeated="16374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SCHINO</text:p>
          </table:table-cell>
          <table:table-cell office:value-type="string" table:style-name="ce8">
            <text:p>LEONARD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65" table:style-name="ce2">
            <text:p>116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10871.54" table:style-name="ce21">
            <text:p>€ 1.310.871,54</text:p>
          </table:table-cell>
          <table:table-cell table:number-columns-repeated="16374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8">
            <text:p>LARICCHIA</text:p>
          </table:table-cell>
          <table:table-cell office:value-type="string" table:style-name="ce8">
            <text:p>NUNZIA LORIT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61" table:style-name="ce2">
            <text:p>116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08171.54" table:style-name="ce21">
            <text:p>€ 1.308.171,54</text:p>
          </table:table-cell>
          <table:table-cell table:number-columns-repeated="16374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8">
            <text:p>MARIANI</text:p>
          </table:table-cell>
          <table:table-cell office:value-type="string" table:style-name="ce8">
            <text:p>FRANCESC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60" table:style-name="ce2">
            <text:p>116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305471.54" table:style-name="ce9">
            <text:p>€ 1.305.471,54</text:p>
          </table:table-cell>
          <table:table-cell table:number-columns-repeated="16374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8">
            <text:p>NATALE</text:p>
          </table:table-cell>
          <table:table-cell office:value-type="string" table:style-name="ce8">
            <text:p>ANGELO D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143" table:style-name="ce2">
            <text:p>114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302071.54" table:style-name="ce9">
            <text:p>€ 1.302.071,54</text:p>
          </table:table-cell>
          <table:table-cell table:number-columns-repeated="16374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8">
            <text:p>ADDANTE</text:p>
          </table:table-cell>
          <table:table-cell office:value-type="string" table:style-name="ce8">
            <text:p>VITO MICHEL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22" table:style-name="ce2">
            <text:p>112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99371.54" table:style-name="ce21">
            <text:p>€ 1.299.371,54</text:p>
          </table:table-cell>
          <table:table-cell table:number-columns-repeated="16374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8">
            <text:p>DIGENA</text:p>
          </table:table-cell>
          <table:table-cell office:value-type="string" table:style-name="ce8">
            <text:p>MARIAN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111" table:style-name="ce2">
            <text:p>111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95971.54" table:style-name="ce21">
            <text:p>€ 1.295.971,54</text:p>
          </table:table-cell>
          <table:table-cell table:number-columns-repeated="16374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">
            <text:p>DIMOLA</text:p>
          </table:table-cell>
          <table:table-cell office:value-type="string" table:style-name="ce8">
            <text:p>GIUSEPP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103" table:style-name="ce2">
            <text:p>110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92571.54" table:style-name="ce21">
            <text:p>€ 1.292.571,54</text:p>
          </table:table-cell>
          <table:table-cell table:number-columns-repeated="16374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8">
            <text:p>POPOLIZIO</text:p>
          </table:table-cell>
          <table:table-cell office:value-type="string" table:style-name="ce8">
            <text:p>RAFFAEL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01" table:style-name="ce2">
            <text:p>110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89871.54" table:style-name="ce21">
            <text:p>€ 1.289.871,54</text:p>
          </table:table-cell>
          <table:table-cell table:number-columns-repeated="16374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8">
            <text:p>SABATO</text:p>
          </table:table-cell>
          <table:table-cell office:value-type="string" table:style-name="ce8">
            <text:p>FERNAND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00" table:style-name="ce2">
            <text:p>11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87171.54" table:style-name="ce21">
            <text:p>€ 1.287.171,54</text:p>
          </table:table-cell>
          <table:table-cell table:number-columns-repeated="16374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8">
            <text:p>VISAGGIO</text:p>
          </table:table-cell>
          <table:table-cell office:value-type="string" table:style-name="ce8">
            <text:p>ANTONI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52" table:style-name="ce2">
            <text:p>105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84471.54" table:style-name="ce9">
            <text:p>€ 1.284.471,54</text:p>
          </table:table-cell>
          <table:table-cell table:number-columns-repeated="16374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8">
            <text:p>MANDOLINO</text:p>
          </table:table-cell>
          <table:table-cell office:value-type="string" table:style-name="ce8">
            <text:p>MICHEL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038" table:style-name="ce2">
            <text:p>1038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81071.54" table:style-name="ce21">
            <text:p>€ 1.281.071,54</text:p>
          </table:table-cell>
          <table:table-cell table:number-columns-repeated="16374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8">
            <text:p>LISO</text:p>
          </table:table-cell>
          <table:table-cell office:value-type="string" table:style-name="ce8">
            <text:p>RICCARD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27" table:style-name="ce2">
            <text:p>102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78371.54" table:style-name="ce21">
            <text:p>€ 1.278.371,54</text:p>
          </table:table-cell>
          <table:table-cell table:number-columns-repeated="16374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8">
            <text:p>LORUSSO</text:p>
          </table:table-cell>
          <table:table-cell office:value-type="string" table:style-name="ce8">
            <text:p>GIACOM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017" table:style-name="ce2">
            <text:p>101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74971.54" table:style-name="ce9">
            <text:p>€ 1.274.971,54</text:p>
          </table:table-cell>
          <table:table-cell table:number-columns-repeated="16374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8">
            <text:p>MAZZILLI</text:p>
          </table:table-cell>
          <table:table-cell office:value-type="string" table:style-name="ce8">
            <text:p>SALVATO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1013" table:style-name="ce2">
            <text:p>101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71571.54" table:style-name="ce21">
            <text:p>€ 1.271.571,54</text:p>
          </table:table-cell>
          <table:table-cell table:number-columns-repeated="16374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17">
            <text:p>AFFUSO</text:p>
          </table:table-cell>
          <table:table-cell office:value-type="string" table:style-name="ce17">
            <text:p>ROCCO ALFRED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006" table:style-name="ce18">
            <text:p>1006</text:p>
          </table:table-cell>
          <table:table-cell office:value-type="date" office:date-value="1961-08-14T00:00:00" table:style-name="ce20">
            <text:p>14/08/6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268871.54" table:style-name="ce21">
            <text:p>€ 1.268.871,54</text:p>
          </table:table-cell>
          <table:table-cell table:number-columns-repeated="16374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17">
            <text:p>LABBATE</text:p>
          </table:table-cell>
          <table:table-cell office:value-type="string" table:style-name="ce17">
            <text:p>ANTONIA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006" table:style-name="ce18">
            <text:p>1006</text:p>
          </table:table-cell>
          <table:table-cell office:value-type="date" office:date-value="1952-07-16T00:00:00" table:style-name="ce20">
            <text:p>16/07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266171.54" table:style-name="ce9">
            <text:p>€ 1.266.171,54</text:p>
          </table:table-cell>
          <table:table-cell table:number-columns-repeated="16374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8">
            <text:p>CRIVELLI</text:p>
          </table:table-cell>
          <table:table-cell office:value-type="string" table:style-name="ce8">
            <text:p>DOMENICO M.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01" table:style-name="ce2">
            <text:p>100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63471.54" table:style-name="ce21">
            <text:p>€ 1.263.471,54</text:p>
          </table:table-cell>
          <table:table-cell table:number-columns-repeated="16374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8">
            <text:p>LACRIOLA</text:p>
          </table:table-cell>
          <table:table-cell office:value-type="string" table:style-name="ce8">
            <text:p>DOMEN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997" table:style-name="ce2">
            <text:p>99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60071.54" table:style-name="ce21">
            <text:p>€ 1.260.071,54</text:p>
          </table:table-cell>
          <table:table-cell table:number-columns-repeated="16374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8">
            <text:p>DUMAS</text:p>
          </table:table-cell>
          <table:table-cell office:value-type="string" table:style-name="ce8">
            <text:p>ANTON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996" table:style-name="ce2">
            <text:p>99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57371.54" table:style-name="ce21">
            <text:p>€ 1.257.371,54</text:p>
          </table:table-cell>
          <table:table-cell table:number-columns-repeated="16374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8">
            <text:p>ORESTE</text:p>
          </table:table-cell>
          <table:table-cell office:value-type="string" table:style-name="ce8">
            <text:p>ANGEL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986" table:style-name="ce2">
            <text:p>98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53971.54" table:style-name="ce21">
            <text:p>€ 1.253.971,54</text:p>
          </table:table-cell>
          <table:table-cell table:number-columns-repeated="16374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8">
            <text:p>GROSSI</text:p>
          </table:table-cell>
          <table:table-cell office:value-type="string" table:style-name="ce8">
            <text:p>SAN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982" table:style-name="ce2">
            <text:p>982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50571.54" table:style-name="ce9">
            <text:p>€ 1.250.571,54</text:p>
          </table:table-cell>
          <table:table-cell table:number-columns-repeated="16374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8">
            <text:p>GIANNOULIS</text:p>
          </table:table-cell>
          <table:table-cell office:value-type="string" table:style-name="ce8">
            <text:p>SPIRID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958" table:style-name="ce2">
            <text:p>958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47171.54" table:style-name="ce9">
            <text:p>€ 1.247.171,54</text:p>
          </table:table-cell>
          <table:table-cell table:number-columns-repeated="16374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8">
            <text:p>OCCHIPINTI</text:p>
          </table:table-cell>
          <table:table-cell office:value-type="string" table:style-name="ce8">
            <text:p>SALVATO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956" table:style-name="ce2">
            <text:p>95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43771.54" table:style-name="ce21">
            <text:p>€ 1.243.771,54</text:p>
          </table:table-cell>
          <table:table-cell table:number-columns-repeated="16374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8">
            <text:p>CASIELLO</text:p>
          </table:table-cell>
          <table:table-cell office:value-type="string" table:style-name="ce8">
            <text:p>ANGEL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935" table:style-name="ce2">
            <text:p>93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40371.54" table:style-name="ce21">
            <text:p>€ 1.240.371,54</text:p>
          </table:table-cell>
          <table:table-cell table:number-columns-repeated="16374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8">
            <text:p>PINTO</text:p>
          </table:table-cell>
          <table:table-cell office:value-type="string" table:style-name="ce8">
            <text:p>DOMENIC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934" table:style-name="ce2">
            <text:p>93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37671.54" table:style-name="ce9">
            <text:p>€ 1.237.671,54</text:p>
          </table:table-cell>
          <table:table-cell table:number-columns-repeated="16374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8">
            <text:p>CATALDI</text:p>
          </table:table-cell>
          <table:table-cell office:value-type="string" table:style-name="ce8">
            <text:p>FILOME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933" table:style-name="ce2">
            <text:p>93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34271.54" table:style-name="ce9">
            <text:p>€ 1.234.271,54</text:p>
          </table:table-cell>
          <table:table-cell table:number-columns-repeated="16374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8">
            <text:p>CENTRONE</text:p>
          </table:table-cell>
          <table:table-cell office:value-type="string" table:style-name="ce8">
            <text:p>VINCENZ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900" table:style-name="ce2">
            <text:p>9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31571.54" table:style-name="ce9">
            <text:p>€ 1.231.571,54</text:p>
          </table:table-cell>
          <table:table-cell table:number-columns-repeated="16374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8">
            <text:p>COTUGNO</text:p>
          </table:table-cell>
          <table:table-cell office:value-type="string" table:style-name="ce8">
            <text:p>ANNA MARI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874" table:style-name="ce2">
            <text:p>87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28871.54" table:style-name="ce21">
            <text:p>€ 1.228.871,54</text:p>
          </table:table-cell>
          <table:table-cell table:number-columns-repeated="16374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8">
            <text:p>LOPINTO</text:p>
          </table:table-cell>
          <table:table-cell office:value-type="string" table:style-name="ce8">
            <text:p>DONAT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873" table:style-name="ce2">
            <text:p>87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26171.54" table:style-name="ce21">
            <text:p>€ 1.226.171,54</text:p>
          </table:table-cell>
          <table:table-cell table:number-columns-repeated="16374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8">
            <text:p>CAPPA</text:p>
          </table:table-cell>
          <table:table-cell office:value-type="string" table:style-name="ce8">
            <text:p>GIOVANNI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844" table:style-name="ce2">
            <text:p>84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23471.54" table:style-name="ce21">
            <text:p>€ 1.223.471,54</text:p>
          </table:table-cell>
          <table:table-cell table:number-columns-repeated="16374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8">
            <text:p>BARLETTA</text:p>
          </table:table-cell>
          <table:table-cell office:value-type="string" table:style-name="ce8">
            <text:p>GIACOM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843" table:style-name="ce2">
            <text:p>84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20771.54" table:style-name="ce9">
            <text:p>€ 1.220.771,54</text:p>
          </table:table-cell>
          <table:table-cell table:number-columns-repeated="16374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10">
            <text:p>FERRARA</text:p>
          </table:table-cell>
          <table:table-cell office:value-type="string" table:style-name="ce8">
            <text:p>MICHELE ANTONIO E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821" table:style-name="ce2">
            <text:p>82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17371.54" table:style-name="ce9">
            <text:p>€ 1.217.371,54</text:p>
          </table:table-cell>
          <table:table-cell table:number-columns-repeated="16374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8">
            <text:p>RAFASCHIERI</text:p>
          </table:table-cell>
          <table:table-cell office:value-type="string" table:style-name="ce8">
            <text:p>VIT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817" table:style-name="ce2">
            <text:p>81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14671.54" table:style-name="ce9">
            <text:p>€ 1.214.671,54</text:p>
          </table:table-cell>
          <table:table-cell table:number-columns-repeated="16374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8">
            <text:p>DI RIENZO</text:p>
          </table:table-cell>
          <table:table-cell office:value-type="string" table:style-name="ce8">
            <text:p>TERES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809" table:style-name="ce2">
            <text:p>80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11271.54" table:style-name="ce9">
            <text:p>€ 1.211.271,54</text:p>
          </table:table-cell>
          <table:table-cell table:number-columns-repeated="16374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11">
            <text:p>ZAVOIANNI</text:p>
          </table:table-cell>
          <table:table-cell office:value-type="string" table:style-name="ce8">
            <text:p>AN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806" table:style-name="ce2">
            <text:p>80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07871.54" table:style-name="ce9">
            <text:p>€ 1.207.871,54</text:p>
          </table:table-cell>
          <table:table-cell table:number-columns-repeated="16374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8">
            <text:p>NENNA</text:p>
          </table:table-cell>
          <table:table-cell office:value-type="string" table:style-name="ce8">
            <text:p>LEONARDA AUREL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</text:p>
          </table:table-cell>
          <table:table-cell office:value-type="float" office:value="785" table:style-name="ce2">
            <text:p>78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currency" office:value="3400" table:style-name="ce9">
            <text:p>€ 3.400,00</text:p>
          </table:table-cell>
          <table:table-cell office:value-type="currency" office:value="1204471.54" table:style-name="ce21">
            <text:p>€ 1.204.471,54</text:p>
          </table:table-cell>
          <table:table-cell table:number-columns-repeated="16374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8">
            <text:p>GIORGIO</text:p>
          </table:table-cell>
          <table:table-cell office:value-type="string" table:style-name="ce8">
            <text:p>LORENZ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757" table:style-name="ce2">
            <text:p>75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201771.54" table:style-name="ce21">
            <text:p>€ 1.201.771,54</text:p>
          </table:table-cell>
          <table:table-cell table:number-columns-repeated="16374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8">
            <text:p>MESSINA</text:p>
          </table:table-cell>
          <table:table-cell office:value-type="string" table:style-name="ce8">
            <text:p>GAETANO MASSIM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741" table:style-name="ce2">
            <text:p>74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99071.54" table:style-name="ce21">
            <text:p>€ 1.199.071,54</text:p>
          </table:table-cell>
          <table:table-cell table:number-columns-repeated="16374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8">
            <text:p>NAPPI</text:p>
          </table:table-cell>
          <table:table-cell office:value-type="string" table:style-name="ce8">
            <text:p>SAVERI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704" table:style-name="ce2">
            <text:p>70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96371.54" table:style-name="ce21">
            <text:p>€ 1.196.371,54</text:p>
          </table:table-cell>
          <table:table-cell table:number-columns-repeated="16374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8">
            <text:p>MANCINI</text:p>
          </table:table-cell>
          <table:table-cell office:value-type="string" table:style-name="ce8">
            <text:p>PASQUA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684" table:style-name="ce2">
            <text:p>68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93671.54" table:style-name="ce21">
            <text:p>€ 1.193.671,54</text:p>
          </table:table-cell>
          <table:table-cell table:number-columns-repeated="16374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8">
            <text:p>CARUSO</text:p>
          </table:table-cell>
          <table:table-cell office:value-type="string" table:style-name="ce8">
            <text:p>GIACOMO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630" table:style-name="ce2">
            <text:p>63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90971.54" table:style-name="ce9">
            <text:p>€ 1.190.971,54</text:p>
          </table:table-cell>
          <table:table-cell table:number-columns-repeated="16374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8">
            <text:p>PALMISANO</text:p>
          </table:table-cell>
          <table:table-cell office:value-type="string" table:style-name="ce8">
            <text:p>FRANCESC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571" table:style-name="ce2">
            <text:p>157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88271.54" table:style-name="ce9">
            <text:p>€ 1.188.271,54</text:p>
          </table:table-cell>
          <table:table-cell table:number-columns-repeated="16374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8">
            <text:p>ROMITO</text:p>
          </table:table-cell>
          <table:table-cell office:value-type="string" table:style-name="ce8">
            <text:p>NICOL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566" table:style-name="ce2">
            <text:p>156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85571.54" table:style-name="ce9">
            <text:p>€ 1.185.571,54</text:p>
          </table:table-cell>
          <table:table-cell table:number-columns-repeated="16374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8">
            <text:p>NIGRO</text:p>
          </table:table-cell>
          <table:table-cell office:value-type="string" table:style-name="ce8">
            <text:p>GIOVANNI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561" table:style-name="ce2">
            <text:p>156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82871.54" table:style-name="ce9">
            <text:p>€ 1.182.871,54</text:p>
          </table:table-cell>
          <table:table-cell table:number-columns-repeated="16374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8">
            <text:p>BALESTRAZZI</text:p>
          </table:table-cell>
          <table:table-cell office:value-type="string" table:style-name="ce8">
            <text:p>MARIN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556" table:style-name="ce2">
            <text:p>155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80171.54" table:style-name="ce9">
            <text:p>€ 1.180.171,54</text:p>
          </table:table-cell>
          <table:table-cell table:number-columns-repeated="16374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8">
            <text:p>PENTASUGLIA</text:p>
          </table:table-cell>
          <table:table-cell office:value-type="string" table:style-name="ce8">
            <text:p>ANGEL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546" table:style-name="ce2">
            <text:p>154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77471.54" table:style-name="ce9">
            <text:p>€ 1.177.471,54</text:p>
          </table:table-cell>
          <table:table-cell table:number-columns-repeated="16374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8">
            <text:p>D'ORIA</text:p>
          </table:table-cell>
          <table:table-cell office:value-type="string" table:style-name="ce8">
            <text:p>VINCENZ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532" table:style-name="ce2">
            <text:p>153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74771.54" table:style-name="ce9">
            <text:p>€ 1.174.771,54</text:p>
          </table:table-cell>
          <table:table-cell table:number-columns-repeated="16374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14">
            <text:p>RIGANTI</text:p>
          </table:table-cell>
          <table:table-cell office:value-type="string" table:style-name="ce14">
            <text:p>GIOVANNI</text:p>
          </table:table-cell>
          <table:table-cell office:value-type="float" office:value="3.5" table:style-name="ce4">
            <text:p>3,5</text:p>
          </table:table-cell>
          <table:table-cell table:style-name="ce4"/>
          <table:table-cell office:value-type="float" office:value="1525" table:style-name="ce4">
            <text:p>1525</text:p>
          </table:table-cell>
          <table:table-cell table:style-name="ce33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72071.54" table:style-name="ce9">
            <text:p>€ 1.172.071,54</text:p>
          </table:table-cell>
          <table:table-cell table:number-columns-repeated="16374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8">
            <text:p>BUFANO</text:p>
          </table:table-cell>
          <table:table-cell office:value-type="string" table:style-name="ce8">
            <text:p>GAETAN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524" table:style-name="ce2">
            <text:p>152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69371.54" table:style-name="ce9">
            <text:p>€ 1.169.371,54</text:p>
          </table:table-cell>
          <table:table-cell table:number-columns-repeated="16374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14">
            <text:p>RELLA</text:p>
          </table:table-cell>
          <table:table-cell office:value-type="string" table:style-name="ce11">
            <text:p>GIUSEPPE</text:p>
          </table:table-cell>
          <table:table-cell office:value-type="float" office:value="3.5" table:style-name="ce12">
            <text:p>3,5</text:p>
          </table:table-cell>
          <table:table-cell table:style-name="ce12"/>
          <table:table-cell office:value-type="float" office:value="1518" table:style-name="ce12">
            <text:p>1518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66671.54" table:style-name="ce9">
            <text:p>€ 1.166.671,54</text:p>
          </table:table-cell>
          <table:table-cell table:number-columns-repeated="16374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8">
            <text:p>CALABRESE</text:p>
          </table:table-cell>
          <table:table-cell office:value-type="string" table:style-name="ce8">
            <text:p>NICOL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514" table:style-name="ce2">
            <text:p>151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63971.54" table:style-name="ce9">
            <text:p>€ 1.163.971,54</text:p>
          </table:table-cell>
          <table:table-cell table:number-columns-repeated="16374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8">
            <text:p>ARDITO</text:p>
          </table:table-cell>
          <table:table-cell office:value-type="string" table:style-name="ce8">
            <text:p>DIONISI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502" table:style-name="ce2">
            <text:p>150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61271.54" table:style-name="ce9">
            <text:p>€ 1.161.271,54</text:p>
          </table:table-cell>
          <table:table-cell table:number-columns-repeated="16374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8">
            <text:p>CONTURSI</text:p>
          </table:table-cell>
          <table:table-cell office:value-type="string" table:style-name="ce8">
            <text:p>VINCENZ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488" table:style-name="ce18">
            <text:p>1488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158571.54" table:style-name="ce9">
            <text:p>€ 1.158.571,54</text:p>
          </table:table-cell>
          <table:table-cell table:number-columns-repeated="16374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8">
            <text:p>ZAMPARELLA</text:p>
          </table:table-cell>
          <table:table-cell office:value-type="string" table:style-name="ce8">
            <text:p>MARI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488" table:style-name="ce18">
            <text:p>1488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155871.54" table:style-name="ce9">
            <text:p>€ 1.155.871,54</text:p>
          </table:table-cell>
          <table:table-cell table:number-columns-repeated="16374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8">
            <text:p>DI TURI</text:p>
          </table:table-cell>
          <table:table-cell office:value-type="string" table:style-name="ce8">
            <text:p>COSIM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480" table:style-name="ce2">
            <text:p>148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53171.54" table:style-name="ce9">
            <text:p>€ 1.153.171,54</text:p>
          </table:table-cell>
          <table:table-cell table:number-columns-repeated="16374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8">
            <text:p>ROTOLO</text:p>
          </table:table-cell>
          <table:table-cell office:value-type="string" table:style-name="ce8">
            <text:p>PIETR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468" table:style-name="ce2">
            <text:p>146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50471.54" table:style-name="ce9">
            <text:p>€ 1.150.471,54</text:p>
          </table:table-cell>
          <table:table-cell table:number-columns-repeated="16374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8">
            <text:p>ROSELLI</text:p>
          </table:table-cell>
          <table:table-cell office:value-type="string" table:style-name="ce8">
            <text:p>FRANCESC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436" table:style-name="ce2">
            <text:p>143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47771.54" table:style-name="ce9">
            <text:p>€ 1.147.771,54</text:p>
          </table:table-cell>
          <table:table-cell table:number-columns-repeated="16374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EMILI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418" table:style-name="ce2">
            <text:p>141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45071.54" table:style-name="ce9">
            <text:p>€ 1.145.071,54</text:p>
          </table:table-cell>
          <table:table-cell table:number-columns-repeated="16374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8">
            <text:p>LOLLINO</text:p>
          </table:table-cell>
          <table:table-cell office:value-type="string" table:style-name="ce8">
            <text:p>GIOVANN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407" table:style-name="ce2">
            <text:p>140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42371.54" table:style-name="ce9">
            <text:p>€ 1.142.371,54</text:p>
          </table:table-cell>
          <table:table-cell table:number-columns-repeated="16374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8">
            <text:p>MARINELLI</text:p>
          </table:table-cell>
          <table:table-cell office:value-type="string" table:style-name="ce8">
            <text:p>MARGHERIT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381" table:style-name="ce2">
            <text:p>138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39671.54" table:style-name="ce9">
            <text:p>€ 1.139.671,54</text:p>
          </table:table-cell>
          <table:table-cell table:number-columns-repeated="16374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8">
            <text:p>DEFELICE</text:p>
          </table:table-cell>
          <table:table-cell office:value-type="string" table:style-name="ce8">
            <text:p>COSMO DAMIAN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377" table:style-name="ce2">
            <text:p>137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36971.54" table:style-name="ce9">
            <text:p>€ 1.136.971,54</text:p>
          </table:table-cell>
          <table:table-cell table:number-columns-repeated="16374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LUIGI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375" table:style-name="ce2">
            <text:p>137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34271.54" table:style-name="ce9">
            <text:p>€ 1.134.271,54</text:p>
          </table:table-cell>
          <table:table-cell table:number-columns-repeated="16374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8">
            <text:p>D'IMPERIO</text:p>
          </table:table-cell>
          <table:table-cell office:value-type="string" table:style-name="ce8">
            <text:p>ADRIAN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355" table:style-name="ce2">
            <text:p>135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31571.54" table:style-name="ce9">
            <text:p>€ 1.131.571,54</text:p>
          </table:table-cell>
          <table:table-cell table:number-columns-repeated="16374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8">
            <text:p>MACCHIA</text:p>
          </table:table-cell>
          <table:table-cell office:value-type="string" table:style-name="ce8">
            <text:p>FRANC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311" table:style-name="ce2">
            <text:p>131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28871.54" table:style-name="ce21">
            <text:p>€ 1.128.871,54</text:p>
          </table:table-cell>
          <table:table-cell table:number-columns-repeated="16374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14">
            <text:p>GRASSO</text:p>
          </table:table-cell>
          <table:table-cell office:value-type="string" table:style-name="ce11">
            <text:p>NELLINA</text:p>
          </table:table-cell>
          <table:table-cell office:value-type="float" office:value="3.5" table:style-name="ce12">
            <text:p>3,5</text:p>
          </table:table-cell>
          <table:table-cell table:style-name="ce12"/>
          <table:table-cell office:value-type="float" office:value="1266" table:style-name="ce12">
            <text:p>1266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26171.54" table:style-name="ce21">
            <text:p>€ 1.126.171,54</text:p>
          </table:table-cell>
          <table:table-cell table:number-columns-repeated="16374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8">
            <text:p>TUSEO</text:p>
          </table:table-cell>
          <table:table-cell office:value-type="string" table:style-name="ce8">
            <text:p>ROBERT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233" table:style-name="ce2">
            <text:p>123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23471.54" table:style-name="ce9">
            <text:p>€ 1.123.471,54</text:p>
          </table:table-cell>
          <table:table-cell table:number-columns-repeated="16374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8">
            <text:p>RAMUNNI</text:p>
          </table:table-cell>
          <table:table-cell office:value-type="string" table:style-name="ce8">
            <text:p>ANSELMO L.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227" table:style-name="ce2">
            <text:p>122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20771.54" table:style-name="ce9">
            <text:p>€ 1.120.771,54</text:p>
          </table:table-cell>
          <table:table-cell table:number-columns-repeated="16374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8">
            <text:p>ABBRUZZESE</text:p>
          </table:table-cell>
          <table:table-cell office:value-type="string" table:style-name="ce8">
            <text:p>ISABELL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178" table:style-name="ce2">
            <text:p>117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18071.54" table:style-name="ce9">
            <text:p>€ 1.118.071,54</text:p>
          </table:table-cell>
          <table:table-cell table:number-columns-repeated="16374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8">
            <text:p>ARDINI</text:p>
          </table:table-cell>
          <table:table-cell office:value-type="string" table:style-name="ce8">
            <text:p>MICHELE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156" table:style-name="ce2">
            <text:p>115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15371.54" table:style-name="ce9">
            <text:p>€ 1.115.371,54</text:p>
          </table:table-cell>
          <table:table-cell table:number-columns-repeated="16374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style-name="ce8">
            <text:p>ZAFFARANO</text:p>
          </table:table-cell>
          <table:table-cell office:value-type="string" table:style-name="ce8">
            <text:p>ANGEL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117" table:style-name="ce2">
            <text:p>111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12671.54" table:style-name="ce9">
            <text:p>€ 1.112.671,54</text:p>
          </table:table-cell>
          <table:table-cell table:number-columns-repeated="16374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8">
            <text:p>MARSANO</text:p>
          </table:table-cell>
          <table:table-cell office:value-type="string" table:style-name="ce8">
            <text:p>GIORGI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106" table:style-name="ce2">
            <text:p>110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09971.54" table:style-name="ce9">
            <text:p>€ 1.109.971,54</text:p>
          </table:table-cell>
          <table:table-cell table:number-columns-repeated="16374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8">
            <text:p>FIORENTINO</text:p>
          </table:table-cell>
          <table:table-cell office:value-type="string" table:style-name="ce8">
            <text:p>ERASM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1054" table:style-name="ce2">
            <text:p>105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07271.54" table:style-name="ce9">
            <text:p>€ 1.107.271,54</text:p>
          </table:table-cell>
          <table:table-cell table:number-columns-repeated="16374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8">
            <text:p>SERVEDIO</text:p>
          </table:table-cell>
          <table:table-cell office:value-type="string" table:style-name="ce8">
            <text:p>ADDOLORATA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990" table:style-name="ce2">
            <text:p>99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04571.54" table:style-name="ce9">
            <text:p>€ 1.104.571,54</text:p>
          </table:table-cell>
          <table:table-cell table:number-columns-repeated="16374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8">
            <text:p>TORTORA</text:p>
          </table:table-cell>
          <table:table-cell office:value-type="string" table:style-name="ce8">
            <text:p>PAOL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944" table:style-name="ce2">
            <text:p>94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101871.54" table:style-name="ce9">
            <text:p>€ 1.101.871,54</text:p>
          </table:table-cell>
          <table:table-cell table:number-columns-repeated="16374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8">
            <text:p>PIGNATARO</text:p>
          </table:table-cell>
          <table:table-cell office:value-type="string" table:style-name="ce8">
            <text:p>ROCC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611" table:style-name="ce2">
            <text:p>61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99171.54" table:style-name="ce9">
            <text:p>€ 1.099.171,54</text:p>
          </table:table-cell>
          <table:table-cell table:number-columns-repeated="16374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8">
            <text:p>PEPE 25/8/62</text:p>
          </table:table-cell>
          <table:table-cell office:value-type="string" table:style-name="ce8">
            <text:p>VITO</text:p>
          </table:table-cell>
          <table:table-cell office:value-type="float" office:value="3.5" table:style-name="ce2">
            <text:p>3,5</text:p>
          </table:table-cell>
          <table:table-cell table:style-name="ce2"/>
          <table:table-cell office:value-type="float" office:value="604" table:style-name="ce2">
            <text:p>60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96471.54" table:style-name="ce9">
            <text:p>€ 1.096.471,54</text:p>
          </table:table-cell>
          <table:table-cell table:number-columns-repeated="16374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8">
            <text:p>MIRIZZI</text:p>
          </table:table-cell>
          <table:table-cell office:value-type="string" table:style-name="ce8">
            <text:p>FRANCESC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76" table:style-name="ce2">
            <text:p>157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93771.54" table:style-name="ce9">
            <text:p>€ 1.093.771,54</text:p>
          </table:table-cell>
          <table:table-cell table:number-columns-repeated="16374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style-name="ce8">
            <text:p>TAURO</text:p>
          </table:table-cell>
          <table:table-cell office:value-type="string" table:style-name="ce8">
            <text:p>NICOL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70" table:style-name="ce2">
            <text:p>157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91071.54" table:style-name="ce9">
            <text:p>€ 1.091.071,54</text:p>
          </table:table-cell>
          <table:table-cell table:number-columns-repeated="16374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8">
            <text:p>CUPPONE</text:p>
          </table:table-cell>
          <table:table-cell office:value-type="string" table:style-name="ce8">
            <text:p>FRANCESC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41" table:style-name="ce2">
            <text:p>154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88371.54" table:style-name="ce9">
            <text:p>€ 1.088.371,54</text:p>
          </table:table-cell>
          <table:table-cell table:number-columns-repeated="16374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8">
            <text:p>BUSSETTA</text:p>
          </table:table-cell>
          <table:table-cell office:value-type="string" table:style-name="ce8">
            <text:p>ERNANI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28" table:style-name="ce2">
            <text:p>152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85671.54" table:style-name="ce9">
            <text:p>€ 1.085.671,54</text:p>
          </table:table-cell>
          <table:table-cell table:number-columns-repeated="16374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8">
            <text:p>CUSANNO</text:p>
          </table:table-cell>
          <table:table-cell office:value-type="string" table:style-name="ce8">
            <text:p>CATALD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20" table:style-name="ce2">
            <text:p>152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82971.54" table:style-name="ce9">
            <text:p>€ 1.082.971,54</text:p>
          </table:table-cell>
          <table:table-cell table:number-columns-repeated="16374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22">
            <text:p>MANGIONE</text:p>
          </table:table-cell>
          <table:table-cell office:value-type="string" table:style-name="ce23">
            <text:p>PAOLO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517" table:style-name="ce24">
            <text:p>1517</text:p>
          </table:table-cell>
          <table:table-cell office:value-type="date" office:date-value="1956-09-12T00:00:00" table:style-name="ce26">
            <text:p>12/9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80271.54" table:style-name="ce9">
            <text:p>€ 1.080.271,54</text:p>
          </table:table-cell>
          <table:table-cell table:number-columns-repeated="16374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17">
            <text:p>PASCULLI</text:p>
          </table:table-cell>
          <table:table-cell office:value-type="string" table:style-name="ce17">
            <text:p>DOMENICO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17" table:style-name="ce18">
            <text:p>1517</text:p>
          </table:table-cell>
          <table:table-cell office:value-type="date" office:date-value="1953-10-23T00:00:00" table:style-name="ce20">
            <text:p>23/10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77571.54" table:style-name="ce9">
            <text:p>€ 1.077.571,54</text:p>
          </table:table-cell>
          <table:table-cell table:number-columns-repeated="16374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style-name="ce8">
            <text:p>TROTTA</text:p>
          </table:table-cell>
          <table:table-cell office:value-type="string" table:style-name="ce8">
            <text:p>FABRIZI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13" table:style-name="ce2">
            <text:p>151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74871.54" table:style-name="ce9">
            <text:p>€ 1.074.871,54</text:p>
          </table:table-cell>
          <table:table-cell table:number-columns-repeated="16374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17">
            <text:p>LOBASCIO</text:p>
          </table:table-cell>
          <table:table-cell office:value-type="string" table:style-name="ce17">
            <text:p>ANNA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09" table:style-name="ce18">
            <text:p>1509</text:p>
          </table:table-cell>
          <table:table-cell office:value-type="date" office:date-value="1964-10-06T00:00:00" table:style-name="ce20">
            <text:p>06/10/6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72171.54" table:style-name="ce9">
            <text:p>€ 1.072.171,54</text:p>
          </table:table-cell>
          <table:table-cell table:number-columns-repeated="16374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17">
            <text:p>SARCINA</text:p>
          </table:table-cell>
          <table:table-cell office:value-type="string" table:style-name="ce17">
            <text:p>RUGGIERO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09" table:style-name="ce18">
            <text:p>1509</text:p>
          </table:table-cell>
          <table:table-cell office:value-type="date" office:date-value="1958-10-10T00:00:00" table:style-name="ce20">
            <text:p>10/10/5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69471.54" table:style-name="ce9">
            <text:p>€ 1.069.471,54</text:p>
          </table:table-cell>
          <table:table-cell table:number-columns-repeated="16374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8">
            <text:p>GIULIANI</text:p>
          </table:table-cell>
          <table:table-cell office:value-type="string" table:style-name="ce8">
            <text:p>LUCIANO AMEDE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07" table:style-name="ce2">
            <text:p>150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66771.54" table:style-name="ce9">
            <text:p>€ 1.066.771,54</text:p>
          </table:table-cell>
          <table:table-cell table:number-columns-repeated="16374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14">
            <text:p>DE ROBERTIS</text:p>
          </table:table-cell>
          <table:table-cell office:value-type="string" table:style-name="ce11">
            <text:p>MARCO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506" table:style-name="ce12">
            <text:p>1506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64071.54" table:style-name="ce21">
            <text:p>€ 1.064.071,54</text:p>
          </table:table-cell>
          <table:table-cell table:number-columns-repeated="16374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17">
            <text:p>DI MEDIO</text:p>
          </table:table-cell>
          <table:table-cell office:value-type="string" table:style-name="ce17">
            <text:p>MARIA PIA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01" table:style-name="ce18">
            <text:p>1501</text:p>
          </table:table-cell>
          <table:table-cell office:value-type="date" office:date-value="1956-06-20T00:00:00" table:style-name="ce20">
            <text:p>20/06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61371.54" table:style-name="ce21">
            <text:p>€ 1.061.371,54</text:p>
          </table:table-cell>
          <table:table-cell table:number-columns-repeated="16374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17">
            <text:p>LEONE</text:p>
          </table:table-cell>
          <table:table-cell office:value-type="string" table:style-name="ce17">
            <text:p>PASQUALE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01" table:style-name="ce18">
            <text:p>1501</text:p>
          </table:table-cell>
          <table:table-cell office:value-type="date" office:date-value="1952-04-17T00:00:00" table:style-name="ce20">
            <text:p>17/04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58671.54" table:style-name="ce9">
            <text:p>€ 1.058.671,54</text:p>
          </table:table-cell>
          <table:table-cell table:number-columns-repeated="16374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17">
            <text:p>DISANTO</text:p>
          </table:table-cell>
          <table:table-cell office:value-type="string" table:style-name="ce17">
            <text:p>FRANCESCO VITO SANTE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01" table:style-name="ce18">
            <text:p>1501</text:p>
          </table:table-cell>
          <table:table-cell office:value-type="date" office:date-value="1951-11-02T00:00:00" table:style-name="ce20">
            <text:p>02/11/5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55971.54" table:style-name="ce9">
            <text:p>€ 1.055.971,54</text:p>
          </table:table-cell>
          <table:table-cell table:number-columns-repeated="16374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8">
            <text:p>DIAFERIA</text:p>
          </table:table-cell>
          <table:table-cell office:value-type="string" table:style-name="ce8">
            <text:p>DOMENIC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00" table:style-name="ce2">
            <text:p>15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53271.54" table:style-name="ce9">
            <text:p>€ 1.053.271,54</text:p>
          </table:table-cell>
          <table:table-cell table:number-columns-repeated="16374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22">
            <text:p>CACCAVO</text:p>
          </table:table-cell>
          <table:table-cell office:value-type="string" table:style-name="ce17">
            <text:p>FRANCESCO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96" table:style-name="ce18">
            <text:p>1496</text:p>
          </table:table-cell>
          <table:table-cell office:value-type="date" office:date-value="1958-02-27T00:00:00" table:style-name="ce26">
            <text:p>27/2/5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50571.54" table:style-name="ce9">
            <text:p>€ 1.050.571,54</text:p>
          </table:table-cell>
          <table:table-cell table:number-columns-repeated="16374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17">
            <text:p>DE ROBERTIS</text:p>
          </table:table-cell>
          <table:table-cell office:value-type="string" table:style-name="ce17">
            <text:p>GIUSEPPE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96" table:style-name="ce18">
            <text:p>1496</text:p>
          </table:table-cell>
          <table:table-cell office:value-type="date" office:date-value="1956-02-29T00:00:00" table:style-name="ce20">
            <text:p>29/02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47871.54" table:style-name="ce9">
            <text:p>€ 1.047.871,54</text:p>
          </table:table-cell>
          <table:table-cell table:number-columns-repeated="16374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8">
            <text:p>PEPE</text:p>
          </table:table-cell>
          <table:table-cell office:value-type="string" table:style-name="ce8">
            <text:p>GIOVANNI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93" table:style-name="ce2">
            <text:p>149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45171.54" table:style-name="ce9">
            <text:p>€ 1.045.171,54</text:p>
          </table:table-cell>
          <table:table-cell table:number-columns-repeated="16374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8">
            <text:p>CAMPANELLA</text:p>
          </table:table-cell>
          <table:table-cell office:value-type="string" table:style-name="ce8">
            <text:p>CECILIA O.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82" table:style-name="ce2">
            <text:p>148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42471.54" table:style-name="ce9">
            <text:p>€ 1.042.471,54</text:p>
          </table:table-cell>
          <table:table-cell table:number-columns-repeated="16374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8">
            <text:p>D'ANDREA</text:p>
          </table:table-cell>
          <table:table-cell office:value-type="string" table:style-name="ce8">
            <text:p>NICOL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80" table:style-name="ce2">
            <text:p>148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39771.54" table:style-name="ce9">
            <text:p>€ 1.039.771,54</text:p>
          </table:table-cell>
          <table:table-cell table:number-columns-repeated="16374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17">
            <text:p>COCI</text:p>
          </table:table-cell>
          <table:table-cell office:value-type="string" table:style-name="ce17">
            <text:p>ANTONINO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76" table:style-name="ce18">
            <text:p>1476</text:p>
          </table:table-cell>
          <table:table-cell office:value-type="date" office:date-value="1962-07-06T00:00:00" table:style-name="ce20">
            <text:p>06/07/6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37071.54" table:style-name="ce9">
            <text:p>€ 1.037.071,54</text:p>
          </table:table-cell>
          <table:table-cell table:number-columns-repeated="16374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style-name="ce17">
            <text:p>URSI</text:p>
          </table:table-cell>
          <table:table-cell office:value-type="string" table:style-name="ce17">
            <text:p>SEBASTIANO NICOLA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76" table:style-name="ce18">
            <text:p>1476</text:p>
          </table:table-cell>
          <table:table-cell office:value-type="date" office:date-value="1958-08-30T00:00:00" table:style-name="ce20">
            <text:p>30/08/5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1034371.54" table:style-name="ce9">
            <text:p>€ 1.034.371,54</text:p>
          </table:table-cell>
          <table:table-cell table:number-columns-repeated="16374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style-name="ce14">
            <text:p>ZAZA</text:p>
          </table:table-cell>
          <table:table-cell office:value-type="string" table:style-name="ce11">
            <text:p>COSIMO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469" table:style-name="ce12">
            <text:p>1469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31671.54" table:style-name="ce9">
            <text:p>€ 1.031.671,54</text:p>
          </table:table-cell>
          <table:table-cell table:number-columns-repeated="16374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8">
            <text:p>FUSILLO</text:p>
          </table:table-cell>
          <table:table-cell office:value-type="string" table:style-name="ce8">
            <text:p>MARI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62" table:style-name="ce2">
            <text:p>146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28971.54" table:style-name="ce9">
            <text:p>€ 1.028.971,54</text:p>
          </table:table-cell>
          <table:table-cell table:number-columns-repeated="16374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8">
            <text:p>PERNIOLA</text:p>
          </table:table-cell>
          <table:table-cell office:value-type="string" table:style-name="ce8">
            <text:p>LORENZ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59" table:style-name="ce2">
            <text:p>145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26271.54" table:style-name="ce9">
            <text:p>€ 1.026.271,54</text:p>
          </table:table-cell>
          <table:table-cell table:number-columns-repeated="16374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8">
            <text:p>SCHENA</text:p>
          </table:table-cell>
          <table:table-cell office:value-type="string" table:style-name="ce8">
            <text:p>NICOL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40" table:style-name="ce2">
            <text:p>144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23571.54" table:style-name="ce9">
            <text:p>€ 1.023.571,54</text:p>
          </table:table-cell>
          <table:table-cell table:number-columns-repeated="16374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8">
            <text:p>PISANI</text:p>
          </table:table-cell>
          <table:table-cell office:value-type="string" table:style-name="ce8">
            <text:p>FILOMEN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29" table:style-name="ce2">
            <text:p>142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20871.54" table:style-name="ce9">
            <text:p>€ 1.020.871,54</text:p>
          </table:table-cell>
          <table:table-cell table:number-columns-repeated="16374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8">
            <text:p>BELLOMO</text:p>
          </table:table-cell>
          <table:table-cell office:value-type="string" table:style-name="ce8">
            <text:p>MICHELE NICOL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20" table:style-name="ce2">
            <text:p>142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18171.54" table:style-name="ce9">
            <text:p>€ 1.018.171,54</text:p>
          </table:table-cell>
          <table:table-cell table:number-columns-repeated="16374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8">
            <text:p>CHIORAZZO</text:p>
          </table:table-cell>
          <table:table-cell office:value-type="string" table:style-name="ce8">
            <text:p>ROS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13" table:style-name="ce2">
            <text:p>141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15471.54" table:style-name="ce9">
            <text:p>€ 1.015.471,54</text:p>
          </table:table-cell>
          <table:table-cell table:number-columns-repeated="16374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8">
            <text:p>SOLIMINI</text:p>
          </table:table-cell>
          <table:table-cell office:value-type="string" table:style-name="ce8">
            <text:p>CARMINE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07" table:style-name="ce2">
            <text:p>140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12771.54" table:style-name="ce9">
            <text:p>€ 1.012.771,54</text:p>
          </table:table-cell>
          <table:table-cell table:number-columns-repeated="16374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8">
            <text:p>GUZZONI IUDICE</text:p>
          </table:table-cell>
          <table:table-cell office:value-type="string" table:style-name="ce8">
            <text:p>MASSIM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370" table:style-name="ce2">
            <text:p>137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10071.54" table:style-name="ce9">
            <text:p>€ 1.010.071,54</text:p>
          </table:table-cell>
          <table:table-cell table:number-columns-repeated="16374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8">
            <text:p>MACINAGROSSA</text:p>
          </table:table-cell>
          <table:table-cell office:value-type="string" table:style-name="ce8">
            <text:p>GIUSEPPE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354" table:style-name="ce2">
            <text:p>135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07371.54" table:style-name="ce9">
            <text:p>€ 1.007.371,54</text:p>
          </table:table-cell>
          <table:table-cell table:number-columns-repeated="16374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8">
            <text:p>FERRANTE</text:p>
          </table:table-cell>
          <table:table-cell office:value-type="string" table:style-name="ce8">
            <text:p>FRANCESCO A.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343" table:style-name="ce2">
            <text:p>134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04671.54" table:style-name="ce21">
            <text:p>€ 1.004.671,54</text:p>
          </table:table-cell>
          <table:table-cell table:number-columns-repeated="16374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8">
            <text:p>CARAGIULO</text:p>
          </table:table-cell>
          <table:table-cell office:value-type="string" table:style-name="ce8">
            <text:p>LUCI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314" table:style-name="ce2">
            <text:p>131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001971.54" table:style-name="ce21">
            <text:p>€ 1.001.971,54</text:p>
          </table:table-cell>
          <table:table-cell table:number-columns-repeated="16374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8">
            <text:p>DI MUNNO</text:p>
          </table:table-cell>
          <table:table-cell office:value-type="string" table:style-name="ce8">
            <text:p>FRANCESC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294" table:style-name="ce2">
            <text:p>129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99271.54" table:style-name="ce9">
            <text:p>€ 999.271,54</text:p>
          </table:table-cell>
          <table:table-cell table:number-columns-repeated="16374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8">
            <text:p>LOMUSCIO</text:p>
          </table:table-cell>
          <table:table-cell office:value-type="string" table:style-name="ce8">
            <text:p>SAVIN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266" table:style-name="ce2">
            <text:p>126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96571.54" table:style-name="ce9">
            <text:p>€ 996.571,54</text:p>
          </table:table-cell>
          <table:table-cell table:number-columns-repeated="16374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8">
            <text:p>SILVESTRI</text:p>
          </table:table-cell>
          <table:table-cell office:value-type="string" table:style-name="ce8">
            <text:p>CARMELIN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229" table:style-name="ce2">
            <text:p>122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93871.54" table:style-name="ce9">
            <text:p>€ 993.871,54</text:p>
          </table:table-cell>
          <table:table-cell table:number-columns-repeated="16374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style-name="ce14">
            <text:p>PRANZO</text:p>
          </table:table-cell>
          <table:table-cell office:value-type="string" table:style-name="ce11">
            <text:p>COSIMO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194" table:style-name="ce12">
            <text:p>1194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91171.54" table:style-name="ce21">
            <text:p>€ 991.171,54</text:p>
          </table:table-cell>
          <table:table-cell table:number-columns-repeated="16374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8">
            <text:p>DI TERLIZZI</text:p>
          </table:table-cell>
          <table:table-cell office:value-type="string" table:style-name="ce8">
            <text:p>MICHELE<text:s text:c="2"/>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180" table:style-name="ce2">
            <text:p>118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88471.54" table:style-name="ce21">
            <text:p>€ 988.471,54</text:p>
          </table:table-cell>
          <table:table-cell table:number-columns-repeated="16374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8">
            <text:p>TOMMASI</text:p>
          </table:table-cell>
          <table:table-cell office:value-type="string" table:style-name="ce8">
            <text:p>NICETA ANTONI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175" table:style-name="ce2">
            <text:p>117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85771.54" table:style-name="ce9">
            <text:p>€ 985.771,54</text:p>
          </table:table-cell>
          <table:table-cell table:number-columns-repeated="16374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8">
            <text:p>CAPUTO</text:p>
          </table:table-cell>
          <table:table-cell office:value-type="string" table:style-name="ce8">
            <text:p>STANISLAO COSM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172" table:style-name="ce2">
            <text:p>117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83071.54" table:style-name="ce21">
            <text:p>€ 983.071,54</text:p>
          </table:table-cell>
          <table:table-cell table:number-columns-repeated="16374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8">
            <text:p>MAZZARISI</text:p>
          </table:table-cell>
          <table:table-cell office:value-type="string" table:style-name="ce8">
            <text:p>ANTONI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160" table:style-name="ce2">
            <text:p>116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80371.54" table:style-name="ce21">
            <text:p>€ 980.371,54</text:p>
          </table:table-cell>
          <table:table-cell table:number-columns-repeated="16374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17">
            <text:p>CORMIO</text:p>
          </table:table-cell>
          <table:table-cell office:value-type="string" table:style-name="ce17">
            <text:p>FRANCESCO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147" table:style-name="ce18">
            <text:p>1147</text:p>
          </table:table-cell>
          <table:table-cell office:value-type="date" office:date-value="1960-05-07T00:00:00" table:style-name="ce20">
            <text:p>07/05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977671.54" table:style-name="ce21">
            <text:p>€ 977.671,54</text:p>
          </table:table-cell>
          <table:table-cell table:number-columns-repeated="16374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17">
            <text:p>TAVERI</text:p>
          </table:table-cell>
          <table:table-cell office:value-type="string" table:style-name="ce17">
            <text:p>RAFFAELE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147" table:style-name="ce18">
            <text:p>1147</text:p>
          </table:table-cell>
          <table:table-cell office:value-type="date" office:date-value="1959-06-20T00:00:00" table:style-name="ce20">
            <text:p>20/06/59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974971.54" table:style-name="ce9">
            <text:p>€ 974.971,54</text:p>
          </table:table-cell>
          <table:table-cell table:number-columns-repeated="16374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string" table:style-name="ce8">
            <text:p>GENCHI</text:p>
          </table:table-cell>
          <table:table-cell office:value-type="string" table:style-name="ce8">
            <text:p>ANTONIO GUID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126" table:style-name="ce2">
            <text:p>112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72271.54" table:style-name="ce9">
            <text:p>€ 972.271,54</text:p>
          </table:table-cell>
          <table:table-cell table:number-columns-repeated="16374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8">
            <text:p>MASSARI</text:p>
          </table:table-cell>
          <table:table-cell office:value-type="string" table:style-name="ce8">
            <text:p>LUIGI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122" table:style-name="ce2">
            <text:p>112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69571.54" table:style-name="ce21">
            <text:p>€ 969.571,54</text:p>
          </table:table-cell>
          <table:table-cell table:number-columns-repeated="16374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14">
            <text:p>VENEZIANO</text:p>
          </table:table-cell>
          <table:table-cell office:value-type="string" table:style-name="ce8">
            <text:p>VIT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108" table:style-name="ce2">
            <text:p>1108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66871.54" table:style-name="ce21">
            <text:p>€ 966.871,54</text:p>
          </table:table-cell>
          <table:table-cell table:number-columns-repeated="16374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string" table:style-name="ce8">
            <text:p>DE GENNARO</text:p>
          </table:table-cell>
          <table:table-cell office:value-type="string" table:style-name="ce8">
            <text:p>VIT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77" table:style-name="ce2">
            <text:p>107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64171.54" table:style-name="ce9">
            <text:p>€ 964.171,54</text:p>
          </table:table-cell>
          <table:table-cell table:number-columns-repeated="16374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8">
            <text:p>GIUSTINIANO</text:p>
          </table:table-cell>
          <table:table-cell office:value-type="string" table:style-name="ce8">
            <text:p>ROSALI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36" table:style-name="ce2">
            <text:p>103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61471.54" table:style-name="ce21">
            <text:p>€ 961.471,54</text:p>
          </table:table-cell>
          <table:table-cell table:number-columns-repeated="16374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8">
            <text:p>AUDITORE</text:p>
          </table:table-cell>
          <table:table-cell office:value-type="string" table:style-name="ce8">
            <text:p>FRANC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18" table:style-name="ce2">
            <text:p>101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58771.54" table:style-name="ce21">
            <text:p>€ 958.771,54</text:p>
          </table:table-cell>
          <table:table-cell table:number-columns-repeated="16374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8">
            <text:p>NICASSIO</text:p>
          </table:table-cell>
          <table:table-cell office:value-type="string" table:style-name="ce8">
            <text:p>NATALE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959" table:style-name="ce2">
            <text:p>95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56071.54" table:style-name="ce9">
            <text:p>€ 956.071,54</text:p>
          </table:table-cell>
          <table:table-cell table:number-columns-repeated="16374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8">
            <text:p>FLORIO</text:p>
          </table:table-cell>
          <table:table-cell office:value-type="string" table:style-name="ce8">
            <text:p>ROSARIA G.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958" table:style-name="ce2">
            <text:p>95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53371.54" table:style-name="ce9">
            <text:p>€ 953.371,54</text:p>
          </table:table-cell>
          <table:table-cell table:number-columns-repeated="16374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8">
            <text:p>FRACCHIOLLA</text:p>
          </table:table-cell>
          <table:table-cell office:value-type="string" table:style-name="ce8">
            <text:p>SALVATORE M.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902" table:style-name="ce2">
            <text:p>90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50671.54" table:style-name="ce9">
            <text:p>€ 950.671,54</text:p>
          </table:table-cell>
          <table:table-cell table:number-columns-repeated="16374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8">
            <text:p>PORTALURI</text:p>
          </table:table-cell>
          <table:table-cell office:value-type="string" table:style-name="ce8">
            <text:p>FAUST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895" table:style-name="ce2">
            <text:p>89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47971.54" table:style-name="ce9">
            <text:p>€ 947.971,54</text:p>
          </table:table-cell>
          <table:table-cell table:number-columns-repeated="16374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8">
            <text:p>MINERVINI</text:p>
          </table:table-cell>
          <table:table-cell office:value-type="string" table:style-name="ce8">
            <text:p>CORRADO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07" table:style-name="ce2">
            <text:p>70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45271.54" table:style-name="ce9">
            <text:p>€ 945.271,54</text:p>
          </table:table-cell>
          <table:table-cell table:number-columns-repeated="16374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8">
            <text:p>VIGGIANO</text:p>
          </table:table-cell>
          <table:table-cell office:value-type="string" table:style-name="ce8">
            <text:p>GIUSEPP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81" table:style-name="ce2">
            <text:p>158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42571.54" table:style-name="ce9">
            <text:p>€ 942.571,54</text:p>
          </table:table-cell>
          <table:table-cell table:number-columns-repeated="16374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8">
            <text:p>SANTOIEMMA</text:p>
          </table:table-cell>
          <table:table-cell office:value-type="string" table:style-name="ce8">
            <text:p>LUIG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79" table:style-name="ce2">
            <text:p>157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39871.54" table:style-name="ce34">
            <text:p>€ 939.871,54</text:p>
          </table:table-cell>
          <table:table-cell table:number-columns-repeated="16374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8">
            <text:p>BARILE</text:p>
          </table:table-cell>
          <table:table-cell office:value-type="string" table:style-name="ce8">
            <text:p>FRANCESC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78" table:style-name="ce2">
            <text:p>157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37171.54" table:style-name="ce34">
            <text:p>€ 937.171,54</text:p>
          </table:table-cell>
          <table:table-cell table:number-columns-repeated="16374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8">
            <text:p>ILLUZZI</text:p>
          </table:table-cell>
          <table:table-cell office:value-type="string" table:style-name="ce8">
            <text:p>FRANCESCO ANTON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76" table:style-name="ce2">
            <text:p>157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34471.54" table:style-name="ce34">
            <text:p>€ 934.471,54</text:p>
          </table:table-cell>
          <table:table-cell table:number-columns-repeated="16374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17">
            <text:p>SARACINO</text:p>
          </table:table-cell>
          <table:table-cell office:value-type="string" table:style-name="ce17">
            <text:p>VINCENZ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75" table:style-name="ce18">
            <text:p>1575</text:p>
          </table:table-cell>
          <table:table-cell office:value-type="string" table:style-name="ce18">
            <text:p>13/19/6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931771.54" table:style-name="ce34">
            <text:p>€ 931.771,54</text:p>
          </table:table-cell>
          <table:table-cell table:number-columns-repeated="16374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string" table:style-name="ce17">
            <text:p>BERARDI</text:p>
          </table:table-cell>
          <table:table-cell office:value-type="string" table:style-name="ce17">
            <text:p>FRANCESC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75" table:style-name="ce18">
            <text:p>1575</text:p>
          </table:table-cell>
          <table:table-cell office:value-type="date" office:date-value="1956-11-04T00:00:00" table:style-name="ce20">
            <text:p>04/11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929071.54" table:style-name="ce34">
            <text:p>€ 929.071,54</text:p>
          </table:table-cell>
          <table:table-cell table:number-columns-repeated="16374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8">
            <text:p>SALIERNO</text:p>
          </table:table-cell>
          <table:table-cell office:value-type="string" table:style-name="ce8">
            <text:p>VITO ANTON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70" table:style-name="ce2">
            <text:p>157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26371.54" table:style-name="ce34">
            <text:p>€ 926.371,54</text:p>
          </table:table-cell>
          <table:table-cell table:number-columns-repeated="16374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string" table:style-name="ce8">
            <text:p>STRIPPOLI</text:p>
          </table:table-cell>
          <table:table-cell office:value-type="string" table:style-name="ce8">
            <text:p>PASQUAL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63" table:style-name="ce2">
            <text:p>156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23671.54" table:style-name="ce34">
            <text:p>€ 923.671,54</text:p>
          </table:table-cell>
          <table:table-cell table:number-columns-repeated="16374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17">
            <text:p>SCHIRALDI</text:p>
          </table:table-cell>
          <table:table-cell office:value-type="string" table:style-name="ce17">
            <text:p>GABRIEL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60" table:style-name="ce18">
            <text:p>1560</text:p>
          </table:table-cell>
          <table:table-cell office:value-type="date" office:date-value="1963-02-12T00:00:00" table:style-name="ce20">
            <text:p>12/02/6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920971.54" table:style-name="ce34">
            <text:p>€ 920.971,54</text:p>
          </table:table-cell>
          <table:table-cell table:number-columns-repeated="16374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17">
            <text:p>AMENDOLAGINE</text:p>
          </table:table-cell>
          <table:table-cell office:value-type="string" table:style-name="ce17">
            <text:p>GAETAN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60" table:style-name="ce18">
            <text:p>1560</text:p>
          </table:table-cell>
          <table:table-cell office:value-type="date" office:date-value="1954-04-26T00:00:00" table:style-name="ce20">
            <text:p>26/04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918271.54" table:style-name="ce34">
            <text:p>€ 918.271,54</text:p>
          </table:table-cell>
          <table:table-cell table:number-columns-repeated="16374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17">
            <text:p>BEVILACQUA</text:p>
          </table:table-cell>
          <table:table-cell office:value-type="string" table:style-name="ce17">
            <text:p>RICCARD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60" table:style-name="ce18">
            <text:p>1560</text:p>
          </table:table-cell>
          <table:table-cell office:value-type="date" office:date-value="1951-02-27T00:00:00" table:style-name="ce20">
            <text:p>27/02/5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915571.54" table:style-name="ce34">
            <text:p>€ 915.571,54</text:p>
          </table:table-cell>
          <table:table-cell table:number-columns-repeated="16374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string" table:style-name="ce8">
            <text:p>DE RENZIO</text:p>
          </table:table-cell>
          <table:table-cell office:value-type="string" table:style-name="ce8">
            <text:p>GIUSEPP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59" table:style-name="ce2">
            <text:p>155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12871.54" table:style-name="ce34">
            <text:p>€ 912.871,54</text:p>
          </table:table-cell>
          <table:table-cell table:number-columns-repeated="16374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string" table:style-name="ce8">
            <text:p>REALE</text:p>
          </table:table-cell>
          <table:table-cell office:value-type="string" table:style-name="ce8">
            <text:p>PIER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57" table:style-name="ce2">
            <text:p>155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10171.54" table:style-name="ce34">
            <text:p>€ 910.171,54</text:p>
          </table:table-cell>
          <table:table-cell table:number-columns-repeated="16374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8">
            <text:p>RESTA</text:p>
          </table:table-cell>
          <table:table-cell office:value-type="string" table:style-name="ce8">
            <text:p>FILIPP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53" table:style-name="ce2">
            <text:p>155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07471.54" table:style-name="ce34">
            <text:p>€ 907.471,54</text:p>
          </table:table-cell>
          <table:table-cell table:number-columns-repeated="16374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string" table:style-name="ce8">
            <text:p>MINORETTI</text:p>
          </table:table-cell>
          <table:table-cell office:value-type="string" table:style-name="ce8">
            <text:p>GIUL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52" table:style-name="ce2">
            <text:p>155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904771.54" table:style-name="ce34">
            <text:p>€ 904.771,54</text:p>
          </table:table-cell>
          <table:table-cell table:number-columns-repeated="16374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17">
            <text:p>SANTORO</text:p>
          </table:table-cell>
          <table:table-cell office:value-type="string" table:style-name="ce17">
            <text:p>MARIANGELA VIT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47" table:style-name="ce18">
            <text:p>1547</text:p>
          </table:table-cell>
          <table:table-cell office:value-type="date" office:date-value="1963-12-27T00:00:00" table:style-name="ce20">
            <text:p>27/12/6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902071.54" table:style-name="ce34">
            <text:p>€ 902.071,54</text:p>
          </table:table-cell>
          <table:table-cell table:number-columns-repeated="16374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string" table:style-name="ce17">
            <text:p>LUSITO</text:p>
          </table:table-cell>
          <table:table-cell office:value-type="string" table:style-name="ce17">
            <text:p>FRANCESC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47" table:style-name="ce18">
            <text:p>1547</text:p>
          </table:table-cell>
          <table:table-cell office:value-type="date" office:date-value="1963-03-08T00:00:00" table:style-name="ce20">
            <text:p>08/03/6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99371.54" table:style-name="ce34">
            <text:p>€ 899.371,54</text:p>
          </table:table-cell>
          <table:table-cell table:number-columns-repeated="16374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17">
            <text:p>SILVESTRI</text:p>
          </table:table-cell>
          <table:table-cell office:value-type="string" table:style-name="ce17">
            <text:p>STEFAN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47" table:style-name="ce18">
            <text:p>1547</text:p>
          </table:table-cell>
          <table:table-cell office:value-type="date" office:date-value="1957-06-24T00:00:00" table:style-name="ce20">
            <text:p>24/06/57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96671.54" table:style-name="ce34">
            <text:p>€ 896.671,54</text:p>
          </table:table-cell>
          <table:table-cell table:number-columns-repeated="16374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string" table:style-name="ce8">
            <text:p>BELLACICCO</text:p>
          </table:table-cell>
          <table:table-cell office:value-type="string" table:style-name="ce8">
            <text:p>GIANCARL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43" table:style-name="ce2">
            <text:p>154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893971.54" table:style-name="ce34">
            <text:p>€ 893.971,54</text:p>
          </table:table-cell>
          <table:table-cell table:number-columns-repeated="16374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17">
            <text:p>LIOCE</text:p>
          </table:table-cell>
          <table:table-cell office:value-type="string" table:style-name="ce17">
            <text:p>ABRAM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42" table:style-name="ce18">
            <text:p>1542</text:p>
          </table:table-cell>
          <table:table-cell office:value-type="date" office:date-value="1967-11-06T00:00:00" table:style-name="ce20">
            <text:p>06/11/67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91271.54" table:style-name="ce34">
            <text:p>€ 891.271,54</text:p>
          </table:table-cell>
          <table:table-cell table:number-columns-repeated="16374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NICOL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42" table:style-name="ce18">
            <text:p>1542</text:p>
          </table:table-cell>
          <table:table-cell office:value-type="date" office:date-value="1964-01-14T00:00:00" table:style-name="ce20">
            <text:p>14/01/6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88571.54" table:style-name="ce34">
            <text:p>€ 888.571,54</text:p>
          </table:table-cell>
          <table:table-cell table:number-columns-repeated="16374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17">
            <text:p>CICOLELLA</text:p>
          </table:table-cell>
          <table:table-cell office:value-type="string" table:style-name="ce17">
            <text:p>ROS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36" table:style-name="ce18">
            <text:p>1536</text:p>
          </table:table-cell>
          <table:table-cell office:value-type="date" office:date-value="1960-09-15T00:00:00" table:style-name="ce20">
            <text:p>15/09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85871.54" table:style-name="ce34">
            <text:p>€ 885.871,54</text:p>
          </table:table-cell>
          <table:table-cell table:number-columns-repeated="16374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17">
            <text:p>DILORENZO</text:p>
          </table:table-cell>
          <table:table-cell office:value-type="string" table:style-name="ce17">
            <text:p>VIT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36" table:style-name="ce18">
            <text:p>1536</text:p>
          </table:table-cell>
          <table:table-cell office:value-type="date" office:date-value="1954-03-19T00:00:00" table:style-name="ce20">
            <text:p>19/03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83171.54" table:style-name="ce34">
            <text:p>€ 883.171,54</text:p>
          </table:table-cell>
          <table:table-cell table:number-columns-repeated="16374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17">
            <text:p>IACOBELLIS</text:p>
          </table:table-cell>
          <table:table-cell office:value-type="string" table:style-name="ce17">
            <text:p>STANISLAO<text:s text:c="2"/>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36" table:style-name="ce18">
            <text:p>1536</text:p>
          </table:table-cell>
          <table:table-cell office:value-type="date" office:date-value="1952-01-01T00:00:00" table:style-name="ce20">
            <text:p>01/01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80471.54" table:style-name="ce34">
            <text:p>€ 880.471,54</text:p>
          </table:table-cell>
          <table:table-cell table:number-columns-repeated="16374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17">
            <text:p>SABBATELLI</text:p>
          </table:table-cell>
          <table:table-cell office:value-type="string" table:style-name="ce17">
            <text:p>MARIA GIOVANN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32" table:style-name="ce18">
            <text:p>1532</text:p>
          </table:table-cell>
          <table:table-cell office:value-type="date" office:date-value="1954-07-19T00:00:00" table:style-name="ce20">
            <text:p>19/07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77771.54" table:style-name="ce34">
            <text:p>€ 877.771,54</text:p>
          </table:table-cell>
          <table:table-cell table:number-columns-repeated="16374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22">
            <text:p>SPANI</text:p>
          </table:table-cell>
          <table:table-cell office:value-type="string" table:style-name="ce23">
            <text:p>ARTURO M.</text:p>
          </table:table-cell>
          <table:table-cell office:value-type="float" office:value="2.5" table:style-name="ce24">
            <text:p>2,5</text:p>
          </table:table-cell>
          <table:table-cell table:style-name="ce24"/>
          <table:table-cell office:value-type="float" office:value="1532" table:style-name="ce24">
            <text:p>1532</text:p>
          </table:table-cell>
          <table:table-cell office:value-type="date" office:date-value="1954-01-01T00:00:00" table:style-name="ce26">
            <text:p>1/1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75071.54" table:style-name="ce34">
            <text:p>€ 875.071,54</text:p>
          </table:table-cell>
          <table:table-cell table:number-columns-repeated="16374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8">
            <text:p>LOMBARDI</text:p>
          </table:table-cell>
          <table:table-cell office:value-type="string" table:style-name="ce8">
            <text:p>MARCO TULL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31" table:style-name="ce2">
            <text:p>153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872371.54" table:style-name="ce34">
            <text:p>€ 872.371,54</text:p>
          </table:table-cell>
          <table:table-cell table:number-columns-repeated="16374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8">
            <text:p>DE TOMMASI</text:p>
          </table:table-cell>
          <table:table-cell office:value-type="string" table:style-name="ce8">
            <text:p>FRANCESC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29" table:style-name="ce2">
            <text:p>152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869671.54" table:style-name="ce34">
            <text:p>€ 869.671,54</text:p>
          </table:table-cell>
          <table:table-cell table:number-columns-repeated="16374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8">
            <text:p>RUBINO</text:p>
          </table:table-cell>
          <table:table-cell office:value-type="string" table:style-name="ce8">
            <text:p>GIOVANN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28" table:style-name="ce2">
            <text:p>152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866971.54" table:style-name="ce34">
            <text:p>€ 866.971,54</text:p>
          </table:table-cell>
          <table:table-cell table:number-columns-repeated="16374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17">
            <text:p>DONVITO</text:p>
          </table:table-cell>
          <table:table-cell office:value-type="string" table:style-name="ce17">
            <text:p>VITO LUIGI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27" table:style-name="ce18">
            <text:p>1527</text:p>
          </table:table-cell>
          <table:table-cell office:value-type="date" office:date-value="1957-12-07T00:00:00" table:style-name="ce20">
            <text:p>07/12/57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64271.54" table:style-name="ce34">
            <text:p>€ 864.271,54</text:p>
          </table:table-cell>
          <table:table-cell table:number-columns-repeated="16374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17">
            <text:p>TRIGGIANI</text:p>
          </table:table-cell>
          <table:table-cell office:value-type="string" table:style-name="ce17">
            <text:p>MICHEL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27" table:style-name="ce18">
            <text:p>1527</text:p>
          </table:table-cell>
          <table:table-cell office:value-type="date" office:date-value="1951-09-25T00:00:00" table:style-name="ce20">
            <text:p>25/09/5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61571.54" table:style-name="ce34">
            <text:p>€ 861.571,54</text:p>
          </table:table-cell>
          <table:table-cell table:number-columns-repeated="16374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17">
            <text:p>MADURNO</text:p>
          </table:table-cell>
          <table:table-cell office:value-type="string" table:style-name="ce17">
            <text:p>DONAT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26" table:style-name="ce18">
            <text:p>1526</text:p>
          </table:table-cell>
          <table:table-cell office:value-type="date" office:date-value="1966-04-06T00:00:00" table:style-name="ce20">
            <text:p>06/04/6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58871.54" table:style-name="ce34">
            <text:p>€ 858.871,54</text:p>
          </table:table-cell>
          <table:table-cell table:number-columns-repeated="16374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17">
            <text:p>DE LAURENTIS</text:p>
          </table:table-cell>
          <table:table-cell office:value-type="string" table:style-name="ce17">
            <text:p>LUCI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26" table:style-name="ce18">
            <text:p>1526</text:p>
          </table:table-cell>
          <table:table-cell office:value-type="date" office:date-value="1952-07-05T00:00:00" table:style-name="ce20">
            <text:p>05/07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56171.54" table:style-name="ce34">
            <text:p>€ 856.171,54</text:p>
          </table:table-cell>
          <table:table-cell table:number-columns-repeated="16374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string" table:style-name="ce17">
            <text:p>FAVIA</text:p>
          </table:table-cell>
          <table:table-cell office:value-type="string" table:style-name="ce17">
            <text:p>MARIA ANGEL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24" table:style-name="ce18">
            <text:p>1524</text:p>
          </table:table-cell>
          <table:table-cell office:value-type="date" office:date-value="1960-02-02T00:00:00" table:style-name="ce20">
            <text:p>02/02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53471.54" table:style-name="ce34">
            <text:p>€ 853.471,54</text:p>
          </table:table-cell>
          <table:table-cell table:number-columns-repeated="16374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17">
            <text:p>SANSONNA</text:p>
          </table:table-cell>
          <table:table-cell office:value-type="string" table:style-name="ce17">
            <text:p>VIT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24" table:style-name="ce18">
            <text:p>1524</text:p>
          </table:table-cell>
          <table:table-cell office:value-type="date" office:date-value="1958-03-03T00:00:00" table:style-name="ce20">
            <text:p>03/03/5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50771.54" table:style-name="ce34">
            <text:p>€ 850.771,54</text:p>
          </table:table-cell>
          <table:table-cell table:number-columns-repeated="16374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string" table:style-name="ce17">
            <text:p>RESSA</text:p>
          </table:table-cell>
          <table:table-cell office:value-type="string" table:style-name="ce17">
            <text:p>CARMEL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24" table:style-name="ce18">
            <text:p>1524</text:p>
          </table:table-cell>
          <table:table-cell office:value-type="date" office:date-value="1952-02-10T00:00:00" table:style-name="ce20">
            <text:p>10/02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48071.54" table:style-name="ce34">
            <text:p>€ 848.071,54</text:p>
          </table:table-cell>
          <table:table-cell table:number-columns-repeated="16374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string" table:style-name="ce8">
            <text:p>RUGGIERO</text:p>
          </table:table-cell>
          <table:table-cell office:value-type="string" table:style-name="ce8">
            <text:p>ALESSANDR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21" table:style-name="ce2">
            <text:p>152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845371.54" table:style-name="ce34">
            <text:p>€ 845.371,54</text:p>
          </table:table-cell>
          <table:table-cell table:number-columns-repeated="16374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string" table:style-name="ce17">
            <text:p>CASAVOLA</text:p>
          </table:table-cell>
          <table:table-cell office:value-type="string" table:style-name="ce17">
            <text:p>FELIC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9" table:style-name="ce18">
            <text:p>1519</text:p>
          </table:table-cell>
          <table:table-cell office:value-type="date" office:date-value="1963-05-24T00:00:00" table:style-name="ce20">
            <text:p>24/05/6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42671.54" table:style-name="ce34">
            <text:p>€ 842.671,54</text:p>
          </table:table-cell>
          <table:table-cell table:number-columns-repeated="16374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string" table:style-name="ce17">
            <text:p>GNISCI</text:p>
          </table:table-cell>
          <table:table-cell office:value-type="string" table:style-name="ce17">
            <text:p>GIOVANNI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9" table:style-name="ce18">
            <text:p>1519</text:p>
          </table:table-cell>
          <table:table-cell office:value-type="date" office:date-value="1951-04-06T00:00:00" table:style-name="ce20">
            <text:p>06/04/5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39971.54" table:style-name="ce34">
            <text:p>€ 839.971,54</text:p>
          </table:table-cell>
          <table:table-cell table:number-columns-repeated="16374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17">
            <text:p>DE SANTIS</text:p>
          </table:table-cell>
          <table:table-cell office:value-type="string" table:style-name="ce17">
            <text:p>MARCELL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8" table:style-name="ce18">
            <text:p>1518</text:p>
          </table:table-cell>
          <table:table-cell office:value-type="date" office:date-value="1956-02-29T00:00:00" table:style-name="ce20">
            <text:p>29/02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37271.54" table:style-name="ce34">
            <text:p>€ 837.271,54</text:p>
          </table:table-cell>
          <table:table-cell table:number-columns-repeated="16374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17">
            <text:p>IANNONE</text:p>
          </table:table-cell>
          <table:table-cell office:value-type="string" table:style-name="ce17">
            <text:p>FRANCESC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8" table:style-name="ce18">
            <text:p>1518</text:p>
          </table:table-cell>
          <table:table-cell office:value-type="date" office:date-value="1952-06-06T00:00:00" table:style-name="ce20">
            <text:p>06/06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34571.54" table:style-name="ce34">
            <text:p>€ 834.571,54</text:p>
          </table:table-cell>
          <table:table-cell table:number-columns-repeated="16374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17">
            <text:p>LEONE</text:p>
          </table:table-cell>
          <table:table-cell office:value-type="string" table:style-name="ce17">
            <text:p>EMILI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7" table:style-name="ce18">
            <text:p>1517</text:p>
          </table:table-cell>
          <table:table-cell office:value-type="date" office:date-value="1959-01-22T00:00:00" table:style-name="ce20">
            <text:p>22/01/59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31871.54" table:style-name="ce34">
            <text:p>€ 831.871,54</text:p>
          </table:table-cell>
          <table:table-cell table:number-columns-repeated="16374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22">
            <text:p>LASSANDRO</text:p>
          </table:table-cell>
          <table:table-cell office:value-type="string" table:style-name="ce23">
            <text:p>MICHELE</text:p>
          </table:table-cell>
          <table:table-cell office:value-type="float" office:value="2.5" table:style-name="ce24">
            <text:p>2,5</text:p>
          </table:table-cell>
          <table:table-cell table:style-name="ce24"/>
          <table:table-cell office:value-type="float" office:value="1517" table:style-name="ce24">
            <text:p>1517</text:p>
          </table:table-cell>
          <table:table-cell office:value-type="date" office:date-value="1952-04-21T00:00:00" table:style-name="ce26">
            <text:p>21/4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29171.54" table:style-name="ce34">
            <text:p>€ 829.171,54</text:p>
          </table:table-cell>
          <table:table-cell table:number-columns-repeated="16374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string" table:style-name="ce17">
            <text:p>MONTANARO</text:p>
          </table:table-cell>
          <table:table-cell office:value-type="string" table:style-name="ce17">
            <text:p>NICOLETT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6" table:style-name="ce18">
            <text:p>1516</text:p>
          </table:table-cell>
          <table:table-cell office:value-type="date" office:date-value="1959-03-26T00:00:00" table:style-name="ce20">
            <text:p>26/03/59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26471.54" table:style-name="ce34">
            <text:p>€ 826.471,54</text:p>
          </table:table-cell>
          <table:table-cell table:number-columns-repeated="16374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string" table:style-name="ce17">
            <text:p>MILELLA</text:p>
          </table:table-cell>
          <table:table-cell office:value-type="string" table:style-name="ce17">
            <text:p>MARC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6" table:style-name="ce18">
            <text:p>1516</text:p>
          </table:table-cell>
          <table:table-cell office:value-type="date" office:date-value="1952-09-22T00:00:00" table:style-name="ce20">
            <text:p>22/09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23771.54" table:style-name="ce34">
            <text:p>€ 823.771,54</text:p>
          </table:table-cell>
          <table:table-cell table:number-columns-repeated="16374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17">
            <text:p>LIVRANO</text:p>
          </table:table-cell>
          <table:table-cell office:value-type="string" table:style-name="ce17">
            <text:p>FRANCESC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2" table:style-name="ce18">
            <text:p>1512</text:p>
          </table:table-cell>
          <table:table-cell office:value-type="date" office:date-value="1956-08-26T00:00:00" table:style-name="ce20">
            <text:p>26/08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21071.54" table:style-name="ce34">
            <text:p>€ 821.071,54</text:p>
          </table:table-cell>
          <table:table-cell table:number-columns-repeated="16374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string" table:style-name="ce17">
            <text:p>MASTROSIMONE</text:p>
          </table:table-cell>
          <table:table-cell office:value-type="string" table:style-name="ce17">
            <text:p>NICOL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2" table:style-name="ce18">
            <text:p>1512</text:p>
          </table:table-cell>
          <table:table-cell office:value-type="date" office:date-value="1956-07-14T00:00:00" table:style-name="ce20">
            <text:p>14/07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18371.54" table:style-name="ce34">
            <text:p>€ 818.371,54</text:p>
          </table:table-cell>
          <table:table-cell table:number-columns-repeated="16374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string" table:style-name="ce17">
            <text:p>DI MAURO</text:p>
          </table:table-cell>
          <table:table-cell office:value-type="string" table:style-name="ce17">
            <text:p>MARIA LUIS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2" table:style-name="ce18">
            <text:p>1512</text:p>
          </table:table-cell>
          <table:table-cell office:value-type="date" office:date-value="1954-10-08T00:00:00" table:style-name="ce20">
            <text:p>08/10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15671.54" table:style-name="ce34">
            <text:p>€ 815.671,54</text:p>
          </table:table-cell>
          <table:table-cell table:number-columns-repeated="16374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string" table:style-name="ce8">
            <text:p>SGOBBA PALAZZI</text:p>
          </table:table-cell>
          <table:table-cell office:value-type="string" table:style-name="ce8">
            <text:p>FRANCESC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11" table:style-name="ce2">
            <text:p>151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812971.54" table:style-name="ce34">
            <text:p>€ 812.971,54</text:p>
          </table:table-cell>
          <table:table-cell table:number-columns-repeated="16374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string" table:style-name="ce17">
            <text:p>FAVALE</text:p>
          </table:table-cell>
          <table:table-cell office:value-type="string" table:style-name="ce17">
            <text:p>SALVATOR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0" table:style-name="ce18">
            <text:p>1510</text:p>
          </table:table-cell>
          <table:table-cell office:value-type="date" office:date-value="1960-11-29T00:00:00" table:style-name="ce20">
            <text:p>29/11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10271.54" table:style-name="ce34">
            <text:p>€ 810.271,54</text:p>
          </table:table-cell>
          <table:table-cell table:number-columns-repeated="16374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string" table:style-name="ce17">
            <text:p>DONATONE</text:p>
          </table:table-cell>
          <table:table-cell office:value-type="string" table:style-name="ce17">
            <text:p>CLAUDI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10" table:style-name="ce18">
            <text:p>1510</text:p>
          </table:table-cell>
          <table:table-cell office:value-type="date" office:date-value="1951-10-23T00:00:00" table:style-name="ce20">
            <text:p>23/10/5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807571.54" table:style-name="ce34">
            <text:p>€ 807.571,54</text:p>
          </table:table-cell>
          <table:table-cell table:number-columns-repeated="16374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string" table:style-name="ce8">
            <text:p>RUTIGLIANO</text:p>
          </table:table-cell>
          <table:table-cell office:value-type="string" table:style-name="ce8">
            <text:p>SERGIO ROBERT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08" table:style-name="ce2">
            <text:p>150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804871.54" table:style-name="ce34">
            <text:p>€ 804.871,54</text:p>
          </table:table-cell>
          <table:table-cell table:number-columns-repeated="16374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string" table:style-name="ce8">
            <text:p>VIRGILIO</text:p>
          </table:table-cell>
          <table:table-cell office:value-type="string" table:style-name="ce8">
            <text:p>GIUSEPP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06" table:style-name="ce2">
            <text:p>150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802171.54" table:style-name="ce34">
            <text:p>€ 802.171,54</text:p>
          </table:table-cell>
          <table:table-cell table:number-columns-repeated="16374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string" table:style-name="ce17">
            <text:p>STANO</text:p>
          </table:table-cell>
          <table:table-cell office:value-type="string" table:style-name="ce17">
            <text:p>MARIA GIUSEPP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04" table:style-name="ce18">
            <text:p>1504</text:p>
          </table:table-cell>
          <table:table-cell office:value-type="date" office:date-value="1956-05-28T00:00:00" table:style-name="ce20">
            <text:p>28/05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99471.54" table:style-name="ce34">
            <text:p>€ 799.471,54</text:p>
          </table:table-cell>
          <table:table-cell table:number-columns-repeated="16374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string" table:style-name="ce22">
            <text:p>SCHIRALDI</text:p>
          </table:table-cell>
          <table:table-cell office:value-type="string" table:style-name="ce23">
            <text:p>GIACOMO</text:p>
          </table:table-cell>
          <table:table-cell office:value-type="float" office:value="2.5" table:style-name="ce24">
            <text:p>2,5</text:p>
          </table:table-cell>
          <table:table-cell table:style-name="ce24"/>
          <table:table-cell office:value-type="float" office:value="1504" table:style-name="ce24">
            <text:p>1504</text:p>
          </table:table-cell>
          <table:table-cell office:value-type="date" office:date-value="1949-04-30T00:00:00" table:style-name="ce26">
            <text:p>30/4/49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96771.54" table:style-name="ce34">
            <text:p>€ 796.771,54</text:p>
          </table:table-cell>
          <table:table-cell table:number-columns-repeated="16374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DOMENIC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03" table:style-name="ce18">
            <text:p>1503</text:p>
          </table:table-cell>
          <table:table-cell office:value-type="string" table:style-name="ce18">
            <text:p>18/16/59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94071.54" table:style-name="ce34">
            <text:p>€ 794.071,54</text:p>
          </table:table-cell>
          <table:table-cell table:number-columns-repeated="16374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string" table:style-name="ce17">
            <text:p>SORINO</text:p>
          </table:table-cell>
          <table:table-cell office:value-type="string" table:style-name="ce17">
            <text:p>ANTONI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03" table:style-name="ce18">
            <text:p>1503</text:p>
          </table:table-cell>
          <table:table-cell office:value-type="date" office:date-value="1955-09-23T00:00:00" table:style-name="ce20">
            <text:p>23/09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91371.54" table:style-name="ce34">
            <text:p>€ 791.371,54</text:p>
          </table:table-cell>
          <table:table-cell table:number-columns-repeated="16374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string" table:style-name="ce27">
            <text:p>LASALANDRA</text:p>
          </table:table-cell>
          <table:table-cell office:value-type="string" table:style-name="ce17">
            <text:p>VITO ANTONI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03" table:style-name="ce18">
            <text:p>1503</text:p>
          </table:table-cell>
          <table:table-cell office:value-type="date" office:date-value="1953-09-21T00:00:00" table:style-name="ce20">
            <text:p>21/09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88671.54" table:style-name="ce34">
            <text:p>€ 788.671,54</text:p>
          </table:table-cell>
          <table:table-cell table:number-columns-repeated="16374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string" table:style-name="ce17">
            <text:p>PERRONE</text:p>
          </table:table-cell>
          <table:table-cell office:value-type="string" table:style-name="ce17">
            <text:p>SALVATOR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03" table:style-name="ce18">
            <text:p>1503</text:p>
          </table:table-cell>
          <table:table-cell office:value-type="date" office:date-value="1953-08-27T00:00:00" table:style-name="ce20">
            <text:p>27/08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85971.54" table:style-name="ce34">
            <text:p>€ 785.971,54</text:p>
          </table:table-cell>
          <table:table-cell table:number-columns-repeated="16374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string" table:style-name="ce17">
            <text:p>COPPOLA</text:p>
          </table:table-cell>
          <table:table-cell office:value-type="string" table:style-name="ce17">
            <text:p>ANGEL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03" table:style-name="ce18">
            <text:p>1503</text:p>
          </table:table-cell>
          <table:table-cell office:value-type="date" office:date-value="1952-10-20T00:00:00" table:style-name="ce20">
            <text:p>20/10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83271.54" table:style-name="ce34">
            <text:p>€ 783.271,54</text:p>
          </table:table-cell>
          <table:table-cell table:number-columns-repeated="16374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string" table:style-name="ce17">
            <text:p>PESOLA</text:p>
          </table:table-cell>
          <table:table-cell office:value-type="string" table:style-name="ce17">
            <text:p>SALVATOR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03" table:style-name="ce18">
            <text:p>1503</text:p>
          </table:table-cell>
          <table:table-cell office:value-type="date" office:date-value="1948-09-21T00:00:00" table:style-name="ce20">
            <text:p>21/09/4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80571.54" table:style-name="ce34">
            <text:p>€ 780.571,54</text:p>
          </table:table-cell>
          <table:table-cell table:number-columns-repeated="16374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string" table:style-name="ce17">
            <text:p>GRATTAGLIANO</text:p>
          </table:table-cell>
          <table:table-cell office:value-type="string" table:style-name="ce17">
            <text:p>IGNAZI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502" table:style-name="ce18">
            <text:p>1502</text:p>
          </table:table-cell>
          <table:table-cell office:value-type="date" office:date-value="1962-01-29T00:00:00" table:style-name="ce20">
            <text:p>29/01/6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77871.54" table:style-name="ce34">
            <text:p>€ 777.871,54</text:p>
          </table:table-cell>
          <table:table-cell table:number-columns-repeated="16374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string" table:style-name="ce22">
            <text:p>ABBATECOLA</text:p>
          </table:table-cell>
          <table:table-cell office:value-type="string" table:style-name="ce23">
            <text:p>GIOVANNI</text:p>
          </table:table-cell>
          <table:table-cell office:value-type="float" office:value="2.5" table:style-name="ce24">
            <text:p>2,5</text:p>
          </table:table-cell>
          <table:table-cell table:style-name="ce24"/>
          <table:table-cell office:value-type="float" office:value="1502" table:style-name="ce24">
            <text:p>1502</text:p>
          </table:table-cell>
          <table:table-cell office:value-type="date" office:date-value="1961-04-16T00:00:00" table:style-name="ce26">
            <text:p>16/4/61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75171.54" table:style-name="ce34">
            <text:p>€ 775.171,54</text:p>
          </table:table-cell>
          <table:table-cell table:number-columns-repeated="16374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string" table:style-name="ce8">
            <text:p>SARACINO</text:p>
          </table:table-cell>
          <table:table-cell office:value-type="string" table:style-name="ce8">
            <text:p>ANN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500" table:style-name="ce2">
            <text:p>15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72471.54" table:style-name="ce34">
            <text:p>€ 772.471,54</text:p>
          </table:table-cell>
          <table:table-cell table:number-columns-repeated="16374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string" table:style-name="ce17">
            <text:p>PULITO</text:p>
          </table:table-cell>
          <table:table-cell office:value-type="string" table:style-name="ce17">
            <text:p>FILIPPO F.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99" table:style-name="ce18">
            <text:p>1499</text:p>
          </table:table-cell>
          <table:table-cell office:value-type="date" office:date-value="1955-06-01T00:00:00" table:style-name="ce20">
            <text:p>01/06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69771.54" table:style-name="ce34">
            <text:p>€ 769.771,54</text:p>
          </table:table-cell>
          <table:table-cell table:number-columns-repeated="16374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string" table:style-name="ce17">
            <text:p>DE MICHELE</text:p>
          </table:table-cell>
          <table:table-cell office:value-type="string" table:style-name="ce17">
            <text:p>GIULI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99" table:style-name="ce18">
            <text:p>1499</text:p>
          </table:table-cell>
          <table:table-cell office:value-type="date" office:date-value="1955-05-29T00:00:00" table:style-name="ce20">
            <text:p>29/05/55</text:p>
          </table:table-cell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67071.54" table:style-name="ce34">
            <text:p>€ 767.071,54</text:p>
          </table:table-cell>
          <table:table-cell table:number-columns-repeated="16374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string" table:style-name="ce17">
            <text:p>MANCUSO</text:p>
          </table:table-cell>
          <table:table-cell office:value-type="string" table:style-name="ce17">
            <text:p>ROSSELL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97" table:style-name="ce18">
            <text:p>1497</text:p>
          </table:table-cell>
          <table:table-cell office:value-type="date" office:date-value="1954-04-01T00:00:00" table:style-name="ce20">
            <text:p>01/04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64371.54" table:style-name="ce34">
            <text:p>€ 764.371,54</text:p>
          </table:table-cell>
          <table:table-cell table:number-columns-repeated="16374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string" table:style-name="ce17">
            <text:p>CASSANO</text:p>
          </table:table-cell>
          <table:table-cell office:value-type="string" table:style-name="ce17">
            <text:p>ARTUR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97" table:style-name="ce18">
            <text:p>1497</text:p>
          </table:table-cell>
          <table:table-cell office:value-type="date" office:date-value="1952-01-02T00:00:00" table:style-name="ce20">
            <text:p>02/01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61671.54" table:style-name="ce34">
            <text:p>€ 761.671,54</text:p>
          </table:table-cell>
          <table:table-cell table:number-columns-repeated="16374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string" table:style-name="ce17">
            <text:p>GADALETA</text:p>
          </table:table-cell>
          <table:table-cell office:value-type="string" table:style-name="ce17">
            <text:p>PIER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96" table:style-name="ce18">
            <text:p>1496</text:p>
          </table:table-cell>
          <table:table-cell office:value-type="date" office:date-value="1957-05-26T00:00:00" table:style-name="ce20">
            <text:p>26/05/57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58971.54" table:style-name="ce34">
            <text:p>€ 758.971,54</text:p>
          </table:table-cell>
          <table:table-cell table:number-columns-repeated="16374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string" table:style-name="ce17">
            <text:p>PESCHECHERA</text:p>
          </table:table-cell>
          <table:table-cell office:value-type="string" table:style-name="ce17">
            <text:p>LUIGI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96" table:style-name="ce18">
            <text:p>1496</text:p>
          </table:table-cell>
          <table:table-cell office:value-type="date" office:date-value="1954-11-25T00:00:00" table:style-name="ce20">
            <text:p>25/11/54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56271.54" table:style-name="ce34">
            <text:p>€ 756.271,54</text:p>
          </table:table-cell>
          <table:table-cell table:number-columns-repeated="16374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8">
            <text:p>DADDABBO</text:p>
          </table:table-cell>
          <table:table-cell office:value-type="string" table:style-name="ce8">
            <text:p>EDVIG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94" table:style-name="ce2">
            <text:p>149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53571.54" table:style-name="ce34">
            <text:p>€ 753.571,54</text:p>
          </table:table-cell>
          <table:table-cell table:number-columns-repeated="16374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string" table:style-name="ce8">
            <text:p>SPORTELLI</text:p>
          </table:table-cell>
          <table:table-cell office:value-type="string" table:style-name="ce8">
            <text:p>GIOVANN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89" table:style-name="ce2">
            <text:p>148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50871.54" table:style-name="ce34">
            <text:p>€ 750.871,54</text:p>
          </table:table-cell>
          <table:table-cell table:number-columns-repeated="16374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string" table:style-name="ce8">
            <text:p>VALENZANO</text:p>
          </table:table-cell>
          <table:table-cell office:value-type="string" table:style-name="ce8">
            <text:p>EMILI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88" table:style-name="ce2">
            <text:p>148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48171.54" table:style-name="ce34">
            <text:p>€ 748.171,54</text:p>
          </table:table-cell>
          <table:table-cell table:number-columns-repeated="16374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string" table:style-name="ce8">
            <text:p>LOCHI</text:p>
          </table:table-cell>
          <table:table-cell office:value-type="string" table:style-name="ce8">
            <text:p>ANTONELL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87" table:style-name="ce2">
            <text:p>148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45471.54" table:style-name="ce34">
            <text:p>€ 745.471,54</text:p>
          </table:table-cell>
          <table:table-cell table:number-columns-repeated="16374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string" table:style-name="ce8">
            <text:p>GUARIO</text:p>
          </table:table-cell>
          <table:table-cell office:value-type="string" table:style-name="ce8">
            <text:p>VIT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85" table:style-name="ce2">
            <text:p>148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42771.54" table:style-name="ce34">
            <text:p>€ 742.771,54</text:p>
          </table:table-cell>
          <table:table-cell table:number-columns-repeated="16374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string" table:style-name="ce17">
            <text:p>DE LUCIA</text:p>
          </table:table-cell>
          <table:table-cell office:value-type="string" table:style-name="ce17">
            <text:p>MICHEL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83" table:style-name="ce18">
            <text:p>1483</text:p>
          </table:table-cell>
          <table:table-cell office:value-type="date" office:date-value="1958-06-15T00:00:00" table:style-name="ce20">
            <text:p>15/06/5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40071.54" table:style-name="ce34">
            <text:p>€ 740.071,54</text:p>
          </table:table-cell>
          <table:table-cell table:number-columns-repeated="16374"/>
        </table:table-row>
        <table:table-row table:style-name="ro3">
          <table:table-cell office:value-type="float" office:value="391" table:style-name="ce7">
            <text:p>391</text:p>
          </table:table-cell>
          <table:table-cell office:value-type="string" table:style-name="ce17">
            <text:p>CARROZZO</text:p>
          </table:table-cell>
          <table:table-cell office:value-type="string" table:style-name="ce17">
            <text:p>ADA NOVELL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83" table:style-name="ce18">
            <text:p>1483</text:p>
          </table:table-cell>
          <table:table-cell office:value-type="date" office:date-value="1953-06-04T00:00:00" table:style-name="ce20">
            <text:p>04/06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37371.54" table:style-name="ce34">
            <text:p>€ 737.371,54</text:p>
          </table:table-cell>
          <table:table-cell table:number-columns-repeated="16374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string" table:style-name="ce8">
            <text:p>GADALETA</text:p>
          </table:table-cell>
          <table:table-cell office:value-type="string" table:style-name="ce8">
            <text:p>GIOVANN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82" table:style-name="ce2">
            <text:p>148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34671.54" table:style-name="ce34">
            <text:p>€ 734.671,54</text:p>
          </table:table-cell>
          <table:table-cell table:number-columns-repeated="16374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string" table:style-name="ce17">
            <text:p>LISI</text:p>
          </table:table-cell>
          <table:table-cell office:value-type="string" table:style-name="ce17">
            <text:p>GIUSEPP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81" table:style-name="ce18">
            <text:p>1481</text:p>
          </table:table-cell>
          <table:table-cell office:value-type="date" office:date-value="1956-10-20T00:00:00" table:style-name="ce20">
            <text:p>20/10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31971.54" table:style-name="ce34">
            <text:p>€ 731.971,54</text:p>
          </table:table-cell>
          <table:table-cell table:number-columns-repeated="16374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17">
            <text:p>PRATO</text:p>
          </table:table-cell>
          <table:table-cell office:value-type="string" table:style-name="ce17">
            <text:p>PASQUAL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81" table:style-name="ce18">
            <text:p>1481</text:p>
          </table:table-cell>
          <table:table-cell office:value-type="date" office:date-value="1950-01-04T00:00:00" table:style-name="ce20">
            <text:p>04/01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29271.54" table:style-name="ce34">
            <text:p>€ 729.271,54</text:p>
          </table:table-cell>
          <table:table-cell table:number-columns-repeated="16374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8">
            <text:p>BARILETTO</text:p>
          </table:table-cell>
          <table:table-cell office:value-type="string" table:style-name="ce8">
            <text:p>GIUSEPP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79" table:style-name="ce2">
            <text:p>147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26571.54" table:style-name="ce34">
            <text:p>€ 726.571,54</text:p>
          </table:table-cell>
          <table:table-cell table:number-columns-repeated="16374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string" table:style-name="ce8">
            <text:p>BASCIANI</text:p>
          </table:table-cell>
          <table:table-cell office:value-type="string" table:style-name="ce8">
            <text:p>EUGEN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72" table:style-name="ce2">
            <text:p>147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23871.54" table:style-name="ce34">
            <text:p>€ 723.871,54</text:p>
          </table:table-cell>
          <table:table-cell table:number-columns-repeated="16374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string" table:style-name="ce8">
            <text:p>VITALE</text:p>
          </table:table-cell>
          <table:table-cell office:value-type="string" table:style-name="ce8">
            <text:p>NICOL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71" table:style-name="ce2">
            <text:p>147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21171.54" table:style-name="ce34">
            <text:p>€ 721.171,54</text:p>
          </table:table-cell>
          <table:table-cell table:number-columns-repeated="16374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string" table:style-name="ce22">
            <text:p>MINERVINI</text:p>
          </table:table-cell>
          <table:table-cell office:value-type="string" table:style-name="ce23">
            <text:p>DOMENICO</text:p>
          </table:table-cell>
          <table:table-cell office:value-type="float" office:value="2.5" table:style-name="ce24">
            <text:p>2,5</text:p>
          </table:table-cell>
          <table:table-cell table:style-name="ce24"/>
          <table:table-cell office:value-type="float" office:value="1470" table:style-name="ce24">
            <text:p>1470</text:p>
          </table:table-cell>
          <table:table-cell office:value-type="date" office:date-value="1960-06-17T00:00:00" table:style-name="ce26">
            <text:p>17/6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18471.54" table:style-name="ce34">
            <text:p>€ 718.471,54</text:p>
          </table:table-cell>
          <table:table-cell table:number-columns-repeated="16374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string" table:style-name="ce17">
            <text:p>DE PINTO</text:p>
          </table:table-cell>
          <table:table-cell office:value-type="string" table:style-name="ce17">
            <text:p>SERGI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70" table:style-name="ce18">
            <text:p>1470</text:p>
          </table:table-cell>
          <table:table-cell office:value-type="date" office:date-value="1953-02-24T00:00:00" table:style-name="ce20">
            <text:p>24/02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15771.54" table:style-name="ce34">
            <text:p>€ 715.771,54</text:p>
          </table:table-cell>
          <table:table-cell table:number-columns-repeated="16374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string" table:style-name="ce8">
            <text:p>TARRICONE</text:p>
          </table:table-cell>
          <table:table-cell office:value-type="string" table:style-name="ce8">
            <text:p>SERAFIN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67" table:style-name="ce2">
            <text:p>146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13071.54" table:style-name="ce34">
            <text:p>€ 713.071,54</text:p>
          </table:table-cell>
          <table:table-cell table:number-columns-repeated="16374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string" table:style-name="ce8">
            <text:p>VULPI</text:p>
          </table:table-cell>
          <table:table-cell office:value-type="string" table:style-name="ce8">
            <text:p>IV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65" table:style-name="ce2">
            <text:p>146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10371.54" table:style-name="ce9">
            <text:p>€ 710.371,54</text:p>
          </table:table-cell>
          <table:table-cell table:number-columns-repeated="16374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string" table:style-name="ce8">
            <text:p>PALMIOTTO</text:p>
          </table:table-cell>
          <table:table-cell office:value-type="string" table:style-name="ce8">
            <text:p>ANTON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63" table:style-name="ce2">
            <text:p>146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07671.54" table:style-name="ce9">
            <text:p>€ 707.671,54</text:p>
          </table:table-cell>
          <table:table-cell table:number-columns-repeated="16374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string" table:style-name="ce8">
            <text:p>MAIORANO</text:p>
          </table:table-cell>
          <table:table-cell office:value-type="string" table:style-name="ce8">
            <text:p>ANGELA MARI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61" table:style-name="ce2">
            <text:p>146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704971.54" table:style-name="ce9">
            <text:p>€ 704.971,54</text:p>
          </table:table-cell>
          <table:table-cell table:number-columns-repeated="16374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string" table:style-name="ce17">
            <text:p>DIAFERIA</text:p>
          </table:table-cell>
          <table:table-cell office:value-type="string" table:style-name="ce17">
            <text:p>GRAZIAN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57" table:style-name="ce18">
            <text:p>1457</text:p>
          </table:table-cell>
          <table:table-cell office:value-type="date" office:date-value="1955-04-10T00:00:00" table:style-name="ce20">
            <text:p>10/04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702271.54" table:style-name="ce9">
            <text:p>€ 702.271,54</text:p>
          </table:table-cell>
          <table:table-cell table:number-columns-repeated="16374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string" table:style-name="ce17">
            <text:p>LEO</text:p>
          </table:table-cell>
          <table:table-cell office:value-type="string" table:style-name="ce17">
            <text:p>SILVESTR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57" table:style-name="ce18">
            <text:p>1457</text:p>
          </table:table-cell>
          <table:table-cell office:value-type="date" office:date-value="1950-11-16T00:00:00" table:style-name="ce20">
            <text:p>16/11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699571.54" table:style-name="ce9">
            <text:p>€ 699.571,54</text:p>
          </table:table-cell>
          <table:table-cell table:number-columns-repeated="16374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string" table:style-name="ce17">
            <text:p>SUSCA</text:p>
          </table:table-cell>
          <table:table-cell office:value-type="string" table:style-name="ce17">
            <text:p>VITA GRAZI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56" table:style-name="ce18">
            <text:p>1456</text:p>
          </table:table-cell>
          <table:table-cell office:value-type="date" office:date-value="1962-09-07T00:00:00" table:style-name="ce20">
            <text:p>07/09/6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696871.54" table:style-name="ce9">
            <text:p>€ 696.871,54</text:p>
          </table:table-cell>
          <table:table-cell table:number-columns-repeated="16374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22">
            <text:p>PANSINI</text:p>
          </table:table-cell>
          <table:table-cell office:value-type="string" table:style-name="ce23">
            <text:p>ENRICO</text:p>
          </table:table-cell>
          <table:table-cell office:value-type="float" office:value="2.5" table:style-name="ce24">
            <text:p>2,5</text:p>
          </table:table-cell>
          <table:table-cell table:style-name="ce24"/>
          <table:table-cell office:value-type="float" office:value="1456" table:style-name="ce24">
            <text:p>1456</text:p>
          </table:table-cell>
          <table:table-cell office:value-type="date" office:date-value="1952-06-28T00:00:00" table:style-name="ce26">
            <text:p>28/6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694171.54" table:style-name="ce9">
            <text:p>€ 694.171,54</text:p>
          </table:table-cell>
          <table:table-cell table:number-columns-repeated="16374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string" table:style-name="ce8">
            <text:p>DE BENEDICTIS</text:p>
          </table:table-cell>
          <table:table-cell office:value-type="string" table:style-name="ce8">
            <text:p>GIUSEPP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55" table:style-name="ce2">
            <text:p>145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91471.54" table:style-name="ce9">
            <text:p>€ 691.471,54</text:p>
          </table:table-cell>
          <table:table-cell table:number-columns-repeated="16374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string" table:style-name="ce14">
            <text:p>BRIZZI</text:p>
          </table:table-cell>
          <table:table-cell office:value-type="string" table:style-name="ce11">
            <text:p>ANTONIO</text:p>
          </table:table-cell>
          <table:table-cell office:value-type="float" office:value="2.5" table:style-name="ce12">
            <text:p>2,5</text:p>
          </table:table-cell>
          <table:table-cell table:style-name="ce12"/>
          <table:table-cell office:value-type="float" office:value="1452" table:style-name="ce12">
            <text:p>1452</text:p>
          </table:table-cell>
          <table:table-cell table:style-name="ce35"/>
          <table:table-cell office:value-type="float" office:value="4" table:style-name="ce1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88771.54" table:style-name="ce9">
            <text:p>€ 688.771,54</text:p>
          </table:table-cell>
          <table:table-cell table:number-columns-repeated="16374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string" table:style-name="ce8">
            <text:p>GALIETTI</text:p>
          </table:table-cell>
          <table:table-cell office:value-type="string" table:style-name="ce8">
            <text:p>FELICI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51" table:style-name="ce2">
            <text:p>145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86071.54" table:style-name="ce21">
            <text:p>€ 686.071,54</text:p>
          </table:table-cell>
          <table:table-cell table:number-columns-repeated="16374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string" table:style-name="ce8">
            <text:p>FASANO</text:p>
          </table:table-cell>
          <table:table-cell office:value-type="string" table:style-name="ce8">
            <text:p>GIAMBATTIST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49" table:style-name="ce2">
            <text:p>144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83371.54" table:style-name="ce21">
            <text:p>€ 683.371,54</text:p>
          </table:table-cell>
          <table:table-cell table:number-columns-repeated="16374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8">
            <text:p>CAPITANIO</text:p>
          </table:table-cell>
          <table:table-cell office:value-type="string" table:style-name="ce8">
            <text:p>ROSALB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44" table:style-name="ce2">
            <text:p>144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80671.54" table:style-name="ce9">
            <text:p>€ 680.671,54</text:p>
          </table:table-cell>
          <table:table-cell table:number-columns-repeated="16374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string" table:style-name="ce8">
            <text:p>CHIMIENTI</text:p>
          </table:table-cell>
          <table:table-cell office:value-type="string" table:style-name="ce8">
            <text:p>SALVATOR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39" table:style-name="ce2">
            <text:p>143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77971.54" table:style-name="ce9">
            <text:p>€ 677.971,54</text:p>
          </table:table-cell>
          <table:table-cell table:number-columns-repeated="16374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string" table:style-name="ce17">
            <text:p>DE LUCA</text:p>
          </table:table-cell>
          <table:table-cell office:value-type="string" table:style-name="ce17">
            <text:p>PAOL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34" table:style-name="ce18">
            <text:p>1434</text:p>
          </table:table-cell>
          <table:table-cell office:value-type="date" office:date-value="1952-10-30T00:00:00" table:style-name="ce20">
            <text:p>30/10/52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675271.54" table:style-name="ce9">
            <text:p>€ 675.271,54</text:p>
          </table:table-cell>
          <table:table-cell table:number-columns-repeated="16374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17">
            <text:p>SALZO</text:p>
          </table:table-cell>
          <table:table-cell office:value-type="string" table:style-name="ce17">
            <text:p>MICHELE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34" table:style-name="ce18">
            <text:p>1434</text:p>
          </table:table-cell>
          <table:table-cell office:value-type="date" office:date-value="1950-02-02T00:00:00" table:style-name="ce20">
            <text:p>02/02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672571.54" table:style-name="ce9">
            <text:p>€ 672.571,54</text:p>
          </table:table-cell>
          <table:table-cell table:number-columns-repeated="16374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8">
            <text:p>ABBINANTE</text:p>
          </table:table-cell>
          <table:table-cell office:value-type="string" table:style-name="ce8">
            <text:p>ANTON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33" table:style-name="ce2">
            <text:p>143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69871.54" table:style-name="ce9">
            <text:p>€ 669.871,54</text:p>
          </table:table-cell>
          <table:table-cell table:number-columns-repeated="16374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8">
            <text:p>MAIORANO</text:p>
          </table:table-cell>
          <table:table-cell office:value-type="string" table:style-name="ce8">
            <text:p>VINCENZ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32" table:style-name="ce2">
            <text:p>143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67171.54" table:style-name="ce9">
            <text:p>€ 667.171,54</text:p>
          </table:table-cell>
          <table:table-cell table:number-columns-repeated="16374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string" table:style-name="ce8">
            <text:p>LATTANZIO</text:p>
          </table:table-cell>
          <table:table-cell office:value-type="string" table:style-name="ce8">
            <text:p>VINCENZ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27" table:style-name="ce2">
            <text:p>142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64471.54" table:style-name="ce21">
            <text:p>€ 664.471,54</text:p>
          </table:table-cell>
          <table:table-cell table:number-columns-repeated="16374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string" table:style-name="ce8">
            <text:p>PATIMO</text:p>
          </table:table-cell>
          <table:table-cell office:value-type="string" table:style-name="ce8">
            <text:p>RAFFAEL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11" table:style-name="ce2">
            <text:p>141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61771.54" table:style-name="ce21">
            <text:p>€ 661.771,54</text:p>
          </table:table-cell>
          <table:table-cell table:number-columns-repeated="16374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string" table:style-name="ce8">
            <text:p>ALTIERI</text:p>
          </table:table-cell>
          <table:table-cell office:value-type="string" table:style-name="ce8">
            <text:p>ANGEL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06" table:style-name="ce2">
            <text:p>140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59071.54" table:style-name="ce9">
            <text:p>€ 659.071,54</text:p>
          </table:table-cell>
          <table:table-cell table:number-columns-repeated="16374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string" table:style-name="ce8">
            <text:p>ABBATICCHIO</text:p>
          </table:table-cell>
          <table:table-cell office:value-type="string" table:style-name="ce8">
            <text:p>LUDOVIC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403" table:style-name="ce2">
            <text:p>140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56371.54" table:style-name="ce9">
            <text:p>€ 656.371,54</text:p>
          </table:table-cell>
          <table:table-cell table:number-columns-repeated="16374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string" table:style-name="ce17">
            <text:p>DONNO</text:p>
          </table:table-cell>
          <table:table-cell office:value-type="string" table:style-name="ce17">
            <text:p>LUCI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01" table:style-name="ce18">
            <text:p>1401</text:p>
          </table:table-cell>
          <table:table-cell office:value-type="date" office:date-value="1958-03-14T00:00:00" table:style-name="ce20">
            <text:p>14/03/5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653671.54" table:style-name="ce9">
            <text:p>€ 653.671,54</text:p>
          </table:table-cell>
          <table:table-cell table:number-columns-repeated="16374"/>
        </table:table-row>
        <table:table-row table:style-name="ro3">
          <table:table-cell office:value-type="float" office:value="423" table:style-name="ce7">
            <text:p>423</text:p>
          </table:table-cell>
          <table:table-cell office:value-type="string" table:style-name="ce17">
            <text:p>VENTURA</text:p>
          </table:table-cell>
          <table:table-cell office:value-type="string" table:style-name="ce17">
            <text:p>LORENZ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401" table:style-name="ce18">
            <text:p>1401</text:p>
          </table:table-cell>
          <table:table-cell office:value-type="date" office:date-value="1953-08-08T00:00:00" table:style-name="ce20">
            <text:p>08/08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650971.54" table:style-name="ce9">
            <text:p>€ 650.971,54</text:p>
          </table:table-cell>
          <table:table-cell table:number-columns-repeated="16374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string" table:style-name="ce8">
            <text:p>TRAVAGLIO</text:p>
          </table:table-cell>
          <table:table-cell office:value-type="string" table:style-name="ce8">
            <text:p>PASQUAL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93" table:style-name="ce2">
            <text:p>139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48271.54" table:style-name="ce9">
            <text:p>€ 648.271,54</text:p>
          </table:table-cell>
          <table:table-cell table:number-columns-repeated="16374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string" table:style-name="ce8">
            <text:p>DE BELLIS</text:p>
          </table:table-cell>
          <table:table-cell office:value-type="string" table:style-name="ce8">
            <text:p>MARIA COSTANZ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89" table:style-name="ce2">
            <text:p>138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45571.54" table:style-name="ce9">
            <text:p>€ 645.571,54</text:p>
          </table:table-cell>
          <table:table-cell table:number-columns-repeated="16374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string" table:style-name="ce14">
            <text:p>RUBINO</text:p>
          </table:table-cell>
          <table:table-cell office:value-type="string" table:style-name="ce8">
            <text:p>MARI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87" table:style-name="ce2">
            <text:p>1387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42871.54" table:style-name="ce21">
            <text:p>€ 642.871,54</text:p>
          </table:table-cell>
          <table:table-cell table:number-columns-repeated="16374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string" table:style-name="ce14">
            <text:p>CAMPO</text:p>
          </table:table-cell>
          <table:table-cell office:value-type="string" table:style-name="ce11">
            <text:p>GAETANO</text:p>
          </table:table-cell>
          <table:table-cell office:value-type="float" office:value="2.5" table:style-name="ce12">
            <text:p>2,5</text:p>
          </table:table-cell>
          <table:table-cell table:style-name="ce12"/>
          <table:table-cell office:value-type="float" office:value="1382" table:style-name="ce12">
            <text:p>1382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40171.54" table:style-name="ce21">
            <text:p>€ 640.171,54</text:p>
          </table:table-cell>
          <table:table-cell table:number-columns-repeated="16374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string" table:style-name="ce8">
            <text:p>DANESE</text:p>
          </table:table-cell>
          <table:table-cell office:value-type="string" table:style-name="ce8">
            <text:p>ONOFR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70" table:style-name="ce2">
            <text:p>137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37471.54" table:style-name="ce21">
            <text:p>€ 637.471,54</text:p>
          </table:table-cell>
          <table:table-cell table:number-columns-repeated="16374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string" table:style-name="ce8">
            <text:p>DINOIA</text:p>
          </table:table-cell>
          <table:table-cell office:value-type="string" table:style-name="ce8">
            <text:p>ROSA ANN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67" table:style-name="ce2">
            <text:p>136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34771.54" table:style-name="ce21">
            <text:p>€ 634.771,54</text:p>
          </table:table-cell>
          <table:table-cell table:number-columns-repeated="16374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string" table:style-name="ce8">
            <text:p>VINCI</text:p>
          </table:table-cell>
          <table:table-cell office:value-type="string" table:style-name="ce8">
            <text:p>ANNAMARI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64" table:style-name="ce2">
            <text:p>136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32071.54" table:style-name="ce9">
            <text:p>€ 632.071,54</text:p>
          </table:table-cell>
          <table:table-cell table:number-columns-repeated="16374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string" table:style-name="ce14">
            <text:p>LAPERTOSA</text:p>
          </table:table-cell>
          <table:table-cell office:value-type="string" table:style-name="ce11">
            <text:p>ANGELA</text:p>
          </table:table-cell>
          <table:table-cell office:value-type="float" office:value="2.5" table:style-name="ce12">
            <text:p>2,5</text:p>
          </table:table-cell>
          <table:table-cell table:style-name="ce12"/>
          <table:table-cell office:value-type="float" office:value="1355" table:style-name="ce12">
            <text:p>1355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29371.54" table:style-name="ce9">
            <text:p>€ 629.371,54</text:p>
          </table:table-cell>
          <table:table-cell table:number-columns-repeated="16374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string" table:style-name="ce8">
            <text:p>GRANDOLFO</text:p>
          </table:table-cell>
          <table:table-cell office:value-type="string" table:style-name="ce8">
            <text:p>ANTON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50" table:style-name="ce2">
            <text:p>135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26671.54" table:style-name="ce9">
            <text:p>€ 626.671,54</text:p>
          </table:table-cell>
          <table:table-cell table:number-columns-repeated="16374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string" table:style-name="ce36">
            <text:p>BIRARDI</text:p>
          </table:table-cell>
          <table:table-cell office:value-type="string" table:style-name="ce36">
            <text:p>ROCCO<text:s text:c="2"/></text:p>
          </table:table-cell>
          <table:table-cell office:value-type="float" office:value="2.5" table:style-name="ce37">
            <text:p>2,5</text:p>
          </table:table-cell>
          <table:table-cell table:style-name="ce37"/>
          <table:table-cell office:value-type="float" office:value="1347" table:style-name="ce37">
            <text:p>1347</text:p>
          </table:table-cell>
          <table:table-cell table:style-name="ce37"/>
          <table:table-cell office:value-type="float" office:value="4" table:style-name="ce37">
            <text:p>4</text:p>
          </table:table-cell>
          <table:table-cell office:value-type="currency" office:value="2700" table:style-name="ce34">
            <text:p>€ 2.700,00</text:p>
          </table:table-cell>
          <table:table-cell office:value-type="currency" office:value="623971.54" table:style-name="ce9">
            <text:p>€ 623.971,54</text:p>
          </table:table-cell>
          <table:table-cell table:number-columns-repeated="16374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string" table:style-name="ce8">
            <text:p>CINELLI</text:p>
          </table:table-cell>
          <table:table-cell office:value-type="string" table:style-name="ce8">
            <text:p>ERNESTO ANTON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40" table:style-name="ce2">
            <text:p>134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21271.54" table:style-name="ce21">
            <text:p>€ 621.271,54</text:p>
          </table:table-cell>
          <table:table-cell table:number-columns-repeated="16374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string" table:style-name="ce17">
            <text:p>GUARDAVACCARO</text:p>
          </table:table-cell>
          <table:table-cell office:value-type="string" table:style-name="ce17">
            <text:p>FILOMEN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339" table:style-name="ce18">
            <text:p>1339</text:p>
          </table:table-cell>
          <table:table-cell office:value-type="date" office:date-value="1960-06-02T00:00:00" table:style-name="ce20">
            <text:p>02/06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618571.54" table:style-name="ce21">
            <text:p>€ 618.571,54</text:p>
          </table:table-cell>
          <table:table-cell table:number-columns-repeated="16374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string" table:style-name="ce17">
            <text:p>FRAPPAMPINA</text:p>
          </table:table-cell>
          <table:table-cell office:value-type="string" table:style-name="ce17">
            <text:p>VINCENZ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339" table:style-name="ce18">
            <text:p>1339</text:p>
          </table:table-cell>
          <table:table-cell office:value-type="date" office:date-value="1955-05-11T00:00:00" table:style-name="ce20">
            <text:p>11/05/55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615871.54" table:style-name="ce9">
            <text:p>€ 615.871,54</text:p>
          </table:table-cell>
          <table:table-cell table:number-columns-repeated="16374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string" table:style-name="ce8">
            <text:p>NICASSIO</text:p>
          </table:table-cell>
          <table:table-cell office:value-type="string" table:style-name="ce8">
            <text:p>DOMENIC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31" table:style-name="ce2">
            <text:p>133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13171.54" table:style-name="ce9">
            <text:p>€ 613.171,54</text:p>
          </table:table-cell>
          <table:table-cell table:number-columns-repeated="16374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string" table:style-name="ce8">
            <text:p>CONFORTI</text:p>
          </table:table-cell>
          <table:table-cell office:value-type="string" table:style-name="ce8">
            <text:p>LUIG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22" table:style-name="ce2">
            <text:p>132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10471.54" table:style-name="ce9">
            <text:p>€ 610.471,54</text:p>
          </table:table-cell>
          <table:table-cell table:number-columns-repeated="16374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string" table:style-name="ce8">
            <text:p>COLUCCELLI</text:p>
          </table:table-cell>
          <table:table-cell office:value-type="string" table:style-name="ce8">
            <text:p>FUR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21" table:style-name="ce2">
            <text:p>132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07771.54" table:style-name="ce21">
            <text:p>€ 607.771,54</text:p>
          </table:table-cell>
          <table:table-cell table:number-columns-repeated="16374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string" table:style-name="ce8">
            <text:p>MINNIELLI</text:p>
          </table:table-cell>
          <table:table-cell office:value-type="string" table:style-name="ce8">
            <text:p>MASSIM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14" table:style-name="ce2">
            <text:p>131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05071.54" table:style-name="ce21">
            <text:p>€ 605.071,54</text:p>
          </table:table-cell>
          <table:table-cell table:number-columns-repeated="16374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string" table:style-name="ce8">
            <text:p>STRAZIOTA</text:p>
          </table:table-cell>
          <table:table-cell office:value-type="string" table:style-name="ce8">
            <text:p>CECILI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12" table:style-name="ce2">
            <text:p>131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602371.54" table:style-name="ce9">
            <text:p>€ 602.371,54</text:p>
          </table:table-cell>
          <table:table-cell table:number-columns-repeated="16374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string" table:style-name="ce8">
            <text:p>DILEO</text:p>
          </table:table-cell>
          <table:table-cell office:value-type="string" table:style-name="ce8">
            <text:p>MARIA CARMIN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11" table:style-name="ce2">
            <text:p>131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99671.54" table:style-name="ce21">
            <text:p>€ 599.671,54</text:p>
          </table:table-cell>
          <table:table-cell table:number-columns-repeated="16374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string" table:style-name="ce8">
            <text:p>FERA</text:p>
          </table:table-cell>
          <table:table-cell office:value-type="string" table:style-name="ce8">
            <text:p>LUIG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10" table:style-name="ce2">
            <text:p>131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96971.54" table:style-name="ce21">
            <text:p>€ 596.971,54</text:p>
          </table:table-cell>
          <table:table-cell table:number-columns-repeated="16374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8">
            <text:p>AMORUSO</text:p>
          </table:table-cell>
          <table:table-cell office:value-type="string" table:style-name="ce8">
            <text:p>MICHEL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308" table:style-name="ce2">
            <text:p>130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94271.54" table:style-name="ce9">
            <text:p>€ 594.271,54</text:p>
          </table:table-cell>
          <table:table-cell table:number-columns-repeated="16374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8">
            <text:p>DEVITO</text:p>
          </table:table-cell>
          <table:table-cell office:value-type="string" table:style-name="ce8">
            <text:p>ROSANN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93" table:style-name="ce2">
            <text:p>129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91571.54" table:style-name="ce9">
            <text:p>€ 591.571,54</text:p>
          </table:table-cell>
          <table:table-cell table:number-columns-repeated="16374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string" table:style-name="ce8">
            <text:p>DARDES</text:p>
          </table:table-cell>
          <table:table-cell office:value-type="string" table:style-name="ce8">
            <text:p>NICOL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86" table:style-name="ce2">
            <text:p>128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88871.54" table:style-name="ce9">
            <text:p>€ 588.871,54</text:p>
          </table:table-cell>
          <table:table-cell table:number-columns-repeated="16374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string" table:style-name="ce8">
            <text:p>MATARRESE</text:p>
          </table:table-cell>
          <table:table-cell office:value-type="string" table:style-name="ce8">
            <text:p>GIOVANN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84" table:style-name="ce2">
            <text:p>128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86171.54" table:style-name="ce9">
            <text:p>€ 586.171,54</text:p>
          </table:table-cell>
          <table:table-cell table:number-columns-repeated="16374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string" table:style-name="ce8">
            <text:p>SALVIA</text:p>
          </table:table-cell>
          <table:table-cell office:value-type="string" table:style-name="ce8">
            <text:p>ANTON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72" table:style-name="ce2">
            <text:p>127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83471.54" table:style-name="ce9">
            <text:p>€ 583.471,54</text:p>
          </table:table-cell>
          <table:table-cell table:number-columns-repeated="16374"/>
        </table:table-row>
        <table:table-row table:style-name="ro3">
          <table:table-cell office:value-type="float" office:value="449" table:style-name="ce7">
            <text:p>449</text:p>
          </table:table-cell>
          <table:table-cell office:value-type="string" table:style-name="ce8">
            <text:p>ANTONELLI</text:p>
          </table:table-cell>
          <table:table-cell office:value-type="string" table:style-name="ce8">
            <text:p>GAETAN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71" table:style-name="ce2">
            <text:p>1271</text:p>
          </table:table-cell>
          <table:table-cell table:style-name="ce38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80771.54" table:style-name="ce21">
            <text:p>€ 580.771,54</text:p>
          </table:table-cell>
          <table:table-cell table:number-columns-repeated="16374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string" table:style-name="ce8">
            <text:p>PIRRELLI</text:p>
          </table:table-cell>
          <table:table-cell office:value-type="string" table:style-name="ce8">
            <text:p>ELEONOR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57" table:style-name="ce2">
            <text:p>125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78071.54" table:style-name="ce21">
            <text:p>€ 578.071,54</text:p>
          </table:table-cell>
          <table:table-cell table:number-columns-repeated="16374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string" table:style-name="ce8">
            <text:p>VENDOLA</text:p>
          </table:table-cell>
          <table:table-cell office:value-type="string" table:style-name="ce8">
            <text:p>GIOVANN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53" table:style-name="ce2">
            <text:p>125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75371.54" table:style-name="ce21">
            <text:p>€ 575.371,54</text:p>
          </table:table-cell>
          <table:table-cell table:number-columns-repeated="16374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string" table:style-name="ce14">
            <text:p>MARTINELLI</text:p>
          </table:table-cell>
          <table:table-cell office:value-type="string" table:style-name="ce14">
            <text:p>GIUSEPPE</text:p>
          </table:table-cell>
          <table:table-cell office:value-type="float" office:value="2.5" table:style-name="ce4">
            <text:p>2,5</text:p>
          </table:table-cell>
          <table:table-cell table:style-name="ce4"/>
          <table:table-cell office:value-type="float" office:value="1250" table:style-name="ce4">
            <text:p>1250</text:p>
          </table:table-cell>
          <table:table-cell table:style-name="ce33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72671.54" table:style-name="ce21">
            <text:p>€ 572.671,54</text:p>
          </table:table-cell>
          <table:table-cell table:number-columns-repeated="16374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string" table:style-name="ce39">
            <text:p>DONVITO</text:p>
          </table:table-cell>
          <table:table-cell office:value-type="string" table:style-name="ce39">
            <text:p>TOMMASO</text:p>
          </table:table-cell>
          <table:table-cell office:value-type="float" office:value="2.5" table:style-name="ce40">
            <text:p>2,5</text:p>
          </table:table-cell>
          <table:table-cell table:style-name="ce40"/>
          <table:table-cell office:value-type="float" office:value="1246" table:style-name="ce40">
            <text:p>1246</text:p>
          </table:table-cell>
          <table:table-cell office:value-type="date" office:date-value="1959-07-18T00:00:00" table:style-name="ce41">
            <text:p>18/7/59</text:p>
          </table:table-cell>
          <table:table-cell office:value-type="float" office:value="4" table:style-name="ce24">
            <text:p>4</text:p>
          </table:table-cell>
          <table:table-cell office:value-type="currency" office:value="2700" table:style-name="ce42">
            <text:p>€ 2.700,00</text:p>
          </table:table-cell>
          <table:table-cell office:value-type="currency" office:value="569971.54" table:style-name="ce21">
            <text:p>€ 569.971,54</text:p>
          </table:table-cell>
          <table:table-cell table:number-columns-repeated="16374"/>
        </table:table-row>
        <table:table-row table:style-name="ro3">
          <table:table-cell office:value-type="float" office:value="454" table:style-name="ce7">
            <text:p>454</text:p>
          </table:table-cell>
          <table:table-cell office:value-type="string" table:style-name="ce23">
            <text:p>CONTESI</text:p>
          </table:table-cell>
          <table:table-cell office:value-type="string" table:style-name="ce23">
            <text:p>VITO</text:p>
          </table:table-cell>
          <table:table-cell office:value-type="float" office:value="2.5" table:style-name="ce24">
            <text:p>2,5</text:p>
          </table:table-cell>
          <table:table-cell table:style-name="ce24"/>
          <table:table-cell office:value-type="float" office:value="1246" table:style-name="ce24">
            <text:p>1246</text:p>
          </table:table-cell>
          <table:table-cell office:value-type="date" office:date-value="1955-08-13T00:00:00" table:style-name="ce43">
            <text:p>13/08/55</text:p>
          </table:table-cell>
          <table:table-cell office:value-type="float" office:value="4" table:style-name="ce24">
            <text:p>4</text:p>
          </table:table-cell>
          <table:table-cell office:value-type="currency" office:value="2700" table:style-name="ce42">
            <text:p>€ 2.700,00</text:p>
          </table:table-cell>
          <table:table-cell office:value-type="currency" office:value="567271.54" table:style-name="ce21">
            <text:p>€ 567.271,54</text:p>
          </table:table-cell>
          <table:table-cell table:number-columns-repeated="16374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string" table:style-name="ce8">
            <text:p>ARBORITANZA</text:p>
          </table:table-cell>
          <table:table-cell office:value-type="string" table:style-name="ce8">
            <text:p>ROBERT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44" table:style-name="ce2">
            <text:p>124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64571.54" table:style-name="ce21">
            <text:p>€ 564.571,54</text:p>
          </table:table-cell>
          <table:table-cell table:number-columns-repeated="16374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string" table:style-name="ce8">
            <text:p>GIANNELLI</text:p>
          </table:table-cell>
          <table:table-cell office:value-type="string" table:style-name="ce8">
            <text:p>FRANCESC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27" table:style-name="ce2">
            <text:p>122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61871.54" table:style-name="ce21">
            <text:p>€ 561.871,54</text:p>
          </table:table-cell>
          <table:table-cell table:number-columns-repeated="16374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string" table:style-name="ce8">
            <text:p>LATEGOLA</text:p>
          </table:table-cell>
          <table:table-cell office:value-type="string" table:style-name="ce8">
            <text:p>ANTON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20" table:style-name="ce2">
            <text:p>122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59171.54" table:style-name="ce21">
            <text:p>€ 559.171,54</text:p>
          </table:table-cell>
          <table:table-cell table:number-columns-repeated="16374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string" table:style-name="ce8">
            <text:p>CECI</text:p>
          </table:table-cell>
          <table:table-cell office:value-type="string" table:style-name="ce8">
            <text:p>PAOL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16" table:style-name="ce2">
            <text:p>121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56471.54" table:style-name="ce21">
            <text:p>€ 556.471,54</text:p>
          </table:table-cell>
          <table:table-cell table:number-columns-repeated="16374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MARGHERIT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08" table:style-name="ce2">
            <text:p>120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53771.54" table:style-name="ce21">
            <text:p>€ 553.771,54</text:p>
          </table:table-cell>
          <table:table-cell table:number-columns-repeated="16374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string" table:style-name="ce8">
            <text:p>MIRIZZI</text:p>
          </table:table-cell>
          <table:table-cell office:value-type="string" table:style-name="ce8">
            <text:p>GIUSEPP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05" table:style-name="ce2">
            <text:p>120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51071.54" table:style-name="ce21">
            <text:p>€ 551.071,54</text:p>
          </table:table-cell>
          <table:table-cell table:number-columns-repeated="16374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string" table:style-name="ce8">
            <text:p>GIORGIO</text:p>
          </table:table-cell>
          <table:table-cell office:value-type="string" table:style-name="ce8">
            <text:p>ROS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03" table:style-name="ce2">
            <text:p>120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48371.54" table:style-name="ce21">
            <text:p>€ 548.371,54</text:p>
          </table:table-cell>
          <table:table-cell table:number-columns-repeated="16374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string" table:style-name="ce8">
            <text:p>VILLANI</text:p>
          </table:table-cell>
          <table:table-cell office:value-type="string" table:style-name="ce8">
            <text:p>LUCIANO<text:s text:c="2"/>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200" table:style-name="ce2">
            <text:p>12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45671.54" table:style-name="ce21">
            <text:p>€ 545.671,54</text:p>
          </table:table-cell>
          <table:table-cell table:number-columns-repeated="16374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string" table:style-name="ce8">
            <text:p>DI VENERE</text:p>
          </table:table-cell>
          <table:table-cell office:value-type="string" table:style-name="ce8">
            <text:p>MARIN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197" table:style-name="ce2">
            <text:p>119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42971.54" table:style-name="ce21">
            <text:p>€ 542.971,54</text:p>
          </table:table-cell>
          <table:table-cell table:number-columns-repeated="16374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string" table:style-name="ce8">
            <text:p>VENTURA</text:p>
          </table:table-cell>
          <table:table-cell office:value-type="string" table:style-name="ce8">
            <text:p>DIEG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194" table:style-name="ce2">
            <text:p>119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40271.54" table:style-name="ce21">
            <text:p>€ 540.271,54</text:p>
          </table:table-cell>
          <table:table-cell table:number-columns-repeated="16374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string" table:style-name="ce8">
            <text:p>MIRAGLIA</text:p>
          </table:table-cell>
          <table:table-cell office:value-type="string" table:style-name="ce8">
            <text:p>AD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166" table:style-name="ce2">
            <text:p>116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37571.54" table:style-name="ce21">
            <text:p>€ 537.571,54</text:p>
          </table:table-cell>
          <table:table-cell table:number-columns-repeated="16374"/>
        </table:table-row>
        <table:table-row table:style-name="ro3">
          <table:table-cell office:value-type="float" office:value="466" table:style-name="ce7">
            <text:p>466</text:p>
          </table:table-cell>
          <table:table-cell office:value-type="string" table:style-name="ce8">
            <text:p>D'AUCELLI</text:p>
          </table:table-cell>
          <table:table-cell office:value-type="string" table:style-name="ce8">
            <text:p>MICHELANGEL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162" table:style-name="ce2">
            <text:p>116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34871.54" table:style-name="ce21">
            <text:p>€ 534.871,54</text:p>
          </table:table-cell>
          <table:table-cell table:number-columns-repeated="16374"/>
        </table:table-row>
        <table:table-row table:style-name="ro3">
          <table:table-cell office:value-type="float" office:value="467" table:style-name="ce7">
            <text:p>467</text:p>
          </table:table-cell>
          <table:table-cell office:value-type="string" table:style-name="ce8">
            <text:p>SCHIRALDI</text:p>
          </table:table-cell>
          <table:table-cell office:value-type="string" table:style-name="ce8">
            <text:p>ANGELA TERES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132" table:style-name="ce2">
            <text:p>1132</text:p>
          </table:table-cell>
          <table:table-cell table:style-name="ce38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32171.54" table:style-name="ce21">
            <text:p>€ 532.171,54</text:p>
          </table:table-cell>
          <table:table-cell table:number-columns-repeated="16374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string" table:style-name="ce8">
            <text:p>CAPRIATI</text:p>
          </table:table-cell>
          <table:table-cell office:value-type="string" table:style-name="ce8">
            <text:p>NICOL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124" table:style-name="ce2">
            <text:p>112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29471.54" table:style-name="ce21">
            <text:p>€ 529.471,54</text:p>
          </table:table-cell>
          <table:table-cell table:number-columns-repeated="16374"/>
        </table:table-row>
        <table:table-row table:style-name="ro3">
          <table:table-cell office:value-type="float" office:value="469" table:style-name="ce7">
            <text:p>469</text:p>
          </table:table-cell>
          <table:table-cell office:value-type="string" table:style-name="ce8">
            <text:p>IACOVONE</text:p>
          </table:table-cell>
          <table:table-cell office:value-type="string" table:style-name="ce8">
            <text:p>ANGEL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121" table:style-name="ce2">
            <text:p>112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26771.54" table:style-name="ce21">
            <text:p>€ 526.771,54</text:p>
          </table:table-cell>
          <table:table-cell table:number-columns-repeated="16374"/>
        </table:table-row>
        <table:table-row table:style-name="ro3">
          <table:table-cell office:value-type="float" office:value="470" table:style-name="ce7">
            <text:p>470</text:p>
          </table:table-cell>
          <table:table-cell office:value-type="string" table:style-name="ce8">
            <text:p>PAVIA</text:p>
          </table:table-cell>
          <table:table-cell office:value-type="string" table:style-name="ce8">
            <text:p>TOMMAS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118" table:style-name="ce2">
            <text:p>111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24071.54" table:style-name="ce21">
            <text:p>€ 524.071,54</text:p>
          </table:table-cell>
          <table:table-cell table:number-columns-repeated="16374"/>
        </table:table-row>
        <table:table-row table:style-name="ro3">
          <table:table-cell office:value-type="float" office:value="471" table:style-name="ce7">
            <text:p>471</text:p>
          </table:table-cell>
          <table:table-cell office:value-type="string" table:style-name="ce10">
            <text:p>MARTIRE</text:p>
          </table:table-cell>
          <table:table-cell office:value-type="string" table:style-name="ce8">
            <text:p>ANGEL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108" table:style-name="ce2">
            <text:p>110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21371.54" table:style-name="ce21">
            <text:p>€ 521.371,54</text:p>
          </table:table-cell>
          <table:table-cell table:number-columns-repeated="16374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string" table:style-name="ce17">
            <text:p>PIERANGELI</text:p>
          </table:table-cell>
          <table:table-cell office:value-type="string" table:style-name="ce17">
            <text:p>LOREDAN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105" table:style-name="ce18">
            <text:p>1105</text:p>
          </table:table-cell>
          <table:table-cell office:value-type="date" office:date-value="1958-05-21T00:00:00" table:style-name="ce20">
            <text:p>21/05/5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518671.54" table:style-name="ce21">
            <text:p>€ 518.671,54</text:p>
          </table:table-cell>
          <table:table-cell table:number-columns-repeated="16374"/>
        </table:table-row>
        <table:table-row table:style-name="ro3">
          <table:table-cell office:value-type="float" office:value="473" table:style-name="ce7">
            <text:p>473</text:p>
          </table:table-cell>
          <table:table-cell office:value-type="string" table:style-name="ce17">
            <text:p>D'ANGELA</text:p>
          </table:table-cell>
          <table:table-cell office:value-type="string" table:style-name="ce17">
            <text:p>COSIM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105" table:style-name="ce18">
            <text:p>1105</text:p>
          </table:table-cell>
          <table:table-cell office:value-type="date" office:date-value="1950-04-21T00:00:00" table:style-name="ce20">
            <text:p>21/04/5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515971.54" table:style-name="ce21">
            <text:p>€ 515.971,54</text:p>
          </table:table-cell>
          <table:table-cell table:number-columns-repeated="16374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string" table:style-name="ce8">
            <text:p>TRITTO</text:p>
          </table:table-cell>
          <table:table-cell office:value-type="string" table:style-name="ce8">
            <text:p>GIACOMO SALVATOR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87" table:style-name="ce2">
            <text:p>108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13271.54" table:style-name="ce21">
            <text:p>€ 513.271,54</text:p>
          </table:table-cell>
          <table:table-cell table:number-columns-repeated="16374"/>
        </table:table-row>
        <table:table-row table:style-name="ro3">
          <table:table-cell office:value-type="float" office:value="475" table:style-name="ce7">
            <text:p>475</text:p>
          </table:table-cell>
          <table:table-cell office:value-type="string" table:style-name="ce17">
            <text:p>RE</text:p>
          </table:table-cell>
          <table:table-cell office:value-type="string" table:style-name="ce17">
            <text:p>ERMINIA MARGHERIT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079" table:style-name="ce18">
            <text:p>1079</text:p>
          </table:table-cell>
          <table:table-cell office:value-type="date" office:date-value="1967-01-11T00:00:00" table:style-name="ce20">
            <text:p>11/01/67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510571.54" table:style-name="ce21">
            <text:p>€ 510.571,54</text:p>
          </table:table-cell>
          <table:table-cell table:number-columns-repeated="16374"/>
        </table:table-row>
        <table:table-row table:style-name="ro3">
          <table:table-cell office:value-type="float" office:value="476" table:style-name="ce7">
            <text:p>476</text:p>
          </table:table-cell>
          <table:table-cell office:value-type="string" table:style-name="ce17">
            <text:p>LADISA</text:p>
          </table:table-cell>
          <table:table-cell office:value-type="string" table:style-name="ce17">
            <text:p>VITANGEL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1079" table:style-name="ce18">
            <text:p>1079</text:p>
          </table:table-cell>
          <table:table-cell office:value-type="date" office:date-value="1956-02-10T00:00:00" table:style-name="ce20">
            <text:p>10/02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507871.54" table:style-name="ce21">
            <text:p>€ 507.871,54</text:p>
          </table:table-cell>
          <table:table-cell table:number-columns-repeated="16374"/>
        </table:table-row>
        <table:table-row table:style-name="ro3">
          <table:table-cell office:value-type="float" office:value="477" table:style-name="ce7">
            <text:p>477</text:p>
          </table:table-cell>
          <table:table-cell office:value-type="string" table:style-name="ce8">
            <text:p>RINALDI</text:p>
          </table:table-cell>
          <table:table-cell office:value-type="string" table:style-name="ce8">
            <text:p>PATRIZI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69" table:style-name="ce2">
            <text:p>106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05171.54" table:style-name="ce21">
            <text:p>€ 505.171,54</text:p>
          </table:table-cell>
          <table:table-cell table:number-columns-repeated="16374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string" table:style-name="ce8">
            <text:p>CIRIELLI</text:p>
          </table:table-cell>
          <table:table-cell office:value-type="string" table:style-name="ce8">
            <text:p>MASSIM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66" table:style-name="ce2">
            <text:p>1066</text:p>
          </table:table-cell>
          <table:table-cell table:style-name="ce38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502471.54" table:style-name="ce21">
            <text:p>€ 502.471,54</text:p>
          </table:table-cell>
          <table:table-cell table:number-columns-repeated="16374"/>
        </table:table-row>
        <table:table-row table:style-name="ro3">
          <table:table-cell office:value-type="float" office:value="479" table:style-name="ce7">
            <text:p>479</text:p>
          </table:table-cell>
          <table:table-cell office:value-type="string" table:style-name="ce8">
            <text:p>PANUNZIO</text:p>
          </table:table-cell>
          <table:table-cell office:value-type="string" table:style-name="ce8">
            <text:p>MICHEL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62" table:style-name="ce2">
            <text:p>106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99771.54" table:style-name="ce21">
            <text:p>€ 499.771,54</text:p>
          </table:table-cell>
          <table:table-cell table:number-columns-repeated="16374"/>
        </table:table-row>
        <table:table-row table:style-name="ro3">
          <table:table-cell office:value-type="float" office:value="480" table:style-name="ce7">
            <text:p>480</text:p>
          </table:table-cell>
          <table:table-cell office:value-type="string" table:style-name="ce8">
            <text:p>IAFFALDANO</text:p>
          </table:table-cell>
          <table:table-cell office:value-type="string" table:style-name="ce8">
            <text:p>BENEDETTA ANN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48" table:style-name="ce2">
            <text:p>104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97071.54" table:style-name="ce21">
            <text:p>€ 497.071,54</text:p>
          </table:table-cell>
          <table:table-cell table:number-columns-repeated="16374"/>
        </table:table-row>
        <table:table-row table:style-name="ro3">
          <table:table-cell office:value-type="float" office:value="481" table:style-name="ce7">
            <text:p>481</text:p>
          </table:table-cell>
          <table:table-cell office:value-type="string" table:style-name="ce8">
            <text:p>MARACCHIONE</text:p>
          </table:table-cell>
          <table:table-cell office:value-type="string" table:style-name="ce8">
            <text:p>NICOLETT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46" table:style-name="ce2">
            <text:p>104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94371.54" table:style-name="ce21">
            <text:p>€ 494.371,54</text:p>
          </table:table-cell>
          <table:table-cell table:number-columns-repeated="16374"/>
        </table:table-row>
        <table:table-row table:style-name="ro3">
          <table:table-cell office:value-type="float" office:value="482" table:style-name="ce7">
            <text:p>482</text:p>
          </table:table-cell>
          <table:table-cell office:value-type="string" table:style-name="ce8">
            <text:p>DI PIETRO</text:p>
          </table:table-cell>
          <table:table-cell office:value-type="string" table:style-name="ce8">
            <text:p>GIUSEPP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36" table:style-name="ce2">
            <text:p>103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91671.54" table:style-name="ce21">
            <text:p>€ 491.671,54</text:p>
          </table:table-cell>
          <table:table-cell table:number-columns-repeated="16374"/>
        </table:table-row>
        <table:table-row table:style-name="ro3">
          <table:table-cell office:value-type="float" office:value="483" table:style-name="ce7">
            <text:p>483</text:p>
          </table:table-cell>
          <table:table-cell office:value-type="string" table:style-name="ce8">
            <text:p>CAIAZZO</text:p>
          </table:table-cell>
          <table:table-cell office:value-type="string" table:style-name="ce8">
            <text:p>DONAT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34" table:style-name="ce2">
            <text:p>103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88971.54" table:style-name="ce21">
            <text:p>€ 488.971,54</text:p>
          </table:table-cell>
          <table:table-cell table:number-columns-repeated="16374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string" table:style-name="ce8">
            <text:p>ROTONDO</text:p>
          </table:table-cell>
          <table:table-cell office:value-type="string" table:style-name="ce8">
            <text:p>GIUSEPP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32" table:style-name="ce2">
            <text:p>103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86271.54" table:style-name="ce21">
            <text:p>€ 486.271,54</text:p>
          </table:table-cell>
          <table:table-cell table:number-columns-repeated="16374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8">
            <text:p>TARALLO</text:p>
          </table:table-cell>
          <table:table-cell office:value-type="string" table:style-name="ce8">
            <text:p>MAR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31" table:style-name="ce2">
            <text:p>103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83571.54" table:style-name="ce21">
            <text:p>€ 483.571,54</text:p>
          </table:table-cell>
          <table:table-cell table:number-columns-repeated="16374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string" table:style-name="ce8">
            <text:p>STAGNO</text:p>
          </table:table-cell>
          <table:table-cell office:value-type="string" table:style-name="ce8">
            <text:p>LUIG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26" table:style-name="ce2">
            <text:p>102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80871.54" table:style-name="ce21">
            <text:p>€ 480.871,54</text:p>
          </table:table-cell>
          <table:table-cell table:number-columns-repeated="16374"/>
        </table:table-row>
        <table:table-row table:style-name="ro3">
          <table:table-cell office:value-type="float" office:value="487" table:style-name="ce7">
            <text:p>487</text:p>
          </table:table-cell>
          <table:table-cell office:value-type="string" table:style-name="ce8">
            <text:p>RISPLENDENTE</text:p>
          </table:table-cell>
          <table:table-cell office:value-type="string" table:style-name="ce8">
            <text:p>PIETRO G.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1024" table:style-name="ce2">
            <text:p>102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78171.54" table:style-name="ce21">
            <text:p>€ 478.171,54</text:p>
          </table:table-cell>
          <table:table-cell table:number-columns-repeated="16374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string" table:style-name="ce8">
            <text:p>ACCETTURA</text:p>
          </table:table-cell>
          <table:table-cell office:value-type="string" table:style-name="ce8">
            <text:p>DOMENIC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82" table:style-name="ce2">
            <text:p>98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75471.54" table:style-name="ce21">
            <text:p>€ 475.471,54</text:p>
          </table:table-cell>
          <table:table-cell table:number-columns-repeated="16374"/>
        </table:table-row>
        <table:table-row table:style-name="ro3">
          <table:table-cell office:value-type="float" office:value="489" table:style-name="ce7">
            <text:p>489</text:p>
          </table:table-cell>
          <table:table-cell office:value-type="string" table:style-name="ce8">
            <text:p>CAPOTORTO</text:p>
          </table:table-cell>
          <table:table-cell office:value-type="string" table:style-name="ce8">
            <text:p>CATERIN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71" table:style-name="ce2">
            <text:p>97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72771.54" table:style-name="ce21">
            <text:p>€ 472.771,54</text:p>
          </table:table-cell>
          <table:table-cell table:number-columns-repeated="16374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string" table:style-name="ce17">
            <text:p>DE BELLIS</text:p>
          </table:table-cell>
          <table:table-cell office:value-type="string" table:style-name="ce17">
            <text:p>ANGEL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970" table:style-name="ce18">
            <text:p>970</text:p>
          </table:table-cell>
          <table:table-cell office:value-type="date" office:date-value="1960-02-06T00:00:00" table:style-name="ce20">
            <text:p>06/02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470071.54" table:style-name="ce21">
            <text:p>€ 470.071,54</text:p>
          </table:table-cell>
          <table:table-cell table:number-columns-repeated="16374"/>
        </table:table-row>
        <table:table-row table:style-name="ro3">
          <table:table-cell office:value-type="float" office:value="491" table:style-name="ce7">
            <text:p>491</text:p>
          </table:table-cell>
          <table:table-cell office:value-type="string" table:style-name="ce17">
            <text:p>CAPITANIO</text:p>
          </table:table-cell>
          <table:table-cell office:value-type="string" table:style-name="ce17">
            <text:p>PIETRO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970" table:style-name="ce18">
            <text:p>970</text:p>
          </table:table-cell>
          <table:table-cell office:value-type="date" office:date-value="1948-05-07T00:00:00" table:style-name="ce20">
            <text:p>07/05/4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467371.54" table:style-name="ce21">
            <text:p>€ 467.371,54</text:p>
          </table:table-cell>
          <table:table-cell table:number-columns-repeated="16374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string" table:style-name="ce8">
            <text:p>PACIFICO</text:p>
          </table:table-cell>
          <table:table-cell office:value-type="string" table:style-name="ce8">
            <text:p>ANTONI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67" table:style-name="ce2">
            <text:p>96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64671.54" table:style-name="ce21">
            <text:p>€ 464.671,54</text:p>
          </table:table-cell>
          <table:table-cell table:number-columns-repeated="16374"/>
        </table:table-row>
        <table:table-row table:style-name="ro3">
          <table:table-cell office:value-type="float" office:value="493" table:style-name="ce7">
            <text:p>493</text:p>
          </table:table-cell>
          <table:table-cell office:value-type="string" table:style-name="ce8">
            <text:p>PACI</text:p>
          </table:table-cell>
          <table:table-cell office:value-type="string" table:style-name="ce8">
            <text:p>CLAUD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58" table:style-name="ce2">
            <text:p>95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61971.54" table:style-name="ce21">
            <text:p>€ 461.971,54</text:p>
          </table:table-cell>
          <table:table-cell table:number-columns-repeated="16374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string" table:style-name="ce8">
            <text:p>SALAMINO</text:p>
          </table:table-cell>
          <table:table-cell office:value-type="string" table:style-name="ce8">
            <text:p>ANN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30" table:style-name="ce2">
            <text:p>93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59271.54" table:style-name="ce21">
            <text:p>€ 459.271,54</text:p>
          </table:table-cell>
          <table:table-cell table:number-columns-repeated="16374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string" table:style-name="ce17">
            <text:p>FORMICA</text:p>
          </table:table-cell>
          <table:table-cell office:value-type="string" table:style-name="ce17">
            <text:p>VITTORIA</text:p>
          </table:table-cell>
          <table:table-cell office:value-type="float" office:value="2.5" table:style-name="ce18">
            <text:p>2,5</text:p>
          </table:table-cell>
          <table:table-cell table:style-name="ce18"/>
          <table:table-cell office:value-type="float" office:value="925" table:style-name="ce18">
            <text:p>925</text:p>
          </table:table-cell>
          <table:table-cell office:value-type="date" office:date-value="1960-07-20T00:00:00" table:style-name="ce20">
            <text:p>20/07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456571.54" table:style-name="ce21">
            <text:p>€ 456.571,54</text:p>
          </table:table-cell>
          <table:table-cell table:number-columns-repeated="16374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string" table:style-name="ce22">
            <text:p>GIGLIO</text:p>
          </table:table-cell>
          <table:table-cell office:value-type="string" table:style-name="ce23">
            <text:p>GIANFRANCO</text:p>
          </table:table-cell>
          <table:table-cell office:value-type="float" office:value="2.5" table:style-name="ce24">
            <text:p>2,5</text:p>
          </table:table-cell>
          <table:table-cell table:style-name="ce24"/>
          <table:table-cell office:value-type="float" office:value="925" table:style-name="ce24">
            <text:p>925</text:p>
          </table:table-cell>
          <table:table-cell office:value-type="date" office:date-value="1953-01-08T00:00:00" table:style-name="ce26">
            <text:p>8/1/53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453871.54" table:style-name="ce21">
            <text:p>€ 453.871,54</text:p>
          </table:table-cell>
          <table:table-cell table:number-columns-repeated="16374"/>
        </table:table-row>
        <table:table-row table:style-name="ro3">
          <table:table-cell office:value-type="float" office:value="497" table:style-name="ce7">
            <text:p>497</text:p>
          </table:table-cell>
          <table:table-cell office:value-type="string" table:style-name="ce8">
            <text:p>DE BELLIS</text:p>
          </table:table-cell>
          <table:table-cell office:value-type="string" table:style-name="ce8">
            <text:p>GIOVANN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18" table:style-name="ce2">
            <text:p>91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51171.54" table:style-name="ce21">
            <text:p>€ 451.171,54</text:p>
          </table:table-cell>
          <table:table-cell table:number-columns-repeated="16374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string" table:style-name="ce8">
            <text:p>LILLO</text:p>
          </table:table-cell>
          <table:table-cell office:value-type="string" table:style-name="ce8">
            <text:p>GIUSEPPIN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17" table:style-name="ce2">
            <text:p>91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48471.54" table:style-name="ce21">
            <text:p>€ 448.471,54</text:p>
          </table:table-cell>
          <table:table-cell table:number-columns-repeated="16374"/>
        </table:table-row>
        <table:table-row table:style-name="ro3">
          <table:table-cell office:value-type="float" office:value="499" table:style-name="ce7">
            <text:p>499</text:p>
          </table:table-cell>
          <table:table-cell office:value-type="string" table:style-name="ce8">
            <text:p>RUGGIERO</text:p>
          </table:table-cell>
          <table:table-cell office:value-type="string" table:style-name="ce8">
            <text:p>CECILI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10" table:style-name="ce2">
            <text:p>91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45771.54" table:style-name="ce21">
            <text:p>€ 445.771,54</text:p>
          </table:table-cell>
          <table:table-cell table:number-columns-repeated="16374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string" table:style-name="ce8">
            <text:p>RANIERI</text:p>
          </table:table-cell>
          <table:table-cell office:value-type="string" table:style-name="ce8">
            <text:p>VIT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04" table:style-name="ce2">
            <text:p>90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43071.54" table:style-name="ce21">
            <text:p>€ 443.071,54</text:p>
          </table:table-cell>
          <table:table-cell table:number-columns-repeated="16374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string" table:style-name="ce8">
            <text:p>BORRACCIA</text:p>
          </table:table-cell>
          <table:table-cell office:value-type="string" table:style-name="ce8">
            <text:p>VIT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03" table:style-name="ce2">
            <text:p>90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40371.54" table:style-name="ce21">
            <text:p>€ 440.371,54</text:p>
          </table:table-cell>
          <table:table-cell table:number-columns-repeated="16374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string" table:style-name="ce10">
            <text:p>D'ALBA</text:p>
          </table:table-cell>
          <table:table-cell office:value-type="string" table:style-name="ce8">
            <text:p>VIT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900" table:style-name="ce2">
            <text:p>9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37671.54" table:style-name="ce21">
            <text:p>€ 437.671,54</text:p>
          </table:table-cell>
          <table:table-cell table:number-columns-repeated="16374"/>
        </table:table-row>
        <table:table-row table:style-name="ro3">
          <table:table-cell office:value-type="float" office:value="503" table:style-name="ce7">
            <text:p>503</text:p>
          </table:table-cell>
          <table:table-cell office:value-type="string" table:style-name="ce8">
            <text:p>GESMUNDO</text:p>
          </table:table-cell>
          <table:table-cell office:value-type="string" table:style-name="ce8">
            <text:p>MICHEL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97" table:style-name="ce2">
            <text:p>89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34971.54" table:style-name="ce21">
            <text:p>€ 434.971,54</text:p>
          </table:table-cell>
          <table:table-cell table:number-columns-repeated="16374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8">
            <text:p>FIORE</text:p>
          </table:table-cell>
          <table:table-cell office:value-type="string" table:style-name="ce8">
            <text:p>GIOACCHIN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94" table:style-name="ce2">
            <text:p>89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32271.54" table:style-name="ce21">
            <text:p>€ 432.271,54</text:p>
          </table:table-cell>
          <table:table-cell table:number-columns-repeated="16374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string" table:style-name="ce8">
            <text:p>RUGGIERO</text:p>
          </table:table-cell>
          <table:table-cell office:value-type="string" table:style-name="ce8">
            <text:p>PIETR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89" table:style-name="ce2">
            <text:p>88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29571.54" table:style-name="ce21">
            <text:p>€ 429.571,54</text:p>
          </table:table-cell>
          <table:table-cell table:number-columns-repeated="16374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string" table:style-name="ce8">
            <text:p>D'ALESSANDRO</text:p>
          </table:table-cell>
          <table:table-cell office:value-type="string" table:style-name="ce8">
            <text:p>VINCENZ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86" table:style-name="ce2">
            <text:p>886</text:p>
          </table:table-cell>
          <table:table-cell table:style-name="ce38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26871.54" table:style-name="ce21">
            <text:p>€ 426.871,54</text:p>
          </table:table-cell>
          <table:table-cell table:number-columns-repeated="16374"/>
        </table:table-row>
        <table:table-row table:style-name="ro3">
          <table:table-cell office:value-type="float" office:value="507" table:style-name="ce7">
            <text:p>507</text:p>
          </table:table-cell>
          <table:table-cell office:value-type="string" table:style-name="ce8">
            <text:p>GRILLO</text:p>
          </table:table-cell>
          <table:table-cell office:value-type="string" table:style-name="ce8">
            <text:p>SAVERI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66" table:style-name="ce2">
            <text:p>86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24171.54" table:style-name="ce21">
            <text:p>€ 424.171,54</text:p>
          </table:table-cell>
          <table:table-cell table:number-columns-repeated="16374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string" table:style-name="ce8">
            <text:p>SAPONARO</text:p>
          </table:table-cell>
          <table:table-cell office:value-type="string" table:style-name="ce8">
            <text:p>PASQUALE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64" table:style-name="ce2">
            <text:p>86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21471.54" table:style-name="ce21">
            <text:p>€ 421.471,54</text:p>
          </table:table-cell>
          <table:table-cell table:number-columns-repeated="16374"/>
        </table:table-row>
        <table:table-row table:style-name="ro3">
          <table:table-cell office:value-type="float" office:value="509" table:style-name="ce7">
            <text:p>509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GIUSEPPE ROCC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63" table:style-name="ce2">
            <text:p>86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18771.54" table:style-name="ce21">
            <text:p>€ 418.771,54</text:p>
          </table:table-cell>
          <table:table-cell table:number-columns-repeated="16374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string" table:style-name="ce8">
            <text:p>FRACASCIO</text:p>
          </table:table-cell>
          <table:table-cell office:value-type="string" table:style-name="ce8">
            <text:p>STEFAN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55" table:style-name="ce2">
            <text:p>85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16071.54" table:style-name="ce21">
            <text:p>€ 416.071,54</text:p>
          </table:table-cell>
          <table:table-cell table:number-columns-repeated="16374"/>
        </table:table-row>
        <table:table-row table:style-name="ro3">
          <table:table-cell office:value-type="float" office:value="511" table:style-name="ce7">
            <text:p>511</text:p>
          </table:table-cell>
          <table:table-cell office:value-type="string" table:style-name="ce8">
            <text:p>SARDELLA</text:p>
          </table:table-cell>
          <table:table-cell office:value-type="string" table:style-name="ce8">
            <text:p>VINCENZ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18" table:style-name="ce2">
            <text:p>81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13371.54" table:style-name="ce21">
            <text:p>€ 413.371,54</text:p>
          </table:table-cell>
          <table:table-cell table:number-columns-repeated="16374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string" table:style-name="ce8">
            <text:p>LIOTINO</text:p>
          </table:table-cell>
          <table:table-cell office:value-type="string" table:style-name="ce8">
            <text:p>MARIA DONAT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808" table:style-name="ce2">
            <text:p>80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10671.54" table:style-name="ce21">
            <text:p>€ 410.671,54</text:p>
          </table:table-cell>
          <table:table-cell table:number-columns-repeated="16374"/>
        </table:table-row>
        <table:table-row table:style-name="ro3">
          <table:table-cell office:value-type="float" office:value="513" table:style-name="ce7">
            <text:p>513</text:p>
          </table:table-cell>
          <table:table-cell office:value-type="string" table:style-name="ce8">
            <text:p>VADALA'</text:p>
          </table:table-cell>
          <table:table-cell office:value-type="string" table:style-name="ce8">
            <text:p>OPAOL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765" table:style-name="ce2">
            <text:p>76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07971.54" table:style-name="ce21">
            <text:p>€ 407.971,54</text:p>
          </table:table-cell>
          <table:table-cell table:number-columns-repeated="16374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string" table:style-name="ce8">
            <text:p>SAMMATI</text:p>
          </table:table-cell>
          <table:table-cell office:value-type="string" table:style-name="ce8">
            <text:p>ANTONIETT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729" table:style-name="ce2">
            <text:p>72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05271.54" table:style-name="ce21">
            <text:p>€ 405.271,54</text:p>
          </table:table-cell>
          <table:table-cell table:number-columns-repeated="16374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8">
            <text:p>RUGGIERO</text:p>
          </table:table-cell>
          <table:table-cell office:value-type="string" table:style-name="ce8">
            <text:p>ROSANN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725" table:style-name="ce2">
            <text:p>72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402571.54" table:style-name="ce21">
            <text:p>€ 402.571,54</text:p>
          </table:table-cell>
          <table:table-cell table:number-columns-repeated="16374"/>
        </table:table-row>
        <table:table-row table:style-name="ro3">
          <table:table-cell office:value-type="float" office:value="516" table:style-name="ce7">
            <text:p>516</text:p>
          </table:table-cell>
          <table:table-cell office:value-type="string" table:style-name="ce8">
            <text:p>LATTANZI</text:p>
          </table:table-cell>
          <table:table-cell office:value-type="string" table:style-name="ce8">
            <text:p>PAOLA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711" table:style-name="ce2">
            <text:p>71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99871.54" table:style-name="ce21">
            <text:p>€ 399.871,54</text:p>
          </table:table-cell>
          <table:table-cell table:number-columns-repeated="16374"/>
        </table:table-row>
        <table:table-row table:style-name="ro3">
          <table:table-cell office:value-type="float" office:value="517" table:style-name="ce7">
            <text:p>517</text:p>
          </table:table-cell>
          <table:table-cell office:value-type="string" table:style-name="ce14">
            <text:p>PETRUZZELLA</text:p>
          </table:table-cell>
          <table:table-cell office:value-type="string" table:style-name="ce8">
            <text:p>GIOVANNI FRANCESCO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674" table:style-name="ce2">
            <text:p>674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97171.54" table:style-name="ce21">
            <text:p>€ 397.171,54</text:p>
          </table:table-cell>
          <table:table-cell table:number-columns-repeated="16374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string" table:style-name="ce8">
            <text:p>PANZA</text:p>
          </table:table-cell>
          <table:table-cell office:value-type="string" table:style-name="ce8">
            <text:p>PIERLUIGI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float" office:value="640" table:style-name="ce2">
            <text:p>64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94471.54" table:style-name="ce21">
            <text:p>€ 394.471,54</text:p>
          </table:table-cell>
          <table:table-cell table:number-columns-repeated="16374"/>
        </table:table-row>
        <table:table-row table:style-name="ro3">
          <table:table-cell office:value-type="float" office:value="519" table:style-name="ce7">
            <text:p>519</text:p>
          </table:table-cell>
          <table:table-cell office:value-type="string" table:style-name="ce8">
            <text:p>ATTOLINI</text:p>
          </table:table-cell>
          <table:table-cell office:value-type="string" table:style-name="ce8">
            <text:p>LUIGI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si</text:p>
          </table:table-cell>
          <table:table-cell office:value-type="float" office:value="634" table:style-name="ce2">
            <text:p>63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91771.54" table:style-name="ce21">
            <text:p>€ 391.771,54</text:p>
          </table:table-cell>
          <table:table-cell table:number-columns-repeated="16374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string" table:style-name="ce8">
            <text:p>LOMURNO</text:p>
          </table:table-cell>
          <table:table-cell office:value-type="string" table:style-name="ce8">
            <text:p>ANTONIETT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83" table:style-name="ce2">
            <text:p>158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89071.54" table:style-name="ce21">
            <text:p>€ 389.071,54</text:p>
          </table:table-cell>
          <table:table-cell table:number-columns-repeated="16374"/>
        </table:table-row>
        <table:table-row table:style-name="ro3">
          <table:table-cell office:value-type="float" office:value="521" table:style-name="ce7">
            <text:p>521</text:p>
          </table:table-cell>
          <table:table-cell office:value-type="string" table:style-name="ce8">
            <text:p>RICAPITO</text:p>
          </table:table-cell>
          <table:table-cell office:value-type="string" table:style-name="ce8">
            <text:p>GIUSEPPE VINCENZ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78" table:style-name="ce2">
            <text:p>157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86371.54" table:style-name="ce21">
            <text:p>€ 386.371,54</text:p>
          </table:table-cell>
          <table:table-cell table:number-columns-repeated="16374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string" table:style-name="ce8">
            <text:p>MASTRONUZZI</text:p>
          </table:table-cell>
          <table:table-cell office:value-type="string" table:style-name="ce8">
            <text:p>TECL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77" table:style-name="ce2">
            <text:p>157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83671.54" table:style-name="ce21">
            <text:p>€ 383.671,54</text:p>
          </table:table-cell>
          <table:table-cell table:number-columns-repeated="16374"/>
        </table:table-row>
        <table:table-row table:style-name="ro3">
          <table:table-cell office:value-type="float" office:value="523" table:style-name="ce7">
            <text:p>523</text:p>
          </table:table-cell>
          <table:table-cell office:value-type="string" table:style-name="ce8">
            <text:p>CAPOTORTO</text:p>
          </table:table-cell>
          <table:table-cell office:value-type="string" table:style-name="ce8">
            <text:p>GIUSEPP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75" table:style-name="ce2">
            <text:p>157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80971.54" table:style-name="ce21">
            <text:p>€ 380.971,54</text:p>
          </table:table-cell>
          <table:table-cell table:number-columns-repeated="16374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string" table:style-name="ce14">
            <text:p>LOIUDICE</text:p>
          </table:table-cell>
          <table:table-cell office:value-type="string" table:style-name="ce14">
            <text:p>SAVERIO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574" table:style-name="ce4">
            <text:p>1574</text:p>
          </table:table-cell>
          <table:table-cell table:style-name="ce33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78271.54" table:style-name="ce21">
            <text:p>€ 378.271,54</text:p>
          </table:table-cell>
          <table:table-cell table:number-columns-repeated="16374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14">
            <text:p>TRICARICO</text:p>
          </table:table-cell>
          <table:table-cell office:value-type="string" table:style-name="ce8">
            <text:p>GIANCARL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69" table:style-name="ce2">
            <text:p>1569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75571.54" table:style-name="ce21">
            <text:p>€ 375.571,54</text:p>
          </table:table-cell>
          <table:table-cell table:number-columns-repeated="16374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string" table:style-name="ce8">
            <text:p>FORTE</text:p>
          </table:table-cell>
          <table:table-cell office:value-type="string" table:style-name="ce8">
            <text:p>DONAT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39" table:style-name="ce2">
            <text:p>153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72871.54" table:style-name="ce21">
            <text:p>€ 372.871,54</text:p>
          </table:table-cell>
          <table:table-cell table:number-columns-repeated="16374"/>
        </table:table-row>
        <table:table-row table:style-name="ro3">
          <table:table-cell office:value-type="float" office:value="527" table:style-name="ce7">
            <text:p>527</text:p>
          </table:table-cell>
          <table:table-cell office:value-type="string" table:style-name="ce8">
            <text:p>DANISI</text:p>
          </table:table-cell>
          <table:table-cell office:value-type="string" table:style-name="ce8">
            <text:p>GIUSEPP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32" table:style-name="ce2">
            <text:p>153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70171.54" table:style-name="ce21">
            <text:p>€ 370.171,54</text:p>
          </table:table-cell>
          <table:table-cell table:number-columns-repeated="16374"/>
        </table:table-row>
        <table:table-row table:style-name="ro3">
          <table:table-cell office:value-type="float" office:value="528" table:style-name="ce7">
            <text:p>528</text:p>
          </table:table-cell>
          <table:table-cell office:value-type="string" table:style-name="ce8">
            <text:p>VENTRICELLI</text:p>
          </table:table-cell>
          <table:table-cell office:value-type="string" table:style-name="ce8">
            <text:p>PASQUAL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29" table:style-name="ce2">
            <text:p>152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67471.54" table:style-name="ce21">
            <text:p>€ 367.471,54</text:p>
          </table:table-cell>
          <table:table-cell table:number-columns-repeated="16374"/>
        </table:table-row>
        <table:table-row table:style-name="ro3">
          <table:table-cell office:value-type="float" office:value="529" table:style-name="ce7">
            <text:p>529</text:p>
          </table:table-cell>
          <table:table-cell office:value-type="string" table:style-name="ce8">
            <text:p>TANGORRA</text:p>
          </table:table-cell>
          <table:table-cell office:value-type="string" table:style-name="ce8">
            <text:p>EMANUEL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25" table:style-name="ce2">
            <text:p>152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64771.54" table:style-name="ce21">
            <text:p>€ 364.771,54</text:p>
          </table:table-cell>
          <table:table-cell table:number-columns-repeated="16374"/>
        </table:table-row>
        <table:table-row table:style-name="ro3">
          <table:table-cell office:value-type="float" office:value="530" table:style-name="ce7">
            <text:p>530</text:p>
          </table:table-cell>
          <table:table-cell office:value-type="string" table:style-name="ce17">
            <text:p>SEBASTIANO</text:p>
          </table:table-cell>
          <table:table-cell office:value-type="string" table:style-name="ce17">
            <text:p>DOMENICO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510" table:style-name="ce18">
            <text:p>1510</text:p>
          </table:table-cell>
          <table:table-cell office:value-type="date" office:date-value="1960-09-07T00:00:00" table:style-name="ce20">
            <text:p>07/09/60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362071.54" table:style-name="ce21">
            <text:p>€ 362.071,54</text:p>
          </table:table-cell>
          <table:table-cell table:number-columns-repeated="16374"/>
        </table:table-row>
        <table:table-row table:style-name="ro3">
          <table:table-cell office:value-type="float" office:value="531" table:style-name="ce7">
            <text:p>531</text:p>
          </table:table-cell>
          <table:table-cell office:value-type="string" table:style-name="ce17">
            <text:p>DI BARI</text:p>
          </table:table-cell>
          <table:table-cell office:value-type="string" table:style-name="ce17">
            <text:p>ANTONELLA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510" table:style-name="ce18">
            <text:p>1510</text:p>
          </table:table-cell>
          <table:table-cell office:value-type="date" office:date-value="1959-01-17T00:00:00" table:style-name="ce20">
            <text:p>17/01/59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359371.54" table:style-name="ce21">
            <text:p>€ 359.371,54</text:p>
          </table:table-cell>
          <table:table-cell table:number-columns-repeated="16374"/>
        </table:table-row>
        <table:table-row table:style-name="ro3">
          <table:table-cell office:value-type="float" office:value="532" table:style-name="ce7">
            <text:p>532</text:p>
          </table:table-cell>
          <table:table-cell office:value-type="string" table:style-name="ce8">
            <text:p>PIEPOLI</text:p>
          </table:table-cell>
          <table:table-cell office:value-type="string" table:style-name="ce8">
            <text:p>GIOVANNI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09" table:style-name="ce2">
            <text:p>150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56671.54" table:style-name="ce21">
            <text:p>€ 356.671,54</text:p>
          </table:table-cell>
          <table:table-cell table:number-columns-repeated="16374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string" table:style-name="ce8">
            <text:p>GIULIANI</text:p>
          </table:table-cell>
          <table:table-cell office:value-type="string" table:style-name="ce8">
            <text:p>ELENA RIT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04" table:style-name="ce2">
            <text:p>150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53971.54" table:style-name="ce21">
            <text:p>€ 353.971,54</text:p>
          </table:table-cell>
          <table:table-cell table:number-columns-repeated="16374"/>
        </table:table-row>
        <table:table-row table:style-name="ro3">
          <table:table-cell office:value-type="float" office:value="534" table:style-name="ce7">
            <text:p>534</text:p>
          </table:table-cell>
          <table:table-cell office:value-type="string" table:style-name="ce8">
            <text:p>INGRAVALLO</text:p>
          </table:table-cell>
          <table:table-cell office:value-type="string" table:style-name="ce8">
            <text:p>DOMENIC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03" table:style-name="ce2">
            <text:p>150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51271.54" table:style-name="ce21">
            <text:p>€ 351.271,54</text:p>
          </table:table-cell>
          <table:table-cell table:number-columns-repeated="16374"/>
        </table:table-row>
        <table:table-row table:style-name="ro3">
          <table:table-cell office:value-type="float" office:value="535" table:style-name="ce7">
            <text:p>535</text:p>
          </table:table-cell>
          <table:table-cell office:value-type="string" table:style-name="ce8">
            <text:p>BRUNETTI</text:p>
          </table:table-cell>
          <table:table-cell office:value-type="string" table:style-name="ce8">
            <text:p>NICOL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02" table:style-name="ce2">
            <text:p>150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48571.54" table:style-name="ce21">
            <text:p>€ 348.571,54</text:p>
          </table:table-cell>
          <table:table-cell table:number-columns-repeated="16374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string" table:style-name="ce8">
            <text:p>CAPODIFERRO</text:p>
          </table:table-cell>
          <table:table-cell office:value-type="string" table:style-name="ce8">
            <text:p>ISABELL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01" table:style-name="ce2">
            <text:p>150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45871.54" table:style-name="ce21">
            <text:p>€ 345.871,54</text:p>
          </table:table-cell>
          <table:table-cell table:number-columns-repeated="16374"/>
        </table:table-row>
        <table:table-row table:style-name="ro3">
          <table:table-cell office:value-type="float" office:value="537" table:style-name="ce7">
            <text:p>537</text:p>
          </table:table-cell>
          <table:table-cell office:value-type="string" table:style-name="ce8">
            <text:p>RIPA</text:p>
          </table:table-cell>
          <table:table-cell office:value-type="string" table:style-name="ce8">
            <text:p>ANTONI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499" table:style-name="ce2">
            <text:p>149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43171.54" table:style-name="ce21">
            <text:p>€ 343.171,54</text:p>
          </table:table-cell>
          <table:table-cell table:number-columns-repeated="16374"/>
        </table:table-row>
        <table:table-row table:style-name="ro3">
          <table:table-cell office:value-type="float" office:value="538" table:style-name="ce7">
            <text:p>538</text:p>
          </table:table-cell>
          <table:table-cell office:value-type="string" table:style-name="ce8">
            <text:p>ROSSI</text:p>
          </table:table-cell>
          <table:table-cell office:value-type="string" table:style-name="ce8">
            <text:p>FRANCESC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497" table:style-name="ce2">
            <text:p>149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40471.54" table:style-name="ce21">
            <text:p>€ 340.471,54</text:p>
          </table:table-cell>
          <table:table-cell table:number-columns-repeated="16374"/>
        </table:table-row>
        <table:table-row table:style-name="ro3">
          <table:table-cell office:value-type="float" office:value="539" table:style-name="ce7">
            <text:p>539</text:p>
          </table:table-cell>
          <table:table-cell office:value-type="string" table:style-name="ce8">
            <text:p>GRECO</text:p>
          </table:table-cell>
          <table:table-cell office:value-type="string" table:style-name="ce8">
            <text:p>ARCANGEL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484" table:style-name="ce2">
            <text:p>148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37771.54" table:style-name="ce21">
            <text:p>€ 337.771,54</text:p>
          </table:table-cell>
          <table:table-cell table:number-columns-repeated="16374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string" table:style-name="ce8">
            <text:p>DANISI</text:p>
          </table:table-cell>
          <table:table-cell office:value-type="string" table:style-name="ce8">
            <text:p>DIN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482" table:style-name="ce2">
            <text:p>148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35071.53999999998" table:style-name="ce21">
            <text:p>€ 335.071,54</text:p>
          </table:table-cell>
          <table:table-cell table:number-columns-repeated="16374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string" table:style-name="ce8">
            <text:p>SAVINO</text:p>
          </table:table-cell>
          <table:table-cell office:value-type="string" table:style-name="ce8">
            <text:p>LEONARD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461" table:style-name="ce2">
            <text:p>146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32371.53999999998" table:style-name="ce21">
            <text:p>€ 332.371,54</text:p>
          </table:table-cell>
          <table:table-cell table:number-columns-repeated="16374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string" table:style-name="ce8">
            <text:p>CARDINALE</text:p>
          </table:table-cell>
          <table:table-cell office:value-type="string" table:style-name="ce8">
            <text:p>MICHELE<text:s text:c="2"/>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457" table:style-name="ce2">
            <text:p>145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29671.53999999998" table:style-name="ce21">
            <text:p>€ 329.671,54</text:p>
          </table:table-cell>
          <table:table-cell table:number-columns-repeated="16374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string" table:style-name="ce8">
            <text:p>CRISTANTIELLI</text:p>
          </table:table-cell>
          <table:table-cell office:value-type="string" table:style-name="ce8">
            <text:p>CARMEL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452" table:style-name="ce2">
            <text:p>145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26971.53999999998" table:style-name="ce21">
            <text:p>€ 326.971,54</text:p>
          </table:table-cell>
          <table:table-cell table:number-columns-repeated="16374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string" table:style-name="ce8">
            <text:p>FORTUNATO</text:p>
          </table:table-cell>
          <table:table-cell office:value-type="string" table:style-name="ce8">
            <text:p>VINCENZ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383" table:style-name="ce2">
            <text:p>138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24271.53999999998" table:style-name="ce21">
            <text:p>€ 324.271,54</text:p>
          </table:table-cell>
          <table:table-cell table:number-columns-repeated="16374"/>
        </table:table-row>
        <table:table-row table:style-name="ro3">
          <table:table-cell office:value-type="float" office:value="545" table:style-name="ce7">
            <text:p>545</text:p>
          </table:table-cell>
          <table:table-cell office:value-type="string" table:style-name="ce8">
            <text:p>MARTINELLI</text:p>
          </table:table-cell>
          <table:table-cell office:value-type="string" table:style-name="ce8">
            <text:p>AGNES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348" table:style-name="ce2">
            <text:p>134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21571.53999999998" table:style-name="ce21">
            <text:p>€ 321.571,54</text:p>
          </table:table-cell>
          <table:table-cell table:number-columns-repeated="16374"/>
        </table:table-row>
        <table:table-row table:style-name="ro3">
          <table:table-cell office:value-type="float" office:value="546" table:style-name="ce7">
            <text:p>546</text:p>
          </table:table-cell>
          <table:table-cell office:value-type="string" table:style-name="ce8">
            <text:p>CASIELLO</text:p>
          </table:table-cell>
          <table:table-cell office:value-type="string" table:style-name="ce8">
            <text:p>ANNAMARI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318" table:style-name="ce2">
            <text:p>131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18871.53999999998" table:style-name="ce21">
            <text:p>€ 318.871,54</text:p>
          </table:table-cell>
          <table:table-cell table:number-columns-repeated="16374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string" table:style-name="ce8">
            <text:p>MISCEO</text:p>
          </table:table-cell>
          <table:table-cell office:value-type="string" table:style-name="ce8">
            <text:p>NICOL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305" table:style-name="ce2">
            <text:p>130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16171.53999999998" table:style-name="ce21">
            <text:p>€ 316.171,54</text:p>
          </table:table-cell>
          <table:table-cell table:number-columns-repeated="16374"/>
        </table:table-row>
        <table:table-row table:style-name="ro3">
          <table:table-cell office:value-type="float" office:value="548" table:style-name="ce7">
            <text:p>548</text:p>
          </table:table-cell>
          <table:table-cell office:value-type="string" table:style-name="ce14">
            <text:p>CAPOZZA</text:p>
          </table:table-cell>
          <table:table-cell office:value-type="string" table:style-name="ce8">
            <text:p>GIUSEPPIN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289" table:style-name="ce2">
            <text:p>1289</text:p>
          </table:table-cell>
          <table:table-cell table:style-name="ce15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13471.53999999998" table:style-name="ce21">
            <text:p>€ 313.471,54</text:p>
          </table:table-cell>
          <table:table-cell table:number-columns-repeated="16374"/>
        </table:table-row>
        <table:table-row table:style-name="ro3">
          <table:table-cell office:value-type="float" office:value="549" table:style-name="ce7">
            <text:p>549</text:p>
          </table:table-cell>
          <table:table-cell office:value-type="string" table:style-name="ce8">
            <text:p>LOMBARDI</text:p>
          </table:table-cell>
          <table:table-cell office:value-type="string" table:style-name="ce8">
            <text:p>UG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218" table:style-name="ce2">
            <text:p>121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10771.53999999998" table:style-name="ce21">
            <text:p>€ 310.771,54</text:p>
          </table:table-cell>
          <table:table-cell table:number-columns-repeated="16374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string" table:style-name="ce8">
            <text:p>ACCETTURA</text:p>
          </table:table-cell>
          <table:table-cell office:value-type="string" table:style-name="ce8">
            <text:p>VIT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208" table:style-name="ce2">
            <text:p>120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08071.53999999998" table:style-name="ce21">
            <text:p>€ 308.071,54</text:p>
          </table:table-cell>
          <table:table-cell table:number-columns-repeated="16374"/>
        </table:table-row>
        <table:table-row table:style-name="ro3">
          <table:table-cell office:value-type="float" office:value="551" table:style-name="ce7">
            <text:p>551</text:p>
          </table:table-cell>
          <table:table-cell office:value-type="string" table:style-name="ce8">
            <text:p>BERARDI</text:p>
          </table:table-cell>
          <table:table-cell office:value-type="string" table:style-name="ce8">
            <text:p>GRAZI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89" table:style-name="ce2">
            <text:p>118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05371.53999999998" table:style-name="ce21">
            <text:p>€ 305.371,54</text:p>
          </table:table-cell>
          <table:table-cell table:number-columns-repeated="16374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8">
            <text:p>GUGLIELMI</text:p>
          </table:table-cell>
          <table:table-cell office:value-type="string" table:style-name="ce8">
            <text:p>PIETRO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61" table:style-name="ce2">
            <text:p>116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302671.53999999998" table:style-name="ce21">
            <text:p>€ 302.671,54</text:p>
          </table:table-cell>
          <table:table-cell table:number-columns-repeated="16374"/>
        </table:table-row>
        <table:table-row table:style-name="ro3">
          <table:table-cell office:value-type="float" office:value="553" table:style-name="ce7">
            <text:p>553</text:p>
          </table:table-cell>
          <table:table-cell office:value-type="string" table:style-name="ce8">
            <text:p>PARISI</text:p>
          </table:table-cell>
          <table:table-cell office:value-type="string" table:style-name="ce8">
            <text:p>MARIA ROSARI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13" table:style-name="ce2">
            <text:p>111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99971.53999999998" table:style-name="ce21">
            <text:p>€ 299.971,54</text:p>
          </table:table-cell>
          <table:table-cell table:number-columns-repeated="16374"/>
        </table:table-row>
        <table:table-row table:style-name="ro3">
          <table:table-cell office:value-type="float" office:value="554" table:style-name="ce7">
            <text:p>554</text:p>
          </table:table-cell>
          <table:table-cell office:value-type="string" table:style-name="ce8">
            <text:p>GIANNELLI</text:p>
          </table:table-cell>
          <table:table-cell office:value-type="string" table:style-name="ce8">
            <text:p>MICHEL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00" table:style-name="ce2">
            <text:p>11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97271.53999999998" table:style-name="ce21">
            <text:p>€ 297.271,54</text:p>
          </table:table-cell>
          <table:table-cell table:number-columns-repeated="16374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8">
            <text:p>CASCELLA</text:p>
          </table:table-cell>
          <table:table-cell office:value-type="string" table:style-name="ce8">
            <text:p>GIUSEPP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034" table:style-name="ce2">
            <text:p>103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94571.53999999998" table:style-name="ce21">
            <text:p>€ 294.571,54</text:p>
          </table:table-cell>
          <table:table-cell table:number-columns-repeated="16374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8">
            <text:p>SCALERA</text:p>
          </table:table-cell>
          <table:table-cell office:value-type="string" table:style-name="ce8">
            <text:p>GIUSEPP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996" table:style-name="ce2">
            <text:p>99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91871.53999999998" table:style-name="ce21">
            <text:p>€ 291.871,54</text:p>
          </table:table-cell>
          <table:table-cell table:number-columns-repeated="16374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string" table:style-name="ce8">
            <text:p>CINQUEPALMI</text:p>
          </table:table-cell>
          <table:table-cell office:value-type="string" table:style-name="ce8">
            <text:p>GIUSEPP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979" table:style-name="ce2">
            <text:p>97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89171.53999999998" table:style-name="ce21">
            <text:p>€ 289.171,54</text:p>
          </table:table-cell>
          <table:table-cell table:number-columns-repeated="16374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string" table:style-name="ce8">
            <text:p>TRIONE</text:p>
          </table:table-cell>
          <table:table-cell office:value-type="string" table:style-name="ce8">
            <text:p>TEODOLIND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971" table:style-name="ce2">
            <text:p>97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86471.53999999998" table:style-name="ce21">
            <text:p>€ 286.471,54</text:p>
          </table:table-cell>
          <table:table-cell table:number-columns-repeated="16374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string" table:style-name="ce8">
            <text:p>CENTRONE</text:p>
          </table:table-cell>
          <table:table-cell office:value-type="string" table:style-name="ce8">
            <text:p>ELI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841" table:style-name="ce2">
            <text:p>84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83771.53999999998" table:style-name="ce21">
            <text:p>€ 283.771,54</text:p>
          </table:table-cell>
          <table:table-cell table:number-columns-repeated="16374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string" table:style-name="ce8">
            <text:p>CALAPRICE</text:p>
          </table:table-cell>
          <table:table-cell office:value-type="string" table:style-name="ce8">
            <text:p>VITO FRANCESC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81" table:style-name="ce2">
            <text:p>158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81071.53999999998" table:style-name="ce21">
            <text:p>€ 281.071,54</text:p>
          </table:table-cell>
          <table:table-cell table:number-columns-repeated="16374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8">
            <text:p>INCAMPO</text:p>
          </table:table-cell>
          <table:table-cell office:value-type="string" table:style-name="ce8">
            <text:p>LAUR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80" table:style-name="ce2">
            <text:p>158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78371.53999999998" table:style-name="ce21">
            <text:p>€ 278.371,54</text:p>
          </table:table-cell>
          <table:table-cell table:number-columns-repeated="16374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string" table:style-name="ce8">
            <text:p>CAROSELLI</text:p>
          </table:table-cell>
          <table:table-cell office:value-type="string" table:style-name="ce8">
            <text:p>ARMAND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79" table:style-name="ce2">
            <text:p>157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75671.53999999998" table:style-name="ce21">
            <text:p>€ 275.671,54</text:p>
          </table:table-cell>
          <table:table-cell table:number-columns-repeated="16374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8">
            <text:p>FATIGUSO</text:p>
          </table:table-cell>
          <table:table-cell office:value-type="string" table:style-name="ce8">
            <text:p>NICOL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65" table:style-name="ce2">
            <text:p>156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72971.53999999998" table:style-name="ce21">
            <text:p>€ 272.971,54</text:p>
          </table:table-cell>
          <table:table-cell table:number-columns-repeated="16374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string" table:style-name="ce8">
            <text:p>TENERELLI</text:p>
          </table:table-cell>
          <table:table-cell office:value-type="string" table:style-name="ce8">
            <text:p>SIMONE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31" table:style-name="ce2">
            <text:p>153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70271.53999999998" table:style-name="ce21">
            <text:p>€ 270.271,54</text:p>
          </table:table-cell>
          <table:table-cell table:number-columns-repeated="16374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8">
            <text:p>MASCOLI</text:p>
          </table:table-cell>
          <table:table-cell office:value-type="string" table:style-name="ce8">
            <text:p>PASQUALE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17" table:style-name="ce2">
            <text:p>151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67571.53999999998" table:style-name="ce21">
            <text:p>€ 267.571,54</text:p>
          </table:table-cell>
          <table:table-cell table:number-columns-repeated="16374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string" table:style-name="ce8">
            <text:p>PETRARULO</text:p>
          </table:table-cell>
          <table:table-cell office:value-type="string" table:style-name="ce8">
            <text:p>ANNA MICHELIN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10" table:style-name="ce2">
            <text:p>151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64871.53999999998" table:style-name="ce21">
            <text:p>€ 264.871,54</text:p>
          </table:table-cell>
          <table:table-cell table:number-columns-repeated="16374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string" table:style-name="ce8">
            <text:p>LEREDE</text:p>
          </table:table-cell>
          <table:table-cell office:value-type="string" table:style-name="ce8">
            <text:p>MODEST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09" table:style-name="ce2">
            <text:p>150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62171.53999999998" table:style-name="ce21">
            <text:p>€ 262.171,54</text:p>
          </table:table-cell>
          <table:table-cell table:number-columns-repeated="16374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8">
            <text:p>MAZZILLI</text:p>
          </table:table-cell>
          <table:table-cell office:value-type="string" table:style-name="ce8">
            <text:p>LUIGI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08" table:style-name="ce2">
            <text:p>150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59471.54" table:style-name="ce21">
            <text:p>€ 259.471,54</text:p>
          </table:table-cell>
          <table:table-cell table:number-columns-repeated="16374"/>
        </table:table-row>
        <table:table-row table:style-name="ro3">
          <table:table-cell office:value-type="float" office:value="569" table:style-name="ce7">
            <text:p>569</text:p>
          </table:table-cell>
          <table:table-cell office:value-type="string" table:style-name="ce8">
            <text:p>DEL CONSOLE</text:p>
          </table:table-cell>
          <table:table-cell office:value-type="string" table:style-name="ce8">
            <text:p>ANN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06" table:style-name="ce2">
            <text:p>150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56771.54" table:style-name="ce21">
            <text:p>€ 256.771,54</text:p>
          </table:table-cell>
          <table:table-cell table:number-columns-repeated="16374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string" table:style-name="ce8">
            <text:p>DADDABBO</text:p>
          </table:table-cell>
          <table:table-cell office:value-type="string" table:style-name="ce8">
            <text:p>MARZI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04" table:style-name="ce2">
            <text:p>150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54071.54" table:style-name="ce21">
            <text:p>€ 254.071,54</text:p>
          </table:table-cell>
          <table:table-cell table:number-columns-repeated="16374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8">
            <text:p>SPANO</text:p>
          </table:table-cell>
          <table:table-cell office:value-type="string" table:style-name="ce8">
            <text:p>FRANCESC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02" table:style-name="ce2">
            <text:p>150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51371.54" table:style-name="ce21">
            <text:p>€ 251.371,54</text:p>
          </table:table-cell>
          <table:table-cell table:number-columns-repeated="16374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string" table:style-name="ce17">
            <text:p>TRIGGIANO</text:p>
          </table:table-cell>
          <table:table-cell office:value-type="string" table:style-name="ce17">
            <text:p>NICOLA VITO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484" table:style-name="ce18">
            <text:p>1484</text:p>
          </table:table-cell>
          <table:table-cell office:value-type="date" office:date-value="1956-08-04T00:00:00" table:style-name="ce20">
            <text:p>04/08/56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248671.54" table:style-name="ce21">
            <text:p>€ 248.671,54</text:p>
          </table:table-cell>
          <table:table-cell table:number-columns-repeated="16374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17">
            <text:p>STIGLIANO</text:p>
          </table:table-cell>
          <table:table-cell office:value-type="string" table:style-name="ce17">
            <text:p>CLEMENTE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484" table:style-name="ce18">
            <text:p>1484</text:p>
          </table:table-cell>
          <table:table-cell office:value-type="date" office:date-value="1948-09-13T00:00:00" table:style-name="ce20">
            <text:p>13/09/48</text:p>
          </table:table-cell>
          <table:table-cell office:value-type="float" office:value="4" table:style-name="ce18">
            <text:p>4</text:p>
          </table:table-cell>
          <table:table-cell office:value-type="currency" office:value="2700" table:style-name="ce21">
            <text:p>€ 2.700,00</text:p>
          </table:table-cell>
          <table:table-cell office:value-type="currency" office:value="245971.54" table:style-name="ce21">
            <text:p>€ 245.971,54</text:p>
          </table:table-cell>
          <table:table-cell table:number-columns-repeated="16374"/>
        </table:table-row>
        <table:table-row table:style-name="ro3">
          <table:table-cell office:value-type="float" office:value="574" table:style-name="ce7">
            <text:p>574</text:p>
          </table:table-cell>
          <table:table-cell office:value-type="string" table:style-name="ce8">
            <text:p>SPADA</text:p>
          </table:table-cell>
          <table:table-cell office:value-type="string" table:style-name="ce8">
            <text:p>SANTA IPPOLIT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395" table:style-name="ce2">
            <text:p>139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43271.54" table:style-name="ce21">
            <text:p>€ 243.271,54</text:p>
          </table:table-cell>
          <table:table-cell table:number-columns-repeated="16374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string" table:style-name="ce8">
            <text:p>CARNEVALE</text:p>
          </table:table-cell>
          <table:table-cell office:value-type="string" table:style-name="ce8">
            <text:p>ROS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338" table:style-name="ce2">
            <text:p>133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40571.54" table:style-name="ce21">
            <text:p>€ 240.571,54</text:p>
          </table:table-cell>
          <table:table-cell table:number-columns-repeated="16374"/>
        </table:table-row>
        <table:table-row table:style-name="ro3">
          <table:table-cell office:value-type="float" office:value="576" table:style-name="ce7">
            <text:p>576</text:p>
          </table:table-cell>
          <table:table-cell office:value-type="string" table:style-name="ce8">
            <text:p>LADISI</text:p>
          </table:table-cell>
          <table:table-cell office:value-type="string" table:style-name="ce8">
            <text:p>MICHELE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335" table:style-name="ce2">
            <text:p>133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37871.54" table:style-name="ce21">
            <text:p>€ 237.871,54</text:p>
          </table:table-cell>
          <table:table-cell table:number-columns-repeated="16374"/>
        </table:table-row>
        <table:table-row table:style-name="ro3">
          <table:table-cell office:value-type="float" office:value="577" table:style-name="ce7">
            <text:p>577</text:p>
          </table:table-cell>
          <table:table-cell office:value-type="string" table:style-name="ce8">
            <text:p>CIANCIO</text:p>
          </table:table-cell>
          <table:table-cell office:value-type="string" table:style-name="ce8">
            <text:p>MARCELL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329" table:style-name="ce2">
            <text:p>132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35171.54" table:style-name="ce21">
            <text:p>€ 235.171,54</text:p>
          </table:table-cell>
          <table:table-cell table:number-columns-repeated="16374"/>
        </table:table-row>
        <table:table-row table:style-name="ro3">
          <table:table-cell office:value-type="float" office:value="578" table:style-name="ce7">
            <text:p>578</text:p>
          </table:table-cell>
          <table:table-cell office:value-type="string" table:style-name="ce8">
            <text:p>SIMEONE</text:p>
          </table:table-cell>
          <table:table-cell office:value-type="string" table:style-name="ce8">
            <text:p>FRANCESC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300" table:style-name="ce2">
            <text:p>13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32471.54" table:style-name="ce21">
            <text:p>€ 232.471,54</text:p>
          </table:table-cell>
          <table:table-cell table:number-columns-repeated="16374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8">
            <text:p>CALSOLARO</text:p>
          </table:table-cell>
          <table:table-cell office:value-type="string" table:style-name="ce8">
            <text:p>MARI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213" table:style-name="ce2">
            <text:p>121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29771.54" table:style-name="ce21">
            <text:p>€ 229.771,54</text:p>
          </table:table-cell>
          <table:table-cell table:number-columns-repeated="16374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string" table:style-name="ce8">
            <text:p>BRUZZESE</text:p>
          </table:table-cell>
          <table:table-cell office:value-type="string" table:style-name="ce8">
            <text:p>RITA ANGELA MARI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205" table:style-name="ce2">
            <text:p>120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27071.54" table:style-name="ce21">
            <text:p>€ 227.071,54</text:p>
          </table:table-cell>
          <table:table-cell table:number-columns-repeated="16374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string" table:style-name="ce8">
            <text:p>PAVONE</text:p>
          </table:table-cell>
          <table:table-cell office:value-type="string" table:style-name="ce8">
            <text:p>DOMENIC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68" table:style-name="ce2">
            <text:p>116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24371.54" table:style-name="ce21">
            <text:p>€ 224.371,54</text:p>
          </table:table-cell>
          <table:table-cell table:number-columns-repeated="16374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8">
            <text:p>COLUCCIA</text:p>
          </table:table-cell>
          <table:table-cell office:value-type="string" table:style-name="ce8">
            <text:p>FABI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47" table:style-name="ce2">
            <text:p>114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21671.54" table:style-name="ce21">
            <text:p>€ 221.671,54</text:p>
          </table:table-cell>
          <table:table-cell table:number-columns-repeated="16374"/>
        </table:table-row>
        <table:table-row table:style-name="ro3">
          <table:table-cell office:value-type="float" office:value="583" table:style-name="ce7">
            <text:p>583</text:p>
          </table:table-cell>
          <table:table-cell office:value-type="string" table:style-name="ce8">
            <text:p>FIORE</text:p>
          </table:table-cell>
          <table:table-cell office:value-type="string" table:style-name="ce8">
            <text:p>PAOLIN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75" table:style-name="ce2">
            <text:p>107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18971.54" table:style-name="ce21">
            <text:p>€ 218.971,54</text:p>
          </table:table-cell>
          <table:table-cell table:number-columns-repeated="16374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string" table:style-name="ce8">
            <text:p>ZELIGOWSKI</text:p>
          </table:table-cell>
          <table:table-cell office:value-type="string" table:style-name="ce8">
            <text:p>ANN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72" table:style-name="ce2">
            <text:p>107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16271.54" table:style-name="ce21">
            <text:p>€ 216.271,54</text:p>
          </table:table-cell>
          <table:table-cell table:number-columns-repeated="16374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string" table:style-name="ce8">
            <text:p>VALENTINI</text:p>
          </table:table-cell>
          <table:table-cell office:value-type="string" table:style-name="ce8">
            <text:p>DOMENICO G.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45" table:style-name="ce2">
            <text:p>104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13571.54" table:style-name="ce21">
            <text:p>€ 213.571,54</text:p>
          </table:table-cell>
          <table:table-cell table:number-columns-repeated="16374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string" table:style-name="ce8">
            <text:p>DENOVELLIS</text:p>
          </table:table-cell>
          <table:table-cell office:value-type="string" table:style-name="ce8">
            <text:p>GIUSEPPE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973" table:style-name="ce2">
            <text:p>97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10871.54" table:style-name="ce21">
            <text:p>€ 210.871,54</text:p>
          </table:table-cell>
          <table:table-cell table:number-columns-repeated="16374"/>
        </table:table-row>
        <table:table-row table:style-name="ro3">
          <table:table-cell office:value-type="float" office:value="587" table:style-name="ce7">
            <text:p>587</text:p>
          </table:table-cell>
          <table:table-cell office:value-type="string" table:style-name="ce8">
            <text:p>FACCHINI</text:p>
          </table:table-cell>
          <table:table-cell office:value-type="string" table:style-name="ce8">
            <text:p>GUGLIELMO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964" table:style-name="ce2">
            <text:p>96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08171.54" table:style-name="ce21">
            <text:p>€ 208.171,54</text:p>
          </table:table-cell>
          <table:table-cell table:number-columns-repeated="16374"/>
        </table:table-row>
        <table:table-row table:style-name="ro3">
          <table:table-cell office:value-type="float" office:value="588" table:style-name="ce7">
            <text:p>588</text:p>
          </table:table-cell>
          <table:table-cell office:value-type="string" table:style-name="ce44">
            <text:p>MONTINARO</text:p>
          </table:table-cell>
          <table:table-cell office:value-type="string" table:style-name="ce44">
            <text:p>VINCENZA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922" table:style-name="ce45">
            <text:p>922</text:p>
          </table:table-cell>
          <table:table-cell table:style-name="ce45"/>
          <table:table-cell office:value-type="float" office:value="4" table:style-name="ce45">
            <text:p>4</text:p>
          </table:table-cell>
          <table:table-cell office:value-type="currency" office:value="2700" table:style-name="ce46">
            <text:p>€ 2.700,00</text:p>
          </table:table-cell>
          <table:table-cell office:value-type="currency" office:value="205471.54" table:style-name="ce21">
            <text:p>€ 205.471,54</text:p>
          </table:table-cell>
          <table:table-cell table:number-columns-repeated="16374"/>
        </table:table-row>
        <table:table-row table:style-name="ro3">
          <table:table-cell office:value-type="float" office:value="589" table:style-name="ce7">
            <text:p>589</text:p>
          </table:table-cell>
          <table:table-cell office:value-type="string" table:style-name="ce8">
            <text:p>CENTONZE</text:p>
          </table:table-cell>
          <table:table-cell office:value-type="string" table:style-name="ce8">
            <text:p>AGAT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81" table:style-name="ce2">
            <text:p>88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02771.54" table:style-name="ce21">
            <text:p>€ 202.771,54</text:p>
          </table:table-cell>
          <table:table-cell table:number-columns-repeated="16374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string" table:style-name="ce8">
            <text:p>TRIA</text:p>
          </table:table-cell>
          <table:table-cell office:value-type="string" table:style-name="ce8">
            <text:p>ANGEL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60" table:style-name="ce2">
            <text:p>86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200071.54" table:style-name="ce21">
            <text:p>€ 200.071,54</text:p>
          </table:table-cell>
          <table:table-cell table:number-columns-repeated="16374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8">
            <text:p>DE FILIPPIS</text:p>
          </table:table-cell>
          <table:table-cell office:value-type="string" table:style-name="ce8">
            <text:p>ELISABETTA REGIN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92" table:style-name="ce2">
            <text:p>79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97371.54" table:style-name="ce21">
            <text:p>€ 197.371,54</text:p>
          </table:table-cell>
          <table:table-cell table:number-columns-repeated="16374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string" table:style-name="ce8">
            <text:p>BIASI</text:p>
          </table:table-cell>
          <table:table-cell office:value-type="string" table:style-name="ce8">
            <text:p>MADI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86" table:style-name="ce2">
            <text:p>78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700" table:style-name="ce9">
            <text:p>€ 2.700,00</text:p>
          </table:table-cell>
          <table:table-cell office:value-type="currency" office:value="194671.54" table:style-name="ce21">
            <text:p>€ 194.671,54</text:p>
          </table:table-cell>
          <table:table-cell table:number-columns-repeated="16374"/>
        </table:table-row>
        <table:table-row table:number-rows-repeated="1047981" table:style-name="ro4">
          <table:table-cell table:number-columns-repeated="16384"/>
        </table:table-row>
      </table:table>
      <table:database-ranges>
        <table:database-range table:target-range-address="28_07_2015_.B4:28_07_2015_.J595" table:contains-header="false">
          <table:sort>
            <table:sort-by table:field-number="2" table:order="descending"/>
            <table:sort-by table:field-number="4" table:order="descending"/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9055118110236in" fo:margin-bottom="0.421653543307087in" fo:margin-left="0.368110236220472in" fo:margin-right="0.50078740157480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text:span text:style-name="T1">04/08/2015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to4039134</meta:initial-creator>
    <dc:creator>cto4039134</dc:creator>
    <meta:creation-date>2015-11-09T11:20:38Z</meta:creation-date>
    <dc:date>2015-11-09T11:20:38Z</dc:date>
    <meta:print-date>2015-08-12T10:59:04Z</meta:print-date>
    <meta:editing-cycles>118</meta:editing-cycles>
    <meta:editing-duration>PT114042S</meta:editing-duration>
  </office:meta>
</office:document-meta>
</file>