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17.171458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0.1612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92" table:default-cell-style-name="ce1"/>
        <table:table-column table:style-name="co8" table:default-cell-style-name="ce1"/>
        <table:table-column table:style-name="co9" table:number-columns-repeated="16285" table:default-cell-style-name="ce1"/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1">
            <text:p>PERSONALE NON A TEMPO INDETERMINATO<text:s/></text:p>
          </table:table-cell>
          <table:table-cell office:value-type="string" table:style-name="ce3">
            <text:p>(elementi multipli)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0">
            <text:p>Valori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QUALIFICA</text:p>
          </table:table-cell>
          <table:table-cell office:value-type="string" table:style-name="ce5">
            <text:p>TEMPO DET.</text:p>
          </table:table-cell>
          <table:table-cell office:value-type="string" table:style-name="ce5">
            <text:p>COPERTI</text:p>
          </table:table-cell>
          <table:table-cell office:value-type="string" table:style-name="ce5">
            <text:p>Dotazione Organica</text:p>
          </table:table-cell>
          <table:table-cell office:value-type="string" table:style-name="ce5">
            <text:p>VACANTI</text:p>
          </table:table-cell>
          <table:table-cell table:style-name="ce1"/>
          <table:table-cell table:number-columns-repeated="16378" table:style-name="ce6"/>
        </table:table-row>
        <table:table-row table:style-name="ro1">
          <table:table-cell office:value-type="string" table:style-name="ce7">
            <text:p>COLLABORATORE PROF.LE SANIT. - FISIOTERAP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INFERMIERE</text:p>
          </table:table-cell>
          <table:table-cell office:value-type="float" office:value="206" table:style-name="ce8">
            <text:p>206</text:p>
          </table:table-cell>
          <table:table-cell office:value-type="float" office:value="944" table:style-name="ce8">
            <text:p>944</text:p>
          </table:table-cell>
          <table:table-cell office:value-type="float" office:value="996" table:style-name="ce8">
            <text:p>996</text:p>
          </table:table-cell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LOGOPEDISTA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ORTOTTIST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OSTETRICA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-4" table:style-name="ce8">
            <text:p>-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TECNICO DI NEUROFISIOPATOLOGIA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TECNICO SANITARIO DI LABORATORIO BIOMEDICO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10" table:style-name="ce8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TECNICO SANITARIO DI RADIOLOGIA MEDICA</text:p>
          </table:table-cell>
          <table:table-cell office:value-type="float" office:value="24" table:style-name="ce8">
            <text:p>24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LABORATORE PROF.LE SANIT. - TERAPISTA DELLA NEURO E PSICOMOTRICITA' DELL'ETA' EVOLUTIVA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- AMMINISTRATIV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- ANALIS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- AVVOCAT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- MEDICO</text:p>
          </table:table-cell>
          <table:table-cell office:value-type="float" office:value="131" table:style-name="ce8">
            <text:p>131</text:p>
          </table:table-cell>
          <table:table-cell office:value-type="float" office:value="528" table:style-name="ce8">
            <text:p>528</text:p>
          </table:table-cell>
          <table:table-cell office:value-type="float" office:value="536" table:style-name="ce8">
            <text:p>536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- PSICOLOGO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-3" table:style-name="ce8">
            <text:p>-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IRIGENTE PMA Ginecologo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PERATORE TECNICO - CONDUTTORE CALDAIE - SPEC.TO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433" table:style-name="ce8">
            <text:p>433</text:p>
          </table:table-cell>
          <table:table-cell office:value-type="float" office:value="1787" table:style-name="ce8">
            <text:p>1787</text:p>
          </table:table-cell>
          <table:table-cell office:value-type="float" office:value="1869" table:style-name="ce8">
            <text:p>1869</text:p>
          </table:table-cell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757" table:style-name="ro1">
          <table:table-cell/>
          <table:table-cell table:number-columns-repeated="16383" table:style-name="ce1"/>
        </table:table-row>
        <table:table-row table:number-rows-repeated="1047787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4039038</meta:initial-creator>
    <dc:creator>cto4039038</dc:creator>
    <meta:creation-date>2014-09-22T15:52:20Z</meta:creation-date>
    <dc:date>2014-09-22T15:55:57Z</dc:date>
  </office:meta>
</office:document-meta>
</file>