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12">
      <style:table-cell-properties fo:border="thin solid #000000" style:vertical-align="middle" fo:background-color="#FFFF0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1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1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13.493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5" table:default-cell-style-name="ce3"/>
        <table:table-column table:style-name="co11" table:default-cell-style-name="ce4"/>
        <table:table-column table:style-name="co12" table:default-cell-style-name="ce4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6">
            <text:p>EX ASL BA/3 CATASTO FABBRICAT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COMUNE ALTAMURA - CATASTO FABBRICATI- IMMOBILI DISPONIBIL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D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7"/>
        </table:table-row>
        <table:table-row table:style-name="ro1">
          <table:table-cell office:value-type="float" office:value="161" table:number-columns-spanned="1" table:number-rows-spanned="2" table:style-name="ce43">
            <text:p>161</text:p>
          </table:table-cell>
          <table:table-cell office:value-type="float" office:value="1741" table:number-columns-spanned="1" table:number-rows-spanned="2" table:style-name="ce43">
            <text:p>1741</text:p>
          </table:table-cell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number-columns-spanned="1" table:number-rows-spanned="2" table:style-name="ce46">
            <text:p>2</text:p>
          </table:table-cell>
          <table:table-cell office:value-type="string" table:number-columns-spanned="1" table:number-rows-spanned="2" table:style-name="ce43">
            <text:p>A/5</text:p>
          </table:table-cell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2" table:style-name="ce43">
            <text:p>1 VANO</text:p>
          </table:table-cell>
          <table:table-cell office:value-type="currency" office:value="39.770000000000003" table:number-columns-spanned="1" table:number-rows-spanned="2" table:style-name="ce45">
            <text:p>€ 39,77</text:p>
          </table:table-cell>
          <table:table-cell office:value-type="currency" office:value="39.770000000000003" table:number-columns-spanned="1" table:number-rows-spanned="2" table:style-name="ce45">
            <text:p>€ 39,77</text:p>
          </table:table-cell>
          <table:table-cell office:value-type="string" table:number-columns-spanned="1" table:number-rows-spanned="2" table:style-name="ce44">
            <text:p>VIA F. FRANCO N. 22</text:p>
          </table:table-cell>
          <table:table-cell office:value-type="string" table:style-name="ce5">
            <text:p>1/1</text:p>
          </table:table-cell>
          <table:table-cell office:value-type="string" table:style-name="ce6">
            <text:p>PUGLIA VALORE IMMOBILIARE SOCIETA' DI CARTOLARIZZAZIONE -S-R-L CON SEDE IN BARI</text:p>
          </table:table-cell>
          <table:table-cell table:style-name="ce6"/>
          <table:table-cell table:number-columns-repeated="1637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/1</text:p>
          </table:table-cell>
          <table:table-cell office:value-type="string" table:style-name="ce6">
            <text:p>MARINONI DAVIDE, NATO A BARI IL 11/08/1992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string" table:number-columns-spanned="13" table:number-rows-spanned="1" table:style-name="ce36">
            <text:p>COMUNE ALTAMURA - CATASTO FABBRICATI- IMMOBILI IN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float" office:value="170" table:style-name="ce8">
            <text:p>170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36704 MC</text:p>
          </table:table-cell>
          <table:table-cell office:value-type="currency" office:value="56868.08" table:style-name="ce12">
            <text:p>€ 56.868,08</text:p>
          </table:table-cell>
          <table:table-cell office:value-type="currency" office:value="56868.08" table:style-name="ce12">
            <text:p>€ 56.868,08</text:p>
          </table:table-cell>
          <table:table-cell table:style-name="ce10"/>
          <table:table-cell office:value-type="string" table:style-name="ce9">
            <text:p>1/1</text:p>
          </table:table-cell>
          <table:table-cell office:value-type="string" table:style-name="ce10">
            <text:p>AZIENDA UNITA' SANITARIA LOCALE BA/3 CON SEDE IN ALTAMURA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float" office:value="2596" table:style-name="ce8">
            <text:p>2596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948 MC</text:p>
          </table:table-cell>
          <table:table-cell office:value-type="currency" office:value="1468.8" table:style-name="ce12">
            <text:p>€ 1.468,80</text:p>
          </table:table-cell>
          <table:table-cell office:value-type="currency" office:value="1468.8" table:style-name="ce12">
            <text:p>€ 1.468,80</text:p>
          </table:table-cell>
          <table:table-cell table:style-name="ce10"/>
          <table:table-cell office:value-type="string" table:style-name="ce9">
            <text:p>1/1</text:p>
          </table:table-cell>
          <table:table-cell office:value-type="string" table:style-name="ce10">
            <text:p>CHIESA DI SAN PASQUALE CON SEDE IN ALTAMURA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float" office:value="653" table:style-name="ce8">
            <text:p>65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T</text:p>
          </table:table-cell>
          <table:table-cell office:value-type="string" table:style-name="ce8">
            <text:p>C/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8MQ</text:p>
          </table:table-cell>
          <table:table-cell office:value-type="currency" office:value="527.1" table:style-name="ce12">
            <text:p>€ 527,10</text:p>
          </table:table-cell>
          <table:table-cell office:value-type="currency" office:value="527.1" table:style-name="ce12">
            <text:p>€ 527,10</text:p>
          </table:table-cell>
          <table:table-cell office:value-type="string" table:style-name="ce10">
            <text:p>CORSO FEDERICO II DI SVEVIA N. 89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OPERA PIA OSPEDALE CIVILE UMBERTO 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float" office:value="653" table:style-name="ce8">
            <text:p>65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T</text:p>
          </table:table-cell>
          <table:table-cell office:value-type="string" table:style-name="ce8">
            <text:p>A/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 VANO</text:p>
          </table:table-cell>
          <table:table-cell office:value-type="currency" office:value="34.090000000000003" table:style-name="ce12">
            <text:p>€ 34,09</text:p>
          </table:table-cell>
          <table:table-cell office:value-type="currency" office:value="34.090000000000003" table:style-name="ce12">
            <text:p>€ 34,09</text:p>
          </table:table-cell>
          <table:table-cell office:value-type="string" table:style-name="ce10">
            <text:p>CORSO FEDERICO II DI SVEVIA N. 93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OPERA PIA OSPEDALE CIVILE UMBERTO 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161" table:number-columns-spanned="1" table:number-rows-spanned="2" table:style-name="ce37">
            <text:p>161</text:p>
          </table:table-cell>
          <table:table-cell office:value-type="float" office:value="653" table:style-name="ce8">
            <text:p>653</text:p>
          </table:table-cell>
          <table:table-cell office:value-type="float" office:value="6" table:style-name="ce8">
            <text:p>6</text:p>
          </table:table-cell>
          <table:table-cell office:value-type="string" table:number-columns-spanned="1" table:number-rows-spanned="2" table:style-name="ce51">
            <text:p>T-1</text:p>
          </table:table-cell>
          <table:table-cell office:value-type="string" table:number-columns-spanned="1" table:number-rows-spanned="2" table:style-name="ce37">
            <text:p>B/4</text:p>
          </table:table-cell>
          <table:table-cell office:value-type="string" table:number-columns-spanned="1" table:number-rows-spanned="2" table:style-name="ce37">
            <text:p>U</text:p>
          </table:table-cell>
          <table:table-cell office:value-type="string" table:number-columns-spanned="1" table:number-rows-spanned="2" table:style-name="ce37">
            <text:p>1588 MC</text:p>
          </table:table-cell>
          <table:table-cell office:value-type="currency" office:value="3444.56" table:number-columns-spanned="1" table:number-rows-spanned="2" table:style-name="ce50">
            <text:p>€ 3.444,56</text:p>
          </table:table-cell>
          <table:table-cell office:value-type="currency" office:value="3444.56" table:number-columns-spanned="1" table:number-rows-spanned="2" table:style-name="ce50">
            <text:p>€ 3.444,56</text:p>
          </table:table-cell>
          <table:table-cell office:value-type="string" table:number-columns-spanned="1" table:number-rows-spanned="2" table:style-name="ce52">
            <text:p>CORSO FEDERICO II DI SVEVIA N. 87</text:p>
          </table:table-cell>
          <table:table-cell office:value-type="string" table:number-columns-spanned="1" table:number-rows-spanned="2" table:style-name="ce51">
            <text:p>1/1</text:p>
          </table:table-cell>
          <table:table-cell office:value-type="string" table:number-columns-spanned="1" table:number-rows-spanned="2" table:style-name="ce52">
            <text:p>OPERA PIA OSPEDALE CIVILE UMBERTO I</text:p>
          </table:table-cell>
          <table:table-cell table:number-columns-spanned="1" table:number-rows-spanned="2" table:style-name="ce52"/>
          <table:table-cell table:number-columns-repeated="16371" table:style-name="ce11"/>
        </table:table-row>
        <table:table-row table:style-name="ro3">
          <table:covered-table-cell/>
          <table:table-cell office:value-type="float" office:value="2614" table:style-name="ce8">
            <text:p>2614</text:p>
          </table:table-cell>
          <table:table-cell office:value-type="float" office:value="14" table:style-name="ce8">
            <text:p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3">
          <table:table-cell office:value-type="float" office:value="161" table:number-columns-spanned="1" table:number-rows-spanned="2" table:style-name="ce37">
            <text:p>161</text:p>
          </table:table-cell>
          <table:table-cell office:value-type="float" office:value="653" table:style-name="ce8">
            <text:p>653</text:p>
          </table:table-cell>
          <table:table-cell office:value-type="float" office:value="7" table:style-name="ce8">
            <text:p>7</text:p>
          </table:table-cell>
          <table:table-cell office:value-type="string" table:number-columns-spanned="1" table:number-rows-spanned="2" table:style-name="ce51">
            <text:p>T-S1</text:p>
          </table:table-cell>
          <table:table-cell office:value-type="string" table:number-columns-spanned="1" table:number-rows-spanned="2" table:style-name="ce37">
            <text:p>C/2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string" table:number-columns-spanned="1" table:number-rows-spanned="2" table:style-name="ce37">
            <text:p>212 MQ</text:p>
          </table:table-cell>
          <table:table-cell office:value-type="currency" office:value="700.73" table:number-columns-spanned="1" table:number-rows-spanned="2" table:style-name="ce50">
            <text:p>€ 700,73</text:p>
          </table:table-cell>
          <table:table-cell office:value-type="currency" office:value="700.73" table:number-columns-spanned="1" table:number-rows-spanned="2" table:style-name="ce50">
            <text:p>€ 700,73</text:p>
          </table:table-cell>
          <table:table-cell office:value-type="string" table:number-columns-spanned="1" table:number-rows-spanned="2" table:style-name="ce52">
            <text:p>CORSO FEDERICO II DI SVEVIA N. 93/F</text:p>
          </table:table-cell>
          <table:table-cell office:value-type="string" table:number-columns-spanned="1" table:number-rows-spanned="2" table:style-name="ce51">
            <text:p>1/1</text:p>
          </table:table-cell>
          <table:table-cell office:value-type="string" table:number-columns-spanned="1" table:number-rows-spanned="2" table:style-name="ce52">
            <text:p>OPERA PIA OSPEDALE CIVILE UMBERTO I</text:p>
          </table:table-cell>
          <table:table-cell table:number-columns-spanned="1" table:number-rows-spanned="2" table:style-name="ce52"/>
          <table:table-cell table:number-columns-repeated="16371" table:style-name="ce11"/>
        </table:table-row>
        <table:table-row table:style-name="ro3">
          <table:covered-table-cell/>
          <table:table-cell office:value-type="float" office:value="2614" table:style-name="ce8">
            <text:p>2614</text:p>
          </table:table-cell>
          <table:table-cell office:value-type="float" office:value="15" table:style-name="ce8">
            <text:p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3">
          <table:table-cell office:value-type="float" office:value="161" table:number-columns-spanned="1" table:number-rows-spanned="2" table:style-name="ce37">
            <text:p>161</text:p>
          </table:table-cell>
          <table:table-cell office:value-type="float" office:value="653" table:style-name="ce8">
            <text:p>653</text:p>
          </table:table-cell>
          <table:table-cell office:value-type="float" office:value="8" table:style-name="ce8">
            <text:p>8</text:p>
          </table:table-cell>
          <table:table-cell office:value-type="string" table:number-columns-spanned="1" table:number-rows-spanned="2" table:style-name="ce51">
            <text:p>2</text:p>
          </table:table-cell>
          <table:table-cell office:value-type="string" table:number-columns-spanned="1" table:number-rows-spanned="2" table:style-name="ce37">
            <text:p>C/2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string" table:number-columns-spanned="1" table:number-rows-spanned="2" table:style-name="ce37">
            <text:p>111 MQ</text:p>
          </table:table-cell>
          <table:table-cell office:value-type="currency" office:value="429.95" table:number-columns-spanned="1" table:number-rows-spanned="2" table:style-name="ce50">
            <text:p>€ 429,95</text:p>
          </table:table-cell>
          <table:table-cell office:value-type="currency" office:value="429.95" table:number-columns-spanned="1" table:number-rows-spanned="2" table:style-name="ce50">
            <text:p>€ 429,95</text:p>
          </table:table-cell>
          <table:table-cell office:value-type="string" table:number-columns-spanned="1" table:number-rows-spanned="2" table:style-name="ce52">
            <text:p>CORSO FEDERICO II DI SVEVIA N. 91</text:p>
          </table:table-cell>
          <table:table-cell office:value-type="string" table:number-columns-spanned="1" table:number-rows-spanned="2" table:style-name="ce51">
            <text:p>1/1</text:p>
          </table:table-cell>
          <table:table-cell office:value-type="string" table:number-columns-spanned="1" table:number-rows-spanned="2" table:style-name="ce52">
            <text:p>OPERA PIA OSPEDALE CIVILE UMBERTO I</text:p>
          </table:table-cell>
          <table:table-cell table:number-columns-spanned="1" table:number-rows-spanned="2" table:style-name="ce52"/>
          <table:table-cell table:number-columns-repeated="16371" table:style-name="ce11"/>
        </table:table-row>
        <table:table-row table:style-name="ro3">
          <table:covered-table-cell/>
          <table:table-cell office:value-type="float" office:value="2614" table:style-name="ce8">
            <text:p>2614</text:p>
          </table:table-cell>
          <table:table-cell office:value-type="float" office:value="16" table:style-name="ce8">
            <text:p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float" office:value="653" table:style-name="ce8">
            <text:p>65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2-3</text:p>
          </table:table-cell>
          <table:table-cell office:value-type="string" table:style-name="ce8">
            <text:p>A/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5,5 VANI</text:p>
          </table:table-cell>
          <table:table-cell office:value-type="currency" office:value="525.49" table:style-name="ce12">
            <text:p>€ 525,49</text:p>
          </table:table-cell>
          <table:table-cell office:value-type="currency" office:value="525.49" table:style-name="ce12">
            <text:p>€ 525,49</text:p>
          </table:table-cell>
          <table:table-cell office:value-type="string" table:style-name="ce10">
            <text:p>CORSO FEDERICO II DI SVEVIA N. 91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OPERA PIA OSPEDALE CIVILE UMBERTO 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float" office:value="2092" table:style-name="ce8">
            <text:p>209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T-1-2-3-S1</text:p>
          </table:table-cell>
          <table:table-cell office:value-type="string" table:style-name="ce8">
            <text:p>B/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6154 MC</text:p>
          </table:table-cell>
          <table:table-cell office:value-type="currency" office:value="13348.76" table:style-name="ce12">
            <text:p>€ 13.348,76</text:p>
          </table:table-cell>
          <table:table-cell office:value-type="currency" office:value="13348.76" table:style-name="ce12">
            <text:p>€ 13.348,76</text:p>
          </table:table-cell>
          <table:table-cell office:value-type="string" table:style-name="ce10">
            <text:p>PIAZZA GIUSEPPE DE NAPOLI N. 5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UNITA' SANITARIA LOCALE USL <text:s/>BA/3 CON SEDE IN ALTAMURA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float" office:value="2092" table:style-name="ce8">
            <text:p>2092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S1</text:p>
          </table:table-cell>
          <table:table-cell office:value-type="string" table:style-name="ce8">
            <text:p>D/7</text:p>
          </table:table-cell>
          <table:table-cell table:number-columns-repeated="2" table:style-name="ce8"/>
          <table:table-cell office:value-type="currency" office:value="71.790000000000006" table:style-name="ce12">
            <text:p>€ 71,79</text:p>
          </table:table-cell>
          <table:table-cell office:value-type="currency" office:value="71.790000000000006" table:style-name="ce12">
            <text:p>€ 71,79</text:p>
          </table:table-cell>
          <table:table-cell office:value-type="string" table:style-name="ce10">
            <text:p>PIAZZA GIUSEPPE DE NAPOLI N. 5/A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UNITA' SANITARIA LOCALE USL <text:s/>BA/3 CON SEDE IN ALTAMURA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table:number-columns-repeated="3" table:style-name="ce8"/>
          <table:table-cell table:style-name="ce13"/>
          <table:table-cell table:number-columns-repeated="3" table:style-name="ce8"/>
          <table:table-cell office:value-type="currency" office:value="77419.349999999991" table:formula="msoxl:=SUM(H8:H20)" table:style-name="ce12">
            <text:p>€ 77.419,35</text:p>
          </table:table-cell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36">
            <text:p>COMUNE GRAVINA IN PUGLIA- CATASTO FABBRICATI- IMMOBILI IN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149" table:style-name="ce8">
            <text:p>14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</text:p>
          </table:table-cell>
          <table:table-cell office:value-type="string" table:style-name="ce8">
            <text:p>B/1</text:p>
          </table:table-cell>
          <table:table-cell office:value-type="string" table:style-name="ce8">
            <text:p>U</text:p>
          </table:table-cell>
          <table:table-cell office:value-type="string" table:style-name="ce8">
            <text:p>1980 MC</text:p>
          </table:table-cell>
          <table:table-cell office:value-type="currency" office:value="3783.56" table:style-name="ce12">
            <text:p>€ 3.783,56</text:p>
          </table:table-cell>
          <table:table-cell office:value-type="currency" office:value="3783.56" table:style-name="ce12">
            <text:p>€ 3.783,56</text:p>
          </table:table-cell>
          <table:table-cell office:value-type="string" table:style-name="ce10">
            <text:p>CORSO CANIO MUSACCHIO N. 23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OPERA PIA DI S MARIA DEL PIEDE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1435" table:style-name="ce8">
            <text:p>1435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3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4 VANI</text:p>
          </table:table-cell>
          <table:table-cell office:value-type="currency" office:value="185.92" table:style-name="ce12">
            <text:p>€ 185,92</text:p>
          </table:table-cell>
          <table:table-cell office:value-type="currency" office:value="185.92" table:style-name="ce12">
            <text:p>€ 185,92</text:p>
          </table:table-cell>
          <table:table-cell office:value-type="string" table:style-name="ce10">
            <text:p>VIA IMPERO N. 54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OPERA PIA DI S MARIA DEL PIEDE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3407" table:style-name="ce8">
            <text:p>3407</text:p>
          </table:table-cell>
          <table:table-cell office:value-type="string" table:number-columns-spanned="4" table:number-rows-spanned="1" table:style-name="ce37">
            <text:p>ENTE URBANO</text:p>
          </table:table-cell>
          <table:covered-table-cell table:number-columns-repeated="3"/>
          <table:table-cell office:value-type="string" table:style-name="ce8">
            <text:p>225 MQ</text:p>
          </table:table-cell>
          <table:table-cell table:number-columns-repeated="2" table:style-name="ce12"/>
          <table:table-cell table:style-name="ce10"/>
          <table:table-cell table:style-name="ce9"/>
          <table:table-cell office:value-type="string" table:style-name="ce10">
            <text:p>ENTE URBANO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3408" table:style-name="ce8">
            <text:p>3408</text:p>
          </table:table-cell>
          <table:table-cell office:value-type="string" table:number-columns-spanned="4" table:number-rows-spanned="1" table:style-name="ce37">
            <text:p>ENTE URBANO</text:p>
          </table:table-cell>
          <table:covered-table-cell table:number-columns-repeated="3"/>
          <table:table-cell office:value-type="string" table:style-name="ce8">
            <text:p>54 MQ</text:p>
          </table:table-cell>
          <table:table-cell table:number-columns-repeated="2" table:style-name="ce12"/>
          <table:table-cell table:style-name="ce10"/>
          <table:table-cell table:style-name="ce9"/>
          <table:table-cell office:value-type="string" table:style-name="ce10">
            <text:p>ENTE URBANO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table:number-columns-repeated="2" table:style-name="ce8"/>
          <table:table-cell table:style-name="ce23"/>
          <table:table-cell table:number-columns-repeated="2" table:style-name="ce21"/>
          <table:table-cell table:style-name="ce24"/>
          <table:table-cell table:style-name="ce8"/>
          <table:table-cell office:value-type="currency" office:value="3969.48" table:formula="msoxl:=SUM(H24:H27)" table:style-name="ce12">
            <text:p>€ 3.969,48</text:p>
          </table:table-cell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36">
            <text:p>COMUNE GRUMO APPULA - CATASTO FABBRICATI- IMMOBILI IN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</text:p>
          </table:table-cell>
          <table:table-cell office:value-type="string" table:style-name="ce8">
            <text:p>E/7</text:p>
          </table:table-cell>
          <table:table-cell table:number-columns-repeated="2" table:style-name="ce8"/>
          <table:table-cell table:number-columns-repeated="2" table:style-name="ce12"/>
          <table:table-cell office:value-type="string" table:style-name="ce12">
            <text:p>VIA VINCENZO RELLA N. 90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OPERA PIA DEL S S SACRAMENTO OSPEDALE CIVILE UMBERTO 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1" table:number-rows-spanned="2" table:style-name="ce51">
            <text:p>T</text:p>
          </table:table-cell>
          <table:table-cell office:value-type="string" table:number-columns-spanned="1" table:number-rows-spanned="2" table:style-name="ce37">
            <text:p>C/2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number-columns-spanned="1" table:number-rows-spanned="2" table:style-name="ce37">
            <text:p>218 MQ</text:p>
          </table:table-cell>
          <table:table-cell office:value-type="currency" office:value="585.46" table:number-columns-spanned="1" table:number-rows-spanned="2" table:style-name="ce50">
            <text:p>€ 585,46</text:p>
          </table:table-cell>
          <table:table-cell office:value-type="currency" office:value="585.46" table:number-columns-spanned="1" table:number-rows-spanned="2" table:style-name="ce50">
            <text:p>€ 585,46</text:p>
          </table:table-cell>
          <table:table-cell office:value-type="string" table:number-columns-spanned="1" table:number-rows-spanned="2" table:style-name="ce50">
            <text:p>VIA GIUSEPPE RELLA N. 86</text:p>
          </table:table-cell>
          <table:table-cell office:value-type="string" table:number-columns-spanned="1" table:number-rows-spanned="2" table:style-name="ce51">
            <text:p>1/1</text:p>
          </table:table-cell>
          <table:table-cell office:value-type="string" table:number-columns-spanned="1" table:number-rows-spanned="2" table:style-name="ce52">
            <text:p>OPERA PIA DEL S S SACRAMENTO OSPEDALE CIVILE UMBERTO I</text:p>
          </table:table-cell>
          <table:table-cell table:number-columns-spanned="1" table:number-rows-spanned="2" table:style-name="ce52"/>
          <table:table-cell table:number-columns-repeated="16371" table:style-name="ce11"/>
        </table:table-row>
        <table:table-row table:style-name="ro3">
          <table:covered-table-cell/>
          <table:table-cell office:value-type="float" office:value="678" table:style-name="ce8">
            <text:p>678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678" table:style-name="ce8">
            <text:p>678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7981 MC</text:p>
          </table:table-cell>
          <table:table-cell office:value-type="currency" office:value="4534.01" table:style-name="ce12">
            <text:p>€ 4.534,01</text:p>
          </table:table-cell>
          <table:table-cell office:value-type="currency" office:value="4534.01" table:style-name="ce12">
            <text:p>€ 4.534,01</text:p>
          </table:table-cell>
          <table:table-cell office:value-type="string" table:style-name="ce12">
            <text:p>VIA VINCENZO RELLA N. 92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OPERA PIA DEL S S SACRAMENTO OSPEDALE CIVILE UMBERTO 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678" table:style-name="ce8">
            <text:p>678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T</text:p>
          </table:table-cell>
          <table:table-cell office:value-type="string" table:style-name="ce8">
            <text:p>C/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104 MQ</text:p>
          </table:table-cell>
          <table:table-cell office:value-type="currency" office:value="279.3" table:style-name="ce12">
            <text:p>€ 279,30</text:p>
          </table:table-cell>
          <table:table-cell office:value-type="currency" office:value="279.3" table:style-name="ce12">
            <text:p>€ 279,30</text:p>
          </table:table-cell>
          <table:table-cell office:value-type="string" table:style-name="ce12">
            <text:p>VIA VINCENZO RELLA N. 4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OPERA PIA DEL S S SACRAMENTO OSPEDALE CIVILE UMBERTO 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678" table:style-name="ce8">
            <text:p>678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T</text:p>
          </table:table-cell>
          <table:table-cell office:value-type="string" table:style-name="ce8">
            <text:p>C/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37 MQ</text:p>
          </table:table-cell>
          <table:table-cell office:value-type="currency" office:value="160.51" table:style-name="ce12">
            <text:p>€ 160,51</text:p>
          </table:table-cell>
          <table:table-cell office:value-type="currency" office:value="160.51" table:style-name="ce12">
            <text:p>€ 160,51</text:p>
          </table:table-cell>
          <table:table-cell office:value-type="string" table:style-name="ce12">
            <text:p>VIA VINCENZO RELLA N.24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OPERA PIA DEL S S SACRAMENTO OSPEDALE CIVILE UMBERTO 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2208" table:style-name="ce8">
            <text:p>2208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</text:p>
          </table:table-cell>
          <table:table-cell office:value-type="string" table:style-name="ce8">
            <text:p>C/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30 MQ</text:p>
          </table:table-cell>
          <table:table-cell office:value-type="currency" office:value="556.22" table:style-name="ce12">
            <text:p>€ 556,22</text:p>
          </table:table-cell>
          <table:table-cell office:value-type="currency" office:value="556.22" table:style-name="ce12">
            <text:p>€ 556,22</text:p>
          </table:table-cell>
          <table:table-cell office:value-type="string" table:style-name="ce12">
            <text:p>VIA VINCENZO RELLA N.84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OPERA PIA DEL S S SACRAMENTO OSPEDALE CIVILE UMBERTO 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2208" table:style-name="ce8">
            <text:p>2208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T</text:p>
          </table:table-cell>
          <table:table-cell office:value-type="string" table:style-name="ce8">
            <text:p>C/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62 MQ</text:p>
          </table:table-cell>
          <table:table-cell office:value-type="currency" office:value="1559.39" table:style-name="ce12">
            <text:p>€ 1.559,39</text:p>
          </table:table-cell>
          <table:table-cell office:value-type="currency" office:value="1559.39" table:style-name="ce12">
            <text:p>€ 1.559,39</text:p>
          </table:table-cell>
          <table:table-cell office:value-type="string" table:style-name="ce14">
            <text:p>VIA VINCENZO RELLA N.28-30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OPERA PIA DEL S S SACRAMENTO OSPEDALE CIVILE UMBERTO 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table:number-columns-repeated="3" table:style-name="ce8"/>
          <table:table-cell table:style-name="ce9"/>
          <table:table-cell table:number-columns-repeated="3" table:style-name="ce8"/>
          <table:table-cell office:value-type="currency" office:value="7674.8900000000012" table:formula="msoxl:=SUM(H31:H38)" table:style-name="ce12">
            <text:p>€ 7.674,89</text:p>
          </table:table-cell>
          <table:table-cell table:style-name="ce12"/>
          <table:table-cell table:style-name="ce14"/>
          <table:table-cell table:style-name="ce9"/>
          <table:table-cell table:number-columns-repeated="2" table:style-name="ce10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36">
            <text:p>COMUNE SANTERAMO IN COLLE - CATASTO FABBRICATI- IMMOBILI IN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float" office:value="371" table:style-name="ce8">
            <text:p>371</text:p>
          </table:table-cell>
          <table:table-cell office:value-type="string" table:style-name="ce10">
            <text:p>2 <text:s text:c="10"/>(EX SUB 1)</text:p>
          </table:table-cell>
          <table:table-cell office:value-type="string" table:style-name="ce13">
            <text:p>S1-T-1-2-3-4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198824 MC</text:p>
          </table:table-cell>
          <table:table-cell office:value-type="currency" office:value="13348.58" table:style-name="ce12">
            <text:p>€ 13.348,58</text:p>
          </table:table-cell>
          <table:table-cell office:value-type="currency" office:value="9952.18" table:style-name="ce20">
            <text:p>€ 9.952,18</text:p>
          </table:table-cell>
          <table:table-cell office:value-type="string" table:style-name="ce10">
            <text:p>PIAZZA GIUSEPPE DI VAGNO N. 4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SANITARIA LOCALE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36">
            <text:p>COMUNE TORITTO- CATASTO FABBRICATI- IMMOBILI IN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313" table:style-name="ce8">
            <text:p>313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S1-T-1-2-3-4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10512 MC</text:p>
          </table:table-cell>
          <table:table-cell office:value-type="currency" office:value="5971.87" table:style-name="ce12">
            <text:p>€ 5.971,87</text:p>
          </table:table-cell>
          <table:table-cell office:value-type="currency" office:value="3102.96" table:style-name="ce20">
            <text:p>€ 3.102,96</text:p>
          </table:table-cell>
          <table:table-cell office:value-type="string" table:style-name="ce10">
            <text:p>VIA PRINCIPE AMEDEO N. 75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UNITA' SANITARIA LOCALE BA/3 CON SEDE IN ALTAMURA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36">
            <text:p>EX ASL BA/5 CATASTO FABBRICAT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27">
            <text:p>COMUNE PUTIGNANO - CATASTO FABBRICATI- IMMOBILI 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36" table:number-columns-spanned="1" table:number-rows-spanned="3" table:style-name="ce37">
            <text:p>36</text:p>
          </table:table-cell>
          <table:table-cell office:value-type="float" office:value="1840" table:style-name="ce8">
            <text:p>1840</text:p>
          </table:table-cell>
          <table:table-cell office:value-type="float" office:value="2" table:style-name="ce8">
            <text:p>2</text:p>
          </table:table-cell>
          <table:table-cell office:value-type="string" table:number-columns-spanned="1" table:number-rows-spanned="3" table:style-name="ce51">
            <text:p>T-1-2</text:p>
          </table:table-cell>
          <table:table-cell office:value-type="string" table:number-columns-spanned="1" table:number-rows-spanned="3" table:style-name="ce37">
            <text:p>B/2</text:p>
          </table:table-cell>
          <table:table-cell office:value-type="float" office:value="1" table:number-columns-spanned="1" table:number-rows-spanned="3" table:style-name="ce37">
            <text:p>1</text:p>
          </table:table-cell>
          <table:table-cell office:value-type="string" table:number-columns-spanned="1" table:number-rows-spanned="3" table:style-name="ce37">
            <text:p>6523MC</text:p>
          </table:table-cell>
          <table:table-cell office:value-type="currency" office:value="6400.82" table:number-columns-spanned="1" table:number-rows-spanned="3" table:style-name="ce50">
            <text:p>€ 6.400,82</text:p>
          </table:table-cell>
          <table:table-cell office:value-type="currency" office:value="6400.82" table:number-columns-spanned="1" table:number-rows-spanned="3" table:style-name="ce50">
            <text:p>€ 6.400,82</text:p>
          </table:table-cell>
          <table:table-cell office:value-type="string" table:number-columns-spanned="1" table:number-rows-spanned="3" table:style-name="ce52">
            <text:p>VIA VINCENZO LATERZA N. 5</text:p>
          </table:table-cell>
          <table:table-cell office:value-type="string" table:number-columns-spanned="1" table:number-rows-spanned="3" table:style-name="ce51">
            <text:p>1/1</text:p>
          </table:table-cell>
          <table:table-cell office:value-type="string" table:number-columns-spanned="1" table:number-rows-spanned="3" table:style-name="ce52">
            <text:p>AZIENDA U.S.L. DI PUTIGNANO CON SEDE IN PUTIGNANO</text:p>
          </table:table-cell>
          <table:table-cell table:number-columns-spanned="1" table:number-rows-spanned="3" table:style-name="ce52"/>
          <table:table-cell table:number-columns-repeated="16371" table:style-name="ce11"/>
        </table:table-row>
        <table:table-row table:style-name="ro3">
          <table:covered-table-cell/>
          <table:table-cell office:value-type="float" office:value="1842" table:style-name="ce8">
            <text:p>184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3">
          <table:covered-table-cell/>
          <table:table-cell office:value-type="float" office:value="2045" table:style-name="ce8">
            <text:p>2045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1842" table:style-name="ce8">
            <text:p>184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T</text:p>
          </table:table-cell>
          <table:table-cell office:value-type="string" table:style-name="ce8">
            <text:p>A/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,5 VANI</text:p>
          </table:table-cell>
          <table:table-cell office:value-type="currency" office:value="135.57" table:style-name="ce12">
            <text:p>€ 135,57</text:p>
          </table:table-cell>
          <table:table-cell office:value-type="currency" office:value="135.57" table:style-name="ce12">
            <text:p>€ 135,57</text:p>
          </table:table-cell>
          <table:table-cell office:value-type="string" table:style-name="ce10">
            <text:p>VIA SANTA MARIA DEGLI ANGELI N. 1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U.S.L. DI PUTIGNANO CON SEDE IN PUTIGNANO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table:number-columns-repeated="3" table:style-name="ce8"/>
          <table:table-cell table:style-name="ce9"/>
          <table:table-cell table:number-columns-repeated="3" table:style-name="ce8"/>
          <table:table-cell office:value-type="currency" office:value="6536.3899999999994" table:formula="msoxl:=SUM(H49:H52)" table:style-name="ce12">
            <text:p>€ 6.536,39</text:p>
          </table:table-cell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27">
            <text:p>COMUNE PUTIGNANO - CATASTO FABBRICATI- IMMOBILI IN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2-5</text:p>
          </table:table-cell>
          <table:table-cell office:value-type="string" table:style-name="ce8">
            <text:p>B/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6828 MC</text:p>
          </table:table-cell>
          <table:table-cell office:value-type="currency" office:value="66828" table:style-name="ce12">
            <text:p>€ 66.828,00</text:p>
          </table:table-cell>
          <table:table-cell table:style-name="ce12"/>
          <table:table-cell office:value-type="string" table:style-name="ce10">
            <text:p>VIA CAPPUCCINI N. 79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SANITARIA LOCALE BA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823" table:style-name="ce8">
            <text:p>82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</text:p>
          </table:table-cell>
          <table:table-cell office:value-type="string" table:style-name="ce8">
            <text:p>B/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413 MC</text:p>
          </table:table-cell>
          <table:table-cell office:value-type="currency" office:value="490.58" table:style-name="ce12">
            <text:p>€ 490,58</text:p>
          </table:table-cell>
          <table:table-cell table:style-name="ce12"/>
          <table:table-cell office:value-type="string" table:style-name="ce10">
            <text:p>VIA GENERALE LUIGI SABATO N.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SANITARIA LOCALE BA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824" table:style-name="ce8">
            <text:p>82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</text:p>
          </table:table-cell>
          <table:table-cell office:value-type="string" table:style-name="ce8">
            <text:p>B/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3760 MC</text:p>
          </table:table-cell>
          <table:table-cell office:value-type="currency" office:value="4466.32" table:style-name="ce12">
            <text:p>€ 4.466,32</text:p>
          </table:table-cell>
          <table:table-cell table:style-name="ce12"/>
          <table:table-cell office:value-type="string" table:style-name="ce10">
            <text:p>VIA GENERALE LUIGI SABATO N.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SANITARIA LOCALE BA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2-5</text:p>
          </table:table-cell>
          <table:table-cell office:value-type="string" table:style-name="ce8">
            <text:p>B/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6828 MC</text:p>
          </table:table-cell>
          <table:table-cell office:value-type="currency" office:value="79381.64" table:style-name="ce12">
            <text:p>€ 79.381,64</text:p>
          </table:table-cell>
          <table:table-cell office:value-type="string" table:style-name="ce22">
            <text:p>€6168,97(EX P.LLA 156 SUB 1 SOPPRESSA</text:p>
          </table:table-cell>
          <table:table-cell office:value-type="string" table:style-name="ce10">
            <text:p>VIA LAMPOR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SANITARIA LOCALE BA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56" table:style-name="ce8">
            <text:p>15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T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 VANI</text:p>
          </table:table-cell>
          <table:table-cell office:value-type="currency" office:value="92.96" table:style-name="ce12">
            <text:p>€ 92,96</text:p>
          </table:table-cell>
          <table:table-cell office:value-type="currency" office:value="92.96" table:style-name="ce12">
            <text:p>€ 92,96</text:p>
          </table:table-cell>
          <table:table-cell office:value-type="string" table:style-name="ce10">
            <text:p>VIA CAPPUCCINI N. 85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SANITARIA LOCALE BA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56" table:style-name="ce8">
            <text:p>156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T</text:p>
          </table:table-cell>
          <table:table-cell office:value-type="string" table:style-name="ce8">
            <text:p>A/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 VANI</text:p>
          </table:table-cell>
          <table:table-cell office:value-type="currency" office:value="92.96" table:style-name="ce12">
            <text:p>€ 92,96</text:p>
          </table:table-cell>
          <table:table-cell office:value-type="currency" office:value="92.96" table:style-name="ce12">
            <text:p>€ 92,96</text:p>
          </table:table-cell>
          <table:table-cell office:value-type="string" table:style-name="ce10">
            <text:p>VIA CAPPUCCINI N. 85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SANITARIA LOCALE BA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162" table:style-name="ce8">
            <text:p>162</text:p>
          </table:table-cell>
          <table:table-cell table:style-name="ce8"/>
          <table:table-cell office:value-type="string" table:style-name="ce9">
            <text:p>S1-T-1-2</text:p>
          </table:table-cell>
          <table:table-cell office:value-type="string" table:style-name="ce8">
            <text:p>B/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70646 MC</text:p>
          </table:table-cell>
          <table:table-cell office:value-type="currency" office:value="83916.85" table:style-name="ce12">
            <text:p>€ 83.916,85</text:p>
          </table:table-cell>
          <table:table-cell office:value-type="currency" office:value="83916.85" table:style-name="ce12">
            <text:p>€ 83.916,85</text:p>
          </table:table-cell>
          <table:table-cell office:value-type="string" table:style-name="ce10">
            <text:p>VIA PUTIGNANO-NOCI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SANITARIA LOCALE BA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355" table:style-name="ce8">
            <text:p>355</text:p>
          </table:table-cell>
          <table:table-cell table:style-name="ce8"/>
          <table:table-cell office:value-type="string" table:style-name="ce9">
            <text:p>T</text:p>
          </table:table-cell>
          <table:table-cell office:value-type="string" table:style-name="ce8">
            <text:p>E/3</text:p>
          </table:table-cell>
          <table:table-cell table:number-columns-repeated="2" table:style-name="ce8"/>
          <table:table-cell office:value-type="currency" office:value="361.52" table:style-name="ce12">
            <text:p>€ 361,52</text:p>
          </table:table-cell>
          <table:table-cell office:value-type="currency" office:value="361.52" table:style-name="ce12">
            <text:p>€ 361,52</text:p>
          </table:table-cell>
          <table:table-cell office:value-type="string" table:style-name="ce10">
            <text:p>VIA PUTIGNANO-NOCI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SANITARIA LOCALE BA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656" table:style-name="ce8">
            <text:p>656</text:p>
          </table:table-cell>
          <table:table-cell table:style-name="ce8"/>
          <table:table-cell office:value-type="string" table:style-name="ce9">
            <text:p>S1-T-1-2</text:p>
          </table:table-cell>
          <table:table-cell office:value-type="string" table:style-name="ce8">
            <text:p>B/4</text:p>
          </table:table-cell>
          <table:table-cell office:value-type="string" table:style-name="ce8">
            <text:p>U</text:p>
          </table:table-cell>
          <table:table-cell office:value-type="string" table:style-name="ce8">
            <text:p>11321 MC</text:p>
          </table:table-cell>
          <table:table-cell office:value-type="currency" office:value="20463.84" table:style-name="ce12">
            <text:p>€ 20.463,84</text:p>
          </table:table-cell>
          <table:table-cell office:value-type="currency" office:value="20463.84" table:style-name="ce12">
            <text:p>€ 20.463,84</text:p>
          </table:table-cell>
          <table:table-cell office:value-type="string" table:style-name="ce10">
            <text:p>STRADA COMUNALE DELLA FECCIA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.S.L. BA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table:number-columns-repeated="3" table:style-name="ce8"/>
          <table:table-cell table:style-name="ce9"/>
          <table:table-cell table:number-columns-repeated="3" table:style-name="ce8"/>
          <table:table-cell office:value-type="currency" office:value="256094.66999999995" table:formula="msoxl:=SUM(H56:H64)" table:style-name="ce12">
            <text:p>€ 256.094,67</text:p>
          </table:table-cell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27">
            <text:p>COMUNE ALBEROBELLO - CATASTO FABBRICATI- IMMOBILI IN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222" table:style-name="ce8">
            <text:p>22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T-S1-1-2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21810 MC</text:p>
          </table:table-cell>
          <table:table-cell office:value-type="currency" office:value="18022.259999999998" table:style-name="ce12">
            <text:p>€ 18.022,26</text:p>
          </table:table-cell>
          <table:table-cell office:value-type="currency" office:value="18022.259999999998" table:style-name="ce12">
            <text:p>€ 18.022,26</text:p>
          </table:table-cell>
          <table:table-cell office:value-type="string" table:style-name="ce10">
            <text:p>VIALE BARI N. 28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.S.L. BA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203" table:style-name="ce8">
            <text:p>20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T</text:p>
          </table:table-cell>
          <table:table-cell office:value-type="string" table:style-name="ce8">
            <text:p>D/8</text:p>
          </table:table-cell>
          <table:table-cell table:number-columns-repeated="2" table:style-name="ce8"/>
          <table:table-cell office:value-type="currency" office:value="4422.24" table:style-name="ce12">
            <text:p>€ 4.422,24</text:p>
          </table:table-cell>
          <table:table-cell office:value-type="currency" office:value="2914.94" table:style-name="ce20">
            <text:p>€ 2.914,94</text:p>
          </table:table-cell>
          <table:table-cell office:value-type="string" table:style-name="ce10">
            <text:p>VIA DUE MACELLI N. 12-14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SCIANNI COSMO, NATO A ALBEROBELLO IL07/08/1947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203" table:style-name="ce8">
            <text:p>20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T</text:p>
          </table:table-cell>
          <table:table-cell office:value-type="string" table:style-name="ce8">
            <text:p>D/1</text:p>
          </table:table-cell>
          <table:table-cell table:number-columns-repeated="2" table:style-name="ce8"/>
          <table:table-cell office:value-type="currency" office:value="870.54" table:style-name="ce12">
            <text:p>€ 870,54</text:p>
          </table:table-cell>
          <table:table-cell table:style-name="ce12"/>
          <table:table-cell office:value-type="string" table:style-name="ce10">
            <text:p>VIA DUE MACELLI SN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COMUNE DI ALBEROBELLO CON SEDE IN ALBEROBELLO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671" table:number-columns-spanned="1" table:number-rows-spanned="2" table:style-name="ce37">
            <text:p>671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string" table:number-columns-spanned="1" table:number-rows-spanned="2" table:style-name="ce51">
            <text:p>T-S1</text:p>
          </table:table-cell>
          <table:table-cell office:value-type="string" table:number-columns-spanned="1" table:number-rows-spanned="2" table:style-name="ce37">
            <text:p>A/3</text:p>
          </table:table-cell>
          <table:table-cell office:value-type="float" office:value="5" table:number-columns-spanned="1" table:number-rows-spanned="2" table:style-name="ce37">
            <text:p>5</text:p>
          </table:table-cell>
          <table:table-cell office:value-type="string" table:number-columns-spanned="1" table:number-rows-spanned="2" table:style-name="ce37">
            <text:p>7,5 VANI</text:p>
          </table:table-cell>
          <table:table-cell office:value-type="currency" office:value="697.22" table:number-columns-spanned="1" table:number-rows-spanned="2" table:style-name="ce50">
            <text:p>€ 697,22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2">
            <text:p>VIA COL DI LANA N. 26</text:p>
          </table:table-cell>
          <table:table-cell office:value-type="string" table:style-name="ce9">
            <text:p>1/2</text:p>
          </table:table-cell>
          <table:table-cell office:value-type="string" table:style-name="ce10">
            <text:p>ANGIULLI MICHELE, NATO A ALBEROBELLO IL 29/04/1946</text:p>
          </table:table-cell>
          <table:table-cell table:style-name="ce10"/>
          <table:table-cell table:number-columns-repeated="16371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/2</text:p>
          </table:table-cell>
          <table:table-cell office:value-type="string" table:style-name="ce10">
            <text:p>GUAGNANO MARIA, NATA A NOCI IL 13/04/1949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671" table:style-name="ce8">
            <text:p>67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</text:p>
          </table:table-cell>
          <table:table-cell office:value-type="string" table:style-name="ce8">
            <text:p>A/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4 VANI</text:p>
          </table:table-cell>
          <table:table-cell office:value-type="currency" office:value="371.85" table:style-name="ce12">
            <text:p>€ 371,85</text:p>
          </table:table-cell>
          <table:table-cell table:style-name="ce12"/>
          <table:table-cell office:value-type="string" table:style-name="ce10">
            <text:p>VIA COL DI LANA N. 26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NGIULLI ISA, NATA A ALBEROBELLO IL 28/10/1973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671" table:style-name="ce8">
            <text:p>67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</text:p>
          </table:table-cell>
          <table:table-cell office:value-type="string" table:style-name="ce8">
            <text:p>A/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3,5 VANI</text:p>
          </table:table-cell>
          <table:table-cell office:value-type="currency" office:value="325.37" table:style-name="ce12">
            <text:p>€ 325,37</text:p>
          </table:table-cell>
          <table:table-cell table:style-name="ce12"/>
          <table:table-cell office:value-type="string" table:style-name="ce10">
            <text:p>VIA COL DI LANA N. 26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NGIULLI A ANNUNZIATA, NATA A ALBEROBELLO IL 29/04/1972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671" table:number-columns-spanned="1" table:number-rows-spanned="2" table:style-name="ce37">
            <text:p>671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string" table:number-columns-spanned="1" table:number-rows-spanned="2" table:style-name="ce51">
            <text:p>2</text:p>
          </table:table-cell>
          <table:table-cell office:value-type="string" table:number-columns-spanned="1" table:number-rows-spanned="2" table:style-name="ce37">
            <text:p>F/5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2">
            <text:p>VIA COL DI LANA N. 26</text:p>
          </table:table-cell>
          <table:table-cell office:value-type="string" table:style-name="ce9">
            <text:p>1/2</text:p>
          </table:table-cell>
          <table:table-cell office:value-type="string" table:style-name="ce10">
            <text:p>ANGIULLI MICHELE, NATO A ALBEROBELLO IL 29/04/1946</text:p>
          </table:table-cell>
          <table:table-cell table:style-name="ce10"/>
          <table:table-cell table:number-columns-repeated="16371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/2</text:p>
          </table:table-cell>
          <table:table-cell office:value-type="string" table:style-name="ce10">
            <text:p>GUAGNANO MARIA, NATA A NOCI IL 13/04/1949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671" table:style-name="ce8">
            <text:p>671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2</text:p>
          </table:table-cell>
          <table:table-cell office:value-type="string" table:style-name="ce8">
            <text:p>C/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9 MQI</text:p>
          </table:table-cell>
          <table:table-cell office:value-type="currency" office:value="28.82" table:style-name="ce12">
            <text:p>€ 28,82</text:p>
          </table:table-cell>
          <table:table-cell table:style-name="ce12"/>
          <table:table-cell office:value-type="string" table:style-name="ce10">
            <text:p>VIA COL DI LANA N. 26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NGIULLI ISA, NATA A ALBEROBELLO IL 28/10/1973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671" table:style-name="ce8">
            <text:p>67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2</text:p>
          </table:table-cell>
          <table:table-cell office:value-type="string" table:style-name="ce8">
            <text:p>C/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9 MQ</text:p>
          </table:table-cell>
          <table:table-cell office:value-type="currency" office:value="28.82" table:style-name="ce12">
            <text:p>€ 28,82</text:p>
          </table:table-cell>
          <table:table-cell table:style-name="ce12"/>
          <table:table-cell office:value-type="string" table:style-name="ce10">
            <text:p>VIA COL DI LANA N. 26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NGIULLI A ANNUNZIATA, NATA A ALBEROBELLO IL 29/04/1972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table:number-columns-repeated="3" table:style-name="ce8"/>
          <table:table-cell table:style-name="ce9"/>
          <table:table-cell table:number-columns-repeated="3" table:style-name="ce8"/>
          <table:table-cell office:value-type="currency" office:value="24767.119999999999" table:formula="msoxl:=SUM(H68:H78)" table:style-name="ce12">
            <text:p>€ 24.767,12</text:p>
          </table:table-cell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number-columns-repeated="16371" table:style-name="ce11"/>
        </table:table-row>
        <table:table-row table:style-name="ro3">
          <table:table-cell table:number-columns-repeated="3" table:style-name="ce8"/>
          <table:table-cell table:style-name="ce9"/>
          <table:table-cell table:number-columns-repeated="3" table:style-name="ce8"/>
          <table:table-cell office:value-type="currency" office:value="24767.119999999999" table:formula="msoxl:=SUM(H79)" table:style-name="ce12">
            <text:p>€ 24.767,12</text:p>
          </table:table-cell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27">
            <text:p>COMUNE CONVERSANO- CATASTO FABBRICATI- IMMOBILI IN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1575" table:style-name="ce8">
            <text:p>1575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S1-T-1-2-3-4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72950 MC</text:p>
          </table:table-cell>
          <table:table-cell office:value-type="currency" office:value="56513.64" table:style-name="ce12">
            <text:p>€ 56.513,64</text:p>
          </table:table-cell>
          <table:table-cell office:value-type="currency" office:value="56513.64" table:style-name="ce12">
            <text:p>€ 56.513,64</text:p>
          </table:table-cell>
          <table:table-cell office:value-type="string" table:style-name="ce10">
            <text:p>VIA EDMONDO DE AMICIS N. 30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U.S.L. BA/5 CON SEDE IN PUTIGNANO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1575" table:style-name="ce8">
            <text:p>157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T</text:p>
          </table:table-cell>
          <table:table-cell office:value-type="string" table:style-name="ce8">
            <text:p>C/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39 MQ</text:p>
          </table:table-cell>
          <table:table-cell office:value-type="currency" office:value="173.22" table:style-name="ce12">
            <text:p>€ 173,22</text:p>
          </table:table-cell>
          <table:table-cell office:value-type="currency" office:value="173.22" table:style-name="ce12">
            <text:p>€ 173,22</text:p>
          </table:table-cell>
          <table:table-cell office:value-type="string" table:style-name="ce10">
            <text:p>VIA LORENZO IAIA N.C.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ZIENDA U.S.L. BA/5 CON SEDE IN PUTIGNANO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table:number-columns-repeated="3" table:style-name="ce8"/>
          <table:table-cell table:style-name="ce9"/>
          <table:table-cell table:number-columns-repeated="3" table:style-name="ce8"/>
          <table:table-cell office:value-type="currency" office:value="56686.86" table:formula="msoxl:=SUM(H83:H84)" table:style-name="ce12">
            <text:p>€ 56.686,86</text:p>
          </table:table-cell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number-columns-repeated="16371" table:style-name="ce11"/>
        </table:table-row>
        <table:table-row table:style-name="ro3">
          <table:table-cell table:number-columns-repeated="3" table:style-name="ce8"/>
          <table:table-cell table:style-name="ce9"/>
          <table:table-cell table:number-columns-repeated="3" table:style-name="ce8"/>
          <table:table-cell office:value-type="currency" office:value="56686.86" table:formula="msoxl:=SUM(H85)" table:style-name="ce12">
            <text:p>€ 56.686,86</text:p>
          </table:table-cell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27">
            <text:p>COMUNE GIOIA DEL COLLE- CATASTO FABBRICATI- IMMOBILI IN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973" table:style-name="ce8">
            <text:p>973</text:p>
          </table:table-cell>
          <table:table-cell table:number-columns-spanned="1" table:number-rows-spanned="2" table:style-name="ce37"/>
          <table:table-cell table:number-columns-spanned="1" table:number-rows-spanned="2" table:style-name="ce51"/>
          <table:table-cell office:value-type="string" table:number-columns-spanned="1" table:number-rows-spanned="2" table:style-name="ce37">
            <text:p>B/2</text:p>
          </table:table-cell>
          <table:table-cell office:value-type="string" table:number-columns-spanned="1" table:number-rows-spanned="2" table:style-name="ce37">
            <text:p>U</text:p>
          </table:table-cell>
          <table:table-cell office:value-type="string" table:number-columns-spanned="1" table:number-rows-spanned="2" table:style-name="ce37">
            <text:p>9632 MC</text:p>
          </table:table-cell>
          <table:table-cell office:value-type="currency" office:value="7461.81" table:number-columns-spanned="1" table:number-rows-spanned="2" table:style-name="ce50">
            <text:p>€ 7.461,81</text:p>
          </table:table-cell>
          <table:table-cell office:value-type="currency" office:value="7461.81" table:number-columns-spanned="1" table:number-rows-spanned="2" table:style-name="ce50">
            <text:p>€ 7.461,81</text:p>
          </table:table-cell>
          <table:table-cell office:value-type="string" table:number-columns-spanned="1" table:number-rows-spanned="2" table:style-name="ce52">
            <text:p>VIA PRINCIPE DI NAPOLI</text:p>
          </table:table-cell>
          <table:table-cell office:value-type="string" table:number-columns-spanned="1" table:number-rows-spanned="2" table:style-name="ce51">
            <text:p>1/1</text:p>
          </table:table-cell>
          <table:table-cell office:value-type="string" table:number-columns-spanned="1" table:number-rows-spanned="2" table:style-name="ce52">
            <text:p>AZIENDA U.S.L. BA/5 CON SEDE IN PUTIGNANO</text:p>
          </table:table-cell>
          <table:table-cell table:number-columns-spanned="1" table:number-rows-spanned="2" table:style-name="ce52"/>
          <table:table-cell table:number-columns-repeated="16371" table:style-name="ce11"/>
        </table:table-row>
        <table:table-row table:style-name="ro3">
          <table:covered-table-cell/>
          <table:table-cell office:value-type="float" office:value="2253" table:style-name="ce8">
            <text:p>22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27">
            <text:p>COMUNE LOCOROTONDO - CATASTO FABBRICATI- IMMOBILI IN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style-name="ce9"/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6585 MC</text:p>
          </table:table-cell>
          <table:table-cell office:value-type="currency" office:value="4761.22" table:style-name="ce12">
            <text:p>€ 4.761,22</text:p>
          </table:table-cell>
          <table:table-cell table:style-name="ce12"/>
          <table:table-cell office:value-type="string" table:style-name="ce10">
            <text:p>PIAZZA MARCONI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.S.L.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27">
            <text:p>COMUNE MONOPOLI - CATASTO FABBRICATI- IMMOBILI IN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757" table:style-name="ce8">
            <text:p>757</text:p>
          </table:table-cell>
          <table:table-cell office:value-type="float" office:value="5" table:style-name="ce8">
            <text:p>5</text:p>
          </table:table-cell>
          <table:table-cell office:value-type="string" table:style-name="ce13">
            <text:p>S1-T-1-2-3-4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89520 MC</text:p>
          </table:table-cell>
          <table:table-cell office:value-type="currency" office:value="60120.83" table:style-name="ce12">
            <text:p>€ 60.120,83</text:p>
          </table:table-cell>
          <table:table-cell table:style-name="ce12"/>
          <table:table-cell office:value-type="string" table:style-name="ce10">
            <text:p>LARGO SIMONE VENEZIANI N. 18-20-22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.S.L. BA CON SEDE IN BA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number-columns-spanned="13" table:number-rows-spanned="1" table:style-name="ce27">
            <text:p>COMUNE POLIGNANO A MARE - CATASTO FABBRICATI- IMMOBILI INDISPONIBILI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FOGLIO</text:p>
          </table:table-cell>
          <table:table-cell office:value-type="string" table:style-name="ce8">
            <text:p>P.LLA</text:p>
          </table:table-cell>
          <table:table-cell office:value-type="string" table:style-name="ce8">
            <text:p>SUB</text:p>
          </table:table-cell>
          <table:table-cell office:value-type="string" table:style-name="ce9">
            <text:p>PIANO</text:p>
          </table:table-cell>
          <table:table-cell office:value-type="string" table:style-name="ce8">
            <text:p>CATEG.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CONS.</text:p>
          </table:table-cell>
          <table:table-cell office:value-type="string" table:style-name="ce10">
            <text:p>RENDITA COME DA VISURA ATTUALE</text:p>
          </table:table-cell>
          <table:table-cell office:value-type="string" table:style-name="ce10">
            <text:p>RENDITA AGLI ATTI DELL'AMMINISTRAZIONE AL 2008</text:p>
          </table:table-cell>
          <table:table-cell office:value-type="string" table:style-name="ce10">
            <text:p>INDIRIZZO</text:p>
          </table:table-cell>
          <table:table-cell office:value-type="string" table:style-name="ce9">
            <text:p>DIRITTI</text:p>
          </table:table-cell>
          <table:table-cell office:value-type="string" table:style-name="ce10">
            <text:p>INTESTAZIONE</text:p>
          </table:table-cell>
          <table:table-cell office:value-type="string" table:style-name="ce10">
            <text:p>ANNOTAZIONI</text:p>
          </table:table-cell>
          <table:table-cell table:number-columns-repeated="16371" table:style-name="ce1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94" table:style-name="ce8">
            <text:p>19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-1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string" table:style-name="ce8">
            <text:p>10900MC</text:p>
          </table:table-cell>
          <table:table-cell office:value-type="currency" office:value="6755.28" table:style-name="ce12">
            <text:p>€ 6.755,28</text:p>
          </table:table-cell>
          <table:table-cell table:style-name="ce12"/>
          <table:table-cell office:value-type="string" table:style-name="ce10">
            <text:p>VIA SANT'ANTONIO N. 12-14-16</text:p>
          </table:table-cell>
          <table:table-cell office:value-type="string" table:style-name="ce9">
            <text:p>1/1</text:p>
          </table:table-cell>
          <table:table-cell office:value-type="string" table:style-name="ce10">
            <text:p>A.S.L. CON SEDE IN BARI</text:p>
          </table:table-cell>
          <table:table-cell table:style-name="ce10"/>
          <table:table-cell table:number-columns-repeated="16371" table:style-name="ce11"/>
        </table:table-row>
        <table:table-row table:number-rows-repeated="3" table:style-name="ro3">
          <table:table-cell table:number-columns-repeated="16384" table:style-name="ce11"/>
        </table:table-row>
        <table:table-row table:style-name="ro4">
          <table:table-cell table:number-columns-repeated="17" table:style-name="ce15"/>
          <table:table-cell table:number-columns-repeated="16367" table:style-name="ce16"/>
        </table:table-row>
        <table:table-row table:number-rows-repeated="2" table:style-name="ro3">
          <table:table-cell table:number-columns-repeated="17" table:style-name="ce15"/>
          <table:table-cell table:number-columns-repeated="16367" table:style-name="ce16"/>
        </table:table-row>
        <table:table-row table:style-name="ro3">
          <table:table-cell table:number-columns-repeated="17" table:style-name="ce15"/>
          <table:table-cell table:number-columns-repeated="16367" table:style-name="ce17"/>
        </table:table-row>
        <table:table-row table:style-name="ro3">
          <table:table-cell table:number-columns-repeated="17" table:style-name="ce15"/>
          <table:table-cell table:number-columns-repeated="16367" table:style-name="ce16"/>
        </table:table-row>
        <table:table-row table:style-name="ro3">
          <table:table-cell table:number-columns-repeated="17" table:style-name="ce15"/>
          <table:table-cell table:number-columns-repeated="16367" table:style-name="ce17"/>
        </table:table-row>
        <table:table-row table:style-name="ro3">
          <table:table-cell table:number-columns-repeated="17" table:style-name="ce15"/>
          <table:table-cell table:number-columns-repeated="16367" table:style-name="ce16"/>
        </table:table-row>
        <table:table-row table:style-name="ro3">
          <table:table-cell table:number-columns-repeated="17" table:style-name="ce15"/>
          <table:table-cell table:number-columns-repeated="16367" table:style-name="ce17"/>
        </table:table-row>
        <table:table-row table:style-name="ro3">
          <table:table-cell table:number-columns-repeated="17" table:style-name="ce15"/>
          <table:table-cell table:number-columns-repeated="16367" table:style-name="ce16"/>
        </table:table-row>
        <table:table-row table:style-name="ro3">
          <table:table-cell table:number-columns-repeated="17" table:style-name="ce15"/>
          <table:table-cell table:number-columns-repeated="16367" table:style-name="ce17"/>
        </table:table-row>
        <table:table-row table:style-name="ro3">
          <table:table-cell table:number-columns-repeated="17" table:style-name="ce15"/>
          <table:table-cell table:number-columns-repeated="16367" table:style-name="ce16"/>
        </table:table-row>
        <table:table-row table:style-name="ro3">
          <table:table-cell table:number-columns-repeated="17" table:style-name="ce15"/>
          <table:table-cell table:number-columns-repeated="16367" table:style-name="ce17"/>
        </table:table-row>
        <table:table-row table:style-name="ro3">
          <table:table-cell table:number-columns-repeated="17" table:style-name="ce15"/>
          <table:table-cell table:number-columns-repeated="16367" table:style-name="ce16"/>
        </table:table-row>
        <table:table-row table:style-name="ro3">
          <table:table-cell table:number-columns-repeated="17" table:style-name="ce15"/>
          <table:table-cell table:number-columns-repeated="16367" table:style-name="ce17"/>
        </table:table-row>
        <table:table-row table:style-name="ro3">
          <table:table-cell table:number-columns-repeated="10" table:style-name="ce15"/>
          <table:table-cell table:style-name="ce18"/>
          <table:table-cell table:number-columns-repeated="2" table:style-name="ce19"/>
          <table:table-cell table:number-columns-repeated="16371" table:style-name="ce11"/>
        </table:table-row>
        <table:table-row table:number-rows-repeated="104" table:style-name="ro3">
          <table:table-cell table:number-columns-repeated="10" table:style-name="ce11"/>
          <table:table-cell table:style-name="ce18"/>
          <table:table-cell table:number-columns-repeated="2" table:style-name="ce19"/>
          <table:table-cell table:number-columns-repeated="16371" table:style-name="ce11"/>
        </table:table-row>
        <table:table-row table:style-name="ro5">
          <table:table-cell table:number-columns-repeated="10" table:style-name="ce11"/>
          <table:table-cell table:style-name="ce18"/>
          <table:table-cell table:number-columns-repeated="2" table:style-name="ce19"/>
          <table:table-cell table:number-columns-repeated="16371" table:style-name="ce11"/>
        </table:table-row>
        <table:table-row table:style-name="ro3">
          <table:table-cell table:number-columns-repeated="10" table:style-name="ce11"/>
          <table:table-cell table:style-name="ce18"/>
          <table:table-cell table:number-columns-repeated="2" table:style-name="ce19"/>
          <table:table-cell table:number-columns-repeated="16371" table:style-name="ce11"/>
        </table:table-row>
        <table:table-row table:style-name="ro5">
          <table:table-cell table:number-columns-repeated="10" table:style-name="ce11"/>
          <table:table-cell table:style-name="ce18"/>
          <table:table-cell table:number-columns-repeated="2" table:style-name="ce19"/>
          <table:table-cell table:number-columns-repeated="16371" table:style-name="ce11"/>
        </table:table-row>
        <table:table-row table:number-rows-repeated="25" table:style-name="ro3">
          <table:table-cell table:number-columns-repeated="10" table:style-name="ce11"/>
          <table:table-cell table:style-name="ce18"/>
          <table:table-cell table:number-columns-repeated="2" table:style-name="ce19"/>
          <table:table-cell table:number-columns-repeated="16371" table:style-name="ce11"/>
        </table:table-row>
        <table:table-row table:number-rows-repeated="3" table:style-name="ro3">
          <table:table-cell table:number-columns-repeated="10" table:style-name="ce16"/>
          <table:table-cell table:number-columns-repeated="7" table:style-name="ce15"/>
          <table:table-cell table:number-columns-repeated="16367" table:style-name="ce16"/>
        </table:table-row>
        <table:table-row table:style-name="ro3">
          <table:table-cell table:number-columns-repeated="10" table:style-name="ce17"/>
          <table:table-cell table:number-columns-repeated="7" table:style-name="ce15"/>
          <table:table-cell table:number-columns-repeated="16367" table:style-name="ce17"/>
        </table:table-row>
        <table:table-row table:style-name="ro3">
          <table:table-cell table:number-columns-repeated="10" table:style-name="ce16"/>
          <table:table-cell table:number-columns-repeated="7" table:style-name="ce15"/>
          <table:table-cell table:number-columns-repeated="16367" table:style-name="ce16"/>
        </table:table-row>
        <table:table-row table:style-name="ro3">
          <table:table-cell table:number-columns-repeated="10" table:style-name="ce17"/>
          <table:table-cell table:number-columns-repeated="7" table:style-name="ce15"/>
          <table:table-cell table:number-columns-repeated="16367" table:style-name="ce17"/>
        </table:table-row>
        <table:table-row table:style-name="ro3">
          <table:table-cell table:number-columns-repeated="10" table:style-name="ce16"/>
          <table:table-cell table:number-columns-repeated="7" table:style-name="ce15"/>
          <table:table-cell table:number-columns-repeated="16367" table:style-name="ce16"/>
        </table:table-row>
        <table:table-row table:style-name="ro3">
          <table:table-cell table:number-columns-repeated="10" table:style-name="ce17"/>
          <table:table-cell table:number-columns-repeated="7" table:style-name="ce15"/>
          <table:table-cell table:number-columns-repeated="16367" table:style-name="ce17"/>
        </table:table-row>
        <table:table-row table:style-name="ro3">
          <table:table-cell table:number-columns-repeated="10" table:style-name="ce16"/>
          <table:table-cell table:number-columns-repeated="7" table:style-name="ce15"/>
          <table:table-cell table:number-columns-repeated="16367" table:style-name="ce16"/>
        </table:table-row>
        <table:table-row table:style-name="ro3">
          <table:table-cell table:number-columns-repeated="10" table:style-name="ce17"/>
          <table:table-cell table:number-columns-repeated="7" table:style-name="ce15"/>
          <table:table-cell table:number-columns-repeated="16367" table:style-name="ce17"/>
        </table:table-row>
        <table:table-row table:number-rows-repeated="13" table:style-name="ro3">
          <table:table-cell table:number-columns-repeated="10" table:style-name="ce11"/>
          <table:table-cell table:number-columns-repeated="16374" table:style-name="ce11"/>
        </table:table-row>
        <table:table-row table:number-rows-repeated="96" table:style-name="ro3">
          <table:table-cell table:number-columns-repeated="16384" table:style-name="ce11"/>
        </table:table-row>
        <table:table-row table:number-rows-repeated="5" table:style-name="ro3">
          <table:table-cell table:number-columns-repeated="10" table:style-name="ce11"/>
          <table:table-cell table:number-columns-repeated="16374" table:style-name="ce11"/>
        </table:table-row>
        <table:table-row table:number-rows-repeated="3" table:style-name="ro3">
          <table:table-cell table:number-columns-repeated="10" table:style-name="ce16"/>
          <table:table-cell table:number-columns-repeated="7" table:style-name="ce15"/>
          <table:table-cell table:number-columns-repeated="16367" table:style-name="ce16"/>
        </table:table-row>
        <table:table-row table:style-name="ro3">
          <table:table-cell table:number-columns-repeated="10" table:style-name="ce11"/>
          <table:table-cell table:style-name="ce18"/>
          <table:table-cell table:number-columns-repeated="2" table:style-name="ce19"/>
          <table:table-cell table:number-columns-repeated="16371" table:style-name="ce11"/>
        </table:table-row>
        <table:table-row table:number-rows-repeated="1048199" table:style-name="ro6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</meta:initial-creator>
    <dc:creator>cto4039038</dc:creator>
    <meta:creation-date>2012-06-14T16:19:35Z</meta:creation-date>
    <dc:date>2014-09-24T11:20:01Z</dc:date>
    <meta:print-date>2014-02-17T08:47:10Z</meta:print-date>
  </office:meta>
</office:document-meta>
</file>