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1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EX ASL/BA3 CATASTO TERREN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ALTAMURA - CATASTO TERRENI- IMMOBILI 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5</text:p>
          </table:table-cell>
          <table:table-cell office:value-type="float" office:value="1422" table:style-name="ce2">
            <text:p>1422</text:p>
          </table:table-cell>
          <table:table-cell office:value-type="currency" office:value="0.59" table:style-name="ce5">
            <text:p>€ 0,59</text:p>
          </table:table-cell>
          <table:table-cell office:value-type="currency" office:value="0.44" table:style-name="ce5">
            <text:p>€ 0,44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7</text:p>
          </table:table-cell>
          <table:table-cell office:value-type="float" office:value="812" table:style-name="ce2">
            <text:p>812</text:p>
          </table:table-cell>
          <table:table-cell office:value-type="currency" office:value="0.5" table:style-name="ce5">
            <text:p>€ 0,50</text:p>
          </table:table-cell>
          <table:table-cell office:value-type="currency" office:value="1.05" table:style-name="ce5">
            <text:p>€ 1,05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561" table:number-columns-spanned="1" table:number-rows-spanned="2" table:style-name="ce37">
            <text:p>561</text:p>
          </table:table-cell>
          <table:table-cell office:value-type="string" table:style-name="ce2">
            <text:p>AA PASCOLO</text:p>
          </table:table-cell>
          <table:table-cell office:value-type="string" table:style-name="ce3">
            <text:p>4</text:p>
          </table:table-cell>
          <table:table-cell office:value-type="float" office:value="300" table:style-name="ce2">
            <text:p>300</text:p>
          </table:table-cell>
          <table:table-cell office:value-type="currency" office:value="0.26" table:style-name="ce5">
            <text:p>€ 0,26</text:p>
          </table:table-cell>
          <table:table-cell office:value-type="currency" office:value="0.15" table:style-name="ce5">
            <text:p>€ 0,15</text:p>
          </table:table-cell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PROVINCIA DI BARI CON SEDE IN BARI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AB INCOLT PRO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currency" office:value="0.02" table:style-name="ce5">
            <text:p>€ 0,02</text:p>
          </table:table-cell>
          <table:table-cell office:value-type="currency" office:value="0.01" table:style-name="ce5">
            <text:p>€ 0,01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7</text:p>
          </table:table-cell>
          <table:table-cell office:value-type="float" office:value="847" table:style-name="ce2">
            <text:p>847</text:p>
          </table:table-cell>
          <table:table-cell office:value-type="currency" office:value="0.52" table:style-name="ce5">
            <text:p>€ 0,52</text:p>
          </table:table-cell>
          <table:table-cell office:value-type="currency" office:value="1.0900000000000001" table:style-name="ce5">
            <text:p>€ 1,09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4</text:p>
          </table:table-cell>
          <table:table-cell office:value-type="float" office:value="115" table:style-name="ce2">
            <text:p>115</text:p>
          </table:table-cell>
          <table:table-cell office:value-type="currency" office:value="0.1" table:style-name="ce5">
            <text:p>€ 0,10</text:p>
          </table:table-cell>
          <table:table-cell office:value-type="currency" office:value="0.06" table:style-name="ce5">
            <text:p>€ 0,06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4</text:p>
          </table:table-cell>
          <table:table-cell office:value-type="float" office:value="1156" table:style-name="ce2">
            <text:p>1156</text:p>
          </table:table-cell>
          <table:table-cell office:value-type="currency" office:value="1.01" table:style-name="ce5">
            <text:p>€ 1,01</text:p>
          </table:table-cell>
          <table:table-cell office:value-type="currency" office:value="0.6" table:style-name="ce5">
            <text:p>€ 0,60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5</text:p>
          </table:table-cell>
          <table:table-cell office:value-type="float" office:value="59545" table:style-name="ce2">
            <text:p>59545</text:p>
          </table:table-cell>
          <table:table-cell office:value-type="currency" office:value="24.6" table:style-name="ce5">
            <text:p>€ 24,60</text:p>
          </table:table-cell>
          <table:table-cell office:value-type="currency" office:value="18.45" table:style-name="ce5">
            <text:p>€ 18,45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QUARATINO MICHELE, NATO AD ALTAMURA IL 19/04/1948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7</text:p>
          </table:table-cell>
          <table:table-cell office:value-type="float" office:value="15312" table:style-name="ce2">
            <text:p>15312</text:p>
          </table:table-cell>
          <table:table-cell office:value-type="currency" office:value="9.49" table:style-name="ce5">
            <text:p>€ 9,49</text:p>
          </table:table-cell>
          <table:table-cell office:value-type="currency" office:value="19.77" table:style-name="ce5">
            <text:p>€ 19,77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QUARATINO MICHELE, NATO AD ALTAMURA IL 19/04/1948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4</text:p>
          </table:table-cell>
          <table:table-cell office:value-type="float" office:value="34" table:style-name="ce2">
            <text:p>34</text:p>
          </table:table-cell>
          <table:table-cell office:value-type="currency" office:value="0.03" table:style-name="ce5">
            <text:p>€ 0,03</text:p>
          </table:table-cell>
          <table:table-cell office:value-type="currency" office:value="0.02" table:style-name="ce5">
            <text:p>€ 0,02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4</text:p>
          </table:table-cell>
          <table:table-cell office:value-type="float" office:value="295" table:style-name="ce2">
            <text:p>295</text:p>
          </table:table-cell>
          <table:table-cell office:value-type="currency" office:value="0.26" table:style-name="ce5">
            <text:p>€ 0,26</text:p>
          </table:table-cell>
          <table:table-cell office:value-type="currency" office:value="0.15" table:style-name="ce5">
            <text:p>€ 0,15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string" table:style-name="ce2">
            <text:p>AA PASCOLO</text:p>
          </table:table-cell>
          <table:table-cell office:value-type="string" table:style-name="ce3">
            <text:p>4</text:p>
          </table:table-cell>
          <table:table-cell office:value-type="float" office:value="80" table:style-name="ce2">
            <text:p>80</text:p>
          </table:table-cell>
          <table:table-cell office:value-type="currency" office:value="7.0000000000000007E-2" table:style-name="ce5">
            <text:p>€ 0,07</text:p>
          </table:table-cell>
          <table:table-cell office:value-type="currency" office:value="0.04" table:style-name="ce6">
            <text:p>€ 0,04</text:p>
          </table:table-cell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PROVINCIA DI BARI CON SEDE IN BARI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AB SEMINATIVO</text:p>
          </table:table-cell>
          <table:table-cell office:value-type="string" table:style-name="ce3">
            <text:p>6</text:p>
          </table:table-cell>
          <table:table-cell office:value-type="float" office:value="120" table:style-name="ce2">
            <text:p>120</text:p>
          </table:table-cell>
          <table:table-cell office:value-type="currency" office:value="0.12" table:style-name="ce5">
            <text:p>€ 0,12</text:p>
          </table:table-cell>
          <table:table-cell office:value-type="currency" office:value="0.19" table:style-name="ce7">
            <text:p>€ 0,19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7</text:p>
          </table:table-cell>
          <table:table-cell office:value-type="float" office:value="138" table:style-name="ce2">
            <text:p>138</text:p>
          </table:table-cell>
          <table:table-cell office:value-type="currency" office:value="0.09" table:style-name="ce5">
            <text:p>€ 0,09</text:p>
          </table:table-cell>
          <table:table-cell office:value-type="currency" office:value="0.18" table:style-name="ce5">
            <text:p>€ 0,18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7</text:p>
          </table:table-cell>
          <table:table-cell office:value-type="float" office:value="37" table:style-name="ce2">
            <text:p>37</text:p>
          </table:table-cell>
          <table:table-cell office:value-type="currency" office:value="0.02" table:style-name="ce5">
            <text:p>€ 0,02</text:p>
          </table:table-cell>
          <table:table-cell office:value-type="currency" office:value="0.05" table:style-name="ce5">
            <text:p>€ 0,05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PROVINCIA DI BARI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11"/>
          <table:table-cell table:number-columns-repeated="2" table:style-name="ce16"/>
          <table:table-cell table:style-name="ce21"/>
          <table:table-cell table:style-name="ce16"/>
          <table:table-cell office:value-type="currency" office:value="37.680000000000007" table:formula="msoxl:=SUM(F4:F18)" table:style-name="ce22">
            <text:p>€ 37,68</text:p>
          </table:table-cell>
          <table:table-cell office:value-type="currency" office:value="42.25" table:formula="msoxl:=SUM(G4:G18)" table:style-name="ce22">
            <text:p>€ 42,25</text:p>
          </table:table-cell>
          <table:table-cell table:style-name="ce21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COMUNE GRAVINA IN PUGLIA - CATASTO TERRENI- IMMOBILI IN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2">
          <table:table-cell office:value-type="float" office:value="104" table:number-columns-spanned="1" table:number-rows-spanned="4" table:style-name="ce37">
            <text:p>104</text:p>
          </table:table-cell>
          <table:table-cell office:value-type="float" office:value="18" table:number-columns-spanned="1" table:number-rows-spanned="4" table:style-name="ce39">
            <text:p>18</text:p>
          </table:table-cell>
          <table:table-cell office:value-type="string" table:number-columns-spanned="1" table:number-rows-spanned="4" table:style-name="ce37">
            <text:p>ORTO</text:p>
          </table:table-cell>
          <table:table-cell office:value-type="string" table:number-columns-spanned="1" table:number-rows-spanned="4" table:style-name="ce38">
            <text:p>2</text:p>
          </table:table-cell>
          <table:table-cell office:value-type="float" office:value="1392" table:number-columns-spanned="1" table:number-rows-spanned="4" table:style-name="ce37">
            <text:p>1392</text:p>
          </table:table-cell>
          <table:table-cell office:value-type="currency" office:value="11.86" table:number-columns-spanned="1" table:number-rows-spanned="4" table:style-name="ce40">
            <text:p>€ 11,86</text:p>
          </table:table-cell>
          <table:table-cell office:value-type="currency" office:value="7.91" table:number-columns-spanned="1" table:number-rows-spanned="4" table:style-name="ce40">
            <text:p>€ 7,91</text:p>
          </table:table-cell>
          <table:table-cell office:value-type="string" table:number-columns-spanned="1" table:number-rows-spanned="2" table:style-name="ce38">
            <text:p>AMMINISTRATRICE</text:p>
          </table:table-cell>
          <table:table-cell office:value-type="string" table:number-columns-spanned="1" table:number-rows-spanned="2" table:style-name="ce39">
            <text:p>AZIENDA UNITA' SANITARIA LOCALE BA/3 CON SEDE IN ALTAMUR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PROPRIETA'</text:p>
          </table:table-cell>
          <table:table-cell office:value-type="string" table:number-columns-spanned="1" table:number-rows-spanned="2" table:style-name="ce39">
            <text:p>OPERA PIA SANTA MARIA DI COSTANTINOPOLI IN GRAVIN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04" table:number-columns-spanned="1" table:number-rows-spanned="4" table:style-name="ce37">
            <text:p>104</text:p>
          </table:table-cell>
          <table:table-cell office:value-type="float" office:value="111" table:number-columns-spanned="1" table:number-rows-spanned="4" table:style-name="ce39">
            <text:p>111</text:p>
          </table:table-cell>
          <table:table-cell office:value-type="string" table:number-columns-spanned="1" table:number-rows-spanned="4" table:style-name="ce37">
            <text:p>ORTO</text:p>
          </table:table-cell>
          <table:table-cell office:value-type="string" table:number-columns-spanned="1" table:number-rows-spanned="4" table:style-name="ce38">
            <text:p>2</text:p>
          </table:table-cell>
          <table:table-cell office:value-type="float" office:value="6429" table:number-columns-spanned="1" table:number-rows-spanned="4" table:style-name="ce37">
            <text:p>6429</text:p>
          </table:table-cell>
          <table:table-cell office:value-type="currency" office:value="54.78" table:number-columns-spanned="1" table:number-rows-spanned="4" table:style-name="ce40">
            <text:p>€ 54,78</text:p>
          </table:table-cell>
          <table:table-cell office:value-type="currency" office:value="36.520000000000003" table:number-columns-spanned="1" table:number-rows-spanned="4" table:style-name="ce40">
            <text:p>€ 36,52</text:p>
          </table:table-cell>
          <table:table-cell office:value-type="string" table:number-columns-spanned="1" table:number-rows-spanned="2" table:style-name="ce38">
            <text:p>AMMINISTRATRICE</text:p>
          </table:table-cell>
          <table:table-cell office:value-type="string" table:number-columns-spanned="1" table:number-rows-spanned="2" table:style-name="ce39">
            <text:p>AZIENDA UNITA' SANITARIA LOCALE BA/3 CON SEDE IN ALTAMUR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PROPRIETA'</text:p>
          </table:table-cell>
          <table:table-cell office:value-type="string" table:number-columns-spanned="1" table:number-rows-spanned="2" table:style-name="ce39">
            <text:p>OPERA PIA SANTA MARIA DI COSTANTINOPOLI IN GRAVIN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04" table:number-columns-spanned="1" table:number-rows-spanned="4" table:style-name="ce37">
            <text:p>104</text:p>
          </table:table-cell>
          <table:table-cell office:value-type="float" office:value="1920" table:number-columns-spanned="1" table:number-rows-spanned="4" table:style-name="ce39">
            <text:p>1920</text:p>
          </table:table-cell>
          <table:table-cell office:value-type="string" table:number-columns-spanned="1" table:number-rows-spanned="4" table:style-name="ce37">
            <text:p>ORTO</text:p>
          </table:table-cell>
          <table:table-cell office:value-type="string" table:number-columns-spanned="1" table:number-rows-spanned="4" table:style-name="ce38">
            <text:p>2</text:p>
          </table:table-cell>
          <table:table-cell office:value-type="float" office:value="45" table:number-columns-spanned="1" table:number-rows-spanned="4" table:style-name="ce37">
            <text:p>45</text:p>
          </table:table-cell>
          <table:table-cell office:value-type="currency" office:value="0.38" table:number-columns-spanned="1" table:number-rows-spanned="4" table:style-name="ce40">
            <text:p>€ 0,38</text:p>
          </table:table-cell>
          <table:table-cell office:value-type="currency" office:value="0.26" table:number-columns-spanned="1" table:number-rows-spanned="4" table:style-name="ce40">
            <text:p>€ 0,26</text:p>
          </table:table-cell>
          <table:table-cell office:value-type="string" table:number-columns-spanned="1" table:number-rows-spanned="2" table:style-name="ce38">
            <text:p>AMMINISTRATRICE</text:p>
          </table:table-cell>
          <table:table-cell office:value-type="string" table:number-columns-spanned="1" table:number-rows-spanned="2" table:style-name="ce39">
            <text:p>AZIENDA UNITA' SANITARIA LOCALE BA/3 CON SEDE IN ALTAMUR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PROPRIETA'</text:p>
          </table:table-cell>
          <table:table-cell office:value-type="string" table:number-columns-spanned="1" table:number-rows-spanned="2" table:style-name="ce39">
            <text:p>OPERA PIA SANTA MARIA DI COSTANTINOPOLI IN GRAVIN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9"/>
          <table:table-cell table:style-name="ce14"/>
          <table:table-cell table:style-name="ce9"/>
          <table:table-cell table:style-name="ce13"/>
          <table:table-cell table:style-name="ce9"/>
          <table:table-cell office:value-type="currency" office:value="67.02" table:formula="msoxl:=SUM(F22:F33)" table:style-name="ce15">
            <text:p>€ 67,02</text:p>
          </table:table-cell>
          <table:table-cell office:value-type="currency" office:value="44.690000000000005" table:formula="msoxl:=SUM(G22:G33)" table:style-name="ce15">
            <text:p>€ 44,69</text:p>
          </table:table-cell>
          <table:table-cell table:style-name="ce1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GRAVINA IN PUGLIA - CATASTO TERRENI- IMMOBILI 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5">
          <table:table-cell table:number-columns-repeated="3" table:style-name="ce2"/>
          <table:table-cell table:style-name="ce3"/>
          <table:table-cell table:style-name="ce2"/>
          <table:table-cell table:number-columns-repeated="2" table:style-name="ce5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number-rows-repeated="3"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2" table:style-name="ce2"/>
          <table:table-cell office:value-type="string" table:style-name="ce2">
            <text:p>AB VIGNETO</text:p>
          </table:table-cell>
          <table:table-cell office:value-type="float" office:value="3" table:style-name="ce2">
            <text:p>3</text:p>
          </table:table-cell>
          <table:table-cell office:value-type="float" office:value="2710" table:style-name="ce2">
            <text:p>2710</text:p>
          </table:table-cell>
          <table:table-cell office:value-type="currency" office:value="9.8000000000000007" table:style-name="ce5">
            <text:p>€ 9,80</text:p>
          </table:table-cell>
          <table:table-cell office:value-type="currency" office:value="11.2" table:style-name="ce5">
            <text:p>€ 11,20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2" table:style-name="ce2"/>
          <table:table-cell office:value-type="string" table:style-name="ce2">
            <text:p>AB VIGNETO</text:p>
          </table:table-cell>
          <table:table-cell office:value-type="float" office:value="3" table:style-name="ce2">
            <text:p>3</text:p>
          </table:table-cell>
          <table:table-cell office:value-type="float" office:value="5500" table:style-name="ce2">
            <text:p>5500</text:p>
          </table:table-cell>
          <table:table-cell office:value-type="currency" office:value="19.88" table:style-name="ce5">
            <text:p>€ 19,88</text:p>
          </table:table-cell>
          <table:table-cell office:value-type="currency" office:value="22.72" table:style-name="ce5">
            <text:p>€ 22,72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2" table:style-name="ce2"/>
          <table:table-cell office:value-type="string" table:style-name="ce2">
            <text:p>AB ULIVETO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2">
            <text:p>3000</text:p>
          </table:table-cell>
          <table:table-cell office:value-type="currency" office:value="9.3000000000000007" table:style-name="ce5">
            <text:p>€ 9,30</text:p>
          </table:table-cell>
          <table:table-cell office:value-type="currency" office:value="8.52" table:style-name="ce5">
            <text:p>€ 8,52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number-rows-repeated="3"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5" table:style-name="ce2"/>
          <table:table-cell office:value-type="currency" office:value="2588.85" table:style-name="ce5">
            <text:p>€ 2.588,85</text:p>
          </table:table-cell>
          <table:table-cell office:value-type="currency" office:value="1604.05" table:style-name="ce5">
            <text:p>€ 1.604,05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33" table:number-columns-spanned="1" table:number-rows-spanned="3" table:style-name="ce37">
            <text:p>33</text:p>
          </table:table-cell>
          <table:table-cell office:value-type="float" office:value="232" table:number-columns-spanned="1" table:number-rows-spanned="3" table:style-name="ce37">
            <text:p>232</text:p>
          </table:table-cell>
          <table:table-cell office:value-type="string" table:number-columns-spanned="1" table:number-rows-spanned="2" table:style-name="ce37">
            <text:p>AA SEMINATIVO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10991" table:number-columns-spanned="1" table:number-rows-spanned="2" table:style-name="ce37">
            <text:p>10991</text:p>
          </table:table-cell>
          <table:table-cell office:value-type="currency" office:value="48.25" table:number-columns-spanned="1" table:number-rows-spanned="2" table:style-name="ce40">
            <text:p>€ 48,25</text:p>
          </table:table-cell>
          <table:table-cell office:value-type="currency" office:value="28.38" table:number-columns-spanned="1" table:number-rows-spanned="2" table:style-name="ce40">
            <text:p>€ 28,38</text:p>
          </table:table-cell>
          <table:table-cell office:value-type="string" table:number-columns-spanned="1" table:number-rows-spanned="3" table:style-name="ce49">
            <text:p>DA VERIFICARE</text:p>
          </table:table-cell>
          <table:table-cell office:value-type="string" table:style-name="ce4">
            <text:p>AZIENDA UNITA' SANITARIA LOCALE BA/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GREGAZIONE DI CARITA' DI GRAVINA IN PUGLIA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AB ORTO</text:p>
          </table:table-cell>
          <table:table-cell office:value-type="float" office:value="2" table:style-name="ce2">
            <text:p>2</text:p>
          </table:table-cell>
          <table:table-cell office:value-type="float" office:value="2300" table:style-name="ce2">
            <text:p>2300</text:p>
          </table:table-cell>
          <table:table-cell office:value-type="currency" office:value="19.600000000000001" table:style-name="ce5">
            <text:p>€ 19,60</text:p>
          </table:table-cell>
          <table:table-cell office:value-type="currency" office:value="13.07" table:style-name="ce5">
            <text:p>€ 13,07</text:p>
          </table:table-cell>
          <table:covered-table-cell/>
          <table:table-cell office:value-type="string" table:style-name="ce4">
            <text:p>OPERA PIA ORFANOTROFIO S ANTONIO DI PADOV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3" table:number-columns-spanned="1" table:number-rows-spanned="3" table:style-name="ce37">
            <text:p>33</text:p>
          </table:table-cell>
          <table:table-cell office:value-type="float" office:value="233" table:number-columns-spanned="1" table:number-rows-spanned="3" table:style-name="ce37">
            <text:p>233</text:p>
          </table:table-cell>
          <table:table-cell office:value-type="string" table:number-columns-spanned="1" table:number-rows-spanned="2" table:style-name="ce37">
            <text:p>AA ORTO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900" table:number-columns-spanned="1" table:number-rows-spanned="2" table:style-name="ce37">
            <text:p>900</text:p>
          </table:table-cell>
          <table:table-cell office:value-type="currency" office:value="7.67" table:number-columns-spanned="1" table:number-rows-spanned="2" table:style-name="ce40">
            <text:p>€ 7,67</text:p>
          </table:table-cell>
          <table:table-cell office:value-type="currency" office:value="5.1100000000000003" table:number-columns-spanned="1" table:number-rows-spanned="2" table:style-name="ce40">
            <text:p>€ 5,11</text:p>
          </table:table-cell>
          <table:table-cell office:value-type="string" table:number-columns-spanned="1" table:number-rows-spanned="3" table:style-name="ce49">
            <text:p>DA VERIFICARE</text:p>
          </table:table-cell>
          <table:table-cell office:value-type="string" table:style-name="ce4">
            <text:p>AZIENDA UNITA' SANITARIA LOCALE BA/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GREGAZIONE DI CARITA' DI GRAVINA IN PUGLIA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AB SEMINATIVO</text:p>
          </table:table-cell>
          <table:table-cell office:value-type="float" office:value="3" table:style-name="ce2">
            <text:p>3</text:p>
          </table:table-cell>
          <table:table-cell office:value-type="float" office:value="1632" table:style-name="ce2">
            <text:p>1632</text:p>
          </table:table-cell>
          <table:table-cell office:value-type="currency" office:value="7.16" table:style-name="ce5">
            <text:p>€ 7,16</text:p>
          </table:table-cell>
          <table:table-cell office:value-type="currency" office:value="4.21" table:style-name="ce5">
            <text:p>€ 4,21</text:p>
          </table:table-cell>
          <table:covered-table-cell/>
          <table:table-cell office:value-type="string" table:style-name="ce4">
            <text:p>OPERA PIA ORFANOTROFIO S ANTONIO DI PADOVA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2" table:style-name="ce5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2" table:style-name="ce2"/>
          <table:table-cell office:value-type="string" table:style-name="ce2">
            <text:p>AB PASCOLO</text:p>
          </table:table-cell>
          <table:table-cell office:value-type="float" office:value="3" table:style-name="ce2">
            <text:p>3</text:p>
          </table:table-cell>
          <table:table-cell office:value-type="float" office:value="99345" table:style-name="ce2">
            <text:p>99345</text:p>
          </table:table-cell>
          <table:table-cell office:value-type="currency" office:value="92.35" table:style-name="ce5">
            <text:p>€ 92,35</text:p>
          </table:table-cell>
          <table:table-cell office:value-type="currency" office:value="51.31" table:style-name="ce5">
            <text:p>€ 51,31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9"/>
          <table:table-cell office:value-type="currency" office:value="309.11" table:style-name="ce15">
            <text:p>€ 309,11</text:p>
          </table:table-cell>
          <table:table-cell office:value-type="currency" office:value="198.72" table:style-name="ce15">
            <text:p>€ 198,72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22" table:style-name="ce2">
            <text:p>0,22</text:p>
          </table:table-cell>
          <table:table-cell office:value-type="float" office:value="0.13" table:style-name="ce2">
            <text:p>0,13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2" table:style-name="ce2"/>
          <table:table-cell office:value-type="string" table:style-name="ce2">
            <text:p>AB PASCOLO</text:p>
          </table:table-cell>
          <table:table-cell office:value-type="float" office:value="3" table:style-name="ce2">
            <text:p>3</text:p>
          </table:table-cell>
          <table:table-cell office:value-type="float" office:value="12125" table:style-name="ce2">
            <text:p>12125</text:p>
          </table:table-cell>
          <table:table-cell office:value-type="currency" office:value="11.27" table:style-name="ce5">
            <text:p>€ 11,27</text:p>
          </table:table-cell>
          <table:table-cell office:value-type="currency" office:value="6.26" table:style-name="ce5">
            <text:p>€ 6,26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8" table:style-name="ce2">
            <text:p>0,8</text:p>
          </table:table-cell>
          <table:table-cell office:value-type="float" office:value="0.5" table:style-name="ce2">
            <text:p>0,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13" table:style-name="ce2">
            <text:p>0,13</text:p>
          </table:table-cell>
          <table:table-cell office:value-type="float" office:value="0.7" table:style-name="ce2">
            <text:p>0,7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9.6999999999999993" table:style-name="ce2">
            <text:p>9,7</text:p>
          </table:table-cell>
          <table:table-cell office:value-type="float" office:value="6.24" table:style-name="ce2">
            <text:p>6,24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5" table:style-name="ce2"/>
          <table:table-cell office:value-type="float" office:value="233" table:style-name="ce2">
            <text:p>233</text:p>
          </table:table-cell>
          <table:table-cell office:value-type="float" office:value="149.79" table:style-name="ce2">
            <text:p>149,79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2" table:style-name="ce2">
            <text:p>0,2</text:p>
          </table:table-cell>
          <table:table-cell office:value-type="float" office:value="0.13" table:style-name="ce2">
            <text:p>0,13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21" table:style-name="ce2">
            <text:p>0,21</text:p>
          </table:table-cell>
          <table:table-cell office:value-type="float" office:value="0.24" table:style-name="ce2">
            <text:p>0,24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66.709999999999994" table:style-name="ce2">
            <text:p>66,71</text:p>
          </table:table-cell>
          <table:table-cell office:value-type="float" office:value="45.85" table:style-name="ce2">
            <text:p>45,8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857.68" table:style-name="ce2">
            <text:p>857,68</text:p>
          </table:table-cell>
          <table:table-cell office:value-type="float" office:value="464.58" table:style-name="ce2">
            <text:p>464,58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26.35" table:style-name="ce20">
            <text:p>26,35</text:p>
          </table:table-cell>
          <table:table-cell office:value-type="float" office:value="14.27" table:style-name="ce20">
            <text:p>14,27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office:value-type="float" office:value="7.91" table:style-name="ce20">
            <text:p>7,91</text:p>
          </table:table-cell>
          <table:table-cell office:value-type="float" office:value="4.6500000000000004" table:style-name="ce20">
            <text:p>4,6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2" table:style-name="ce20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office:value-type="string" table:style-name="ce20">
            <text:p>795.82</text:p>
          </table:table-cell>
          <table:table-cell office:value-type="float" office:value="437.7" table:style-name="ce20">
            <text:p>437,70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office:value-type="string" table:style-name="ce20">
            <text:p>723.84</text:p>
          </table:table-cell>
          <table:table-cell office:value-type="float" office:value="392.08" table:style-name="ce20">
            <text:p>392,08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string" table:style-name="ce2">
            <text:p>136.71</text:p>
          </table:table-cell>
          <table:table-cell office:value-type="float" office:value="75.19" table:style-name="ce20">
            <text:p>75,19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office:value-type="float" office:value="132.25" table:style-name="ce20">
            <text:p>132,25</text:p>
          </table:table-cell>
          <table:table-cell office:value-type="string" table:style-name="ce2">
            <text:p>72.74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office:value-type="string" table:style-name="ce20">
            <text:p>39.72</text:p>
          </table:table-cell>
          <table:table-cell office:value-type="float" office:value="23.37" table:style-name="ce20">
            <text:p>23,37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office:value-type="float" office:value="49.08" table:style-name="ce20">
            <text:p>49,08</text:p>
          </table:table-cell>
          <table:table-cell office:value-type="float" office:value="27" table:style-name="ce20">
            <text:p>27,00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 PASCOLO</text:p>
          </table:table-cell>
          <table:table-cell office:value-type="float" office:value="2" table:style-name="ce2">
            <text:p>2</text:p>
          </table:table-cell>
          <table:table-cell office:value-type="float" office:value="480" table:style-name="ce2">
            <text:p>480</text:p>
          </table:table-cell>
          <table:table-cell office:value-type="currency" office:value="0.62" table:style-name="ce5">
            <text:p>€ 0,62</text:p>
          </table:table-cell>
          <table:table-cell office:value-type="currency" office:value="0.3" table:style-name="ce5">
            <text:p>€ 0,30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office:value-type="string" table:style-name="ce2">
            <text:p>24.64</text:p>
          </table:table-cell>
          <table:table-cell office:value-type="time" office:time-value="PT13H35M0.000S" table:style-name="ce19">
            <text:p>13:3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office:value-type="time" office:time-value="PT2H53M0.000S" table:style-name="ce19">
            <text:p>02:53</text:p>
          </table:table-cell>
          <table:table-cell office:value-type="time" office:time-value="PT1H39M0.000S" table:style-name="ce19">
            <text:p>01:39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office:value-type="string" table:style-name="ce2">
            <text:p>70.81</text:p>
          </table:table-cell>
          <table:table-cell office:value-type="float" office:value="38.36" table:style-name="ce2">
            <text:p>38,36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table:number-columns-repeated="3" table:style-name="ce2"/>
          <table:table-cell office:value-type="time" office:time-value="PT6H47M0.000S" table:style-name="ce19">
            <text:p>06:47</text:p>
          </table:table-cell>
          <table:table-cell office:value-type="time" office:time-value="PT3H56M0.000S" table:style-name="ce19">
            <text:p>03:56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table:number-columns-repeated="2" table:style-name="ce2"/>
          <table:table-cell table:style-name="ce17"/>
          <table:table-cell office:value-type="float" office:value="14.12" table:style-name="ce2">
            <text:p>14,12</text:p>
          </table:table-cell>
          <table:table-cell office:value-type="float" office:value="7.77" table:style-name="ce2">
            <text:p>7,77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table:number-columns-repeated="3" table:style-name="ce9"/>
          <table:table-cell office:value-type="currency" office:value="10.57" table:style-name="ce15">
            <text:p>€ 10,57</text:p>
          </table:table-cell>
          <table:table-cell office:value-type="float" office:value="5.72" table:style-name="ce18">
            <text:p>5,72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float" office:value="72" table:style-name="ce9">
            <text:p>72</text:p>
          </table:table-cell>
          <table:table-cell table:number-columns-repeated="3" table:style-name="ce9"/>
          <table:table-cell office:value-type="currency" office:value="10.45" table:style-name="ce15">
            <text:p>€ 10,45</text:p>
          </table:table-cell>
          <table:table-cell office:value-type="float" office:value="5.66" table:style-name="ce18">
            <text:p>5,66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9"/>
          <table:table-cell office:value-type="currency" office:value="4.34" table:style-name="ce15">
            <text:p>€ 4,34</text:p>
          </table:table-cell>
          <table:table-cell office:value-type="currency" office:value="2.35" table:style-name="ce15">
            <text:p>€ 2,3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1" table:style-name="ce2">
            <text:p>0,1</text:p>
          </table:table-cell>
          <table:table-cell office:value-type="float" office:value="0.5" table:style-name="ce2">
            <text:p>0,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5" table:style-name="ce2"/>
          <table:table-cell office:value-type="float" office:value="2.1" table:style-name="ce2">
            <text:p>2,1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number-rows-repeated="4" table:style-name="ro5">
          <table:table-cell table:number-columns-repeated="7" table:style-name="ce2"/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0.22" table:style-name="ce2">
            <text:p>0,22</text:p>
          </table:table-cell>
          <table:table-cell office:value-type="float" office:value="0.23" table:style-name="ce2">
            <text:p>0,23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3.6" table:style-name="ce2">
            <text:p>3,6</text:p>
          </table:table-cell>
          <table:table-cell office:value-type="float" office:value="2.12" table:style-name="ce2">
            <text:p>2,12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5.63" table:style-name="ce2">
            <text:p>5,63</text:p>
          </table:table-cell>
          <table:table-cell office:value-type="float" office:value="3.2" table:style-name="ce2">
            <text:p>3,2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54.36" table:style-name="ce2">
            <text:p>54,36</text:p>
          </table:table-cell>
          <table:table-cell office:value-type="float" office:value="29.9" table:style-name="ce2">
            <text:p>29,9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5" table:style-name="ce2"/>
          <table:table-cell office:value-type="float" office:value="108.36" table:style-name="ce2">
            <text:p>108,36</text:p>
          </table:table-cell>
          <table:table-cell office:value-type="float" office:value="59.6" table:style-name="ce2">
            <text:p>59,6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float" office:value="172.17000000000002" table:formula="msoxl:=SUM(F96:F100)" table:style-name="ce2">
            <text:p>172,17</text:p>
          </table:table-cell>
          <table:table-cell office:value-type="float" office:value="95.050000000000011" table:formula="msoxl:=SUM(G96:G100)" table:style-name="ce2">
            <text:p>95,05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TORITTO - CATASTO TERRENI- IMMOBILI IN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2"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72" table:number-columns-spanned="1" table:number-rows-spanned="2" table:style-name="ce39">
            <text:p>72</text:p>
          </table:table-cell>
          <table:table-cell office:value-type="string" table:number-columns-spanned="1" table:number-rows-spanned="2" table:style-name="ce37">
            <text:p>FU D ACCERT</text:p>
          </table:table-cell>
          <table:table-cell table:number-columns-spanned="1" table:number-rows-spanned="2" table:style-name="ce38"/>
          <table:table-cell office:value-type="float" office:value="680" table:number-columns-spanned="1" table:number-rows-spanned="2" table:style-name="ce37">
            <text:p>680</text:p>
          </table:table-cell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DE VITO GIUSEPPE, NATO A TORITTO IL 15/09/1936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8" table:number-columns-spanned="1" table:number-rows-spanned="6" table:style-name="ce37">
            <text:p>18</text:p>
          </table:table-cell>
          <table:table-cell office:value-type="float" office:value="351" table:number-columns-spanned="1" table:number-rows-spanned="6" table:style-name="ce39">
            <text:p>351</text:p>
          </table:table-cell>
          <table:table-cell office:value-type="string" table:number-columns-spanned="1" table:number-rows-spanned="6" table:style-name="ce37">
            <text:p>FU D ACCERT</text:p>
          </table:table-cell>
          <table:table-cell table:number-columns-spanned="1" table:number-rows-spanned="6" table:style-name="ce38"/>
          <table:table-cell office:value-type="float" office:value="600" table:number-columns-spanned="1" table:number-rows-spanned="6" table:style-name="ce37">
            <text:p>600</text:p>
          </table:table-cell>
          <table:table-cell table:number-columns-spanned="1" table:number-rows-spanned="6" table:style-name="ce40"/>
          <table:table-cell table:number-columns-spanned="1" table:number-rows-spanned="6" table:style-name="ce40"/>
          <table:table-cell office:value-type="string" table:number-columns-spanned="1" table:number-rows-spanned="2" table:style-name="ce38">
            <text:p>1/4</text:p>
          </table:table-cell>
          <table:table-cell office:value-type="string" table:number-columns-spanned="1" table:number-rows-spanned="2" table:style-name="ce39">
            <text:p>FARIELLO ANN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USUFRUTTO PARZIALE</text:p>
          </table:table-cell>
          <table:table-cell office:value-type="string" table:number-columns-spanned="1" table:number-rows-spanned="2" table:style-name="ce39">
            <text:p>FARIELLO ANNA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3/4</text:p>
          </table:table-cell>
          <table:table-cell office:value-type="string" table:number-columns-spanned="1" table:number-rows-spanned="2" table:style-name="ce39">
            <text:p>SCAGLION PAOLA MICHELA, NATA A TORITTO IL 03/08/1930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9"/>
          <table:table-cell table:style-name="ce14"/>
          <table:table-cell table:style-name="ce9"/>
          <table:table-cell table:style-name="ce13"/>
          <table:table-cell table:style-name="ce9"/>
          <table:table-cell table:number-columns-repeated="2" table:style-name="ce15"/>
          <table:table-cell table:style-name="ce12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SANTERAMO - CATASTO TERRENI- IMMOBILI 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SEMIN ARBOR</text:p>
          </table:table-cell>
          <table:table-cell office:value-type="float" office:value="3" table:style-name="ce2">
            <text:p>3</text:p>
          </table:table-cell>
          <table:table-cell office:value-type="float" office:value="392" table:style-name="ce2">
            <text:p>392</text:p>
          </table:table-cell>
          <table:table-cell office:value-type="currency" office:value="0.91" table:style-name="ce5">
            <text:p>€ 0,91</text:p>
          </table:table-cell>
          <table:table-cell office:value-type="currency" office:value="0.71" table:style-name="ce5">
            <text:p>€ 0,71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UNITA' SANITARIA LOCALE BA/3 CON SEDE IN ALTAMURA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SEMIN ARBOR</text:p>
          </table:table-cell>
          <table:table-cell office:value-type="float" office:value="3" table:style-name="ce2">
            <text:p>3</text:p>
          </table:table-cell>
          <table:table-cell office:value-type="float" office:value="1622" table:style-name="ce2">
            <text:p>1622</text:p>
          </table:table-cell>
          <table:table-cell office:value-type="currency" office:value="3.77" table:style-name="ce5">
            <text:p>€ 3,77</text:p>
          </table:table-cell>
          <table:table-cell office:value-type="currency" office:value="2.93" table:style-name="ce5">
            <text:p>€ 2,93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UNITA' SANITARIA LOCALE BA/3 CON SEDE IN ALTAMURA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SEMIN ARBOR</text:p>
          </table:table-cell>
          <table:table-cell office:value-type="float" office:value="3" table:style-name="ce2">
            <text:p>3</text:p>
          </table:table-cell>
          <table:table-cell office:value-type="float" office:value="472" table:style-name="ce2">
            <text:p>472</text:p>
          </table:table-cell>
          <table:table-cell office:value-type="currency" office:value="1.1000000000000001" table:style-name="ce5">
            <text:p>€ 1,10</text:p>
          </table:table-cell>
          <table:table-cell office:value-type="currency" office:value="0.85" table:style-name="ce5">
            <text:p>€ 0,85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UNITA' SANITARIA LOCALE BA/3 CON SEDE IN ALTAMURA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currency" office:value="5.7799999999999994" table:formula="msoxl:=SUM(F115:F117)" table:style-name="ce5">
            <text:p>€ 5,78</text:p>
          </table:table-cell>
          <table:table-cell office:value-type="currency" office:value="4.49" table:formula="msoxl:=SUM(G115:G117)" table:style-name="ce5">
            <text:p>€ 4,49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CASSANO MURGE - CATASTO TERRENI- IMMOBILI IN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2">
          <table:table-cell office:value-type="float" office:value="28" table:number-columns-spanned="1" table:number-rows-spanned="2" table:style-name="ce37">
            <text:p>28</text:p>
          </table:table-cell>
          <table:table-cell office:value-type="string" table:number-columns-spanned="1" table:number-rows-spanned="2" table:style-name="ce39">
            <text:p>1906 <text:s text:c="8"/>(EX 284)</text:p>
          </table:table-cell>
          <table:table-cell office:value-type="string" table:number-columns-spanned="1" table:number-rows-spanned="2" table:style-name="ce37">
            <text:p>ENTE URBANO</text:p>
          </table:table-cell>
          <table:table-cell table:number-columns-spanned="1" table:number-rows-spanned="2" table:style-name="ce38"/>
          <table:table-cell office:value-type="float" office:value="3585" table:number-columns-spanned="1" table:number-rows-spanned="2" table:style-name="ce37">
            <text:p>3585</text:p>
          </table:table-cell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AZIENDA SANITARIA LOCALE DELLA PROVINCIA DI BARI CON SEDE IN BARI</text:p>
          </table:table-cell>
          <table:table-cell office:value-type="string" table:number-columns-spanned="1" table:number-rows-spanned="2" table:style-name="ce39">
            <text:p>CATASTO FABBRICATI FG 28 P.LLA 1906 SUB 1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EX ASL BA/5 <text:s/>CATASTO TERREN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PUTIGNANO - CATASTO TERRENI- IMMOBILI 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ULIVETO</text:p>
          </table:table-cell>
          <table:table-cell office:value-type="string" table:style-name="ce3">
            <text:p>3</text:p>
          </table:table-cell>
          <table:table-cell office:value-type="float" office:value="3755" table:style-name="ce2">
            <text:p>3755</text:p>
          </table:table-cell>
          <table:table-cell office:value-type="currency" office:value="10.67" table:style-name="ce5">
            <text:p>€ 10,67</text:p>
          </table:table-cell>
          <table:table-cell office:value-type="currency" office:value="9.6999999999999993" table:style-name="ce5">
            <text:p>€ 9,70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INCOLT PROD</text:p>
          </table:table-cell>
          <table:table-cell office:value-type="string" table:style-name="ce3">
            <text:p>U</text:p>
          </table:table-cell>
          <table:table-cell office:value-type="float" office:value="2400" table:style-name="ce2">
            <text:p>2400</text:p>
          </table:table-cell>
          <table:table-cell office:value-type="currency" office:value="0.87" table:style-name="ce5">
            <text:p>€ 0,87</text:p>
          </table:table-cell>
          <table:table-cell office:value-type="currency" office:value="0.25" table:style-name="ce5">
            <text:p>€ 0,25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PASCOLO ARB</text:p>
          </table:table-cell>
          <table:table-cell office:value-type="string" table:style-name="ce3">
            <text:p>3</text:p>
          </table:table-cell>
          <table:table-cell office:value-type="float" office:value="36663" table:style-name="ce2">
            <text:p>36663</text:p>
          </table:table-cell>
          <table:table-cell office:value-type="currency" office:value="22.72" table:style-name="ce5">
            <text:p>€ 22,72</text:p>
          </table:table-cell>
          <table:table-cell office:value-type="currency" office:value="7.57" table:style-name="ce5">
            <text:p>€ 7,57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string" table:style-name="ce2">
            <text:p>AA SEMINATIVO</text:p>
          </table:table-cell>
          <table:table-cell office:value-type="string" table:style-name="ce3">
            <text:p>2</text:p>
          </table:table-cell>
          <table:table-cell office:value-type="float" office:value="7000" table:style-name="ce2">
            <text:p>7000</text:p>
          </table:table-cell>
          <table:table-cell office:value-type="currency" office:value="41.57" table:style-name="ce5">
            <text:p>€ 41,57</text:p>
          </table:table-cell>
          <table:table-cell office:value-type="currency" office:value="16.27" table:style-name="ce5">
            <text:p>€ 16,27</text:p>
          </table:table-cell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AZIENDA SANITARIA LOCALE BA CON SEDE IN BARI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AB PASCOLO ARB</text:p>
          </table:table-cell>
          <table:table-cell office:value-type="string" table:style-name="ce3">
            <text:p>1</text:p>
          </table:table-cell>
          <table:table-cell office:value-type="float" office:value="2369" table:style-name="ce2">
            <text:p>2369</text:p>
          </table:table-cell>
          <table:table-cell office:value-type="currency" office:value="3.67" table:style-name="ce5">
            <text:p>€ 3,67</text:p>
          </table:table-cell>
          <table:table-cell office:value-type="currency" office:value="0.86" table:style-name="ce5">
            <text:p>€ 0,86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407(EX 1)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5</text:p>
          </table:table-cell>
          <table:table-cell office:value-type="float" office:value="12142" table:style-name="ce2">
            <text:p>12142</text:p>
          </table:table-cell>
          <table:table-cell office:value-type="currency" office:value="15.68" table:style-name="ce5">
            <text:p>€ 15,68</text:p>
          </table:table-cell>
          <table:table-cell office:value-type="currency" office:value="18.809999999999999" table:style-name="ce5">
            <text:p>€ 18,81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MIN ARBOR</text:p>
          </table:table-cell>
          <table:table-cell office:value-type="string" table:style-name="ce3">
            <text:p>3</text:p>
          </table:table-cell>
          <table:table-cell office:value-type="float" office:value="760" table:style-name="ce2">
            <text:p>760</text:p>
          </table:table-cell>
          <table:table-cell office:value-type="currency" office:value="2.5499999999999998" table:style-name="ce5">
            <text:p>€ 2,55</text:p>
          </table:table-cell>
          <table:table-cell office:value-type="currency" office:value="2.16" table:style-name="ce5">
            <text:p>€ 2,16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PASCOLO</text:p>
          </table:table-cell>
          <table:table-cell office:value-type="string" table:style-name="ce3">
            <text:p>1</text:p>
          </table:table-cell>
          <table:table-cell office:value-type="float" office:value="3919" table:style-name="ce2">
            <text:p>3919</text:p>
          </table:table-cell>
          <table:table-cell office:value-type="currency" office:value="7.08" table:style-name="ce5">
            <text:p>€ 7,08</text:p>
          </table:table-cell>
          <table:table-cell office:value-type="currency" office:value="3.04" table:style-name="ce5">
            <text:p>€ 3,04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68" table:style-name="ce2">
            <text:p>6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ENTE URBANO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table:number-columns-repeated="2" table:style-name="ce5"/>
          <table:table-cell table:style-name="ce3"/>
          <table:table-cell office:value-type="string" table:style-name="ce4">
            <text:p>AZIENDA SANITARIA LOCALE BA CON SEDE IN BARI</text:p>
          </table:table-cell>
          <table:table-cell office:value-type="string" table:style-name="ce4">
            <text:p>CATASTO FABBRICATI FG 68 P.LLA 263 SUB 1</text:p>
          </table:table-cell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SEMIN ARBOR</text:p>
          </table:table-cell>
          <table:table-cell office:value-type="string" table:style-name="ce3">
            <text:p>4</text:p>
          </table:table-cell>
          <table:table-cell office:value-type="float" office:value="76" table:style-name="ce2">
            <text:p>76</text:p>
          </table:table-cell>
          <table:table-cell office:value-type="currency" office:value="0.16" table:style-name="ce5">
            <text:p>€ 0,16</text:p>
          </table:table-cell>
          <table:table-cell office:value-type="currency" office:value="0.2" table:style-name="ce5">
            <text:p>€ 0,20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SANITARIA LOCALE BA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office:value-type="currency" office:value="104.97" table:formula="msoxl:=SUM(F126:F135)" table:style-name="ce5">
            <text:p>€ 104,97</text:p>
          </table:table-cell>
          <table:table-cell office:value-type="currency" office:value="58.859999999999992" table:formula="msoxl:=SUM(G126:G135)" table:style-name="ce5">
            <text:p>€ 58,86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GIOIA DEL COLLE- CATASTO TERRENI- IMMOBILI 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2"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string" table:style-name="ce2">
            <text:p>AA SEMINATIVO</text:p>
          </table:table-cell>
          <table:table-cell office:value-type="string" table:style-name="ce3">
            <text:p>4</text:p>
          </table:table-cell>
          <table:table-cell office:value-type="float" office:value="77749" table:style-name="ce2">
            <text:p>77749</text:p>
          </table:table-cell>
          <table:table-cell office:value-type="currency" office:value="240.92" table:style-name="ce5">
            <text:p>€ 240,92</text:p>
          </table:table-cell>
          <table:table-cell office:value-type="currency" office:value="200.77" table:style-name="ce5">
            <text:p>€ 200,77</text:p>
          </table:table-cell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DEMANIO PUBBLICO DELLO STATO RAMO DIFESA CON SEDE IN BARI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AB PASCOLO</text:p>
          </table:table-cell>
          <table:table-cell office:value-type="string" table:style-name="ce3">
            <text:p>3</text:p>
          </table:table-cell>
          <table:table-cell office:value-type="float" office:value="18557" table:style-name="ce2">
            <text:p>18557</text:p>
          </table:table-cell>
          <table:table-cell office:value-type="currency" office:value="17.25" table:style-name="ce5">
            <text:p>€ 17,25</text:p>
          </table:table-cell>
          <table:table-cell office:value-type="currency" office:value="6.71" table:style-name="ce5">
            <text:p>€ 6,71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string" table:style-name="ce2">
            <text:p>AA SEMINATIVO</text:p>
          </table:table-cell>
          <table:table-cell office:value-type="string" table:style-name="ce3">
            <text:p>4</text:p>
          </table:table-cell>
          <table:table-cell office:value-type="float" office:value="55078" table:style-name="ce2">
            <text:p>55078</text:p>
          </table:table-cell>
          <table:table-cell office:value-type="currency" office:value="170.67" table:style-name="ce5">
            <text:p>€ 170,67</text:p>
          </table:table-cell>
          <table:table-cell office:value-type="currency" office:value="142.22999999999999" table:style-name="ce5">
            <text:p>€ 142,23</text:p>
          </table:table-cell>
          <table:table-cell office:value-type="string" table:number-columns-spanned="1" table:number-rows-spanned="2" table:style-name="ce38">
            <text:p>1/1</text:p>
          </table:table-cell>
          <table:table-cell office:value-type="string" table:number-columns-spanned="1" table:number-rows-spanned="2" table:style-name="ce39">
            <text:p>DEMANIO PUBBLICO DELLO STATO RAMO DIFESA CON SEDE IN BARI</text:p>
          </table:table-cell>
          <table:table-cell table:number-columns-spanned="1" table:number-rows-spanned="2" table:style-name="ce3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">
            <text:p>AB PASCOLO</text:p>
          </table:table-cell>
          <table:table-cell office:value-type="string" table:style-name="ce3">
            <text:p>3</text:p>
          </table:table-cell>
          <table:table-cell office:value-type="float" office:value="6155" table:style-name="ce2">
            <text:p>6155</text:p>
          </table:table-cell>
          <table:table-cell office:value-type="currency" office:value="5.72" table:style-name="ce5">
            <text:p>€ 5,72</text:p>
          </table:table-cell>
          <table:table-cell office:value-type="currency" office:value="2.23" table:style-name="ce5">
            <text:p>€ 2,23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A SEMINATIVO</text:p>
          </table:table-cell>
          <table:table-cell office:value-type="string" table:style-name="ce3">
            <text:p>4</text:p>
          </table:table-cell>
          <table:table-cell office:value-type="float" office:value="24338" table:style-name="ce2">
            <text:p>24338</text:p>
          </table:table-cell>
          <table:table-cell office:value-type="currency" office:value="75.42" table:style-name="ce5">
            <text:p>€ 75,42</text:p>
          </table:table-cell>
          <table:table-cell office:value-type="currency" office:value="62.85" table:style-name="ce5">
            <text:p>€ 62,8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AZIENDA SANITARIA LOCALE DELLA PROVINCIA DI BARI CON SEDE IN BARI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office:value-type="currency" office:value="509.97999999999996" table:formula="msoxl:=SUM(F139:F143)" table:style-name="ce5">
            <text:p>€ 509,98</text:p>
          </table:table-cell>
          <table:table-cell office:value-type="currency" office:value="414.79000000000008" table:formula="msoxl:=SUM(G139:G143)" table:style-name="ce5">
            <text:p>€ 414,79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LOCOROTONDO - CATASTO TERRENI- IMMOBILI IN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4">
            <text:p>8 (EX 13-1073)</text:p>
          </table:table-cell>
          <table:table-cell office:value-type="string" table:style-name="ce2">
            <text:p>ENTE URBANO</text:p>
          </table:table-cell>
          <table:table-cell table:style-name="ce3"/>
          <table:table-cell office:value-type="float" office:value="3129" table:style-name="ce2">
            <text:p>3129</text:p>
          </table:table-cell>
          <table:table-cell table:number-columns-repeated="2" table:style-name="ce5"/>
          <table:table-cell table:style-name="ce3"/>
          <table:table-cell office:value-type="string" table:style-name="ce4">
            <text:p>A.S.L. BA CON SEDE IN BARI</text:p>
          </table:table-cell>
          <table:table-cell office:value-type="string" table:style-name="ce4">
            <text:p>CATASTO FABBRICATI FG 42 P.LLA 8 SUB/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POLIGNANO A MARE - CATASTO TERRENI- IMMOBILI IN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4">
            <text:p>3400(EX 2308-EX 3233)</text:p>
          </table:table-cell>
          <table:table-cell office:value-type="string" table:style-name="ce2">
            <text:p>ENTE URBANO</text:p>
          </table:table-cell>
          <table:table-cell table:style-name="ce3"/>
          <table:table-cell office:value-type="float" office:value="4116" table:style-name="ce2">
            <text:p>4116</text:p>
          </table:table-cell>
          <table:table-cell table:number-columns-repeated="2" table:style-name="ce5"/>
          <table:table-cell table:style-name="ce3"/>
          <table:table-cell office:value-type="string" table:style-name="ce4">
            <text:p>ENTE URBANO</text:p>
          </table:table-cell>
          <table:table-cell office:value-type="string" table:style-name="ce4">
            <text:p>CATASTO FABBRICATI NON RISULTA<text:s/></text:p>
          </table:table-cell>
          <table:table-cell table:number-columns-repeated="16374"/>
        </table:table-row>
        <table:table-row table:style-name="ro9">
          <table:table-cell office:value-type="float" office:value="23" table:number-columns-spanned="1" table:number-rows-spanned="2" table:style-name="ce37">
            <text:p>23</text:p>
          </table:table-cell>
          <table:table-cell office:value-type="string" table:number-columns-spanned="1" table:number-rows-spanned="2" table:style-name="ce39">
            <text:p>3234 (EX 2308)</text:p>
          </table:table-cell>
          <table:table-cell office:value-type="string" table:number-columns-spanned="1" table:number-rows-spanned="2" table:style-name="ce37">
            <text:p>ORTO</text:p>
          </table:table-cell>
          <table:table-cell office:value-type="string" table:number-columns-spanned="1" table:number-rows-spanned="2" table:style-name="ce38">
            <text:p>U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currency" office:value="2.88" table:number-columns-spanned="1" table:number-rows-spanned="2" table:style-name="ce40">
            <text:p>€ 2,88</text:p>
          </table:table-cell>
          <table:table-cell office:value-type="currency" office:value="1.66" table:number-columns-spanned="1" table:number-rows-spanned="2" table:style-name="ce40">
            <text:p>€ 1,66</text:p>
          </table:table-cell>
          <table:table-cell office:value-type="string" table:style-name="ce10">
            <text:p>1/1 PROPRIETA' SUPERFICIARIA<text:s/></text:p>
          </table:table-cell>
          <table:table-cell office:value-type="string" table:style-name="ce4">
            <text:p>C.D.&amp;.P. POLIGNANO S.R.L. CON SEDE IN NOCI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/1 PROPRIETA PER L'AREA'<text:s/></text:p>
          </table:table-cell>
          <table:table-cell office:value-type="string" table:style-name="ce4">
            <text:p>COMUNE DI POLIGNANO A MARE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float" office:value="23" table:number-columns-spanned="1" table:number-rows-spanned="2" table:style-name="ce37">
            <text:p>23</text:p>
          </table:table-cell>
          <table:table-cell office:value-type="string" table:number-columns-spanned="1" table:number-rows-spanned="2" table:style-name="ce39">
            <text:p>3235 (EX 2308)</text:p>
          </table:table-cell>
          <table:table-cell office:value-type="string" table:number-columns-spanned="1" table:number-rows-spanned="2" table:style-name="ce37">
            <text:p>ORTO</text:p>
          </table:table-cell>
          <table:table-cell office:value-type="string" table:number-columns-spanned="1" table:number-rows-spanned="2" table:style-name="ce38">
            <text:p>U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currency" office:value="3.58" table:number-columns-spanned="1" table:number-rows-spanned="2" table:style-name="ce40">
            <text:p>€ 3,58</text:p>
          </table:table-cell>
          <table:table-cell office:value-type="currency" office:value="2.06" table:number-columns-spanned="1" table:number-rows-spanned="2" table:style-name="ce40">
            <text:p>€ 2,06</text:p>
          </table:table-cell>
          <table:table-cell office:value-type="string" table:style-name="ce10">
            <text:p>1/1 PROPRIETA' SUPERFICIARIA<text:s/></text:p>
          </table:table-cell>
          <table:table-cell office:value-type="string" table:style-name="ce4">
            <text:p>C.D.&amp;.P. POLIGNANO S.R.L. CON SEDE IN NOCI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/1 PROPRIETA PER L'AREA'<text:s/></text:p>
          </table:table-cell>
          <table:table-cell office:value-type="string" table:style-name="ce4">
            <text:p>COMUNE DI POLIGNANO A MARE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float" office:value="2309" table:style-name="ce4">
            <text:p>2309</text:p>
          </table:table-cell>
          <table:table-cell office:value-type="string" table:style-name="ce2">
            <text:p>ORTO</text:p>
          </table:table-cell>
          <table:table-cell office:value-type="string" table:style-name="ce3">
            <text:p>U</text:p>
          </table:table-cell>
          <table:table-cell office:value-type="float" office:value="417" table:style-name="ce2">
            <text:p>417</text:p>
          </table:table-cell>
          <table:table-cell office:value-type="currency" office:value="7.11" table:style-name="ce5">
            <text:p>€ 7,11</text:p>
          </table:table-cell>
          <table:table-cell office:value-type="currency" office:value="4.09" table:style-name="ce5">
            <text:p>€ 4,09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AZIENDA OSPEDALIERA BA/5 DI PUTIGNANO CON SEDE IN PUTIGNANO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office:value-type="currency" office:value="13.57" table:formula="msoxl:=SUM(F151:F155)" table:style-name="ce5">
            <text:p>€ 13,57</text:p>
          </table:table-cell>
          <table:table-cell office:value-type="currency" office:value="7.81" table:formula="msoxl:=SUM(G151:G155)" table:style-name="ce5">
            <text:p>€ 7,81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NOCI - CATASTO TERRENI- IMMOBILI IN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E</text:p>
          </table:table-cell>
          <table:table-cell table:number-columns-repeated="16374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string" table:style-name="ce4">
            <text:p>1546 (EX 14-12-49-541 FG 42)</text:p>
          </table:table-cell>
          <table:table-cell office:value-type="string" table:style-name="ce2">
            <text:p>ENTE URBANO</text:p>
          </table:table-cell>
          <table:table-cell table:style-name="ce3"/>
          <table:table-cell office:value-type="float" office:value="6354" table:style-name="ce2">
            <text:p>6354</text:p>
          </table:table-cell>
          <table:table-cell table:number-columns-repeated="2" table:style-name="ce5"/>
          <table:table-cell table:style-name="ce3"/>
          <table:table-cell office:value-type="string" table:style-name="ce4">
            <text:p>A.S.L. BA CON SEDE IN BARI</text:p>
          </table:table-cell>
          <table:table-cell office:value-type="string" table:style-name="ce4">
            <text:p>CATASTO FABBRICATI FG 34 P.LLA 410 SUB8 GRAFF. 1546 SUB 1</text:p>
          </table:table-cell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542" table:style-name="ce4">
            <text:p>542</text:p>
          </table:table-cell>
          <table:table-cell office:value-type="string" table:style-name="ce2">
            <text:p>FABB. RURALE</text:p>
          </table:table-cell>
          <table:table-cell table:style-name="ce3"/>
          <table:table-cell office:value-type="float" office:value="25" table:style-name="ce2">
            <text:p>25</text:p>
          </table:table-cell>
          <table:table-cell table:number-columns-repeated="2" table:style-name="ce5"/>
          <table:table-cell office:value-type="string" table:style-name="ce3">
            <text:p>1/1</text:p>
          </table:table-cell>
          <table:table-cell office:value-type="string" table:style-name="ce4">
            <text:p>OSPEDALE RICOVERO SGOBBA IN NOC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543" table:style-name="ce4">
            <text:p>543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1</text:p>
          </table:table-cell>
          <table:table-cell office:value-type="float" office:value="21" table:style-name="ce2">
            <text:p>21</text:p>
          </table:table-cell>
          <table:table-cell office:value-type="currency" office:value="0.1" table:style-name="ce5">
            <text:p>€ 0,10</text:p>
          </table:table-cell>
          <table:table-cell office:value-type="currency" office:value="0.08" table:style-name="ce5">
            <text:p>€ 0,08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OSPEDALE RICOVERO SGOBBA IN NOCI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office:value-type="currency" office:value="0.1" table:formula="msoxl:=SUM(F161)" table:style-name="ce5">
            <text:p>€ 0,10</text:p>
          </table:table-cell>
          <table:table-cell office:value-type="currency" office:value="0.08" table:formula="msoxl:=SUM(G161)" table:style-name="ce5">
            <text:p>€ 0,08</text:p>
          </table:table-cell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COMUNE CASTELLANETA CATASTO TERRENI- IMMOBILI DISPONIBIL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FOGLIO</text:p>
          </table:table-cell>
          <table:table-cell office:value-type="string" table:style-name="ce2">
            <text:p>P.LLA</text:p>
          </table:table-cell>
          <table:table-cell office:value-type="string" table:style-name="ce2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2">
            <text:p>SUP.MQ</text:p>
          </table:table-cell>
          <table:table-cell office:value-type="string" table:style-name="ce2">
            <text:p>R.D</text:p>
          </table:table-cell>
          <table:table-cell office:value-type="string" table:style-name="ce2">
            <text:p>R.A</text:p>
          </table:table-cell>
          <table:table-cell office:value-type="string" table:style-name="ce3">
            <text:p>DIRITTI</text:p>
          </table:table-cell>
          <table:table-cell office:value-type="string" table:style-name="ce4">
            <text:p>INTESTAZIONE</text:p>
          </table:table-cell>
          <table:table-cell office:value-type="string" table:style-name="ce4">
            <text:p>ANNOTAZIONI</text:p>
          </table:table-cell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131 (EX 9)</text:p>
          </table:table-cell>
          <table:table-cell office:value-type="string" table:style-name="ce2">
            <text:p>PASC CESPUG</text:p>
          </table:table-cell>
          <table:table-cell office:value-type="string" table:style-name="ce3">
            <text:p>1</text:p>
          </table:table-cell>
          <table:table-cell office:value-type="float" office:value="265" table:style-name="ce2">
            <text:p>265</text:p>
          </table:table-cell>
          <table:table-cell office:value-type="currency" office:value="0.27" table:style-name="ce5">
            <text:p>€ 0,27</text:p>
          </table:table-cell>
          <table:table-cell office:value-type="currency" office:value="0.14000000000000001" table:style-name="ce5">
            <text:p>€ 0,14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COMUNE DI CASTELLANETA CON SEDE IN CASTELLANE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159(EX 69)</text:p>
          </table:table-cell>
          <table:table-cell office:value-type="string" table:style-name="ce2">
            <text:p>STRADA PRIV</text:p>
          </table:table-cell>
          <table:table-cell table:style-name="ce3"/>
          <table:table-cell office:value-type="float" office:value="1066" table:style-name="ce2">
            <text:p>1066</text:p>
          </table:table-cell>
          <table:table-cell table:number-columns-repeated="2" table:style-name="ce5"/>
          <table:table-cell office:value-type="string" table:style-name="ce3">
            <text:p>1/1</text:p>
          </table:table-cell>
          <table:table-cell office:value-type="string" table:style-name="ce4">
            <text:p>AZIENDA U.S.L. BA/5 DI PUTIGNANO CON SEDE IN PUTIGN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152(EX 71)</text:p>
          </table:table-cell>
          <table:table-cell office:value-type="string" table:style-name="ce2">
            <text:p>STRADA PRIV</text:p>
          </table:table-cell>
          <table:table-cell table:style-name="ce3"/>
          <table:table-cell office:value-type="float" office:value="1068" table:style-name="ce2">
            <text:p>1068</text:p>
          </table:table-cell>
          <table:table-cell table:number-columns-repeated="2" table:style-name="ce5"/>
          <table:table-cell office:value-type="string" table:style-name="ce3">
            <text:p>1/1</text:p>
          </table:table-cell>
          <table:table-cell office:value-type="string" table:style-name="ce4">
            <text:p>AZIENDA U.S.L. BA/5 DI PUTIGNANO CON SEDE IN PUTIGN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134 (EX 72)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3</text:p>
          </table:table-cell>
          <table:table-cell office:value-type="float" office:value="768" table:style-name="ce2">
            <text:p>768</text:p>
          </table:table-cell>
          <table:table-cell office:value-type="currency" office:value="2.38" table:style-name="ce5">
            <text:p>€ 2,38</text:p>
          </table:table-cell>
          <table:table-cell office:value-type="currency" office:value="1.98" table:style-name="ce5">
            <text:p>€ 1,98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COMUNE DI CASTELLANETA CON SEDE IN CASTELLANETA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string" table:style-name="ce4">
            <text:p>149 <text:s text:c="18"/>(EX 72-EX135)</text:p>
          </table:table-cell>
          <table:table-cell office:value-type="string" table:style-name="ce2">
            <text:p>STRADA PRIV</text:p>
          </table:table-cell>
          <table:table-cell table:style-name="ce3"/>
          <table:table-cell office:value-type="float" office:value="1017" table:style-name="ce2">
            <text:p>1017</text:p>
          </table:table-cell>
          <table:table-cell table:number-columns-repeated="2" table:style-name="ce5"/>
          <table:table-cell office:value-type="string" table:style-name="ce3">
            <text:p>1/1</text:p>
          </table:table-cell>
          <table:table-cell office:value-type="string" table:style-name="ce4">
            <text:p>AZIENDA U.S.L. BA/5 DI PUTIGNANO CON SEDE IN PUTIGN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137(EX 74)</text:p>
          </table:table-cell>
          <table:table-cell office:value-type="string" table:style-name="ce2">
            <text:p>SEMINATIVO</text:p>
          </table:table-cell>
          <table:table-cell office:value-type="string" table:style-name="ce3">
            <text:p>2</text:p>
          </table:table-cell>
          <table:table-cell office:value-type="float" office:value="120" table:style-name="ce2">
            <text:p>120</text:p>
          </table:table-cell>
          <table:table-cell office:value-type="currency" office:value="0.56000000000000005" table:style-name="ce5">
            <text:p>€ 0,56</text:p>
          </table:table-cell>
          <table:table-cell office:value-type="currency" office:value="0.37" table:style-name="ce5">
            <text:p>€ 0,37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COMUNE DI CASTELLANETA CON SEDE IN CASTELLANE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140(EX 75)</text:p>
          </table:table-cell>
          <table:table-cell office:value-type="string" table:style-name="ce2">
            <text:p>PASC CESPUG</text:p>
          </table:table-cell>
          <table:table-cell office:value-type="string" table:style-name="ce3">
            <text:p>1</text:p>
          </table:table-cell>
          <table:table-cell office:value-type="float" office:value="398" table:style-name="ce2">
            <text:p>398</text:p>
          </table:table-cell>
          <table:table-cell office:value-type="currency" office:value="0.41" table:style-name="ce5">
            <text:p>€ 0,41</text:p>
          </table:table-cell>
          <table:table-cell office:value-type="currency" office:value="0.21" table:style-name="ce5">
            <text:p>€ 0,21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COMUNE DI CASTELLANETA CON SEDE IN CASTELLANE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4">
            <text:p>155 (EX 77)</text:p>
          </table:table-cell>
          <table:table-cell office:value-type="string" table:style-name="ce2">
            <text:p>STRADA PRIV</text:p>
          </table:table-cell>
          <table:table-cell table:style-name="ce3"/>
          <table:table-cell office:value-type="float" office:value="279" table:style-name="ce2">
            <text:p>279</text:p>
          </table:table-cell>
          <table:table-cell table:number-columns-repeated="2" table:style-name="ce5"/>
          <table:table-cell office:value-type="string" table:style-name="ce3">
            <text:p>1/1</text:p>
          </table:table-cell>
          <table:table-cell office:value-type="string" table:style-name="ce4">
            <text:p>AZIENDA U.S.L. BA/5 DI PUTIGNANO CON SEDE IN PUTIGN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05" table:number-columns-spanned="1" table:number-rows-spanned="2" table:style-name="ce37">
            <text:p>105</text:p>
          </table:table-cell>
          <table:table-cell office:value-type="string" table:number-columns-spanned="1" table:number-rows-spanned="2" table:style-name="ce37">
            <text:p>503(EX 50)</text:p>
          </table:table-cell>
          <table:table-cell office:value-type="string" table:number-columns-spanned="1" table:number-rows-spanned="2" table:style-name="ce37">
            <text:p>MANDORLETO</text:p>
          </table:table-cell>
          <table:table-cell office:value-type="string" table:number-columns-spanned="1" table:number-rows-spanned="2" table:style-name="ce38">
            <text:p>3</text:p>
          </table:table-cell>
          <table:table-cell office:value-type="float" office:value="1700" table:number-columns-spanned="1" table:number-rows-spanned="2" table:style-name="ce37">
            <text:p>1700</text:p>
          </table:table-cell>
          <table:table-cell office:value-type="currency" office:value="4.3899999999999997" table:number-columns-spanned="1" table:number-rows-spanned="2" table:style-name="ce40">
            <text:p>€ 4,39</text:p>
          </table:table-cell>
          <table:table-cell office:value-type="currency" office:value="3.51" table:number-columns-spanned="1" table:number-rows-spanned="2" table:style-name="ce40">
            <text:p>€ 3,51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SCHIAVONE ANDREA, NATO A CASTELLANETA IL 13/08/195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/2</text:p>
          </table:table-cell>
          <table:table-cell office:value-type="string" table:style-name="ce4">
            <text:p>SCHIAVONE ANTONIA, NATA A CASTELLANETA IL 07/09/1949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05" table:number-columns-spanned="1" table:number-rows-spanned="2" table:style-name="ce37">
            <text:p>105</text:p>
          </table:table-cell>
          <table:table-cell office:value-type="string" table:number-columns-spanned="1" table:number-rows-spanned="2" table:style-name="ce39">
            <text:p>511 <text:s text:c="19"/>(EX 176 EX 506)</text:p>
          </table:table-cell>
          <table:table-cell office:value-type="string" table:style-name="ce2">
            <text:p>AA MANDORLETO</text:p>
          </table:table-cell>
          <table:table-cell office:value-type="string" table:style-name="ce3">
            <text:p>3</text:p>
          </table:table-cell>
          <table:table-cell office:value-type="float" office:value="1138" table:style-name="ce2">
            <text:p>1138</text:p>
          </table:table-cell>
          <table:table-cell office:value-type="currency" office:value="2.94" table:style-name="ce5">
            <text:p>€ 2,94</text:p>
          </table:table-cell>
          <table:table-cell office:value-type="currency" office:value="2.35" table:style-name="ce5">
            <text:p>€ 2,35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SCHIAVONE ANDREA, NATO A CASTELLANETA IL 13/08/1953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BB ULIVETO</text:p>
          </table:table-cell>
          <table:table-cell office:value-type="string" table:style-name="ce3">
            <text:p>3</text:p>
          </table:table-cell>
          <table:table-cell office:value-type="float" office:value="1512" table:style-name="ce2">
            <text:p>1512</text:p>
          </table:table-cell>
          <table:table-cell office:value-type="currency" office:value="4.29" table:style-name="ce5">
            <text:p>€ 4,29</text:p>
          </table:table-cell>
          <table:table-cell office:value-type="currency" office:value="4.29" table:style-name="ce5">
            <text:p>€ 4,29</text:p>
          </table:table-cell>
          <table:table-cell office:value-type="string" table:style-name="ce3">
            <text:p>1/2</text:p>
          </table:table-cell>
          <table:table-cell office:value-type="string" table:style-name="ce4">
            <text:p>SCHIAVONE ANTONIA, NATA A CASTELLANETA IL 07/09/194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4">
            <text:p>512 <text:s text:c="18"/>(EX 176-EX506)</text:p>
          </table:table-cell>
          <table:table-cell office:value-type="string" table:style-name="ce2">
            <text:p>VIGNETO</text:p>
          </table:table-cell>
          <table:table-cell office:value-type="string" table:style-name="ce3">
            <text:p>2</text:p>
          </table:table-cell>
          <table:table-cell office:value-type="float" office:value="4721" table:style-name="ce2">
            <text:p>4721</text:p>
          </table:table-cell>
          <table:table-cell office:value-type="currency" office:value="60.95" table:style-name="ce5">
            <text:p>€ 60,95</text:p>
          </table:table-cell>
          <table:table-cell office:value-type="currency" office:value="39.01" table:style-name="ce5">
            <text:p>€ 39,01</text:p>
          </table:table-cell>
          <table:table-cell office:value-type="string" table:style-name="ce3">
            <text:p>1/1</text:p>
          </table:table-cell>
          <table:table-cell office:value-type="string" table:style-name="ce4">
            <text:p>GIANNOCCA GIUSEPPINA GRAZIA, NATA A CASTELLANETA IL 13/07/1956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office:value-type="currency" office:value="76.19" table:formula="msoxl:=SUM(F165:F177)" table:style-name="ce27">
            <text:p>€ 76,19</text:p>
          </table:table-cell>
          <table:table-cell office:value-type="currency" office:value="51.86" table:formula="msoxl:=SUM(G165:G177)" table:style-name="ce27">
            <text:p>€ 51,86</text:p>
          </table:table-cell>
          <table:table-cell table:style-name="ce26"/>
          <table:table-cell table:number-columns-repeated="2" table:style-name="ce25"/>
          <table:table-cell table:number-columns-repeated="16374"/>
        </table:table-row>
        <table:table-row table:number-rows-repeated="1048398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</meta:initial-creator>
    <dc:creator>cto4039038</dc:creator>
    <meta:creation-date>2012-07-12T10:31:59Z</meta:creation-date>
    <dc:date>2014-09-24T11:20:22Z</dc:date>
    <meta:print-date>2014-02-25T15:51:26Z</meta:print-date>
  </office:meta>
</office:document-meta>
</file>