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No_20_Spacing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No_20_Spacing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No_20_Spacing">
      <style:paragraph-properties fo:text-align="justify" style:justify-single-word="false"/>
      <style:text-properties fo:font-size="20pt" style:font-size-asian="20pt" style:font-size-complex="20pt"/>
    </style:style>
    <style:style style:name="P8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8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font-size="14pt" fo:font-style="italic" style:font-size-asian="14pt" style:font-style-asian="italic" style:font-size-complex="14pt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SL BA</text:span></text:p>
      <text:p text:style-name="P1"><text:span text:style-name="T3">DIPARTIMENTO DI PREVENZIONE</text:span></text:p>
      <text:p text:style-name="P1"><text:span text:style-name="T2">SI <text:s/>AVVISA GENTILMENTE L’UTENZA PER LA TUTELA DELLE LAVORATRICI MADRI</text:span></text:p>
      <text:p text:style-name="P1"><text:span text:style-name="T5">Interdizione anticipata dal lavoro</text:span></text:p>
      <text:p text:style-name="P1"><text:span text:style-name="T4">(Art. 17, co 2, lett. A del D. Lgs. n.26 Marzo 2001, n.151 e D.L. n.5/2012, Art. 15)</text:span></text:p>
      <text:p text:style-name="P2"/>
      <text:p text:style-name="P3"><text:span text:style-name="T6">Che </text:span><text:span text:style-name="T8">i giorni 25 e 26 SETTEMBRE 2018 -</text:span><text:span text:style-name="T7">L’UFFICIO TUTELA LAVORATRICI MADRI </text:span><text:span text:style-name="T6"><text:s/>SITO IN </text:span><text:span text:style-name="T9">S. MICHELE IN MONTE LAURETO – PUTIGNANO</text:span><text:span text:style-name="T6"> (TELEF. 0804050312), </text:span><text:span text:style-name="T8">RESTERA’CHIUSO</text:span><text:span text:style-name="T6">, pertanto l’utenza</text:span><text:span text:style-name="T9"> </text:span><text:span text:style-name="T10">può </text:span><text:span text:style-name="T11">SPEDIRE </text:span><text:span text:style-name="T10">l’istanza per posta al seguente indirizzo: </text:span><text:span text:style-name="T12">ASL BA – Dipartimento di Prevenzione – Ufficio Tutela Lavoratrici Madri – S. Michele in Monte Laureto – Putignano</text:span><text:span text:style-name="T11"> </text:span><text:span text:style-name="T10">scaricando i </text:span><text:span text:style-name="T12">modelli</text:span><text:span text:style-name="T10"> dal sito della ASL BA – </text:span><text:span text:style-name="T11">link: ASSISTENZA</text:span><text:span text:style-name="T10"> </text:span><text:span text:style-name="T11">“Tutela</text:span><text:span text:style-name="T10"> </text:span><text:span text:style-name="T11">lavoratrici madri”,</text:span><text:span text:style-name="T10"> </text:span><text:span text:style-name="T14">corredate dal certificato</text:span><text:span text:style-name="T10"> </text:span><text:span text:style-name="T14">ginecologico in originale, di struttura pubblica, con la copia di un documento di identità, C.F. e recapito telefonico</text:span><text:span text:style-name="T10"> </text:span><text:span text:style-name="T16">.(</text:span><text:span text:style-name="T11">Se si è in possesso di un </text:span><text:span text:style-name="T13">certificato privato del ginecologo</text:span><text:span text:style-name="T11"> o di una struttura privata accreditata, è necessario convalidare lo stesso presso <text:s/>il Servizio d’Igiene e Sanità Pubblica ASL BA territoriale).</text:span></text:p>
      <text:p text:style-name="P4"/>
      <text:p text:style-name="P3"><text:span text:style-name="T18">N.B. </text:span><text:span text:style-name="T13">La decorrenza del Provvedimento di Interdizione parte dalla data del certificato medico specialistico. </text:span></text:p>
      <text:p text:style-name="P5"/>
      <text:p text:style-name="P3"><text:span text:style-name="T18"><text:s text:c="15"/>L’UFFICIO SARA’ APERTO IL GIORNO 27 SETTEMBRE</text:span><text:bookmark text:name="_GoBack"/></text:p>
      <text:p text:style-name="P6"/>
      <text:p text:style-name="P3"><text:span text:style-name="T11">GIORNATE effettive DI RICEVIMENTO UTENZA:</text:span></text:p>
      <text:p text:style-name="P3"><text:span text:style-name="T11"><text:tab/><text:tab/><text:tab/><text:tab/><text:tab/><text:tab/> <text:s text:c="2"/></text:span><text:span text:style-name="T15">Martedì</text:span><text:span text:style-name="T11"> dalle ore 09,30/12,00 – 15,30/17,00</text:span></text:p>
      <text:p text:style-name="P3"><text:span text:style-name="T11"><text:tab/><text:tab/><text:tab/><text:tab/><text:tab/><text:tab/> <text:s text:c="2"/></text:span><text:span text:style-name="T15">Venerdì</text:span><text:span text:style-name="T11"> dalle ore 9,00/11,30</text:span></text:p>
      <text:p text:style-name="P7"/>
      <text:p text:style-name="Standard"><text:span text:style-name="T17"><text:tab/>TELEFONO UFFICIO 080 40503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ti5045034</meta:initial-creator>
    <meta:editing-cycles>12</meta:editing-cycles>
    <meta:print-date>2018-09-18T11:19:00</meta:print-date>
    <meta:creation-date>2018-09-18T11:20:00</meta:creation-date>
    <dc:date>2018-09-21T10:10:26.54</dc:date>
    <meta:editing-duration>PT41S</meta:editing-duration>
    <meta:generator>OpenOffice/4.0.0$Win32 OpenOffice.org_project/400m3$Build-9702</meta:generator>
    <meta:document-statistic meta:table-count="0" meta:image-count="0" meta:object-count="0" meta:page-count="1" meta:paragraph-count="12" meta:word-count="197" meta:character-count="13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