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Calibri" svg:font-family="Calibri"/>
    <style:font-face style:name="Verdana" svg:font-family="Verdana"/>
    <style:font-face style:name="Calibri1" svg:font-family="Calibri1"/>
    <style:font-face style:name="Calibri2" svg:font-family="Calibri2"/>
    <style:font-face style:name="Times New Roman" svg:font-family="&quot;Times New Roman&quot;"/>
    <style:font-face style:name="Arial3" svg:font-family="Arial3"/>
    <style:font-face style:name="Arial" svg:font-family="Arial"/>
    <style:font-face style:name="Symbol" svg:font-family="Symbol"/>
    <style:font-face style:name="Calibri3" svg:font-family="Calibri3"/>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0pt" style:font-size-asian="10pt" style:font-size-complex="10pt"/>
    </style:style>
    <style:style style:name="ce3"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style:text-properties fo:font-size="10pt" style:font-size-asian="10pt" style:font-size-complex="10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fo:background-color="#DDDDDD"/>
    </style:style>
    <style:style style:name="ce13"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justify"/>
      <style:text-properties style:font-name="Verdana" style:font-name-asian="Verdana" style:font-name-complex="Verdana" fo:font-size="9pt" style:font-size-asian="9pt" style:font-size-complex="9pt" style:font-family-generic="swiss"/>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Excel_32_Built-in_32_Normal" style:data-style-name="N36">
      <style:table-cell-properties style:vertical-align="top" fo:wrap-option="wrap" fo:background-color="transparent"/>
      <style:text-properties style:font-name="Arial2" style:font-name-asian="Arial2" style:font-name-complex="Arial2" fo:font-size="10pt" style:font-size-asian="10pt" style:font-size-complex="10pt"/>
    </style:style>
    <style:style style:name="ce17"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0pt" style:font-size-asian="10pt" style:font-size-complex="10pt"/>
    </style:style>
    <style:style style:name="ce18" style:family="table-cell" style:parent-style-name="Excel_32_Built-in_32_Normal" style:data-style-name="N36">
      <style:table-cell-properties style:vertical-align="automatic" fo:background-color="transparent"/>
      <style:text-properties style:font-name="Arial2" style:font-name-asian="Arial2" style:font-name-complex="Arial2"/>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2" style:font-name-asian="Arial2" style:font-name-complex="Arial2"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Excel_32_Built-in_32_Normal" style:data-style-name="N36">
      <style:table-cell-properties fo:border="thin solid #000000" style:vertical-align="top" fo:wrap-option="wrap"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21" style:family="table-cell" style:parent-style-name="Excel_32_Built-in_32_Normal" style:data-style-name="N36">
      <style:table-cell-properties fo:border="thin solid #000000" style:vertical-align="top" fo:wrap-option="wrap" fo:background-color="transparent"/>
      <style:text-properties style:font-name="Arial2" style:font-name-asian="Arial2" style:font-name-complex="Arial2" fo:font-size="10pt" style:font-size-asian="10pt" style:font-size-complex="10pt"/>
    </style:style>
    <style:style style:name="ce22"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2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Arial2" style:font-name-asian="Arial2" style:font-name-complex="Arial2"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text-properties style:font-name="Arial2" style:font-name-asian="Arial2" style:font-name-complex="Arial2"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Calibri2" style:font-name-asian="Calibri2" style:font-name-complex="Calibri2"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style:vertical-align="top" fo:wrap-option="wrap"/>
      <style:text-properties style:font-name="Arial3" style:font-name-asian="Arial3" style:font-name-complex="Arial3" fo:font-size="10pt" style:font-size-asian="10pt" style:font-size-complex="10pt"/>
    </style:style>
    <style:style style:name="ce35" style:family="table-cell" style:parent-style-name="Default" style:data-style-name="N0">
      <style:table-cell-properties style:vertical-align="automatic"/>
      <style:text-properties style:font-name="Calibri2" style:font-name-asian="Calibri2" style:font-name-complex="Calibri2"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Arial3" style:font-name-asian="Arial3" style:font-name-complex="Arial3"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style:vertical-align="top" fo:wrap-option="wrap"/>
      <style:text-properties style:font-name="Arial3" style:font-name-asian="Arial3" style:font-name-complex="Arial3"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fo:wrap-option="wrap"/>
      <style:text-properties style:font-name="Arial3" style:font-name-asian="Arial3" style:font-name-complex="Arial3" fo:font-size="10pt" style:font-size-asian="10pt" style:font-size-complex="10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3" style:font-name-asian="Arial3" style:font-name-complex="Arial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3" style:font-name-asian="Arial3" style:font-name-complex="Arial3"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top" fo:wrap-option="wrap"/>
      <style:text-properties style:font-name="Arial3" style:font-name-asian="Arial3" style:font-name-complex="Arial3"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style:font-family-generic="swiss"/>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5" style:family="table-cell" style:parent-style-name="Default" style:data-style-name="N0">
      <style:table-cell-properties fo:border="thin solid #000000" style:vertical-align="top" fo:wrap-option="wrap" fo:background-color="#FFFFFF"/>
      <style:text-properties style:font-name="Arial3" style:font-name-asian="Arial3" style:font-name-complex="Arial3" fo:font-size="10pt" style:font-size-asian="10pt" style:font-size-complex="10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48" style:family="table-cell" style:parent-style-name="Default" style:data-style-name="N0">
      <style:table-cell-properties style:vertical-align="top" fo:wrap-option="wrap" fo:background-color="transparent"/>
      <style:text-properties style:font-name="Arial3" style:font-name-asian="Arial3" style:font-name-complex="Arial3"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50" style:family="table-cell" style:parent-style-name="Default" style:data-style-name="N0">
      <style:table-cell-properties style:vertical-align="automatic" fo:wrap-option="wrap"/>
      <style:text-properties style:font-name="Calibri2" style:font-name-asian="Calibri2" style:font-name-complex="Calibri2"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52"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style:vertical-align="top" fo:wrap-option="wrap" fo:background-color="#FFFFFF"/>
      <style:text-properties style:font-name="Arial3" style:font-name-asian="Arial3" style:font-name-complex="Arial3"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3" style:font-name-asian="Arial3" style:font-name-complex="Arial3"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ext-properties style:font-name="Arial" style:font-name-asian="Arial" style:font-name-complex="Arial" style:font-family-generic="swiss"/>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38">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style:vertical-align="automatic" fo:wrap-option="wrap"/>
      <style:text-properties style:font-name="Calibri3" style:font-name-asian="Calibri3" style:font-name-complex="Calibri3" fo:font-size="10pt" style:font-size-asian="10pt" style:font-size-complex="10pt"/>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2"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2" style:font-name-asian="Arial2" style:font-name-complex="Arial2" fo:font-size="10pt" style:font-size-asian="10pt" style:font-size-complex="10pt"/>
    </style:style>
    <style:style style:name="ce8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Excel_32_Built-in_32_Normal" style:data-style-name="N36">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82" style:family="table-cell" style:parent-style-name="Excel_32_Built-in_32_Normal" style:data-style-name="N36">
      <style:table-cell-properties fo:border-top="none" fo:border-bottom="none" fo:border-left="thin solid #000000" fo:border-right="none" style:vertical-align="top" fo:wrap-option="wrap" fo:background-color="transparent"/>
      <style:text-properties style:font-name="Arial2" style:font-name-asian="Arial2" style:font-name-complex="Arial2" fo:font-size="10pt" style:font-size-asian="10pt" style:font-size-complex="10pt"/>
    </style:style>
    <style:style style:name="ce83" style:family="table-cell" style:parent-style-name="Excel_32_Built-in_32_Normal" style:data-style-name="N36">
      <style:table-cell-properties style:vertical-align="top"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84" style:family="table-cell" style:parent-style-name="Default" style:data-style-name="N0">
      <style:table-cell-properties fo:border="thin solid #000000" style:vertical-align="top" fo:wrap-option="wrap" fo:background-color="transparent"/>
      <style:text-properties style:font-name="Arial3" style:font-name-asian="Arial3" style:font-name-complex="Arial3" fo:font-size="10pt" style:font-size-asian="10pt" style:font-size-complex="10pt"/>
    </style:style>
    <style:style style:name="ce85" style:family="table-cell" style:parent-style-name="Default" style:data-style-name="N0">
      <style:table-cell-properties style:vertical-align="middle" style:repeat-content="false"/>
      <style:paragraph-properties fo:text-align="justify"/>
      <style:text-properties fo:color="#221E1F" style:font-name="Times New Roman" style:font-name-asian="Times New Roman" style:font-name-complex="Times New Roman" style:font-family-generic="roman"/>
    </style:style>
    <style:style style:name="ce8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0pt" style:font-size-asian="10pt" style:font-size-complex="10pt"/>
    </style:style>
    <style:style style:name="ce89" style:family="table-cell" style:parent-style-name="Default" style:data-style-name="N0">
      <style:table-cell-properties style:vertical-align="middle" style:repeat-content="false"/>
      <style:paragraph-properties fo:text-align="center"/>
      <style:text-properties style:font-name="Calibri2" style:font-name-asian="Calibri2" style:font-name-complex="Calibri2" fo:font-size="10pt" style:font-size-asian="10pt" style:font-size-complex="10pt"/>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3" style:font-name-asian="Arial3" style:font-name-complex="Arial3"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fo:background-color="transparent"/>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fo:background-color="#DDDDDD"/>
    </style:style>
    <style:style style:name="ce10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fo:background-color="#FFFFFF"/>
    </style:style>
    <style:style style:name="ce103" style:family="table-cell" style:parent-style-name="Default" style:data-style-name="N0">
      <style:table-cell-properties fo:border-top="none" fo:border-bottom="none" fo:border-left="thin solid #000000" fo:border-right="thin solid #000000" fo:background-color="transparent"/>
    </style:style>
    <style:style style:name="ce104" style:family="table-cell" style:parent-style-name="Default" style:data-style-name="N0">
      <style:table-cell-properties fo:border-top="none" fo:border-bottom="thin solid #000000" fo:border-left="thin solid #000000" fo:border-right="thin solid #000000" fo:background-color="#DDDDDD"/>
    </style:style>
    <style:style style:name="ce105"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106"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107" style:family="table-cell" style:parent-style-name="Excel_32_Built-in_32_Normal" style:data-style-name="N36">
      <style:table-cell-properties fo:border="thin solid #000000" style:vertical-align="top" fo:wrap-option="wrap" fo:background-color="#FFFF99"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8"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109"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2" style:font-name-asian="Arial2" style:font-name-complex="Arial2" fo:font-size="10pt" style:font-size-asian="10pt" style:font-size-complex="10pt"/>
    </style:style>
    <style:style style:name="ce110"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111111" fo:font-size="10pt" style:font-size-asian="10pt" style:font-size-complex="10pt"/>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3" style:font-name-asian="Arial3" style:font-name-complex="Arial3"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3" style:font-name-asian="Arial3" style:font-name-complex="Arial3"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Arial3" style:font-name-asian="Arial3" style:font-name-complex="Arial3"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3" style:font-name-asian="Arial3" style:font-name-complex="Arial3"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fo:background-color="transparent"/>
    </style:style>
    <style:style style:name="ce12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0pt" style:font-size-asian="10pt" style:font-size-complex="10pt"/>
    </style:style>
    <style:style style:name="ce127" style:family="table-cell" style:parent-style-name="Default" style:data-style-name="N0">
      <style:table-cell-properties fo:border="thin solid #000000" style:vertical-align="top" fo:background-color="#FFFFFF"/>
      <style:text-properties fo:color="#3C4043" style:font-name="Arial3" style:font-name-asian="Arial3" style:font-name-complex="Arial3"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3" style:font-name-asian="Arial3" style:font-name-complex="Arial3"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3" style:font-name-asian="Arial3" style:font-name-complex="Arial3"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3" style:font-name-asian="Arial3" style:font-name-complex="Arial3"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3" style:font-name-asian="Arial3" style:font-name-complex="Arial3" fo:font-size="10pt" style:font-size-asian="10pt" style:font-size-complex="10pt"/>
    </style:style>
    <style:style style:name="ce1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Default" style:data-style-name="N0"/>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5"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3" style:font-name-asian="Arial3" style:font-name-complex="Arial3"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FFFF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Arial3" style:font-name-asian="Arial3" style:font-name-complex="Arial3"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1E1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221E1F"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27541666666667cm"/>
    </style:style>
    <style:style style:name="co3" style:family="table-column">
      <style:table-column-properties fo:break-before="auto" style:column-width="2.40770833333333cm"/>
    </style:style>
    <style:style style:name="co4" style:family="table-column">
      <style:table-column-properties fo:break-before="auto" style:column-width="2.72520833333333cm"/>
    </style:style>
    <style:style style:name="co5" style:family="table-column">
      <style:table-column-properties fo:break-before="auto" style:column-width="3.06916666666667cm"/>
    </style:style>
    <style:style style:name="co6" style:family="table-column">
      <style:table-column-properties fo:break-before="auto" style:column-width="2.32833333333333cm"/>
    </style:style>
    <style:style style:name="co7" style:family="table-column">
      <style:table-column-properties fo:break-before="auto" style:column-width="2.96333333333333cm"/>
    </style:style>
    <style:style style:name="co8" style:family="table-column">
      <style:table-column-properties fo:break-before="auto" style:column-width="1.08479166666667cm"/>
    </style:style>
    <style:style style:name="co9" style:family="table-column">
      <style:table-column-properties fo:break-before="auto" style:column-width="1.56104166666667cm"/>
    </style:style>
    <style:style style:name="co10" style:family="table-column">
      <style:table-column-properties fo:break-before="auto" style:column-width="0.291041666666667cm"/>
    </style:style>
    <style:style style:name="co11" style:family="table-column">
      <style:table-column-properties fo:break-before="auto" style:column-width="2.88395833333333cm"/>
    </style:style>
    <style:style style:name="co12" style:family="table-column">
      <style:table-column-properties fo:break-before="auto" style:column-width="4.02166666666667cm"/>
    </style:style>
    <style:style style:name="co13" style:family="table-column">
      <style:table-column-properties fo:break-before="auto" style:column-width="1.69333333333333cm"/>
    </style:style>
    <style:style style:name="co14" style:family="table-column">
      <style:table-column-properties fo:break-before="auto" style:column-width="2.48708333333333cm"/>
    </style:style>
    <style:style style:name="co15"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9.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78.4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67.7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5.75pt" style:use-optimal-row-height="false" fo:break-before="auto"/>
    </style:style>
    <style:style style:name="ro3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number-columns-repeated="10" table:default-cell-style-name="ce1"/>
        <table:table-column table:style-name="co14" table:number-columns-repeated="997" table:default-cell-style-name="ce1"/>
        <table:table-column table:style-name="co15" table:number-columns-repeated="15360" table:default-cell-style-name="ce1"/>
        <table:table-row table:style-name="ro1">
          <table:table-cell table:number-columns-repeated="17" table:style-name="ce2"/>
          <table:table-cell table:number-columns-repeated="10" table:style-name="ce3"/>
          <table:table-cell table:number-columns-repeated="16357"/>
        </table:table-row>
        <table:table-row table:style-name="ro2">
          <table:table-cell office:value-type="string" table:number-columns-spanned="4" table:number-rows-spanned="1" table:style-name="ce93">
            <text:p>Descrizione processo</text:p>
          </table:table-cell>
          <table:covered-table-cell table:number-columns-repeated="3"/>
          <table:table-cell office:value-type="string" table:style-name="ce4">
            <text:p>input</text:p>
          </table:table-cell>
          <table:table-cell office:value-type="string" table:style-name="ce4">
            <text:p>output</text:p>
          </table:table-cell>
          <table:table-cell office:value-type="string" table:style-name="ce5">
            <text:p>attività vincolata</text:p>
          </table:table-cell>
          <table:table-cell office:value-type="string" table:style-name="ce5">
            <text:p>n. processi/ anno</text:p>
          </table:table-cell>
          <table:table-cell office:value-type="string" table:style-name="ce5">
            <text:p>Struttura competente</text:p>
          </table:table-cell>
          <table:table-cell office:value-type="string" table:style-name="ce5">
            <text:p>n. addetti</text:p>
          </table:table-cell>
          <table:table-cell table:number-columns-repeated="7" table:style-name="ce2"/>
          <table:table-cell table:number-columns-repeated="10" table:style-name="ce3"/>
          <table:table-cell table:number-columns-repeated="16357"/>
        </table:table-row>
        <table:table-row table:style-name="ro3">
          <table:table-cell office:value-type="string" table:number-columns-spanned="4" table:number-rows-spanned="1" table:style-name="ce94">
            <text:p>Acquisizione beni e servizi sanitari e non sanitari sotto soglia (entro i 5 mila euro)</text:p>
          </table:table-cell>
          <table:covered-table-cell table:number-columns-repeated="3"/>
          <table:table-cell office:value-type="string" table:style-name="ce6">
            <text:p>Richiesta di acquisto</text:p>
          </table:table-cell>
          <table:table-cell office:value-type="string" table:style-name="ce6">
            <text:p>Provvedimento di acquisto</text:p>
          </table:table-cell>
          <table:table-cell office:value-type="string" table:style-name="ce6">
            <text:p>parzialmente</text:p>
          </table:table-cell>
          <table:table-cell office:value-type="string" table:style-name="ce7">
            <text:p>&lt; 10</text:p>
          </table:table-cell>
          <table:table-cell office:value-type="string" table:style-name="ce6">
            <text:p>Direzione Distretto<text:s/><text:span text:style-name="T5">Socio<text:s/></text:span><text:span text:style-name="T5">Sanitario n.5 -<text:s/></text:span><text:span text:style-name="T5">Trani - Bisceglie</text:span></text:p>
          </table:table-cell>
          <table:table-cell office:value-type="float" office:value="3" table:style-name="ce7">
            <text:p>3</text:p>
          </table:table-cell>
          <table:table-cell table:number-columns-repeated="7" table:style-name="ce2"/>
          <table:table-cell table:number-columns-repeated="10" table:style-name="ce3"/>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
          <table:table-cell table:number-columns-repeated="16357"/>
        </table:table-row>
        <table:table-row table:style-name="ro1">
          <table:table-cell office:value-type="string" table:number-columns-spanned="8" table:number-rows-spanned="1" table:style-name="ce96">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
          <table:table-cell table:number-columns-repeated="16357"/>
        </table:table-row>
        <table:table-row table:style-name="ro4">
          <table:table-cell office:value-type="string" table:number-columns-spanned="6" table:number-rows-spanned="1" table:style-name="ce98">
            <text:p>attività</text:p>
          </table:table-cell>
          <table:covered-table-cell table:number-columns-repeated="5"/>
          <table:table-cell office:value-type="string" table:style-name="ce9">
            <text:p>Responsabilità</text:p>
          </table:table-cell>
          <table:table-cell office:value-type="string" table:style-name="ce9">
            <text:p>tempi esecuzione medi</text:p>
          </table:table-cell>
          <table:table-cell office:value-type="string" table:number-columns-spanned="3" table:number-rows-spanned="1" table:style-name="ce98">
            <text:p>valutazione rischio</text:p>
          </table:table-cell>
          <table:covered-table-cell table:number-columns-repeated="2"/>
          <table:table-cell office:value-type="string" table:number-columns-spanned="3" table:number-rows-spanned="1" table:style-name="ce98">
            <text:p>misure specifiche</text:p>
          </table:table-cell>
          <table:covered-table-cell table:number-columns-repeated="2"/>
          <table:table-cell office:value-type="string" table:number-columns-spanned="2" table:number-rows-spanned="1" table:style-name="ce98">
            <text:p>indicatori di monitoraggio</text:p>
          </table:table-cell>
          <table:covered-table-cell/>
          <table:table-cell office:value-type="string" table:style-name="ce10">
            <text:p>dati acquisiti dalle relazioni infrannuali ovvero da successiva rendicontazione</text:p>
          </table:table-cell>
          <table:table-cell table:style-name="ce11"/>
          <table:table-cell table:number-columns-repeated="9"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5">
          <table:table-cell office:value-type="string" table:number-columns-spanned="6" table:number-rows-spanned="1" table:style-name="ce100">
            <text:p>Il Regolamento interno per gli acquisti sotto soglia prevede che entro il limite dei cinquemila euro di spesa, i Distretti possano effettuare acquisti previa delega dell'Area Patrimonio.<text:s text:c="2"/></text:p>
          </table:table-cell>
          <table:covered-table-cell table:number-columns-repeated="5"/>
          <table:table-cell office:value-type="string" table:style-name="ce13">
            <text:p>Area patrimonio - Distretti</text:p>
          </table:table-cell>
          <table:table-cell table:style-name="ce13"/>
          <table:table-cell office:value-type="string" table:number-columns-spanned="3" table:number-rows-spanned="1" table:style-name="ce100">
            <text:p>Mancata pubblicazione in Amministrazione Trasparente del Regolamento degli acquisti sotto soglia</text:p>
          </table:table-cell>
          <table:covered-table-cell table:number-columns-repeated="2"/>
          <table:table-cell office:value-type="string" table:number-columns-spanned="3" table:number-rows-spanned="1" table:style-name="ce100">
            <text:p>Misura di trasparenza: Pubblicazione in Amministrazione Trasparente del regolamento degli acquisti sotto soglia</text:p>
          </table:table-cell>
          <table:covered-table-cell table:number-columns-repeated="2"/>
          <table:table-cell office:value-type="string" table:number-columns-spanned="2" table:number-rows-spanned="1" table:style-name="ce101">
            <text:p>Comunicazione tempestiva al RPCT entro il 31/12/2023 dell'avvenuta pubblicazione in Amministrazione Trasparente</text:p>
          </table:table-cell>
          <table:covered-table-cell/>
          <table:table-cell office:value-type="string" table:style-name="ce14">
            <text:p>le misure specifiche previste all’interno della dalla Mappatura dei processi <text:s/>e di cui all’allegato C della Sezione Rischi Corruttivi e Trasparenza sono state attuate.</text:p>
          </table:table-cell>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6">
          <table:table-cell office:value-type="string" table:number-columns-spanned="6" table:number-rows-spanned="1" table:style-name="ce100">
            <text:p>Il medico specialista o il Responsabile di Unità Operativa invia alla Direzione amministrativa tramite email, la richiesta di acquisto che è stata preventivamente valutata e autorizzata dal Direttore del Distretto di riferimento</text:p>
          </table:table-cell>
          <table:covered-table-cell table:number-columns-repeated="5"/>
          <table:table-cell office:value-type="string" table:style-name="ce13">
            <text:p>Responsabile Unità Operativa - Medico specialista - Direttore del distretto</text:p>
          </table:table-cell>
          <table:table-cell table:style-name="ce13"/>
          <table:table-cell table:number-columns-spanned="3" table:number-rows-spanned="1" table:style-name="ce102"/>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2">
          <table:table-cell office:value-type="string" table:number-columns-spanned="6" table:number-rows-spanned="1" table:style-name="ce100">
            <text:p>La richiesta è valutata dal Direttore del Distretto. Se autorizzata, è protocollata e smistata all'Area Patrimonio che delega il DSS 5 all'acquisto</text:p>
          </table:table-cell>
          <table:covered-table-cell table:number-columns-repeated="5"/>
          <table:table-cell office:value-type="string" table:style-name="ce13">
            <text:p>Direttore Distretto - Area Patrimonio</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7">
          <table:table-cell office:value-type="string" table:number-columns-spanned="6" table:number-rows-spanned="1" table:style-name="ce100">
            <text:p>L'ufficio procede ad effettuare indagine di mercato (a seconda delle caratteristiche del bene/servizio da acquistare l'indagine può essere svolta sulla piattaforma di acquisto EmPulia) o affidamento diretto per i beni/servizi per cui esiste esclusiva sul mercato</text:p>
          </table:table-cell>
          <table:covered-table-cell table:number-columns-repeated="5"/>
          <table:table-cell office:value-type="string" table:style-name="ce15">
            <text:p>Direzione Amministrativa</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8">
          <table:table-cell office:value-type="string" table:number-columns-spanned="6" table:number-rows-spanned="1" table:style-name="ce100">
            <text:p>Una volta individuato il fornitore, viene richiesta la trasmissione, sotto forma di autocertificazione, della documentazione attestante il possesso dei requisiti, nonché la dichiarazione di esclusività in caso di beni/servizi infungibili. Terminate le verifiche il preventivo è trasmesso al richiedente per ottenere parere di conformità</text:p>
          </table:table-cell>
          <table:covered-table-cell table:number-columns-repeated="5"/>
          <table:table-cell office:value-type="string" table:style-name="ce15">
            <text:p>Direzione Amministrativa - Responsabile Unità Operativa/Medico specialista richiedente</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9">
          <table:table-cell office:value-type="string" table:number-columns-spanned="6" table:number-rows-spanned="1" table:style-name="ce100">
            <text:p>La redazione del provvedimento di acquisto è effettuata su piattaforma elettronica, dove è inserita tutta l'attività istruttoria alla base del provvedimento stesso. Nell'atto di acquisto è individuato il RUP, il CIG acquisito da quest'ultimo e la tracciabilità dei flussi finanziari. Il provvedimento è firmato dal RUP, dal Dirigente e dal Direttore di Distretto</text:p>
          </table:table-cell>
          <table:covered-table-cell table:number-columns-repeated="5"/>
          <table:table-cell office:value-type="string" table:style-name="ce15">
            <text:p>Direzione Amministrativa - RUP - Dirigente - Direttore di Distretto</text:p>
          </table:table-cell>
          <table:table-cell office:value-type="string" table:style-name="ce13">
            <text:p>Entro 30 gg</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
          <table:table-cell table:number-columns-repeated="16357"/>
        </table:table-row>
        <table:table-row table:style-name="ro1">
          <table:table-cell office:value-type="string" table:number-columns-spanned="6" table:number-rows-spanned="1" table:style-name="ce100">
            <text:p>Gli estremi del provvedimento sono pubblicati in Amministrazione Trasparente</text:p>
          </table:table-cell>
          <table:covered-table-cell table:number-columns-repeated="5"/>
          <table:table-cell office:value-type="string" table:style-name="ce13">
            <text:p>Direttore Distretto</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16"/>
          <table:table-cell table:number-columns-repeated="10" table:style-name="ce17"/>
          <table:table-cell table:number-columns-repeated="16357" table:style-name="ce18"/>
        </table:table-row>
        <table:table-row table:style-name="ro2">
          <table:table-cell office:value-type="string" table:number-columns-spanned="4" table:number-rows-spanned="1" table:style-name="ce105">
            <text:p>Descrizione processo</text:p>
          </table:table-cell>
          <table:covered-table-cell table:number-columns-repeated="3"/>
          <table:table-cell office:value-type="string" table:style-name="ce19">
            <text:p>input</text:p>
          </table:table-cell>
          <table:table-cell office:value-type="string" table:style-name="ce19">
            <text:p>output</text:p>
          </table:table-cell>
          <table:table-cell office:value-type="string" table:style-name="ce20">
            <text:p>attività vincolata</text:p>
          </table:table-cell>
          <table:table-cell office:value-type="string" table:style-name="ce20">
            <text:p>n. processi/ anno 2021</text:p>
          </table:table-cell>
          <table:table-cell office:value-type="string" table:style-name="ce20">
            <text:p>Struttura competente</text:p>
          </table:table-cell>
          <table:table-cell office:value-type="string" table:style-name="ce20">
            <text:p>n. addetti anno 2021</text:p>
          </table:table-cell>
          <table:table-cell table:number-columns-repeated="7" table:style-name="ce16"/>
          <table:table-cell table:number-columns-repeated="10" table:style-name="ce17"/>
          <table:table-cell table:number-columns-repeated="16357" table:style-name="ce18"/>
        </table:table-row>
        <table:table-row table:style-name="ro2">
          <table:table-cell office:value-type="string" table:number-columns-spanned="4" table:number-rows-spanned="1" table:style-name="ce106">
            <text:p>Affidamenti tramite procedura aperta</text:p>
          </table:table-cell>
          <table:covered-table-cell table:number-columns-repeated="3"/>
          <table:table-cell office:value-type="string" table:style-name="ce21">
            <text:p>Richiesta di acquisto</text:p>
          </table:table-cell>
          <table:table-cell office:value-type="string" table:style-name="ce21">
            <text:p>contratto</text:p>
          </table:table-cell>
          <table:table-cell office:value-type="string" table:style-name="ce21">
            <text:p>si</text:p>
          </table:table-cell>
          <table:table-cell office:value-type="float" office:value="38" table:style-name="ce22">
            <text:p>38</text:p>
          </table:table-cell>
          <table:table-cell office:value-type="string" table:style-name="ce21">
            <text:p>Area Gestione Patrimonio</text:p>
          </table:table-cell>
          <table:table-cell office:value-type="float" office:value="25" table:style-name="ce22">
            <text:p>25</text:p>
          </table:table-cell>
          <table:table-cell table:number-columns-repeated="7" table:style-name="ce16"/>
          <table:table-cell table:number-columns-repeated="10" table:style-name="ce17"/>
          <table:table-cell table:number-columns-repeated="16357" table:style-name="ce18"/>
        </table:table-row>
        <table:table-row table:style-name="ro1">
          <table:table-cell table:number-columns-spanned="16" table:number-rows-spanned="1" table:style-name="ce95"/>
          <table:covered-table-cell table:number-columns-repeated="15"/>
          <table:table-cell table:style-name="ce8"/>
          <table:table-cell table:number-columns-repeated="10" table:style-name="ce17"/>
          <table:table-cell table:number-columns-repeated="16357" table:style-name="ce18"/>
        </table:table-row>
        <table:table-row table:style-name="ro1">
          <table:table-cell office:value-type="string" table:number-columns-spanned="8" table:number-rows-spanned="1" table:style-name="ce10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17"/>
          <table:table-cell table:number-columns-repeated="16357" table:style-name="ce18"/>
        </table:table-row>
        <table:table-row table:style-name="ro4">
          <table:table-cell office:value-type="string" table:number-columns-spanned="6" table:number-rows-spanned="1" table:style-name="ce108">
            <text:p>attività</text:p>
          </table:table-cell>
          <table:covered-table-cell table:number-columns-repeated="5"/>
          <table:table-cell office:value-type="string" table:style-name="ce23">
            <text:p>Responsabilità</text:p>
          </table:table-cell>
          <table:table-cell office:value-type="string" table:style-name="ce23">
            <text:p>tempi esecuzione medi</text:p>
          </table:table-cell>
          <table:table-cell office:value-type="string" table:number-columns-spanned="3" table:number-rows-spanned="1" table:style-name="ce108">
            <text:p>valutazione rischio</text:p>
          </table:table-cell>
          <table:covered-table-cell table:number-columns-repeated="2"/>
          <table:table-cell office:value-type="string" table:number-columns-spanned="3" table:number-rows-spanned="1" table:style-name="ce108">
            <text:p>misure specifiche</text:p>
          </table:table-cell>
          <table:covered-table-cell table:number-columns-repeated="2"/>
          <table:table-cell office:value-type="string" table:number-columns-spanned="2" table:number-rows-spanned="1" table:style-name="ce10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0">
          <table:table-cell office:value-type="string" table:number-columns-spanned="6" table:number-rows-spanned="1" table:style-name="ce109">
            <text:p>I direttori delle UOC inoltrano, tramite email o protocollo, richiesta di acquisto di farmaci, attrezzature o di dispositivi medici all'area Gestione Patrimonio. La richiesta può essere effettuata anche dal Dipartimento farmaceutico che provvede a raccogliere i fabbisogni aziendali</text:p>
          </table:table-cell>
          <table:covered-table-cell table:number-columns-repeated="5"/>
          <table:table-cell office:value-type="string" table:style-name="ce24">
            <text:p>Direttore UOC - Dipartimento farmaceutico</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
          <table:table-cell office:value-type="string" table:number-columns-spanned="6" table:number-rows-spanned="1" table:style-name="ce109">
            <text:p>Gli acquisti con importi superiori e pari a 40mila euro sono inseriti nella Programmazione biennale, dunque le richieste di acquisto discendono da tale documento. Per espletare procedure non programmate, esse devono essere preventivamente autorizzate dalla Direzione strategica aziendale. Il Programma biennale è aggiornato contestualmente</text:p>
          </table:table-cell>
          <table:covered-table-cell table:number-columns-repeated="5"/>
          <table:table-cell office:value-type="string" table:style-name="ce24">
            <text:p>Direzione Strategica</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9">
          <table:table-cell office:value-type="string" table:number-columns-spanned="6" table:number-rows-spanned="1" table:style-name="ce109">
            <text:p>Progettazione della gara: il RUP predispone il disciplinare di gara e gli allegati. Gli atti di gara sono redatti dal soggetto richiedente, dal servizio interno competente in merito o da un gruppo di lavoro costituito ad hoc. Come previsto dagli obiettivi aziendali, gli atti di gara devono essere redatti entro termini stabiliti.</text:p>
          </table:table-cell>
          <table:covered-table-cell table:number-columns-repeated="5"/>
          <table:table-cell office:value-type="string" table:style-name="ce24">
            <text:p>Gruppo di lavoro - servizio richiedente/competente - RUP</text:p>
          </table:table-cell>
          <table:table-cell office:value-type="string" table:style-name="ce24">
            <text:p>Entro termini stabiliti</text:p>
          </table:table-cell>
          <table:table-cell office:value-type="string" table:number-columns-spanned="3" table:number-rows-spanned="1" table:style-name="ce109">
            <text:p>Atti di gara "sartoriali" che definiscono requisiti e caratteristiche tecniche tali da pilotare l'andamento della gara e favorire un determinato operatore economico</text:p>
          </table:table-cell>
          <table:covered-table-cell table:number-columns-repeated="2"/>
          <table:table-cell office:value-type="string" table:number-columns-spanned="3" table:number-rows-spanned="1" table:style-name="ce109">
            <text:p>Circolare indirizzata al personale coinvolto con l'obiettivo di sensibilizzare gli addetti alla tematica, entro 30 giorni dall'approvazione della Sezione Anticorruzione del PIAO.</text:p>
          </table:table-cell>
          <table:covered-table-cell table:number-columns-repeated="2"/>
          <table:table-cell office:value-type="string" table:number-columns-spanned="2" table:number-rows-spanned="1" table:style-name="ce110">
            <text:p>Condivisione tempestiva con il RPCT della circolare inviata</text:p>
          </table:table-cell>
          <table:covered-table-cell/>
          <table:table-cell office:value-type="string" table:style-name="ce16">
            <text:p>Circolare prot. n. 72415/2023; prot. n. 74430 del 09/10/2023.<text:s text:c="3"/></text:p>
          </table:table-cell>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9">
          <table:table-cell office:value-type="string" table:number-columns-spanned="6" table:number-rows-spanned="1" table:style-name="ce109">
            <text:p>Gli atti sono approvati, previo parere del Direttore Sanitario e del Direttore Amministrativo, con la Delibera di indizione a firma del Direttore Generale</text:p>
          </table:table-cell>
          <table:covered-table-cell table:number-columns-repeated="5"/>
          <table:table-cell office:value-type="string" table:style-name="ce24">
            <text:p>Direttore Generale - Direttore Sanitario - Direttore Amministrativo</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Gli atti di gara sono pubblicati sulla GURI, sul sito aziendale, sul sito del soggetto aggregatore, sui quotidiani, e sul sito del MIT</text:p>
          </table:table-cell>
          <table:covered-table-cell table:number-columns-repeated="5"/>
          <table:table-cell office:value-type="string" table:style-name="ce24">
            <text:p>Area Gestione Patrimonio</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Dal momento della pubblicazione sulla piattaforma informatica EmPulia decorrono i termini per inoltrare richiesta di chiarimenti alla stazione appaltante</text:p>
          </table:table-cell>
          <table:covered-table-cell table:number-columns-repeated="5"/>
          <table:table-cell office:value-type="string" table:style-name="ce24">
            <text:p>Area Gestione Patrimonio</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
          <table:table-cell office:value-type="string" table:number-columns-spanned="6" table:number-rows-spanned="1" table:style-name="ce109">
            <text:p>Scaduti i termini imposti dal disciplinare di gara, le ditte sono invitate a partecipare alla seduta pubblica di apertura delle buste amministrative. Il seggio, costituito da tre soggetti e dal segretario verbalizzante, effettua verifica formale della documentazione e indica, se necessario, i tempi per attivare il soccorso istruttorio</text:p>
          </table:table-cell>
          <table:covered-table-cell table:number-columns-repeated="5"/>
          <table:table-cell office:value-type="string" table:style-name="ce24">
            <text:p>Seggio di gara</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
          <table:table-cell office:value-type="string" table:number-columns-spanned="6" table:number-rows-spanned="1" table:style-name="ce109">
            <text:p>Per le procedure con criterio di aggiudicazione dell'offerta economicamente più vantaggiosa, si procede con la nomina della Commissione Giudicatrice. Secondo quanto stabilito da regolamento interno i commissari sono sorteggiati in seduta pubblica e nominati dal Direttore Generale. I commissari sono sorteggiati da un elenco, in costante aggiornamento, di soggetti idonei a ricoprire il ruolo</text:p>
          </table:table-cell>
          <table:covered-table-cell table:number-columns-repeated="5"/>
          <table:table-cell office:value-type="string" table:style-name="ce24">
            <text:p>Diretore Generale</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Il RUP e il Presidente della Commissione fissano la data per l'apertura delle buste tecniche ed economiche in seduta pubblica. In seduta riservata la Commissione valuta le offerte</text:p>
          </table:table-cell>
          <table:covered-table-cell table:number-columns-repeated="5"/>
          <table:table-cell office:value-type="string" table:style-name="ce24">
            <text:p>RUP - Presidente Commissione</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Con l'ausilio della piattaforma informatica che formula la graduatoria, si giunge alla valutazione complessiva</text:p>
          </table:table-cell>
          <table:covered-table-cell table:number-columns-repeated="5"/>
          <table:table-cell office:value-type="string" table:style-name="ce24">
            <text:p>Commissione giudicatrice</text:p>
          </table:table-cell>
          <table:table-cell office:value-type="string" table:style-name="ce24">
            <text:p>entro 30 gg</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La piattaforma segnala automaticamente i casi di offerta anomala. L'operatore economico è tenuto a giustificare l'offerta entro termini stabiliti. Le motivazioni sono giudicate dal RUP e dalla Commissione</text:p>
          </table:table-cell>
          <table:covered-table-cell table:number-columns-repeated="5"/>
          <table:table-cell office:value-type="string" table:style-name="ce24">
            <text:p>RUP - Commissione giudicatrice</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Il Rup effettua verifiche formali sul lavoro svolto dalla Commissione e propone la graduatoria. Essa è approvata con delibera del Direttore Generale</text:p>
          </table:table-cell>
          <table:covered-table-cell table:number-columns-repeated="5"/>
          <table:table-cell office:value-type="string" table:style-name="ce24">
            <text:p>RUP - Direttore Generale</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Con il supporto degli uffici competenti vengono effettuate le verifiche sulle autocertificazioni rilasciate dall'operatore economico aggiudicatario</text:p>
          </table:table-cell>
          <table:covered-table-cell table:number-columns-repeated="5"/>
          <table:table-cell office:value-type="string" table:style-name="ce24">
            <text:p>Uffici competenti - RUP</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Il contratto è stipulato dopo 35 giorni dall'ultima comunicazione di aggiudicazione</text:p>
          </table:table-cell>
          <table:covered-table-cell table:number-columns-repeated="5"/>
          <table:table-cell office:value-type="string" table:style-name="ce24">
            <text:p>Legali rappresentanti</text:p>
          </table:table-cell>
          <table:table-cell office:value-type="string" table:style-name="ce24">
            <text:p>Dopo 35 g g- entro 60 gg</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
          <table:table-cell office:value-type="string" table:number-columns-spanned="6" table:number-rows-spanned="1" table:style-name="ce109">
            <text:p>Verifiche del DEC (nominato con delibera di aggiudicazione) sulle prestazioni definite da contratto. Il Dec comunica al RUP l'eventuale inadempienza. Il RUP applica le penali</text:p>
          </table:table-cell>
          <table:covered-table-cell table:number-columns-repeated="5"/>
          <table:table-cell office:value-type="string" table:style-name="ce24">
            <text:p>RUP - DEC</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104"/>
          <table:covered-table-cell table:number-columns-repeated="15"/>
          <table:table-cell table:style-name="ce12"/>
          <table:table-cell table:number-columns-repeated="10" table:style-name="ce17"/>
          <table:table-cell table:number-columns-repeated="16357" table:style-name="ce18"/>
        </table:table-row>
        <table:table-row table:number-rows-repeated="2" table:style-name="ro1">
          <table:table-cell table:number-columns-repeated="27" table:style-name="ce3"/>
          <table:table-cell table:number-columns-repeated="16357"/>
        </table:table-row>
        <table:table-row table:style-name="ro1">
          <table:table-cell table:number-columns-repeated="18" table:style-name="ce25"/>
          <table:table-cell table:number-columns-repeated="9" table:style-name="ce26"/>
          <table:table-cell table:number-columns-repeated="16357" table:style-name="ce27"/>
        </table:table-row>
        <table:table-row table:style-name="ro2">
          <table:table-cell office:value-type="string" table:number-columns-spanned="4" table:number-rows-spanned="1" table:style-name="ce111">
            <text:p>Descrizione processo</text:p>
          </table:table-cell>
          <table:covered-table-cell table:number-columns-repeated="3"/>
          <table:table-cell office:value-type="string" table:style-name="ce28">
            <text:p>input</text:p>
          </table:table-cell>
          <table:table-cell office:value-type="string" table:style-name="ce28">
            <text:p>output</text:p>
          </table:table-cell>
          <table:table-cell office:value-type="string" table:style-name="ce29">
            <text:p>attività vincolata</text:p>
          </table:table-cell>
          <table:table-cell office:value-type="string" table:style-name="ce29">
            <text:p>n. processi/ anno</text:p>
          </table:table-cell>
          <table:table-cell office:value-type="string" table:style-name="ce29">
            <text:p>Struttura competente</text:p>
          </table:table-cell>
          <table:table-cell office:value-type="string" table:style-name="ce29">
            <text:p>n. addetti</text:p>
          </table:table-cell>
          <table:table-cell table:number-columns-repeated="8" table:style-name="ce25"/>
          <table:table-cell table:number-columns-repeated="9" table:style-name="ce26"/>
          <table:table-cell table:number-columns-repeated="16357" table:style-name="ce27"/>
        </table:table-row>
        <table:table-row table:style-name="ro10">
          <table:table-cell office:value-type="string" table:number-columns-spanned="4" table:number-rows-spanned="1" table:style-name="ce94">
            <text:p>Affidamento diretto di lavori</text:p>
          </table:table-cell>
          <table:covered-table-cell table:number-columns-repeated="3"/>
          <table:table-cell office:value-type="string" table:style-name="ce7">
            <text:p>Richiesta da parte di Direttore UOC</text:p>
          </table:table-cell>
          <table:table-cell office:value-type="string" table:style-name="ce7">
            <text:p>Delibera di affidamento</text:p>
          </table:table-cell>
          <table:table-cell office:value-type="string" table:style-name="ce7">
            <text:p>si</text:p>
          </table:table-cell>
          <table:table-cell office:value-type="float" office:value="20" table:style-name="ce30">
            <text:p>20</text:p>
          </table:table-cell>
          <table:table-cell office:value-type="string" table:style-name="ce7">
            <text:p>Area Gestione Tecnica</text:p>
          </table:table-cell>
          <table:table-cell office:value-type="float" office:value="5" table:style-name="ce30">
            <text:p>5</text:p>
          </table:table-cell>
          <table:table-cell table:number-columns-repeated="8" table:style-name="ce25"/>
          <table:table-cell table:number-columns-repeated="9" table:style-name="ce26"/>
          <table:table-cell table:number-columns-repeated="16357" table:style-name="ce27"/>
        </table:table-row>
        <table:table-row table:style-name="ro1">
          <table:table-cell table:number-columns-spanned="16" table:number-rows-spanned="1" table:style-name="ce95"/>
          <table:covered-table-cell table:number-columns-repeated="15"/>
          <table:table-cell table:style-name="ce8"/>
          <table:table-cell table:style-name="ce25"/>
          <table:table-cell table:number-columns-repeated="9" table:style-name="ce26"/>
          <table:table-cell table:number-columns-repeated="16357" table:style-name="ce27"/>
        </table:table-row>
        <table:table-row table:style-name="ro1">
          <table:table-cell office:value-type="string" table:number-columns-spanned="8" table:number-rows-spanned="1" table:style-name="ce112">
            <text:p>as is</text:p>
          </table:table-cell>
          <table:covered-table-cell table:number-columns-repeated="7"/>
          <table:table-cell table:number-columns-spanned="8" table:number-rows-spanned="1" table:style-name="ce97"/>
          <table:covered-table-cell table:number-columns-repeated="7"/>
          <table:table-cell table:style-name="ce8"/>
          <table:table-cell table:style-name="ce25"/>
          <table:table-cell table:number-columns-repeated="9" table:style-name="ce26"/>
          <table:table-cell table:number-columns-repeated="16357" table:style-name="ce27"/>
        </table:table-row>
        <table:table-row table:style-name="ro4">
          <table:table-cell office:value-type="string" table:number-columns-spanned="6" table:number-rows-spanned="1" table:style-name="ce113">
            <text:p>attività</text:p>
          </table:table-cell>
          <table:covered-table-cell table:number-columns-repeated="5"/>
          <table:table-cell office:value-type="string" table:style-name="ce31">
            <text:p>Responsabilità</text:p>
          </table:table-cell>
          <table:table-cell office:value-type="string" table:style-name="ce31">
            <text:p>tempi esecuzione medi</text:p>
          </table:table-cell>
          <table:table-cell office:value-type="string" table:number-columns-spanned="3" table:number-rows-spanned="1" table:style-name="ce113">
            <text:p>valutazione rischio</text:p>
          </table:table-cell>
          <table:covered-table-cell table:number-columns-repeated="2"/>
          <table:table-cell office:value-type="string" table:number-columns-spanned="3" table:number-rows-spanned="1" table:style-name="ce113">
            <text:p>misure specifiche</text:p>
          </table:table-cell>
          <table:covered-table-cell table:number-columns-repeated="2"/>
          <table:table-cell office:value-type="string" table:number-columns-spanned="2" table:number-rows-spanned="1" table:style-name="ce113">
            <text:p>indicatori di monitoraggio</text:p>
          </table:table-cell>
          <table:covered-table-cell/>
          <table:table-cell office:value-type="string" table:style-name="ce10">
            <text:p>dati acquisiti dalle relazioni infrannuali ovvero da successiva rendicontazione</text:p>
          </table:table-cell>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10">
          <table:table-cell office:value-type="string" table:number-columns-spanned="6" table:number-rows-spanned="1" table:style-name="ce100">
            <text:p>Gli affidamenti di lavori di importo superiore a € 100.000 sono inseriti nella programmazione triennale dei lavori pubblici. Per importi inferiori, <text:s/>e fino a € 150.000 ( in base alla normativa derogatoria del decreto semplificazioni attualmente in vigore fino a giugno 2023) la procedura di affidamento diretto è consentita per tutti le altre esigenze non rientranti nell'analisi dei bisogni programmati dell'Ente. ASL BAT ha inoltre adottato Regolamento interno per gli affidamenti diretti</text:p>
          </table:table-cell>
          <table:covered-table-cell table:number-columns-repeated="5"/>
          <table:table-cell office:value-type="string" table:style-name="ce15">
            <text:p>Area Gestione Tecnica - Area Gestione Patrimonio</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1">
          <table:table-cell office:value-type="string" table:number-columns-spanned="6" table:number-rows-spanned="1" table:style-name="ce100">
            <text:p>In genere l'avvio della procedura di affidamento diretto ha inizio da un sopralluogo degli ambienti che mette in evidenza una esigenza o necessità non contemplata tra quelle programmate, in quanto nuova o sopravvenuta.</text:p>
          </table:table-cell>
          <table:covered-table-cell table:number-columns-repeated="5"/>
          <table:table-cell office:value-type="string" table:style-name="ce32">
            <text:p>Direttori UOC</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2">
          <table:table-cell office:value-type="string" table:number-columns-spanned="6" table:number-rows-spanned="1" table:style-name="ce100">
            <text:p>Il <text:s/>Direttore UOC AGT valuta l'esito del sopralluogo e verifica se l'intervento sia ricompresa nei servizi manutentivi previsti dal contratto vigente con ditta esterna. Quest'ultima è contattata per effettuare sopralluogo al fine di verificare se si tratti di manutenzione relativa al proprio servizio</text:p>
          </table:table-cell>
          <table:covered-table-cell table:number-columns-repeated="5"/>
          <table:table-cell office:value-type="string" table:style-name="ce15">
            <text:p>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11">
          <table:table-cell office:value-type="string" table:number-columns-spanned="6" table:number-rows-spanned="1" table:style-name="ce100">
            <text:p>Il sopralluogo è effettuato anche da tecnici interni (geometri e/o ingegneri a seconda dell'esigenza riscontrata) alla presenza del soggetto che ha effettuato la richiesta. Concluso il sopralluogo i tecnici ne comunicano al capo ingegnere l'esito</text:p>
          </table:table-cell>
          <table:covered-table-cell table:number-columns-repeated="5"/>
          <table:table-cell office:value-type="string" table:style-name="ce32">
            <text:p>Tecnici</text:p>
          </table:table-cell>
          <table:table-cell table:style-name="ce32"/>
          <table:table-cell office:value-type="string" table:number-columns-spanned="3" table:number-rows-spanned="1" table:style-name="ce114">
            <text:p>La valutazione del sopralluogo è comunicata all'ingegnere capo per le vie brevi. La mancanza di adozione di un verbale da archiviare non consente di tracciare questa fase del processo e dunque può essere un fattore abilitante di fenomeni corruttivi</text:p>
          </table:table-cell>
          <table:covered-table-cell table:number-columns-repeated="2"/>
          <table:table-cell office:value-type="string" table:number-columns-spanned="3" table:number-rows-spanned="1" table:style-name="ce114">
            <text:p>Inserimento di un documento a firma dei tecnici responsabili del sopralluogo da archiviare digitalmente per formalizzare e tracciare il processo</text:p>
          </table:table-cell>
          <table:covered-table-cell table:number-columns-repeated="2"/>
          <table:table-cell office:value-type="string" table:number-columns-spanned="2" table:number-rows-spanned="1" table:style-name="ce114">
            <text:p>Comunicazione al RPCT entro il 31/12/2013 dell'inserimento della misura</text:p>
          </table:table-cell>
          <table:covered-table-cell/>
          <table:table-cell office:value-type="string" table:style-name="ce33">
            <text:p>È IN FASE DI PREDISPOSIZIONE MODELLO DEFINITIVO DI VERBALE DA UTILIZZARE IN SEDE DI SOPRALLUOGO</text:p>
          </table:table-cell>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10">
          <table:table-cell office:value-type="string" table:number-columns-spanned="6" table:number-rows-spanned="1" table:style-name="ce100">
            <text:p>Il collaboratore tecnico ingegnere o geometra redige il computo metrico con le tariffe stabilite dal bollettino regionale <text:s/>aggiornato e lo sottopone alla verifica del Direttore dell'Area tecnica</text:p>
          </table:table-cell>
          <table:covered-table-cell table:number-columns-repeated="5"/>
          <table:table-cell office:value-type="string" table:style-name="ce32">
            <text:p>Ingegnere capo - Dirigente 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2">
          <table:table-cell office:value-type="string" table:number-columns-spanned="6" table:number-rows-spanned="1" table:style-name="ce100">
            <text:p>Se il computo metrico estimativo quantifica una somma superiore a € <text:s/>150.000 non si procede mediante affidamento diretto <text:s/>ma si utilizza lo <text:s/>strumento della procedura negoziata mediante invito rivolto a n. 5 o n. 10 <text:s/>operatori economici presenti nell'Albo regionale Empulia.<text:s text:c="3"/></text:p>
          </table:table-cell>
          <table:covered-table-cell table:number-columns-repeated="5"/>
          <table:table-cell office:value-type="string" table:style-name="ce15">
            <text:p>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2">
          <table:table-cell office:value-type="string" table:number-columns-spanned="6" table:number-rows-spanned="1" table:style-name="ce100">
            <text:p>Se il computo metrico estimativo è inferiore a € 150.000, si procede mediante la valutazione della congruità economica dell'offerta rispetto al computo metrico estimativo, richiesta sconto sull'offerta e stipula del contratto. Rispetto del principio di rotazione negli affidamenti diretti</text:p>
          </table:table-cell>
          <table:covered-table-cell table:number-columns-repeated="5"/>
          <table:table-cell office:value-type="string" table:style-name="ce32">
            <text:p>Rup - 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2">
          <table:table-cell office:value-type="string" table:number-columns-spanned="6" table:number-rows-spanned="1" table:style-name="ce100">
            <text:p>Verifiche ex art. 80 sull'operatore economico e relative al DURC</text:p>
          </table:table-cell>
          <table:covered-table-cell table:number-columns-repeated="5"/>
          <table:table-cell office:value-type="string" table:style-name="ce32">
            <text:p>Rup - 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99"/>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style-name="ro2">
          <table:table-cell office:value-type="string" table:number-columns-spanned="6" table:number-rows-spanned="1" table:style-name="ce100">
            <text:p>Autorizzazione da parte del Rup all'affidamento. Atto di affidamento a firma del Dirigente</text:p>
          </table:table-cell>
          <table:covered-table-cell table:number-columns-repeated="5"/>
          <table:table-cell office:value-type="string" table:style-name="ce32">
            <text:p>Rup - Dirigente Area Gestione Tecnica</text:p>
          </table:table-cell>
          <table:table-cell table:style-name="ce3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style-name="ce25"/>
          <table:table-cell table:number-columns-repeated="9" table:style-name="ce26"/>
          <table:table-cell table:number-columns-repeated="16357" table:style-name="ce27"/>
        </table:table-row>
        <table:table-row table:style-name="ro1">
          <table:table-cell table:number-columns-spanned="16" table:number-rows-spanned="1" table:style-name="ce104"/>
          <table:covered-table-cell table:number-columns-repeated="15"/>
          <table:table-cell table:style-name="ce12"/>
          <table:table-cell table:style-name="ce25"/>
          <table:table-cell table:number-columns-repeated="9" table:style-name="ce26"/>
          <table:table-cell table:number-columns-repeated="16357" table:style-name="ce2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6">
          <table:table-cell office:value-type="string" table:number-columns-spanned="4" table:number-rows-spanned="1" table:style-name="ce116">
            <text:p>Bandi di concorso per assunzioni a tempo indeterminato (ordinarie)</text:p>
          </table:table-cell>
          <table:covered-table-cell table:number-columns-repeated="3"/>
          <table:table-cell office:value-type="string" table:style-name="ce38">
            <text:p>Piano delle assunzioni/richiesta di fabbisogno</text:p>
          </table:table-cell>
          <table:table-cell office:value-type="string" table:style-name="ce38">
            <text:p>Delibera presa d'atto graduatoria</text:p>
          </table:table-cell>
          <table:table-cell office:value-type="string" table:style-name="ce38">
            <text:p>parzialmente</text:p>
          </table:table-cell>
          <table:table-cell office:value-type="float" office:value="20" table:style-name="ce39">
            <text:p>20</text:p>
          </table:table-cell>
          <table:table-cell office:value-type="string" table:style-name="ce38">
            <text:p>U.O.S.V.D. Assunzioni/Mobilità/Concorsi/Personale Convenzionato</text:p>
          </table:table-cell>
          <table:table-cell office:value-type="float" office:value="12" table:style-name="ce39">
            <text:p>12</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6">
          <table:table-cell office:value-type="string" table:number-columns-spanned="6" table:number-rows-spanned="1" table:style-name="ce119">
            <text:p>Le procedure di reclutamento del personale sono avviate in esecuzione a quanto indicato dal Piano delle assunzioni in cui sono specificati il numero e la modalità di copertura dei posti</text:p>
          </table:table-cell>
          <table:covered-table-cell table:number-columns-repeated="5"/>
          <table:table-cell office:value-type="string" table:style-name="ce41">
            <text:p>Direzione - U.O.S.V.D. Assunzioni/Mobilità/Concorsi/Personale Convenzion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2">
          <table:table-cell office:value-type="string" table:number-columns-spanned="6" table:number-rows-spanned="1" table:style-name="ce119">
            <text:p>Le procedure di reclutamento possono essere avviate anche su proposta dei direttori di dipartimento o di U.O.C. per esigenze non programmabili (es: in caso di dimissioni). La richiesta deve essere corredata da visto autorizzativo della Direzione.</text:p>
          </table:table-cell>
          <table:covered-table-cell table:number-columns-repeated="5"/>
          <table:table-cell office:value-type="string" table:style-name="ce42">
            <text:p>Direttori di dipartimento o di U.O.C - Direzione</text:p>
          </table:table-cell>
          <table:table-cell table:style-name="ce41"/>
          <table:table-cell office:value-type="string" table:number-columns-spanned="3" table:number-rows-spanned="1" table:style-name="ce120">
            <text:p>La mancata adozione di regolamento interno sulle procedure di reclutamento del personale potrebbe essere un fattore abilitante di atteggiamenti corruttivi, in quanto la mancata definizione formale di regole standardizzate e condivise potrebbe lasciare troppa discrezionalità ai soggetti coinvolti nello svolgimento delle proprie funzioni</text:p>
          </table:table-cell>
          <table:covered-table-cell table:number-columns-repeated="2"/>
          <table:table-cell office:value-type="string" table:number-columns-spanned="3" table:number-rows-spanned="1" table:style-name="ce120">
            <text:p>Calendarizzione di incontri con le parti coinvolte per addivenire alla stesura del regolamento aziendale sulle procedure di reclutamento del personale</text:p>
          </table:table-cell>
          <table:covered-table-cell table:number-columns-repeated="2"/>
          <table:table-cell office:value-type="string" table:number-columns-spanned="2" table:number-rows-spanned="1" table:style-name="ce120">
            <text:p>Condivisione entro il 31/06/2023 con il RPCT della calendarizzazione degli incontri</text:p>
          </table:table-cell>
          <table:covered-table-cell/>
          <table:table-cell office:value-type="string" table:style-name="ce43">
            <text:p>il regolamento indicato nelle summenzionate misure specifiche, è ancora in fase di predisposizione, tenuto conto che con le DGR n. 412 del 28/03/2023,   DGR 640 del 10/05/2023 DGR 1430 del 19/10/2023, la Regione Puglia ha emanato disposizioni in materia di reclutamento, fornendo indicazioni operative su  come procedere e al contempo ha  stabilito l’ordine di preferenza nell’utilizzo delle graduatorie già approvate e vigenti  relativamente ai profili oggetto di autorizzazione e assunzione previsti nel relativo Piano Assunzionale aziendale; </text:p>
          </table:table-cell>
          <table:table-cell table:number-columns-repeated="10" table:style-name="ce35"/>
          <table:table-cell table:number-columns-repeated="16357"/>
        </table:table-row>
        <table:table-row table:style-name="ro13">
          <table:table-cell office:value-type="string" table:number-columns-spanned="6" table:number-rows-spanned="1" table:style-name="ce119">
            <text:p>La UOSVD verifica l'appropriatezza della richiesta, la sostenibilità dell'impegno economico e effettua controllo con quanto programmato nel Piano del fabbisogno. Nei casi di richiesta di reclutamento di profili tecnici o con specializzazioni specifiche, l'ufficio richiede all'unità richiedente una relazione per dettagliare la richiesta e le sua motivazioni</text:p>
          </table:table-cell>
          <table:covered-table-cell table:number-columns-repeated="5"/>
          <table:table-cell office:value-type="string" table:style-name="ce42">
            <text:p>U.O.S.V.D. Assunzioni/Mobilità/Concorsi/Personale Convenzionato</text:p>
          </table:table-cell>
          <table:table-cell table:style-name="ce41"/>
          <table:table-cell office:value-type="string" table:number-columns-spanned="3" table:number-rows-spanned="1" table:style-name="ce120">
            <text:p>Le richieste di reclutamento del personale possono essere inoltrate alla UOSVD con diverse modalità. Tale circostanza potrebbe determinare una perdita di informazioni e la conseguente mancanza di tracciabilità del processo</text:p>
          </table:table-cell>
          <table:covered-table-cell table:number-columns-repeated="2"/>
          <table:table-cell office:value-type="string" table:number-columns-spanned="3" table:number-rows-spanned="1" table:style-name="ce120">
            <text:p>Nel nuovo regolamento sarà indicata la modalità di formuazione delle richieste da parte dei direttori, allo scopo di garanitirne la tracciabilità (es: tramite casella elettronica dedicata e con l'utilizzo di apposito modulo per la raccolta delle informazioni necessarie)</text:p>
          </table:table-cell>
          <table:covered-table-cell table:number-columns-repeated="2"/>
          <table:table-cell office:value-type="string" table:number-columns-spanned="2" table:number-rows-spanned="1" table:style-name="ce120">
            <text:p>Comunicazione entro il 31/12/2023 al RPCT dello stato di avanzamento lavori finalizzati all'adozione del nuovo regolamento</text:p>
          </table:table-cell>
          <table:covered-table-cell/>
          <table:table-cell office:value-type="string" table:style-name="ce43">
            <text:p>le richieste di personale, effettuate da parte dei Direttori, sono sempre tracciabili, vengono effettuate tramite posta elettronica o attraverso protocollo interno; </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La UOSVD effettua l'istruttoria e redige il bando di concorso. Quest'ultimo è inviato per un consulto alla società esterna di consulenza della ASL BAT</text:p>
          </table:table-cell>
          <table:covered-table-cell table:number-columns-repeated="5"/>
          <table:table-cell office:value-type="string" table:style-name="ce44">
            <text:p>U.O.S.V.D. Assunzioni/Mobilità/Concorsi/Personale Convenzion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Una volta redatto il bando e i suoi allegati, esso è trasmesso alla Direzione che lo adotta con atto deliberativo</text:p>
          </table:table-cell>
          <table:covered-table-cell table:number-columns-repeated="5"/>
          <table:table-cell office:value-type="string" table:style-name="ce41">
            <text:p>Direzion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Gli atti sono sottoposti alle pubblicazioni previste dalle norma: pubblicazione in gazzetta, bollettino, sito web aziendale e Amministrazione Trasparente</text:p>
          </table:table-cell>
          <table:covered-table-cell table:number-columns-repeated="5"/>
          <table:table-cell office:value-type="string" table:style-name="ce42">
            <text:p>U.O.S.V.D. Assunzioni/Mobilità/Concorsi/Personale Convenzion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6">
          <table:table-cell office:value-type="string" table:number-columns-spanned="6" table:number-rows-spanned="1" table:style-name="ce119">
            <text:p>Gli atti sono inviati alla società esterna fornitrice del portale per la gestione della procedura. La società elabora il portale affinché rilevi i dati indicati nel bando (es:dati anagrafici). I candidati interessati alla partecipazione alla procedura devono accedere al portale tramite SPID (che garantisce l'autentificazione automatica) e compilano i campi previsti.</text:p>
          </table:table-cell>
          <table:covered-table-cell table:number-columns-repeated="5"/>
          <table:table-cell office:value-type="string" table:style-name="ce41">
            <text:p>U.O.S.V.D. Assunzioni/Mobilità/Concorsi/Personale Convenzionato - Società estern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6">
          <table:table-cell office:value-type="string" table:number-columns-spanned="6" table:number-rows-spanned="1" table:style-name="ce119">
            <text:p>Una volta scaduti i termini per l'invio delle richieste di partecipazione, è fatta richiesta alla società esterna di abilitare un soggetto dell'UOSVD a visualizzare le domande pervenute. Ottenute le credenziali di accesso, l'operatore abilitato accede alla piattaforma tramite SPID e da questo momento può verificare ogni fase della procedura</text:p>
          </table:table-cell>
          <table:covered-table-cell table:number-columns-repeated="5"/>
          <table:table-cell office:value-type="string" table:style-name="ce42">
            <text:p>U.O.S.V.D. Assunzioni/Mobilità/Concorsi/Personale Convenzionato - Società estern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2">
          <table:table-cell office:value-type="string" table:number-columns-spanned="6" table:number-rows-spanned="1" table:style-name="ce119">
            <text:p>La nomina dei componenti della commissione esaminatrice per bandi di concorso per la dirigenza avviene tramite sorteggio. La data e il luogo della seduta di sorteggio sono specificate nel bando di concorso e pubblicizzate tramite avviso, pubblicato almeno 7 giorni prima all'albo pretorio. I componenti (titolari e 2 o tre sostituti) sono sorteggiati tra i direttori di struttura complessa della Regione Puglia (elenco minimo di 10 persone). Il presidente è nominato dal Direttore Generale ed è generalmente individuato nel direttore della struttura complessa in cui verrà allocata la risorsa</text:p>
          </table:table-cell>
          <table:covered-table-cell table:number-columns-repeated="5"/>
          <table:table-cell office:value-type="string" table:style-name="ce41">
            <text:p>Direttore Generale - Commissione di sorteggio</text:p>
          </table:table-cell>
          <table:table-cell office:value-type="string" table:style-name="ce41">
            <text:p>15 giorni</text:p>
          </table:table-cell>
          <table:table-cell office:value-type="string" table:number-columns-spanned="3" table:number-rows-spanned="1" table:style-name="ce119">
            <text:p>L'estrazione dei nominativi è effettuata, quando si tratti di elenco scarno, attraverso l'utilizzo di biglietti cartacei. In caso di elenchi corposi, i nominativi sono individuati attraverso un sistema informatico di generatore di numeri. Al sistema è fornito un range numerico corrispondente al numero di componenti dell'elenco. Il sistema non consente però di tracciare le estrazioni, il che potrebbe permettere la manomissione delle stesse, al fine di ottenere una nomina pilotata</text:p>
          </table:table-cell>
          <table:covered-table-cell table:number-columns-repeated="2"/>
          <table:table-cell office:value-type="string" table:number-columns-spanned="3" table:number-rows-spanned="1" table:style-name="ce119">
            <text:p>Richiesta di consulenza ai sistemi informatici per la ricerca di un generatore informatico di numeri per l'estrazione casuale dall'elenco di nominativi, in grado di assicurare tracciabilità delle estrazioni</text:p>
          </table:table-cell>
          <table:covered-table-cell table:number-columns-repeated="2"/>
          <table:table-cell office:value-type="string" table:number-columns-spanned="2" table:number-rows-spanned="1" table:style-name="ce120">
            <text:p>Comunicazione entro il 31/12/2023 al RPCT dell'esito della consulenza</text:p>
          </table:table-cell>
          <table:covered-table-cell/>
          <table:table-cell office:value-type="string" table:style-name="ce43">
            <text:p>la richiesta di consulenza ai sistemi informatici per la ricerca di un generatore informatico di numeri per l’estrazione causale dall’elenco di nominativi, in grado di assicurare tracciabilità delle estrazioni, a seguito di interlocuzione per le vie brevi è stata avanzata ma non ha avuto riscontro positivo in quanto avrebbe comportato un dispendio economico gravoso per l’azienda. Pertanto si è ricorso all’utilizzo di un generatore automatico on line, gratuito (Blia.it), facilmente reperibile sul web, a conclusione del quale vengono stampate le risultanze delle estrazioni fatte. </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l Presidente della Commissione esaminatrice per il comparto è individuato tra i dirigenti del settore del profilo ricercato. I componenti sono sorteggiati tra i dipendenti della ASL attraverso un elenco estratto dal sistema Edotto. Un componente è nominato dal Direttore Generale e uno è designato dal Collegio di Direzione</text:p>
          </table:table-cell>
          <table:covered-table-cell table:number-columns-repeated="5"/>
          <table:table-cell office:value-type="string" table:style-name="ce41">
            <text:p>Direttore Generale - Collegio di Direzion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 commissione si insedia rilasciando apposita dichiarazione di incompatibilità, definisce i criteri di valutazione e da inizio alle verifiche della documentazione dei candidati. I citeri di valutazione sono inseriti all'interno di un'appostia griglia, inoltrata alla società di gestione del portale affinché associ la griglia ad ogni candidato ammesso. La commissione stabilisce anche le date delle prove (scritta, pratica e orale)</text:p>
          </table:table-cell>
          <table:covered-table-cell table:number-columns-repeated="5"/>
          <table:table-cell office:value-type="string" table:style-name="ce41">
            <text:p>Commissione esamni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Per ogni seduta della commissione è redatto un verbale</text:p>
          </table:table-cell>
          <table:covered-table-cell table:number-columns-repeated="5"/>
          <table:table-cell office:value-type="string" table:style-name="ce41">
            <text:p>Commissione esamin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 tracce della prova scritta sono contenute in buste chiuse e sono sorteggiate all'inizio della seduta. Dopo l'espletamento della prova scritta la commissione si riunisce per correggere e ad assegnare il punteggio agli elaborati che si presentano in busta chiusa ed anonima. Solo a seguito di valutazione i punteggi sono associati ad ogni candidato</text:p>
          </table:table-cell>
          <table:covered-table-cell table:number-columns-repeated="5"/>
          <table:table-cell office:value-type="string" table:style-name="ce41">
            <text:p>Commissione esamin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 candidati che superano la prima prova, sono ammessi alla successiva prova pratica (es: proiezione di risonanza e redazione del referto, redazione di un atto amministrativo o di verbale di collaudo, a seconda del profilo ricercato). La prova pratica è spesso espletata in modalità scritta, dunque la correzione avviene in forma anonima. Solo a seguito di valutazione i punteggi sono associati ad ogni candidato</text:p>
          </table:table-cell>
          <table:covered-table-cell table:number-columns-repeated="5"/>
          <table:table-cell office:value-type="string" table:style-name="ce41">
            <text:p>Commissione esamin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 candidati ammessi alla prova orale sono esaminati all'interno di un'aula pubblica. I quesiti sono chiusi in buste anonime in numero superiore almeno di un'unità al numero di candidati presenti. I quesiti sono sorteggiati secondo un criterio alfabetico</text:p>
          </table:table-cell>
          <table:covered-table-cell table:number-columns-repeated="5"/>
          <table:table-cell office:value-type="string" table:style-name="ce41">
            <text:p>Commissione esamin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 commissione si riunisce per la somma dei punteggi e la redazione della graduatoria. Tutti gli atti redatti dalla commissione sono trasmessi alla Direzione Generale</text:p>
          </table:table-cell>
          <table:covered-table-cell table:number-columns-repeated="5"/>
          <table:table-cell office:value-type="string" table:style-name="ce41">
            <text:p>Commissione esaminatric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4">
          <table:table-cell office:value-type="string" table:number-columns-spanned="6" table:number-rows-spanned="1" table:style-name="ce119">
            <text:p>Delibera di presa d'atto della graduatoria a firma del Direttore Generale. La definizione delle assunzioni (contratto) è delegata al dirigente dell'Unità operativa in cui sarà allocata la risorsa</text:p>
          </table:table-cell>
          <table:covered-table-cell table:number-columns-repeated="5"/>
          <table:table-cell office:value-type="string" table:style-name="ce41">
            <text:p>Direttore Generale</text:p>
          </table:table-cell>
          <table:table-cell office:value-type="string" table:style-name="ce41">
            <text:p>Dalla prova scritta 6 mesi. Dalla pubblicazione sul bollettino circa due mesi per ricevedre le domand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10">
          <table:table-cell office:value-type="string" table:number-columns-spanned="4" table:number-rows-spanned="1" table:style-name="ce116">
            <text:p>Conferimento incarichi ad avvocati esterni</text:p>
          </table:table-cell>
          <table:covered-table-cell table:number-columns-repeated="3"/>
          <table:table-cell office:value-type="string" table:style-name="ce38">
            <text:p>notifica atto giudiziario</text:p>
          </table:table-cell>
          <table:table-cell office:value-type="string" table:style-name="ce38">
            <text:p>liquidazione professionista</text:p>
          </table:table-cell>
          <table:table-cell office:value-type="string" table:style-name="ce38">
            <text:p>parzialmente</text:p>
          </table:table-cell>
          <table:table-cell office:value-type="string" table:style-name="ce45">
            <text:p>variabile</text:p>
          </table:table-cell>
          <table:table-cell office:value-type="string" table:style-name="ce46">
            <text:p>Struttura Burocratica Legale (SBL)</text:p>
          </table:table-cell>
          <table:table-cell office:value-type="float" office:value="5" table:style-name="ce39">
            <text:p>5</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Notifica dell'atto giudiziario</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Gli atti giudiziari sono inviati al Protocollo dove vengono protocollati in entrata e fascicolati. Il fascicolo è consegnato alla Struttura Burocratica Legale</text:p>
          </table:table-cell>
          <table:covered-table-cell table:number-columns-repeated="5"/>
          <table:table-cell office:value-type="string" table:style-name="ce41">
            <text:p>Protocoll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tto giudiziario e i dati essenziali della controversia sono registrati su un file digitale ad utilizzo della Struttura Burocratica Legale e aggiornato periodicamente</text:p>
          </table:table-cell>
          <table:covered-table-cell table:number-columns-repeated="5"/>
          <table:table-cell office:value-type="string" table:style-name="ce41">
            <text:p>Struttura Burocratica Leg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Dirigente avvocato studia l'atto notificato per approfondire la controversia e decide se procedere di persona o se proporre alla Direzione Generale di affidare l'incarico ad avvocato esterno</text:p>
          </table:table-cell>
          <table:covered-table-cell table:number-columns-repeated="5"/>
          <table:table-cell office:value-type="string" table:style-name="ce47">
            <text:p>Dirigente avvoc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Il Dirigente avvocato può proporre una nomina esterna nel caso in cui si verifichino casi di incompatibilità, nel caso di continuità strategico difensiva (se si tratta di secondo grado di giudizio) oppure per sovraccarico lavorativo</text:p>
          </table:table-cell>
          <table:covered-table-cell table:number-columns-repeated="5"/>
          <table:table-cell office:value-type="string" table:style-name="ce41">
            <text:p>Dirigente avvocato</text:p>
          </table:table-cell>
          <table:table-cell table:style-name="ce41"/>
          <table:table-cell office:value-type="string" table:number-columns-spanned="3" table:number-rows-spanned="1" table:style-name="ce119">
            <text:p>Prima della nomina del Dirigente della Struttura quasi tutti gli incarichi erano conferiti all'esterno. Come conseguenza della nomina, la Struttura si è posta l'obiettivo di una costante riduzione degli incarichi conferiti a professionisti esterni</text:p>
          </table:table-cell>
          <table:covered-table-cell table:number-columns-repeated="2"/>
          <table:table-cell office:value-type="string" table:number-columns-spanned="3" table:number-rows-spanned="1" table:style-name="ce120">
            <text:p>Confronto<text:span text:style-name="T9"><text:s/></text:span>annuale tra gli incarichi esterni conferiti nell'anno corrente e quelli conferiti nell'anno precedente per verificare il raggiungimento dell'obiettivo</text:p>
          </table:table-cell>
          <table:covered-table-cell table:number-columns-repeated="2"/>
          <table:table-cell office:value-type="string" table:number-columns-spanned="2" table:number-rows-spanned="1" table:style-name="ce121">
            <text:p>Condivisione entro<text:span text:style-name="T10"><text:s/>il<text:s/></text:span><text:span text:style-name="T10">31.12.2023</text:span><text:s/>con il RPCT dei risultati della verifica</text:p>
          </table:table-cell>
          <table:covered-table-cell/>
          <table:table-cell office:value-type="string" table:style-name="ce48">
            <text:p>Verifica effettuata; comunicata con nota prot. n. 92693/2023<text:s/></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Direzione Generale consulta l'albo aziendale tenendo conto degli ambiti di specialità dichiarati dai professionisti e indica l'avvocato esterno a cui affidare l'incarico</text:p>
          </table:table-cell>
          <table:covered-table-cell table:number-columns-repeated="5"/>
          <table:table-cell office:value-type="string" table:style-name="ce41">
            <text:p>Direzione Generale</text:p>
          </table:table-cell>
          <table:table-cell table:style-name="ce41"/>
          <table:table-cell office:value-type="string" table:number-columns-spanned="3" table:number-rows-spanned="1" table:style-name="ce119">
            <text:p>L'Albo aziendale per il conferimento di incarichi di patrocinio legale è stato costituito a seguito di Avviso pubblico del 30/11/2017. Nonostante l'elenco venga periodicamente aggiornato con le richieste pervenute, si ritiene opportuno aggiornare l'albo tramite apposito Avviso pubblico</text:p>
          </table:table-cell>
          <table:covered-table-cell table:number-columns-repeated="2"/>
          <table:table-cell office:value-type="string" table:number-columns-spanned="3" table:number-rows-spanned="1" table:style-name="ce120">
            <text:p>Aggiornamento dell'albo entro il 31.12.2023</text:p>
          </table:table-cell>
          <table:covered-table-cell table:number-columns-repeated="2"/>
          <table:table-cell office:value-type="string" table:number-columns-spanned="2" table:number-rows-spanned="1" table:style-name="ce121">
            <text:p>Comunicazione tempestiva al RPCT dell'avvenuto aggiornamento dell'albo</text:p>
          </table:table-cell>
          <table:covered-table-cell/>
          <table:table-cell office:value-type="string" table:style-name="ce48">
            <text:p>in fase di espletamento</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Direzione, salvo diverse e motivate ragioni di strategia processuale (esposte nell'atto di conferimento incarico), nomina il professionista esterno nel rispetto del principio di rotazione degli incarichi</text:p>
          </table:table-cell>
          <table:covered-table-cell table:number-columns-repeated="5"/>
          <table:table-cell office:value-type="string" table:style-name="ce41">
            <text:p>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Direzione contatta l'avvocato individuato e stabilisce l'importo del compenso tenendo conto dei parametri determinati dalla legge e dell'importo totale del giudizio</text:p>
          </table:table-cell>
          <table:covered-table-cell table:number-columns-repeated="5"/>
          <table:table-cell office:value-type="string" table:style-name="ce41">
            <text:p>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vvocato inoltra dichiarazione di accettazione incarico e dichiarazione di assenza conflitto di interesse</text:p>
          </table:table-cell>
          <table:covered-table-cell table:number-columns-repeated="5"/>
          <table:table-cell office:value-type="string" table:style-name="ce41">
            <text:p>Professionista esterno</text:p>
          </table:table-cell>
          <table:table-cell table:style-name="ce41"/>
          <table:table-cell office:value-type="string" table:number-columns-spanned="3" table:number-rows-spanned="1" table:style-name="ce119">
            <text:p>Le dichiarazioni utilizzate necessitano di aggiornamento</text:p>
          </table:table-cell>
          <table:covered-table-cell table:number-columns-repeated="2"/>
          <table:table-cell office:value-type="string" table:number-columns-spanned="3" table:number-rows-spanned="1" table:style-name="ce119">
            <text:p>Aggiornamento delle dichiarazioni entro il 31.12.2023</text:p>
          </table:table-cell>
          <table:covered-table-cell table:number-columns-repeated="2"/>
          <table:table-cell office:value-type="string" table:number-columns-spanned="2" table:number-rows-spanned="1" table:style-name="ce122">
            <text:p>Condivisione tempestiva con il RPCT delle dichiarazioni adottate</text:p>
          </table:table-cell>
          <table:covered-table-cell/>
          <table:table-cell office:value-type="string" table:style-name="ce44">
            <text:p>modello predisposto e utilizzato dalla struttura</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procura è affidata con delibera di conferimento incarico a firma del Direttore Generale. La Direzione Generale notifica alla SBL l'affidamento dell'incarico affinché possa procedere con gli adempimenti di competenza</text:p>
          </table:table-cell>
          <table:covered-table-cell table:number-columns-repeated="5"/>
          <table:table-cell office:value-type="string" table:style-name="ce41">
            <text:p>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Se necessario la SBL trasmette con nota protocollata l'atto giudiziario alla struttura interna eventualmente coinvolta nel contenzioso chiedendo di relazionare sull'accaduto</text:p>
          </table:table-cell>
          <table:covered-table-cell table:number-columns-repeated="5"/>
          <table:table-cell office:value-type="string" table:style-name="ce41">
            <text:p>Struttura Burocratica Legale - Struttura interna coinvolt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Nella richiesta viene indicato il termine entro il quale la Struttura è tenuta a dare riscontro. Tale termine tiene in considerazione le tempistiche necessarie affinché il professionista nominato possa costituirsi in giudizio</text:p>
          </table:table-cell>
          <table:covered-table-cell table:number-columns-repeated="5"/>
          <table:table-cell office:value-type="string" table:style-name="ce41">
            <text:p>Struttura Burocratica Legale</text:p>
          </table:table-cell>
          <table:table-cell office:value-type="string" table:style-name="ce41">
            <text:p>Entro i termini necessari per la costituzione in giudizio</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 informazioni ricevute consentono di completare l'istruttoria che verrà consegnata, insieme all'atto giudiziario notificato, all'avvocato incaricato</text:p>
          </table:table-cell>
          <table:covered-table-cell table:number-columns-repeated="5"/>
          <table:table-cell office:value-type="string" table:style-name="ce41">
            <text:p>Struttura Burocratica Leg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Gli avvocati sono tenuti ad aggiornare periodicamente l'azienda sull'andamento della controversia e condividere gli atti eventualmente prodotti</text:p>
          </table:table-cell>
          <table:covered-table-cell table:number-columns-repeated="5"/>
          <table:table-cell office:value-type="string" table:style-name="ce41">
            <text:p>Professionista esterno - Struttura Burocratica Leg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 SBL aggiorna il file relativo al contenzioso con le informazioni ricevute. I documenti sono archiviati nel fascicolo cartaceo del contenzioso</text:p>
          </table:table-cell>
          <table:covered-table-cell table:number-columns-repeated="5"/>
          <table:table-cell office:value-type="string" table:style-name="ce41">
            <text:p>Struttura Burocratica Legale</text:p>
          </table:table-cell>
          <table:table-cell table:style-name="ce41"/>
          <table:table-cell office:value-type="string" table:number-columns-spanned="3" table:number-rows-spanned="1" table:style-name="ce119">
            <text:p>La documentazione è conservata in archivi cartacei. Tale circostanza potrebbe costituire un fattore abilitante di fenomeni corruttivi in quanto non favorisce la tracciabilità dei processi</text:p>
          </table:table-cell>
          <table:covered-table-cell table:number-columns-repeated="2"/>
          <table:table-cell office:value-type="string" table:number-columns-spanned="3" table:number-rows-spanned="1" table:style-name="ce119">
            <text:p>L'Azienda ha affidato a ditta esterna la dematerializzazione della documentazione cartacea della ASL</text:p>
          </table:table-cell>
          <table:covered-table-cell table:number-columns-repeated="2"/>
          <table:table-cell office:value-type="string" table:number-columns-spanned="2" table:number-rows-spanned="1" table:style-name="ce121">
            <text:p>Aggiornamento annuale<text:span text:style-name="T11"><text:s/></text:span>al RPCT sull'andamento dei lavori</text:p>
          </table:table-cell>
          <table:covered-table-cell/>
          <table:table-cell office:value-type="string" table:style-name="ce48">
            <text:p>in fase di espletamento</text:p>
          </table:table-cell>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23">
            <text:p>Conclusa l'attività del professionista, la Struttura Burocratica Legale, previa verifica della congruità della proposta di compenso originaria e dell'effettiva attività svolta, provvede al pagamento del compenso.</text:p>
          </table:table-cell>
          <table:covered-table-cell table:number-columns-repeated="5"/>
          <table:table-cell office:value-type="string" table:style-name="ce41">
            <text:p>Struttura Burocratica Legale</text:p>
          </table:table-cell>
          <table:table-cell table:style-name="ce41"/>
          <table:table-cell table:number-columns-spanned="3" table:number-rows-spanned="1" table:style-name="ce124"/>
          <table:covered-table-cell table:number-columns-repeated="2"/>
          <table:table-cell table:number-columns-spanned="3" table:number-rows-spanned="1" table:style-name="ce124"/>
          <table:covered-table-cell table:number-columns-repeated="2"/>
          <table:table-cell table:number-columns-spanned="2" table:number-rows-spanned="1" table:style-name="ce124"/>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10">
          <table:table-cell office:value-type="string" table:number-columns-spanned="4" table:number-rows-spanned="1" table:style-name="ce116">
            <text:p>Convenzionamento delle strutture</text:p>
          </table:table-cell>
          <table:covered-table-cell table:number-columns-repeated="3"/>
          <table:table-cell office:value-type="string" table:style-name="ce38">
            <text:p>Elenco regionale</text:p>
          </table:table-cell>
          <table:table-cell office:value-type="string" table:style-name="ce38">
            <text:p>contratto di convenzione</text:p>
          </table:table-cell>
          <table:table-cell office:value-type="string" table:style-name="ce38">
            <text:p>parzialmente</text:p>
          </table:table-cell>
          <table:table-cell office:value-type="float" office:value="20" table:style-name="ce39">
            <text:p>20</text:p>
          </table:table-cell>
          <table:table-cell office:value-type="string" table:style-name="ce38">
            <text:p>U.O.S.V.D. Servizi Sociosanitari</text:p>
          </table:table-cell>
          <table:table-cell office:value-type="float" office:value="2" table:style-name="ce39">
            <text:p>2</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Regione rilascia l'elenco di strutture da convenzionare definendo gli indirizzi per la contrattualizzazione e la ripartizione dei fondi (ripartiti in base alla capacità delle strutture)</text:p>
          </table:table-cell>
          <table:covered-table-cell table:number-columns-repeated="5"/>
          <table:table-cell office:value-type="string" table:style-name="ce41">
            <text:p>Regione Pugli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e strutture segnalate dalla Regione sono tenute a consegnare entro termini stabiliti, all'U.O.S.V.D. Servizi Sociosanitari i documenti relativi all'accreditamento che attestino il possesso dei requisiti autorizzativi</text:p>
          </table:table-cell>
          <table:covered-table-cell table:number-columns-repeated="5"/>
          <table:table-cell office:value-type="string" table:style-name="ce41">
            <text:p>Strutture richiedenti</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Una volta effettuata verifica formale della documentazione, l'U.O.S.V.D. Servizi Sociosanitari effettua proposta di contrattualizzazione.</text:p>
          </table:table-cell>
          <table:covered-table-cell table:number-columns-repeated="5"/>
          <table:table-cell office:value-type="string" table:style-name="ce41">
            <text:p>U.O.S.V.D. Servizi Sociosanitari</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Direzione Generale adotta delibera di convenzionamento e approva lo schema di contratto</text:p>
          </table:table-cell>
          <table:covered-table-cell table:number-columns-repeated="5"/>
          <table:table-cell office:value-type="string" table:style-name="ce41">
            <text:p>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 parti sono convocate e il contratto è sottoscritto dalla struttura e dalla Direzione Generale</text:p>
          </table:table-cell>
          <table:covered-table-cell table:number-columns-repeated="5"/>
          <table:table-cell office:value-type="string" table:style-name="ce41">
            <text:p>Direzione Generale - struttura richiedent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2"/>
          <table:table-cell table:number-columns-repeated="10" table:style-name="ce50"/>
          <table:table-cell table:number-columns-repeated="16357"/>
        </table:table-row>
        <table:table-row table:style-name="ro2">
          <table:table-cell office:value-type="string" table:number-columns-spanned="4" table:number-rows-spanned="1" table:style-name="ce93">
            <text:p>Descrizione processo</text:p>
          </table:table-cell>
          <table:covered-table-cell table:number-columns-repeated="3"/>
          <table:table-cell office:value-type="string" table:style-name="ce4">
            <text:p>input</text:p>
          </table:table-cell>
          <table:table-cell office:value-type="string" table:style-name="ce4">
            <text:p>output</text:p>
          </table:table-cell>
          <table:table-cell office:value-type="string" table:style-name="ce5">
            <text:p>attività vincolata</text:p>
          </table:table-cell>
          <table:table-cell office:value-type="string" table:style-name="ce5">
            <text:p>n. processi/ anno</text:p>
          </table:table-cell>
          <table:table-cell office:value-type="string" table:style-name="ce5">
            <text:p>Struttura competente</text:p>
          </table:table-cell>
          <table:table-cell office:value-type="string" table:style-name="ce5">
            <text:p>n. addetti</text:p>
          </table:table-cell>
          <table:table-cell table:number-columns-repeated="7" table:style-name="ce2"/>
          <table:table-cell table:number-columns-repeated="10" table:style-name="ce50"/>
          <table:table-cell table:number-columns-repeated="16357"/>
        </table:table-row>
        <table:table-row table:style-name="ro10">
          <table:table-cell office:value-type="string" table:number-columns-spanned="4" table:number-rows-spanned="1" table:style-name="ce94">
            <text:p>Erogazione ausili protesici</text:p>
          </table:table-cell>
          <table:covered-table-cell table:number-columns-repeated="3"/>
          <table:table-cell office:value-type="string" table:style-name="ce6">
            <text:p>Richiesta di ausilio protesico</text:p>
          </table:table-cell>
          <table:table-cell office:value-type="string" table:style-name="ce6">
            <text:p>Liquidazione</text:p>
          </table:table-cell>
          <table:table-cell office:value-type="string" table:style-name="ce6">
            <text:p>parzialmente</text:p>
          </table:table-cell>
          <table:table-cell office:value-type="string" table:style-name="ce6">
            <text:p>mille</text:p>
          </table:table-cell>
          <table:table-cell office:value-type="string" table:style-name="ce6">
            <text:p>Distretto n.3 – Servizio protesi</text:p>
          </table:table-cell>
          <table:table-cell office:value-type="float" office:value="5" table:style-name="ce7">
            <text:p>5</text:p>
          </table:table-cell>
          <table:table-cell table:number-columns-repeated="7" table:style-name="ce2"/>
          <table:table-cell table:number-columns-repeated="10" table:style-name="ce50"/>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50"/>
          <table:table-cell table:number-columns-repeated="16357"/>
        </table:table-row>
        <table:table-row table:style-name="ro1">
          <table:table-cell office:value-type="string" table:number-columns-spanned="8" table:number-rows-spanned="1" table:style-name="ce96">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50"/>
          <table:table-cell table:number-columns-repeated="16357"/>
        </table:table-row>
        <table:table-row table:style-name="ro4">
          <table:table-cell office:value-type="string" table:number-columns-spanned="6" table:number-rows-spanned="1" table:style-name="ce98">
            <text:p>attività</text:p>
          </table:table-cell>
          <table:covered-table-cell table:number-columns-repeated="5"/>
          <table:table-cell office:value-type="string" table:style-name="ce9">
            <text:p>Responsabilità</text:p>
          </table:table-cell>
          <table:table-cell office:value-type="string" table:style-name="ce9">
            <text:p>tempi esecuzione medi</text:p>
          </table:table-cell>
          <table:table-cell office:value-type="string" table:number-columns-spanned="3" table:number-rows-spanned="1" table:style-name="ce98">
            <text:p>valutazione rischio</text:p>
          </table:table-cell>
          <table:covered-table-cell table:number-columns-repeated="2"/>
          <table:table-cell office:value-type="string" table:number-columns-spanned="3" table:number-rows-spanned="1" table:style-name="ce98">
            <text:p>misure specifiche</text:p>
          </table:table-cell>
          <table:covered-table-cell table:number-columns-repeated="2"/>
          <table:table-cell office:value-type="string" table:number-columns-spanned="2" table:number-rows-spanned="1" table:style-name="ce9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2">
          <table:table-cell office:value-type="string" table:number-columns-spanned="6" table:number-rows-spanned="1" table:style-name="ce100">
            <text:p>L'assistito consegna all'Ufficio protesico la richiesta scritta, la certificazione di invalidità e il piano teraupetico-riabilitativo</text:p>
          </table:table-cell>
          <table:covered-table-cell table:number-columns-repeated="5"/>
          <table:table-cell office:value-type="string" table:style-name="ce13">
            <text:p>Assitito - Medico prescrittore</text:p>
          </table:table-cell>
          <table:table-cell table:style-name="ce13"/>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9">
          <table:table-cell office:value-type="string" table:number-columns-spanned="6" table:number-rows-spanned="1" table:style-name="ce100">
            <text:p>L'Ufficio si occupa dell'istruttoria e della verifica formale della titolarità del diritto</text:p>
          </table:table-cell>
          <table:covered-table-cell table:number-columns-repeated="5"/>
          <table:table-cell office:value-type="string" table:style-name="ce13">
            <text:p>Servizio protesi</text:p>
          </table:table-cell>
          <table:table-cell table:style-name="ce13"/>
          <table:table-cell office:value-type="string" table:number-columns-spanned="3" table:number-rows-spanned="1" table:style-name="ce125">
            <text:p>L'archiviazione dei fascicoli relativi alle richieste di ausili protesici è cartaceo. La mancanza di un archivio digitale espone l'ufficio a rischi corruttivi, in quanto l'archiviazione cartacea potrebbe essere più semplice da manipolare e più difficile da tracciare. L'utilizzo di uno strumento di archiviazione digitale consentirebbe maggiore condivisione e tracciabilità dei processi, responsabilizzando ulteriormente gli addetti nello svolgimento delle loro funzioni</text:p>
          </table:table-cell>
          <table:covered-table-cell table:number-columns-repeated="2"/>
          <table:table-cell office:value-type="string" table:number-columns-spanned="3" table:number-rows-spanned="1" table:style-name="ce125">
            <text:p>Individuazione di uno strumento digitale di archiviazione per la fascicolazione delle richieste di ausilio protesico, condiviso tra tutti gli addetti coinvolti</text:p>
          </table:table-cell>
          <table:covered-table-cell table:number-columns-repeated="2"/>
          <table:table-cell office:value-type="string" table:number-columns-spanned="2" table:number-rows-spanned="1" table:style-name="ce100">
            <text:p><text:span text:style-name="T5">Comunicazione<text:s/></text:span><text:span text:style-name="T7">entro il<text:s/></text:span><text:span text:style-name="T7">31/12/2023</text:span><text:span text:style-name="T5"><text:s/>al<text:s/></text:span><text:span text:style-name="T5">RPCT<text:s/></text:span><text:span text:style-name="T5">dell'avvenuta<text:s/></text:span><text:span text:style-name="T5">predisposizione<text:s/></text:span><text:span text:style-name="T5">dell'archivio<text:s/></text:span><text:span text:style-name="T5">digitale</text:span></text:p>
          </table:table-cell>
          <table:covered-table-cell/>
          <table:table-cell office:value-type="string" table:style-name="ce51">
            <text:p>·<text:span text:style-name="T12">        <text:s/></text:span><text:span text:style-name="T13">l’Ufficio protesi sta elaborando archivi digitali per la gestione delle pratiche;</text:span></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5">
          <table:table-cell office:value-type="string" table:number-columns-spanned="6" table:number-rows-spanned="1" table:style-name="ce100">
            <text:p>Il medico autorizzatore effettua la verifica sanitaria e emette provvedimento sanitario di autorizzazione</text:p>
          </table:table-cell>
          <table:covered-table-cell table:number-columns-repeated="5"/>
          <table:table-cell office:value-type="string" table:style-name="ce13">
            <text:p>Medico autorizzatore</text:p>
          </table:table-cell>
          <table:table-cell table:style-name="ce13"/>
          <table:table-cell office:value-type="string" table:number-columns-spanned="3" table:number-rows-spanned="1" table:style-name="ce125">
            <text:p>In caso di rinnovo degli ausili, il medico prescrittore è chiamato ad attestare, con relazione che ne espliciti la motivazione, l’inadeguatezza dell’ausilio in uso e la necessità del rinnovo. Il medico prescrittore potrebbe superficialmente attestarne la vetustà o limitarsi a recepire le valutazioni fornite da qualche privato (potenzialmente interessato alla vendita di nuovi ausili)</text:p>
          </table:table-cell>
          <table:covered-table-cell table:number-columns-repeated="2"/>
          <table:table-cell office:value-type="string" table:number-columns-spanned="3" table:number-rows-spanned="1" table:style-name="ce125">
            <text:p>Collaborazione con un tecnico ortopedico imparziale al fine di assicurare la massima indipendenza al medico del Distretto incaricato di autorizzare la sostituzione degli ausili nei casi di vetustà/irreparabilità</text:p>
          </table:table-cell>
          <table:covered-table-cell table:number-columns-repeated="2"/>
          <table:table-cell office:value-type="string" table:number-columns-spanned="2" table:number-rows-spanned="1" table:style-name="ce101">
            <text:p><text:span text:style-name="T5">Comunicazione<text:s/></text:span><text:span text:style-name="T5">tempestiva<text:s/></text:span><text:span text:style-name="T7">entro<text:s/></text:span><text:span text:style-name="T7">il 31/12/2023</text:span><text:span text:style-name="T5"><text:s/>dei<text:s/></text:span><text:span text:style-name="T5">nominativi dei<text:s/></text:span><text:span text:style-name="T5">tecnici individuati<text:s/></text:span><text:span text:style-name="T5">tra i dipendenti<text:s/></text:span><text:span text:style-name="T5">ASL per svolgere<text:s/></text:span><text:span text:style-name="T5">il ruolo di<text:s/></text:span><text:span text:style-name="T5">consulenza</text:span></text:p>
          </table:table-cell>
          <table:covered-table-cell/>
          <table:table-cell office:value-type="string" table:style-name="ce51">
            <text:p>·<text:span text:style-name="T12">        <text:s/></text:span><text:span text:style-name="T13">non vi è stata la possibilità di attivare una collaborazione con un tecnico ortopedico imparziale e quindi “esterno” alla struttura aziendale, visto il divieto di affidare incarichi di studio e consulenza imposto dalla normativa vigente e come in più occasioni precisato dalla Corte dei Conti e dal Ministero della Pubblica Amministrazione. Inoltre, preme evidenziare che la Regione Puglia ha imposto vincoli elevatissimi in merito alle spese in ambito sanitario;</text:span></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6">
          <table:table-cell office:value-type="string" table:number-columns-spanned="6" table:number-rows-spanned="1" table:style-name="ce100">
            <text:p>Valutazione amministrativa: tenendo in considerazione le caratteristiche del bene da fornire, dell'urgenza della richiesta e dall'eventuale infungibilità del prodotto, viene deciso il tipo di procedura di acquisto da utilizzare. Gli acquisti ricorrenti sono gestiti dall'Ufficio Acquisti Patrimonio</text:p>
          </table:table-cell>
          <table:covered-table-cell table:number-columns-repeated="5"/>
          <table:table-cell office:value-type="string" table:style-name="ce13">
            <text:p>Dirigente amministrativo</text:p>
          </table:table-cell>
          <table:table-cell table:style-name="ce13"/>
          <table:table-cell office:value-type="string" table:number-columns-spanned="3" table:number-rows-spanned="1" table:style-name="ce125">
            <text:p>Le caratteristiche del bene da acquistare e l'eventuale carattere di urgenza, potrebbero essere elementi utilizzati per giustificare l'affidamento ripetuto agli stessi fornitori, non garantendo la più ampia partecipazione possibile degli operatori economici presenti sul mercato</text:p>
          </table:table-cell>
          <table:covered-table-cell table:number-columns-repeated="2"/>
          <table:table-cell office:value-type="string" table:number-columns-spanned="3" table:number-rows-spanned="1" table:style-name="ce125">
            <text:p>Sensibilizzazione, attraverso momenti di formazione rivolti ai dipendenti e ai prescrittori iniziali interessati all'iniziativa, sull'importanza di conoscere il mercato e assicurare la più ampia rotazione dei fornitori, nonché sul rispetto del codice di comportamento ai dipendenti coinvolti</text:p>
          </table:table-cell>
          <table:covered-table-cell table:number-columns-repeated="2"/>
          <table:table-cell office:value-type="string" table:number-columns-spanned="2" table:number-rows-spanned="1" table:style-name="ce126">
            <text:p><text:span text:style-name="T5">Comunicazione<text:s/></text:span><text:span text:style-name="T5">tempestiva<text:s/></text:span><text:span text:style-name="T7">entro<text:s/></text:span><text:span text:style-name="T7">il 31/12/2023</text:span><text:span text:style-name="T5"><text:s/>al<text:s/></text:span><text:span text:style-name="T5">RPCT delle<text:s/></text:span><text:span text:style-name="T5">modalità scelte<text:s/></text:span><text:span text:style-name="T5">per la<text:s/></text:span><text:span text:style-name="T5">somministrazione<text:s/></text:span><text:span text:style-name="T5">della formazione</text:span></text:p>
          </table:table-cell>
          <table:covered-table-cell/>
          <table:table-cell office:value-type="string" table:style-name="ce51">
            <text:p>·<text:span text:style-name="T12">        <text:s/></text:span><text:span text:style-name="T13">Vista la particolarità della procedura della “somma urgenza”, gli scriventi eviteranno tale formula per gli acquisti e sistematicamente si adotterà la rotazione dei fornitori. Tutti i dipendenti vengono sistematicamente edotti sulle procedure per garantire la rotazione delle attività commerciali e delle aziende fornitrici.<text:s text:c="3"/></text:span></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0">
          <table:table-cell office:value-type="string" table:number-columns-spanned="6" table:number-rows-spanned="1" table:style-name="ce100">
            <text:p>Nel caso di ausilio fungibile è avviato un<text:s/><text:span text:style-name="T8">subprocediment</text:span><text:span text:style-name="T8">o</text:span><text:s/>con indagine di mercato.</text:p>
          </table:table-cell>
          <table:covered-table-cell table:number-columns-repeated="5"/>
          <table:table-cell office:value-type="string" table:style-name="ce13">
            <text:p>Dirigente amministrativo - Direttore Distretto</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0">
          <table:table-cell office:value-type="string" table:number-columns-spanned="6" table:number-rows-spanned="1" table:style-name="ce100">
            <text:p>Ordine del prodotto</text:p>
          </table:table-cell>
          <table:covered-table-cell table:number-columns-repeated="5"/>
          <table:table-cell office:value-type="string" table:style-name="ce13">
            <text:p>Dirigente amministrativo - Direttore Distretto</text:p>
          </table:table-cell>
          <table:table-cell office:value-type="string" table:style-name="ce13">
            <text:p>Entro 20 giorni</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0">
          <table:table-cell office:value-type="string" table:number-columns-spanned="6" table:number-rows-spanned="1" table:style-name="ce100">
            <text:p>Collaudo del prodotto per accertarne la conformità al piano teraupetico</text:p>
          </table:table-cell>
          <table:covered-table-cell table:number-columns-repeated="5"/>
          <table:table-cell office:value-type="string" table:style-name="ce13">
            <text:p>Medico che ha redatto il piano teraupetico</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00">
            <text:p>Ricezione e verifica della fattura e conseguente liquidazione della stessa</text:p>
          </table:table-cell>
          <table:covered-table-cell table:number-columns-repeated="5"/>
          <table:table-cell office:value-type="string" table:style-name="ce13">
            <text:p>Ufficio liquidazione</text:p>
          </table:table-cell>
          <table:table-cell table:style-name="ce13"/>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50"/>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9">
          <table:table-cell office:value-type="string" table:number-columns-spanned="4" table:number-rows-spanned="1" table:style-name="ce127">
            <text:p>Esecuzione del contratto</text:p>
          </table:table-cell>
          <table:covered-table-cell table:number-columns-repeated="3"/>
          <table:table-cell office:value-type="string" table:style-name="ce38">
            <text:p>verifica in corso di esecuzione</text:p>
          </table:table-cell>
          <table:table-cell office:value-type="string" table:style-name="ce38">
            <text:p>liquidazione/messa in mora/recesso contratto</text:p>
          </table:table-cell>
          <table:table-cell office:value-type="string" table:style-name="ce38">
            <text:p>parzialmente</text:p>
          </table:table-cell>
          <table:table-cell office:value-type="string" table:style-name="ce38">
            <text:p>variabile</text:p>
          </table:table-cell>
          <table:table-cell office:value-type="string" table:style-name="ce38">
            <text:p>DEC - Area Patrimonio</text:p>
          </table:table-cell>
          <table:table-cell office:value-type="string" table:style-name="ce38">
            <text:p>Variabile</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 attività inerenti l’esecuzione dei contratti sono di competenza del Direttore dell’Esecuzione del contratto (DEC), nominato dal Direttore Generale su proposta del Direttore d’Area Gestione del Patrimonio con il provvedimento di aggiudicazione della procedura</text:p>
          </table:table-cell>
          <table:covered-table-cell table:number-columns-repeated="5"/>
          <table:table-cell office:value-type="string" table:style-name="ce41">
            <text:p>DG - Direttore Area Gestione Patrimoni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Il DEC provvede al controllo tecnico-contabile dell’esecuzione del contratto, assicurando la regolare esecuzione da parte dell’esecutore, in conformità ai documenti contrattuali. A tal fine, provvede a compilare la modulistica per la rendicontazione delle forniture e dei servizi ricevuti</text:p>
          </table:table-cell>
          <table:covered-table-cell table:number-columns-repeated="5"/>
          <table:table-cell office:value-type="string" table:style-name="ce41">
            <text:p>DEC</text:p>
          </table:table-cell>
          <table:table-cell office:value-type="string" table:style-name="ce41">
            <text:p>Mensilmente, per tutta la durata del contratto</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Secondo quanto disposto da regolamento interno (Del. n.1199 del 01/07/2019), per contratti di particolare complessità, la Direzione Strategica può procedere a nominare, su proposta del DEC, degli assistenti del DEC, che lo supportano attraverso la regolare e puntuale verifica della esecuzione del contratto</text:p>
          </table:table-cell>
          <table:covered-table-cell table:number-columns-repeated="5"/>
          <table:table-cell office:value-type="string" table:style-name="ce41">
            <text:p>Direzione Strategica - DEC</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Nel caso di contenzioso, il DEC riferisce tempestivamente al RUP e invita l’appaltatore ad adempiere correttamente agli obblighi assunti. Qualora l’inadempimento persista, il DEC segnala al RUP, previa contestazione formale con verbale in contraddittorio, l’inadempimento affinché possa essere messo in mora il fornitore. Qualora l’inadempimento sia tale per cui il DEC ritenga opportuno il recesso dal contratto, egli formulerà proposta al RUP, accompagnandola da adeguata motivazione</text:p>
          </table:table-cell>
          <table:covered-table-cell table:number-columns-repeated="5"/>
          <table:table-cell office:value-type="string" table:style-name="ce41">
            <text:p>DEC - RUP</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7">
          <table:table-cell office:value-type="string" table:number-columns-spanned="6" table:number-rows-spanned="1" table:style-name="ce119">
            <text:p>Nel caso in cui le verifiche del DEC e delle attestazioni degli assistenti da parte del DEC, diano esito positivo, il DEC rilascia attestazione di regolare servizio della fornitura</text:p>
          </table:table-cell>
          <table:covered-table-cell table:number-columns-repeated="5"/>
          <table:table-cell office:value-type="string" table:style-name="ce41">
            <text:p>Assistenti al DEC - DEC</text:p>
          </table:table-cell>
          <table:table-cell table:style-name="ce41"/>
          <table:table-cell office:value-type="string" table:number-columns-spanned="3" table:number-rows-spanned="1" table:style-name="ce119">
            <text:p>Le verifiche mensili, viste le dimensioni della struttura dell'ASL BAT e il numero di contratti seguiti dai DEC, possono non essere sufficienti ad accertare la regolare esecuzione dei servizi anche in termini qualitativi. Tale circostanza potrebbe esporre l'Azienda a pericoli corruttivi</text:p>
          </table:table-cell>
          <table:covered-table-cell table:number-columns-repeated="2"/>
          <table:table-cell office:value-type="string" table:number-columns-spanned="3" table:number-rows-spanned="1" table:style-name="ce120">
            <text:p>L'ASL BAT ha già previsto per l'anno 2023 l'ntroduzione di una nuova misura di controllo delle verifiche di regolare esecuzione dei servizi: i DEC saranno chiamati ad effettuare verifiche trimestrali a campione, in contraddittorio con il fornitore e in corso di esecuzione di contratto, atte a verificare il servizio sia dal punto di vista formale che qualitativo. Il DEC rilascerà apposito verbale di verifica</text:p>
          </table:table-cell>
          <table:covered-table-cell table:number-columns-repeated="2"/>
          <table:table-cell office:value-type="string" table:number-columns-spanned="2" table:number-rows-spanned="1" table:style-name="ce121">
            <text:p>Trasmissione al UCG E AL RPCT, a cura dell'Area Gestione del Patrimonio, di un report attestante gli esiti delle verifiche effettuate dai DEC.</text:p>
          </table:table-cell>
          <table:covered-table-cell/>
          <table:table-cell office:value-type="string" table:style-name="ce52">
            <text:p>report delle verifiche a campione svolte su alcuni servizi, attestante gli esiti delle verifiche effettuate dai DEC (cfr. All.to inviato al RPCT). Si rappresenta la necessità di implementare la misura sopra indicata previa revisione del Modello 5 - Verbale di verifica in corso di esecuzione del contratto allegato al Regolamento per le attività del Responsabile Unico del procedimento (R.U.P.) e del Direttore dell’Esecuzione del Contratto (D.E.C.), adottato con deliberazione n. 1199/2019.<text:s/></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l DEC,invia l'attestazione al soggetto liquidatore e all'Ufficio Patrimonio (certificatori della regolare esecuzione dell'attività svolta dal DEC)</text:p>
          </table:table-cell>
          <table:covered-table-cell table:number-columns-repeated="5"/>
          <table:table-cell office:value-type="string" table:style-name="ce41">
            <text:p>DEC - Ufficio Patrimonio</text:p>
          </table:table-cell>
          <table:table-cell table:style-name="ce41"/>
          <table:table-cell table:number-columns-spanned="3" table:number-rows-spanned="1" table:style-name="ce103"/>
          <table:covered-table-cell table:number-columns-repeated="2"/>
          <table:table-cell table:number-columns-spanned="3" table:number-rows-spanned="1" table:style-name="ce102"/>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soggetto liquidatore procede a liquidare la prestazione</text:p>
          </table:table-cell>
          <table:covered-table-cell table:number-columns-repeated="5"/>
          <table:table-cell office:value-type="string" table:style-name="ce41">
            <text:p>Soggetto liquidatore</text:p>
          </table:table-cell>
          <table:table-cell table:style-name="ce41"/>
          <table:table-cell table:number-columns-spanned="3" table:number-rows-spanned="1" table:style-name="ce103"/>
          <table:covered-table-cell table:number-columns-repeated="2"/>
          <table:table-cell table:number-columns-spanned="3" table:number-rows-spanned="1" table:style-name="ce102"/>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10">
          <table:table-cell office:value-type="string" table:number-columns-spanned="4" table:number-rows-spanned="1" table:style-name="ce116">
            <text:p>Gestione lista di attesa - U.O.C. Chirurgia Generale</text:p>
          </table:table-cell>
          <table:covered-table-cell table:number-columns-repeated="3"/>
          <table:table-cell office:value-type="string" table:style-name="ce38">
            <text:p>Visita al paziente</text:p>
          </table:table-cell>
          <table:table-cell office:value-type="string" table:style-name="ce38">
            <text:p>Cancellazione del paziente dalla lista</text:p>
          </table:table-cell>
          <table:table-cell office:value-type="string" table:style-name="ce38">
            <text:p>parzialmente</text:p>
          </table:table-cell>
          <table:table-cell office:value-type="string" table:style-name="ce38">
            <text:p>variabile</text:p>
          </table:table-cell>
          <table:table-cell office:value-type="string" table:style-name="ce38">
            <text:p>U.O.C. Chirurgia Generale - P.O. Barletta</text:p>
          </table:table-cell>
          <table:table-cell office:value-type="float" office:value="4" table:style-name="ce53">
            <text:p>4</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paziente è visitato in sede ambulatoriale (in reparto, in intra moenia o in pronto soccorso). Valutato il paziente dal punto di vista clinico, il medico lo inserisce nel sitema informatico regionale Edotto con un codice di priorita da A (intervento da effettuare entro 30 giorni), B (entro 60), C (entro 6 mesi) e D (entro un anno). Al paziente viene dunque comunicata la data dell'intervento</text:p>
          </table:table-cell>
          <table:covered-table-cell table:number-columns-repeated="5"/>
          <table:table-cell office:value-type="string" table:style-name="ce41">
            <text:p>Medico</text:p>
          </table:table-cell>
          <table:table-cell table:style-name="ce41"/>
          <table:table-cell table:number-columns-spanned="3" table:number-rows-spanned="1" table:style-name="ce103"/>
          <table:covered-table-cell table:number-columns-repeated="2"/>
          <table:table-cell table:number-columns-spanned="3" table:number-rows-spanned="1" table:style-name="ce102"/>
          <table:covered-table-cell table:number-columns-repeated="2"/>
          <table:table-cell table:number-columns-spanned="2" table:number-rows-spanned="1" table:style-name="ce102"/>
          <table:covered-table-cell/>
          <table:table-cell table:style-name="ce54"/>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2" table:style-name="ce119">
            <text:p>Durante il periodo emergenziale legato alla pandemia globale, lo smaltimento delle liste di attesa è rallentato. Al fine di raggiungere l'obbiettivo di azzeramento delle liste, i pazienti inseriti fino al 31/12/2021, sono contattati telefonicamente ogni giorno per verificare se persista ancora la volontà di essere operati</text:p>
          </table:table-cell>
          <table:covered-table-cell table:number-columns-repeated="5"/>
          <table:table-cell office:value-type="string" table:number-columns-spanned="1" table:number-rows-spanned="2" table:style-name="ce121">
            <text:p>Addetti U.O.C. Chirurgia Generale</text:p>
          </table:table-cell>
          <table:table-cell table:number-columns-spanned="1" table:number-rows-spanned="2" table:style-name="ce103"/>
          <table:table-cell office:value-type="string" table:number-columns-spanned="3" table:number-rows-spanned="1" table:style-name="ce128">
            <text:p>Lo smaltimento della lista di attesa dipende anche dalla disponibilità degli strumenti clinici. Solo l'area patrimonio gestisce le gare ed è sommersa dalle richieste provenienti dai diversi reparti, quindi si riscontrano ritardi di fornitura e difficoltà a reperire device validi dal punto di vista tecnico</text:p>
          </table:table-cell>
          <table:covered-table-cell table:number-columns-repeated="2"/>
          <table:table-cell office:value-type="string" table:number-columns-spanned="3" table:number-rows-spanned="1" table:style-name="ce128">
            <text:p>Individuare un responsabile unico tra I Direttori di UOC Chirurgia Generale per la valutazione ed inivio di richiesta di acquisto all'area Patrimonio</text:p>
          </table:table-cell>
          <table:covered-table-cell table:number-columns-repeated="2"/>
          <table:table-cell office:value-type="string" table:number-columns-spanned="2" table:number-rows-spanned="1" table:style-name="ce128">
            <text:p>Comunicazione entro il 31/12/2023 al RPCT del responsabile individuato</text:p>
          </table:table-cell>
          <table:covered-table-cell/>
          <table:table-cell table:style-name="ce42"/>
          <table:table-cell table:number-columns-repeated="10" table:style-name="ce35"/>
          <table:table-cell table:number-columns-repeated="16357"/>
        </table:table-row>
        <table:table-row table:style-name="ro1">
          <table:covered-table-cell/>
          <table:covered-table-cell table:number-columns-repeated="5"/>
          <table:covered-table-cell/>
          <table:covered-table-cell/>
          <table:table-cell office:value-type="string" table:number-columns-spanned="3" table:number-rows-spanned="1" table:style-name="ce129">
            <text:p>Manca una misura di monitoraggio per il raggiungimento dell'obiettivo aziendale</text:p>
          </table:table-cell>
          <table:covered-table-cell table:number-columns-repeated="2"/>
          <table:table-cell office:value-type="string" table:number-columns-spanned="3" table:number-rows-spanned="1" table:style-name="ce130">
            <text:p>Invio periodico alla Direzione Generale e al Controllo di Gestione di una relazione riportante i dati relativi agli interventi smaltiti e a quelli ancora da effettuare.</text:p>
          </table:table-cell>
          <table:covered-table-cell table:number-columns-repeated="2"/>
          <table:table-cell office:value-type="string" table:number-columns-spanned="2" table:number-rows-spanned="1" table:style-name="ce129">
            <text:p>Comunicazione entro il 31/12/2023 al RPCT dell'inserimento della prassi</text:p>
          </table:table-cell>
          <table:covered-table-cell/>
          <table:table-cell table:style-name="ce42"/>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 nominativi dei pazienti vengono cancellati dal sistema “Edotto” una volta che l'intervento è stato effettuato, ma anche quando i pazienti rifiutano l'operazione.<text:s text:c="6"/></text:p>
          </table:table-cell>
          <table:covered-table-cell table:number-columns-repeated="5"/>
          <table:table-cell office:value-type="string" table:style-name="ce41">
            <text:p>Addetti U.O.C. Chirurgia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2" table:style-name="ce120">
            <text:p>Potrebbe essere necessario modificare l'ordine di prenotazione se un paziente inserito in lista di attesa presenta un aggravamento improvviso della situazione dal punto di vista clinico e si riscontra la necessità di operarlo urgentemente. Al contrario potrebbe accadere, ad ulteriore controllo in fase di pre-ricovero che la classe di priorità risulti errata (più urgente della reale necessità) a causa di una non precisa valutazione al momento della visita</text:p>
          </table:table-cell>
          <table:covered-table-cell table:number-columns-repeated="5"/>
          <table:table-cell office:value-type="string" table:number-columns-spanned="1" table:number-rows-spanned="2" table:style-name="ce121">
            <text:p>Medico</text:p>
          </table:table-cell>
          <table:table-cell table:number-columns-spanned="1" table:number-rows-spanned="2" table:style-name="ce103"/>
          <table:table-cell office:value-type="string" table:number-columns-spanned="3" table:number-rows-spanned="1" table:style-name="ce131">
            <text:p>Il mancato rispetto della previsione a causa di sopravvenute emergenze è giustificato, tuttavia non è esclusa la possibilità che il calendario venga alterato per favorire un paziente al fine di ottenere benefici personali</text:p>
          </table:table-cell>
          <table:covered-table-cell table:number-columns-repeated="2"/>
          <table:table-cell office:value-type="string" table:number-columns-spanned="3" table:number-rows-spanned="1" table:style-name="ce128">
            <text:p>Al fine di uniformare le procedure, la Chirurgia Generale potrebbe inserire una misura di contenimento del rischio già applicato da altre UOC della ASL. Esse utilizzano un modulo apposito per riscontrare l'urgenza, da inserire nella cartella del paziente una volta sottoposto ad autorizzazione del primario. In questa maniera si garantisce tacciabilità del processo<text:s text:c="32"/></text:p>
          </table:table-cell>
          <table:covered-table-cell table:number-columns-repeated="2"/>
          <table:table-cell office:value-type="string" table:number-columns-spanned="2" table:number-rows-spanned="1" table:style-name="ce132">
            <text:p>Invio al RPCT entro il 31/12/2023 del modulo adottato</text:p>
          </table:table-cell>
          <table:covered-table-cell/>
          <table:table-cell table:style-name="ce55"/>
          <table:table-cell table:number-columns-repeated="10" table:style-name="ce35"/>
          <table:table-cell table:number-columns-repeated="16357"/>
        </table:table-row>
        <table:table-row table:style-name="ro1">
          <table:covered-table-cell/>
          <table:covered-table-cell table:number-columns-repeated="5"/>
          <table:covered-table-cell/>
          <table:covered-table-cell/>
          <table:table-cell office:value-type="string" table:number-columns-spanned="3" table:number-rows-spanned="1" table:style-name="ce123">
            <text:p>Un numero alto di valutazioni errate, con conseguente ingiusta priorità nella prenotazione dell'emergenza, potrebbe essere il segnale di atteggiamenti di tipo corruttivo</text:p>
          </table:table-cell>
          <table:covered-table-cell table:number-columns-repeated="2"/>
          <table:table-cell office:value-type="string" table:number-columns-spanned="3" table:number-rows-spanned="1" table:style-name="ce129">
            <text:p>Segnalazione al primario dei casi di incorretta valutazione della classe di priorità, affinchè possa effettuare verifiche semestrali del fenomeno</text:p>
          </table:table-cell>
          <table:covered-table-cell table:number-columns-repeated="2"/>
          <table:table-cell office:value-type="string" table:number-columns-spanned="2" table:number-rows-spanned="1" table:style-name="ce133">
            <text:p>Comunicazione entro il 31/12/2022 al RPCT dell'inserimento della prassi</text:p>
          </table:table-cell>
          <table:covered-table-cell/>
          <table:table-cell table:style-name="ce4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6">
          <table:table-cell office:value-type="string" table:number-columns-spanned="4" table:number-rows-spanned="1" table:style-name="ce116">
            <text:p>Gestione pazienti in lista di attesa</text:p>
          </table:table-cell>
          <table:covered-table-cell table:number-columns-repeated="3"/>
          <table:table-cell office:value-type="string" table:style-name="ce38">
            <text:p>visita del paziente in ambulatorio pubblico o privato</text:p>
          </table:table-cell>
          <table:table-cell office:value-type="string" table:style-name="ce38">
            <text:p>individuazione del paziente da sottoporre ad operazione</text:p>
          </table:table-cell>
          <table:table-cell office:value-type="string" table:style-name="ce38">
            <text:p>si</text:p>
          </table:table-cell>
          <table:table-cell office:value-type="string" table:style-name="ce38">
            <text:p>Min. 4 / Max. 7 sedute a settimana</text:p>
          </table:table-cell>
          <table:table-cell office:value-type="string" table:style-name="ce38">
            <text:p>U.O.C. Ortopedia - P.O. Andria</text:p>
          </table:table-cell>
          <table:table-cell office:value-type="string" table:style-name="ce38">
            <text:p>9 medici</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I pazienti entrano in contatto con l'U.O.C. Ortopedia di Andria a seguito di una visita medica in ambulatorio (pubblico o privato).</text:p>
          </table:table-cell>
          <table:covered-table-cell table:number-columns-repeated="5"/>
          <table:table-cell office:value-type="string" table:style-name="ce41">
            <text:p>Medici dell'ambulatorio (pubblico o priv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I medici di tali ambulatori, riscontrata l'esigenza di effettuare un'operazione, inseriscono i nominativi dei pazienti in un'apposita piattaforma regionale denominata "Edotto", attribuendo loro un grado di priorità in base all'urgenza (A-B-C-D)</text:p>
          </table:table-cell>
          <table:covered-table-cell table:number-columns-repeated="5"/>
          <table:table-cell office:value-type="string" table:style-name="ce41">
            <text:p>Medici dell'ambulatorio (pubblico o priva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Sulla base delle disponibilità ambulatoriali definite dalla Direzione Sanitaria, il primario elabora la lista d'attesa mensile rispettando due criteri: il grado di priorità ed il fattore cronologico (verificabile dalla data di inserimento del nominativo del paziente nel sistema "Edotto"). L'Equipe contatta i pazienti seguendo tale elenco.</text:p>
          </table:table-cell>
          <table:covered-table-cell table:number-columns-repeated="5"/>
          <table:table-cell office:value-type="string" table:style-name="ce41">
            <text:p>Direzione Sanitaria / Equipe Medica / Primari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 previsione mensile è inviata da un addetto dell'equipe medica alla Direzione Sanitaria e al controllo di gestione.</text:p>
          </table:table-cell>
          <table:covered-table-cell table:number-columns-repeated="5"/>
          <table:table-cell office:value-type="string" table:style-name="ce41">
            <text:p>Primario – Delegato dell'equipe medica</text:p>
          </table:table-cell>
          <table:table-cell office:value-type="string" table:style-name="ce41">
            <text:p>Una volta al mes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E' possibile derogare all'ordine previsto dalla lista elaborata dal primario in casi di particolare urgenza (es. aggravamento improvviso di un altro paziente), ma in questo caso è necessario compilare un apposito modulo che motivi tale deroga. Il modulo deve essere firmato dal primario, che in questo modo fornisce la sua autorizzazione, e deve essere inserito nella cartella del paziente.</text:p>
          </table:table-cell>
          <table:covered-table-cell table:number-columns-repeated="5"/>
          <table:table-cell office:value-type="string" table:style-name="ce41">
            <text:p>Medici – Primario</text:p>
          </table:table-cell>
          <table:table-cell table:style-name="ce41"/>
          <table:table-cell office:value-type="string" table:number-columns-spanned="3" table:number-rows-spanned="1" table:style-name="ce120">
            <text:p>Può accadere che la previsione mensile non venga rispettata per sopravvenute emergenze. Tale circostanza non esclude la possibilità che il calendario venga alterato per favorire un paziente al fine di ottenere benefici personali</text:p>
          </table:table-cell>
          <table:covered-table-cell table:number-columns-repeated="2"/>
          <table:table-cell office:value-type="string" table:number-columns-spanned="3" table:number-rows-spanned="1" table:style-name="ce120">
            <text:p>Comunicare nella previsione del mese successivo le eventuali deroghe avvenute al prospetto del mese precedente, motivandole e/o allegando il modulo di urgenza</text:p>
          </table:table-cell>
          <table:covered-table-cell table:number-columns-repeated="2"/>
          <table:table-cell office:value-type="string" table:number-columns-spanned="2" table:number-rows-spanned="1" table:style-name="ce120">
            <text:p>Comunicare al RPCT entro il 31-12-2023 la data in cui si inizia ad attuare la misura di contenimento</text:p>
          </table:table-cell>
          <table:covered-table-cell/>
          <table:table-cell table:style-name="ce42"/>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 pazienti vengono richiamati periodicamente al fine di verificare che siano ancora in attesa di effettuare l'intervento e che non lo abbiano effettuato presso altre strutture.</text:p>
          </table:table-cell>
          <table:covered-table-cell table:number-columns-repeated="5"/>
          <table:table-cell office:value-type="string" table:style-name="ce56">
            <text:p>Delegato dell'equipe medic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 nominativi vengono cancellati dal sistema “Edotto” una volta che l'intervento è stato effettuato, ma anche quando i pazienti rifiutano l'operazione.</text:p>
          </table:table-cell>
          <table:covered-table-cell table:number-columns-repeated="5"/>
          <table:table-cell office:value-type="string" table:style-name="ce56">
            <text:p>Delegato dell'equipe medic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Al <text:s/>fine di raggiungere l'obbiettivo 2022 di smaltimento delle liste di attesa accumulate durante la pandemia mondiale, ASL BAT ha implementato una misura di monitoraggio sullo stato di avanzamento dei lavori: i primari sono chiamati ad inviare periodicamente alla Direzione Generale e al Controllo di Gestione una relazione riportante i dati relativi agli interventi smaltiti e a quelli ancora da effettuare.</text:p>
          </table:table-cell>
          <table:covered-table-cell table:number-columns-repeated="5"/>
          <table:table-cell office:value-type="string" table:style-name="ce41">
            <text:p>Medico prescelto dalla 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50"/>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50"/>
          <table:table-cell table:number-columns-repeated="16357"/>
        </table:table-row>
        <table:table-row table:style-name="ro9">
          <table:table-cell office:value-type="string" table:number-columns-spanned="4" table:number-rows-spanned="1" table:style-name="ce116">
            <text:p>Gestione terapia chirurgica dei tumori della mammella</text:p>
          </table:table-cell>
          <table:covered-table-cell table:number-columns-repeated="3"/>
          <table:table-cell office:value-type="string" table:style-name="ce38">
            <text:p>Prenotazione</text:p>
          </table:table-cell>
          <table:table-cell office:value-type="string" table:style-name="ce38">
            <text:p>Intervento</text:p>
          </table:table-cell>
          <table:table-cell office:value-type="string" table:style-name="ce38">
            <text:p>si</text:p>
          </table:table-cell>
          <table:table-cell office:value-type="string" table:style-name="ce38">
            <text:p>Variabile - un centinaio di interventi l'anno</text:p>
          </table:table-cell>
          <table:table-cell office:value-type="string" table:style-name="ce38">
            <text:p>U.O.S.V.D. Chirurgia della Mammella - P.O. BARLETTA</text:p>
          </table:table-cell>
          <table:table-cell office:value-type="float" office:value="1" table:style-name="ce39">
            <text:p>1</text:p>
          </table:table-cell>
          <table:table-cell table:number-columns-repeated="7" table:style-name="ce34"/>
          <table:table-cell table:number-columns-repeated="10" table:style-name="ce50"/>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50"/>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50"/>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9">
          <table:table-cell office:value-type="string" table:number-columns-spanned="6" table:number-rows-spanned="1" table:style-name="ce119">
            <text:p>La paziente può effettuare visita ambulatoriale di Chirurgia Senologica c/o l'ambulatorio di Chirurgia della mammella, che si tiene una volta a settimana c/o l'ambulatorio di Chirurgia Generale, con richiesta del Medico curante tramite prenotazione al CUP (Centro Unico di Prenotazioni), o tramite visita in ALPI. La stessa paziente può essere inviata a tale visita dalla Unità Operativa di Radiologia Senologica dopo aver effettuato Mammografia ed Ecografia mammaria per il riscontro di nodulo mammario sospetto al fine di effettuare Agobiopsia del nodulo che ci fornirà una corretta diagnosi istopatologica.</text:p>
          </table:table-cell>
          <table:covered-table-cell table:number-columns-repeated="5"/>
          <table:table-cell office:value-type="string" table:style-name="ce41">
            <text:p>UOSVD Chirurgia della mammella- Radiologia Senologic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2">
          <table:table-cell office:value-type="string" table:number-columns-spanned="6" table:number-rows-spanned="1" table:style-name="ce119">
            <text:p>Se dalla visita chirurgica e dagli esami strumentali risulta che il nodulo è di natura benigna, la paziente può essere avviata ad intervento chirurgico di asportazione del nodulo in regime di Day Service. Se l'esame istologico definitivo del nodulo asportato confermerà la natura benigna alla paziente verrà consigliato di effettuare controlli clinico diagnostici periodicamente.</text:p>
          </table:table-cell>
          <table:covered-table-cell table:number-columns-repeated="5"/>
          <table:table-cell office:value-type="string" table:style-name="ce42">
            <text:p>UOSVD Chirurgia della mammell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Se risulterà che il nodulo è di natura maligna, cioè <text:s/>se si tratta di carcinoma mammario, il caso clinico di questa paziente sarà discusso in sede di BREAST UNIT della ASL (team di medici specialisti che si occupano di carcinoma mammario e si riuniscono una volta a settimana). Dalla discussione potranno emergere le seguenti decisioni:</text:p>
            <text:p>a) invio della paziente al chirurgo senologo per l'intervento chirurgico,</text:p>
            <text:p>b) invio della paziente all'oncologo per chemioterapia neoadiuvante e successivo intervento chirurgico.</text:p>
          </table:table-cell>
          <table:covered-table-cell table:number-columns-repeated="5"/>
          <table:table-cell office:value-type="string" table:style-name="ce42">
            <text:p>Breast Unit</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2">
          <table:table-cell office:value-type="string" table:number-columns-spanned="6" table:number-rows-spanned="1" table:style-name="ce119">
            <text:p>La paziente viene inviata al chirurgo senologo dopo completamento degli esami di stadiazione per effettuare l'intervento chirurgico in regime di ricovero ordinario c/o il reparto di Chirurgia Generale. Dopo l'intervento chirurgico la paziente effettuerà le medicazioni c/o l'ambulatorio di Chirurgia della mammella fino a guarigione chirurgica.</text:p>
          </table:table-cell>
          <table:covered-table-cell table:number-columns-repeated="5"/>
          <table:table-cell office:value-type="string" table:style-name="ce41">
            <text:p>UOSVD Chirurgia della mammell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All'arrivo dell'esame istologico definitivo lo stesso caso clinico verrà ridiscusso nell'ambito del team multispecialistico della BREAST UNIT, per la decisione del tipo di terapia medica oncologia e/o radioterapica che la paziente dovrà effettuare nel post-intervento chirurgico ed i successivi controlli periodici di follow-up.</text:p>
          </table:table-cell>
          <table:covered-table-cell table:number-columns-repeated="5"/>
          <table:table-cell office:value-type="string" table:style-name="ce41">
            <text:p>Breast Unit</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10">
          <table:table-cell office:value-type="string" table:number-columns-spanned="4" table:number-rows-spanned="1" table:style-name="ce116">
            <text:p>Liquidazione fatture strutture convenzionate</text:p>
          </table:table-cell>
          <table:covered-table-cell table:number-columns-repeated="3"/>
          <table:table-cell office:value-type="string" table:style-name="ce38">
            <text:p>Emissione fattura</text:p>
          </table:table-cell>
          <table:table-cell office:value-type="string" table:style-name="ce38">
            <text:p>liquidazione fattura</text:p>
          </table:table-cell>
          <table:table-cell office:value-type="string" table:style-name="ce38">
            <text:p>parzialmente</text:p>
          </table:table-cell>
          <table:table-cell office:value-type="string" table:style-name="ce38">
            <text:p>3-4mila</text:p>
          </table:table-cell>
          <table:table-cell office:value-type="string" table:style-name="ce46">
            <text:p>U.O.S.V.D. Servizi Sociosanitari</text:p>
          </table:table-cell>
          <table:table-cell office:value-type="float" office:value="5" table:style-name="ce39">
            <text:p>5</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 strutture eseguono le prestazioni per quanto stabilito nei contratti di convenzione con la ASL</text:p>
          </table:table-cell>
          <table:covered-table-cell table:number-columns-repeated="5"/>
          <table:table-cell office:value-type="string" table:style-name="ce41">
            <text:p>Strutture convenzionat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Per ogni paziente che usufruisce di prestazioni sanitarie (di tipo residenziale, domiciliari, ambulatoriali e semi residenziali), la struttura trasmette alla ASL il piano teraupeutico, l'elenco delle prestazioni effettuate e la relativa fattura</text:p>
          </table:table-cell>
          <table:covered-table-cell table:number-columns-repeated="5"/>
          <table:table-cell office:value-type="string" table:style-name="ce42">
            <text:p>Strutture convenzionat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La comunicazione di avvenuta prestazione è trasmessa tramite email e protocollata in ingresso. I documenti sono siglati dal direttore di dipartimento</text:p>
          </table:table-cell>
          <table:covered-table-cell table:number-columns-repeated="5"/>
          <table:table-cell office:value-type="string" table:style-name="ce42">
            <text:p>Strutture convenzionate - Direttore dipartimen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U.O.S.V.D. Servizi Sociosanitari verifica la corrispondenza tra quanto stabilito dall'ordine e quanto dichiarato nell'elenco delle prestazioni inviato dalla struttura</text:p>
          </table:table-cell>
          <table:covered-table-cell table:number-columns-repeated="5"/>
          <table:table-cell office:value-type="string" table:style-name="ce42">
            <text:p>U.O.S.V.D. Servizi Sociosanitari</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Concluse le verifiche, la fattura viene liquidata</text:p>
          </table:table-cell>
          <table:covered-table-cell table:number-columns-repeated="5"/>
          <table:table-cell office:value-type="string" table:style-name="ce42">
            <text:p>U.O.S.V.D. Servizi Sociosanitari</text:p>
          </table:table-cell>
          <table:table-cell office:value-type="string" table:style-name="ce49">
            <text:p>entro 30 giorni dall'invio della fattura</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9">
          <table:table-cell office:value-type="string" table:number-columns-spanned="4" table:number-rows-spanned="1" table:style-name="ce116">
            <text:p>Pagamento fornitori</text:p>
          </table:table-cell>
          <table:covered-table-cell table:number-columns-repeated="3"/>
          <table:table-cell office:value-type="string" table:style-name="ce38">
            <text:p>Elenco fatture liquidate e pagabili</text:p>
          </table:table-cell>
          <table:table-cell office:value-type="string" table:style-name="ce38">
            <text:p>Pagamento</text:p>
          </table:table-cell>
          <table:table-cell office:value-type="string" table:style-name="ce38">
            <text:p>si</text:p>
          </table:table-cell>
          <table:table-cell office:value-type="string" table:style-name="ce45">
            <text:p>variabile</text:p>
          </table:table-cell>
          <table:table-cell office:value-type="string" table:style-name="ce38">
            <text:p>Area Gestione Risorse Economia e Finanze</text:p>
          </table:table-cell>
          <table:table-cell office:value-type="float" office:value="4" table:style-name="ce39">
            <text:p>4</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 centri liquidatori, una volta effettuati i controlli di competenza sulla regolarità della fattura e sull'evasione dell'ordine, inviano all'AGREF l'elenco mensile delle fatture liquidate</text:p>
          </table:table-cell>
          <table:covered-table-cell table:number-columns-repeated="5"/>
          <table:table-cell office:value-type="string" table:style-name="ce41">
            <text:p>Centri liquidatori</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elenco è inviato tramite il software interno in uso. Gli addetti dell'AGREF hanno accesso al software e possono visualizzare l'elenco, ma solo I soggetti autorizzati possono gestire l'operazione relativa al pagamento. Il software permette di tracciare le attività svolte sia per quanto riguarda l'utente che per le tempistiche di svolgimento</text:p>
          </table:table-cell>
          <table:covered-table-cell table:number-columns-repeated="5"/>
          <table:table-cell office:value-type="string" table:style-name="ce41">
            <text:p>Operatori AGREF</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elenco riporta le fatture liquidate, l'importo del pagamento, i dati del fornitore e la scadenza della fattura</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20">
            <text:p>Le fatture presenti nell'elenco sono pagate in ordine cronologico di arrivo</text:p>
          </table:table-cell>
          <table:covered-table-cell table:number-columns-repeated="5"/>
          <table:table-cell office:value-type="string" table:style-name="ce41">
            <text:p>Operatori AGREF</text:p>
          </table:table-cell>
          <table:table-cell office:value-type="string" table:style-name="ce41">
            <text:p>7 gg</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20">
            <text:p>Il software è in grado di rilevare eventuali criticità e di bloccare il pagamento, ad esempio nel caso in cui il DURC fosse scaduto</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20">
            <text:p>Nel caso in cui la disponibilità di cassa non fosse sufficiente a effettuare tutti i pagamenti del mese, viene data priorità ai pagamenti ritenuti essenziali sulla base di criteri condivisi tra gli addetti dell'AGREF</text:p>
          </table:table-cell>
          <table:covered-table-cell table:number-columns-repeated="5"/>
          <table:table-cell office:value-type="string" table:style-name="ce41">
            <text:p>Operatori AGREF</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8">
          <table:table-cell office:value-type="string" table:number-columns-spanned="6" table:number-rows-spanned="1" table:style-name="ce120">
            <text:p>L'attività è monitorata mensilmente al fine di effettuare una valutazione sulla disponibilità di cassa e l'importo totale dei pagamenti da effettuare</text:p>
          </table:table-cell>
          <table:covered-table-cell table:number-columns-repeated="5"/>
          <table:table-cell office:value-type="string" table:style-name="ce41">
            <text:p>Operatori AGREF</text:p>
          </table:table-cell>
          <table:table-cell table:style-name="ce41"/>
          <table:table-cell office:value-type="string" table:number-columns-spanned="3" table:number-rows-spanned="1" table:style-name="ce119">
            <text:p>In caso di indisponibilità di cassa. gli operatori potrebbero pagare una fattura non considerata necessaria secondo i criteri condivisi, favorendo un determinato fornitore per ottenere vantaggi personali</text:p>
          </table:table-cell>
          <table:covered-table-cell table:number-columns-repeated="2"/>
          <table:table-cell office:value-type="string" table:number-columns-spanned="3" table:number-rows-spanned="1" table:style-name="ce119">
            <text:p>Definizione e programmazione in sede di monitoraggio mensile dei pagamenti da effettuare senza rispettare l'ordine cronologico di arrivo delle fatture, nei casi di indisponibilità di cassa</text:p>
          </table:table-cell>
          <table:covered-table-cell table:number-columns-repeated="2"/>
          <table:table-cell office:value-type="string" table:number-columns-spanned="2" table:number-rows-spanned="1" table:style-name="ce121">
            <text:p>Comunicazione tempestiva al RPCT dell'inserimento della nuova prassi</text:p>
          </table:table-cell>
          <table:covered-table-cell/>
          <table:table-cell office:value-type="string" table:style-name="ce57">
            <text:p>Si attesta di aver attuato le misure specifiche previste dall’allegato C) della Sezione Rischi Corruttivi e Trasparenti “Mappatura dei Processi” come di seguito:</text:p>
          </table:table-cell>
          <table:table-cell table:number-columns-repeated="10" table:style-name="ce35"/>
          <table:table-cell table:number-columns-repeated="16357"/>
        </table:table-row>
        <table:table-row table:style-name="ro15">
          <table:table-cell table:number-columns-spanned="16" table:number-rows-spanned="1" table:style-name="ce99"/>
          <table:covered-table-cell table:number-columns-repeated="15"/>
          <table:table-cell office:value-type="string" table:style-name="ce57">
            <text:p>L'elenco delle fatture liquidate dai vari centri liquidatori interni, riportante l'importo del pagamento, i dati del fornitore e la scadenza della fattura trasmesso all’AGREF tramite il software MOSS e visualizzato dai dipendenti AGREF autorizzati è stato gestito dagli stessi per il successivo pagamento. Il software MOSS permette sempre di tracciare le attività.</text:p>
          </table:table-cell>
          <table:table-cell table:number-columns-repeated="10" table:style-name="ce35"/>
          <table:table-cell table:number-columns-repeated="16357"/>
        </table:table-row>
        <table:table-row table:style-name="ro13">
          <table:table-cell office:value-type="string" table:number-columns-spanned="6" table:number-rows-spanned="1" table:style-name="ce119">
            <text:p>Ogni mese l'operatore che effettua i mandati invia tramite email al Direttore di area un report riepilogativo delle fatture liquidate e pagate, con la segnalazione di quelle eventualemente non pagate per mancanza di disponibilità di cassa</text:p>
          </table:table-cell>
          <table:covered-table-cell table:number-columns-repeated="5"/>
          <table:table-cell office:value-type="string" table:style-name="ce41">
            <text:p>Operatore AGREF</text:p>
          </table:table-cell>
          <table:table-cell table:style-name="ce41"/>
          <table:table-cell office:value-type="string" table:number-columns-spanned="3" table:number-rows-spanned="1" table:style-name="ce119">
            <text:p>In caso di indisponibilità di cassa. gli operatori potrebbero pagare una fattura non considerata necessaria secondo i criteri condivisi, favorendo un determinato fornitore per ottenere vantaggi personali</text:p>
          </table:table-cell>
          <table:covered-table-cell table:number-columns-repeated="2"/>
          <table:table-cell office:value-type="string" table:number-columns-spanned="3" table:number-rows-spanned="1" table:style-name="ce119">
            <text:p>Verifica semestrale dei report ricevuti isolando le mensilità in cui i pagamenti sono stati ritardati per indisponibilità di cassa, al fine di verificare che vengano rispettati i criteri di scelta di pagamento e monitorare il fenomeno</text:p>
          </table:table-cell>
          <table:covered-table-cell table:number-columns-repeated="2"/>
          <table:table-cell office:value-type="string" table:number-columns-spanned="2" table:number-rows-spanned="1" table:style-name="ce121">
            <text:p>Comunicazione tempestiva al RPCT nel caso in cui non fosse stata rispettata la programmazione derivante dal monitoraggio mensile</text:p>
          </table:table-cell>
          <table:covered-table-cell/>
          <table:table-cell office:value-type="string" table:style-name="ce57">
            <text:p>Le fatture sono state pagate in ordine cronologico di arrivo, compatibilmente con la regolarità contributiva e fiscale ove la verifica è obbligatoria per legge e viene regolarmente effettuata dell’AGREF.<text:s/></text:p>
          </table:table-cell>
          <table:table-cell table:number-columns-repeated="10" table:style-name="ce35"/>
          <table:table-cell table:number-columns-repeated="16357"/>
        </table:table-row>
        <table:table-row table:style-name="ro19">
          <table:table-cell table:number-columns-spanned="16" table:number-rows-spanned="1" table:style-name="ce99"/>
          <table:covered-table-cell table:number-columns-repeated="15"/>
          <table:table-cell office:value-type="string" table:style-name="ce57">
            <text:p>I pagamenti ritenuti essenziali sulla base di criteri condivisi tra gli addetti dell'AGREF sono stati effettuati con priorità, ad esempio: assistiti, fatture scadute oltre 60 giorni, convenzioni farmacie, imposte e tasse, stipendi.</text:p>
          </table:table-cell>
          <table:table-cell table:number-columns-repeated="10" table:style-name="ce35"/>
          <table:table-cell table:number-columns-repeated="16357"/>
        </table:table-row>
        <table:table-row table:style-name="ro20">
          <table:table-cell office:value-type="string" table:number-columns-spanned="6" table:number-rows-spanned="1" table:style-name="ce119">
            <text:p>Vengono inoltre effettuati monitoraggi trimestrali condivisi con il controllo di gestione per verificare il perseguimento degli obiettivi aziendali</text:p>
          </table:table-cell>
          <table:covered-table-cell table:number-columns-repeated="5"/>
          <table:table-cell office:value-type="string" table:style-name="ce41">
            <text:p>Direttore di Are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office:value-type="string" table:style-name="ce57">
            <text:p>L'attività è stata monitorata mensilmente per la valutazione sulla disponibilità di cassa e l'importo totale dei pagamenti da effettuare, infatti con nota prot. n. 77398 del 19/10/2023 è stata richiesta alla Regione Puglia la disponibilità di somme aggiuntive per il raggiungimento dell’obiettivo ITP della Direttrice Generale.</text:p>
          </table:table-cell>
          <table:table-cell table:number-columns-repeated="10" table:style-name="ce35"/>
          <table:table-cell table:number-columns-repeated="16357"/>
        </table:table-row>
        <table:table-row table:style-name="ro21">
          <table:table-cell table:number-columns-spanned="16" table:number-rows-spanned="1" table:style-name="ce104"/>
          <table:covered-table-cell table:number-columns-repeated="15"/>
          <table:table-cell office:value-type="string" table:style-name="ce57">
            <text:p>Ogni mese il Direttore AGREF tramite il software di Banca Tesoweb ha posto in essere l’attività di verifica attraverso un report riepilogativo delle fatture liquidate e pagate, con evidenza di quelle eventualmente non pagate per mancanza di disponibilità di cassa. Sono stati effettuati inoltre monitoraggi trimestrali in qualità di Terzi Valutatori condivisi con il controllo di gestione per verificare il perseguimento degli obiettivi aziendali, ad opera di tutti i centri liquidatori.</text:p>
          </table:table-cell>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58"/>
          <table:table-cell table:number-columns-repeated="10" table:style-name="ce59"/>
          <table:table-cell table:number-columns-repeated="16357" table:style-name="ce60"/>
        </table:table-row>
        <table:table-row table:style-name="ro2">
          <table:table-cell office:value-type="string" table:number-columns-spanned="4" table:number-rows-spanned="1" table:style-name="ce134">
            <text:p>Descrizione processo</text:p>
          </table:table-cell>
          <table:covered-table-cell table:number-columns-repeated="3"/>
          <table:table-cell office:value-type="string" table:style-name="ce61">
            <text:p>input</text:p>
          </table:table-cell>
          <table:table-cell office:value-type="string" table:style-name="ce61">
            <text:p>output</text:p>
          </table:table-cell>
          <table:table-cell office:value-type="string" table:style-name="ce62">
            <text:p>attività vincolata</text:p>
          </table:table-cell>
          <table:table-cell office:value-type="string" table:style-name="ce62">
            <text:p>n. processi/ anno</text:p>
          </table:table-cell>
          <table:table-cell office:value-type="string" table:style-name="ce62">
            <text:p>Struttura competente</text:p>
          </table:table-cell>
          <table:table-cell office:value-type="string" table:style-name="ce62">
            <text:p>n. addetti</text:p>
          </table:table-cell>
          <table:table-cell table:number-columns-repeated="7" table:style-name="ce58"/>
          <table:table-cell table:number-columns-repeated="10" table:style-name="ce59"/>
          <table:table-cell table:number-columns-repeated="16357" table:style-name="ce60"/>
        </table:table-row>
        <table:table-row table:style-name="ro9">
          <table:table-cell office:value-type="string" table:number-columns-spanned="4" table:number-rows-spanned="1" table:style-name="ce135">
            <text:p>Predisposizione del Piano Triennale della Performance</text:p>
          </table:table-cell>
          <table:covered-table-cell table:number-columns-repeated="3"/>
          <table:table-cell office:value-type="string" table:style-name="ce63">
            <text:p>Riepilogo del risultato dell'anno precedente</text:p>
          </table:table-cell>
          <table:table-cell office:value-type="string" table:style-name="ce63">
            <text:p>Piano triennale della Performance</text:p>
          </table:table-cell>
          <table:table-cell office:value-type="string" table:style-name="ce63">
            <text:p>si</text:p>
          </table:table-cell>
          <table:table-cell office:value-type="float" office:value="1" table:style-name="ce63">
            <text:p>1</text:p>
          </table:table-cell>
          <table:table-cell office:value-type="string" table:style-name="ce63">
            <text:p>Controllo di gestione</text:p>
          </table:table-cell>
          <table:table-cell office:value-type="float" office:value="5" table:style-name="ce63">
            <text:p>5</text:p>
          </table:table-cell>
          <table:table-cell table:number-columns-repeated="7" table:style-name="ce58"/>
          <table:table-cell table:number-columns-repeated="10" table:style-name="ce59"/>
          <table:table-cell table:number-columns-repeated="16357" table:style-name="ce60"/>
        </table:table-row>
        <table:table-row table:style-name="ro1">
          <table:table-cell table:number-columns-spanned="16" table:number-rows-spanned="1" table:style-name="ce95"/>
          <table:covered-table-cell table:number-columns-repeated="15"/>
          <table:table-cell table:style-name="ce8"/>
          <table:table-cell table:number-columns-repeated="10" table:style-name="ce59"/>
          <table:table-cell table:number-columns-repeated="16357" table:style-name="ce60"/>
        </table:table-row>
        <table:table-row table:style-name="ro1">
          <table:table-cell office:value-type="string" table:number-columns-spanned="8" table:number-rows-spanned="1" table:style-name="ce136">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59"/>
          <table:table-cell table:number-columns-repeated="16357" table:style-name="ce60"/>
        </table:table-row>
        <table:table-row table:style-name="ro4">
          <table:table-cell office:value-type="string" table:number-columns-spanned="6" table:number-rows-spanned="1" table:style-name="ce137">
            <text:p>attività</text:p>
          </table:table-cell>
          <table:covered-table-cell table:number-columns-repeated="5"/>
          <table:table-cell office:value-type="string" table:style-name="ce64">
            <text:p>Responsabilità</text:p>
          </table:table-cell>
          <table:table-cell office:value-type="string" table:style-name="ce64">
            <text:p>tempi esecuzione medi</text:p>
          </table:table-cell>
          <table:table-cell office:value-type="string" table:number-columns-spanned="3" table:number-rows-spanned="1" table:style-name="ce138">
            <text:p>valutazione rischio</text:p>
          </table:table-cell>
          <table:covered-table-cell table:number-columns-repeated="2"/>
          <table:table-cell office:value-type="string" table:number-columns-spanned="3" table:number-rows-spanned="1" table:style-name="ce138">
            <text:p>misure specifiche</text:p>
          </table:table-cell>
          <table:covered-table-cell table:number-columns-repeated="2"/>
          <table:table-cell office:value-type="string" table:number-columns-spanned="2" table:number-rows-spanned="1" table:style-name="ce13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59"/>
          <table:table-cell table:number-columns-repeated="16357" table:style-name="ce60"/>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0"/>
        </table:table-row>
        <table:table-row table:style-name="ro10">
          <table:table-cell office:value-type="string" table:number-columns-spanned="6" table:number-rows-spanned="1" table:style-name="ce139">
            <text:p>DEFINIZIONE DEGLI OBIETTIVI DI BUDGET: Entro la fine di ciascun anno / primi mesi dell'anno di riferimento, Il controllo di gestione avvia una interlocuzione con la Direzione Strategica e tutte le Unità Operative Complesse e a Valenza Dipartimentale per definire gli obiettivi annuali di Performance Organizzativa e Individuale. Tale attività porta alla definizione di una bozza di obiettivi che viene sottoposta alla Direzione Strategica per eventuali correttivi e/o integrazioni. Si precisa che gli obiettivi di budget definiti, tengono conto degli indirizzi derivanti da indicazioni Regionali e/o Nazionali e delle risultanze di performance dell'anno precedente</text:p>
          </table:table-cell>
          <table:covered-table-cell table:number-columns-repeated="5"/>
          <table:table-cell office:value-type="string" table:style-name="ce65">
            <text:p>Controllo di Gestione - Direzione Strategica</text:p>
          </table:table-cell>
          <table:table-cell table:style-name="ce6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9">
          <table:table-cell office:value-type="string" table:number-columns-spanned="6" table:number-rows-spanned="1" table:style-name="ce139">
            <text:p>CONTRATTAZIONE OBIETTIVI DI BUDGET: Successivamente alla definizione degli obiettivi, entro i primi mesi dell'anno di riferimento, Il controllo di gestione e la Direzione Strategica programmano un incontro con i Direttori di Dipartimento per la contrattazione degli obiettivi di budget. Successivamente a tale contrattazione, Il controllo di gestione e la Direzione Strategica incontrano ciascun responsabile di U.O. per illustrarne i contenuti e valutare eventuali criticità esistenti.</text:p>
          </table:table-cell>
          <table:covered-table-cell table:number-columns-repeated="5"/>
          <table:table-cell office:value-type="string" table:style-name="ce65">
            <text:p>Controllo di Gestione - Direzione Strategica – Direttori di Dipartimento</text:p>
          </table:table-cell>
          <table:table-cell table:style-name="ce6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1">
          <table:table-cell office:value-type="string" table:number-columns-spanned="6" table:number-rows-spanned="1" table:style-name="ce139">
            <text:p>ELABORAZIONE DEL PIANO TRIENNALE DELLE PERFORMANCE: Sulla scorta delle risultanze delle attività precedenti, si elabora entro i termini di approvazione del P.I.A.O., il Piano Triennale delle Performance nel quale dopo una analisi dei dati storici si definisce la programmazione del triennio successivo</text:p>
          </table:table-cell>
          <table:covered-table-cell table:number-columns-repeated="5"/>
          <table:table-cell office:value-type="string" table:style-name="ce65">
            <text:p>Organo di indirizzo</text:p>
          </table:table-cell>
          <table:table-cell table:style-name="ce6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10">
          <table:table-cell office:value-type="string" table:number-columns-spanned="6" table:number-rows-spanned="1" table:style-name="ce139">
            <text:p>VERIFICA RISULTANZE PERFORMANCE ORGANIZZATIVA: in corso d'anno e a chiusura d'anno, l'U.C.G. procede all'istruttoria finalizzata alla verifica dei risultati di budget raggiunti da ciascuna unità. Tale verifica viene effettuata con il supporto di varie strutture aziendali, ciascuna competente per settore (Es. Area Farmaceutica verifica gli obiettivi di spesa farmaceutica). Le risultanze di tali verifiche sono poi sottoposte all'O.I.V. che attesta l'effettivo grado di raggiungimento delle performance</text:p>
          </table:table-cell>
          <table:covered-table-cell table:number-columns-repeated="5"/>
          <table:table-cell office:value-type="string" table:style-name="ce65">
            <text:p>Controllo di Gestione – Strutture aziendali</text:p>
          </table:table-cell>
          <table:table-cell office:value-type="string" table:style-name="ce65">
            <text:p>semestral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2">
          <table:table-cell office:value-type="string" table:number-columns-spanned="6" table:number-rows-spanned="1" table:style-name="ce139">
            <text:p>ELABORAZIONE DELLA RELAZIONE ANNUALE SULLE PERFORMANCE: Si approva entro il 30 giugno di ciascun anno, e riporta le risultanze dell'anno precedente relativamente agli andamenti economici e agli obiettivi di performance organizzativa e individuale</text:p>
          </table:table-cell>
          <table:covered-table-cell table:number-columns-repeated="5"/>
          <table:table-cell office:value-type="string" table:style-name="ce65">
            <text:p>Controllo di gestione</text:p>
          </table:table-cell>
          <table:table-cell office:value-type="string" table:style-name="ce67">
            <text:p>entro il 30 giugno 2022</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2">
          <table:table-cell office:value-type="string" table:number-columns-spanned="6" table:number-rows-spanned="1" table:style-name="ce139">
            <text:p>ATTIVITA' CONNESSE ALL'APPROVAZIONE DEL BILANCIO DI ESERCIZIO: Entro i termini di approvazione del suddetto documento, l'U.C.G. predisposto l'istruttoria per la definizione della RELAZIONE SULLA GESTIONE, e la predisposizione del modello LA e dei Conti Economici delle singole Macrostrutture. La Relazione sulla gestione e il modello LA sono firmati dal Direttore Generale</text:p>
          </table:table-cell>
          <table:covered-table-cell table:number-columns-repeated="5"/>
          <table:table-cell office:value-type="string" table:style-name="ce65">
            <text:p>Controllo di Gestione</text:p>
          </table:table-cell>
          <table:table-cell table:style-name="ce68"/>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99"/>
          <table:covered-table-cell table:number-columns-repeated="15"/>
          <table:table-cell table:style-name="ce12"/>
          <table:table-cell table:number-columns-repeated="10" table:style-name="ce59"/>
          <table:table-cell table:number-columns-repeated="16357" table:style-name="ce66"/>
        </table:table-row>
        <table:table-row table:style-name="ro2">
          <table:table-cell office:value-type="string" table:number-columns-spanned="6" table:number-rows-spanned="1" table:style-name="ce139">
            <text:p>Definizone del Modello ministeriale CP di rendicontazione dei costi sostenuti nei presidi ospedalieri aziendali, trasmettesso ufficialmente entro il 30 settembre di ciascun anno</text:p>
          </table:table-cell>
          <table:covered-table-cell table:number-columns-repeated="5"/>
          <table:table-cell office:value-type="string" table:style-name="ce65">
            <text:p>Controllo di Gestione</text:p>
          </table:table-cell>
          <table:table-cell office:value-type="string" table:style-name="ce65">
            <text:p>entro il 30 settembr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9"/>
          <table:table-cell table:number-columns-repeated="16357" table:style-name="ce66"/>
        </table:table-row>
        <table:table-row table:style-name="ro1">
          <table:table-cell table:number-columns-spanned="16" table:number-rows-spanned="1" table:style-name="ce104"/>
          <table:covered-table-cell table:number-columns-repeated="15"/>
          <table:table-cell table:style-name="ce12"/>
          <table:table-cell table:number-columns-repeated="10" table:style-name="ce59"/>
          <table:table-cell table:number-columns-repeated="16357" table:style-name="ce60"/>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69"/>
          <table:table-cell table:number-columns-repeated="10" table:style-name="ce70"/>
          <table:table-cell table:number-columns-repeated="16357"/>
        </table:table-row>
        <table:table-row table:style-name="ro2">
          <table:table-cell office:value-type="string" table:number-columns-spanned="4" table:number-rows-spanned="1" table:style-name="ce140">
            <text:p>Descrizione processo</text:p>
          </table:table-cell>
          <table:covered-table-cell table:number-columns-repeated="3"/>
          <table:table-cell office:value-type="string" table:style-name="ce71">
            <text:p>input</text:p>
          </table:table-cell>
          <table:table-cell office:value-type="string" table:style-name="ce71">
            <text:p>output</text:p>
          </table:table-cell>
          <table:table-cell office:value-type="string" table:style-name="ce72">
            <text:p>attività vincolata</text:p>
          </table:table-cell>
          <table:table-cell office:value-type="string" table:style-name="ce72">
            <text:p>n. processi/ anno</text:p>
          </table:table-cell>
          <table:table-cell office:value-type="string" table:style-name="ce72">
            <text:p>Struttura competente</text:p>
          </table:table-cell>
          <table:table-cell office:value-type="string" table:style-name="ce72">
            <text:p>n. addetti</text:p>
          </table:table-cell>
          <table:table-cell table:number-columns-repeated="7" table:style-name="ce69"/>
          <table:table-cell table:number-columns-repeated="10" table:style-name="ce70"/>
          <table:table-cell table:number-columns-repeated="16357"/>
        </table:table-row>
        <table:table-row table:style-name="ro22">
          <table:table-cell office:value-type="string" table:number-columns-spanned="4" table:number-rows-spanned="1" table:style-name="ce135">
            <text:p>Procedure operative per la gestione delle prenotazioni CUP</text:p>
          </table:table-cell>
          <table:covered-table-cell table:number-columns-repeated="3"/>
          <table:table-cell office:value-type="string" table:style-name="ce73">
            <text:p>Prenotazione dell'utente</text:p>
          </table:table-cell>
          <table:table-cell office:value-type="string" table:style-name="ce73">
            <text:p>Erogazione della prestazione</text:p>
          </table:table-cell>
          <table:table-cell office:value-type="string" table:style-name="ce73">
            <text:p>si</text:p>
          </table:table-cell>
          <table:table-cell office:value-type="string" table:style-name="ce73">
            <text:p>variabile</text:p>
          </table:table-cell>
          <table:table-cell office:value-type="string" table:style-name="ce73">
            <text:p>Ufficio R.U.L.A. - <text:s/>Responsabile Unico Liste di attesa</text:p>
          </table:table-cell>
          <table:table-cell office:value-type="string" table:style-name="ce73">
            <text:p>1 dipendenti ASL + 6 esterni per la gestione delle agende + 2 interni e 1 esterno dedicati al servizio di recall/remind</text:p>
          </table:table-cell>
          <table:table-cell table:number-columns-repeated="7" table:style-name="ce69"/>
          <table:table-cell table:number-columns-repeated="10" table:style-name="ce70"/>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70"/>
          <table:table-cell table:number-columns-repeated="16357"/>
        </table:table-row>
        <table:table-row table:style-name="ro1">
          <table:table-cell office:value-type="string" table:number-columns-spanned="8" table:number-rows-spanned="1" table:style-name="ce141">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70"/>
          <table:table-cell table:number-columns-repeated="16357"/>
        </table:table-row>
        <table:table-row table:style-name="ro4">
          <table:table-cell office:value-type="string" table:number-columns-spanned="6" table:number-rows-spanned="1" table:style-name="ce138">
            <text:p>attività</text:p>
          </table:table-cell>
          <table:covered-table-cell table:number-columns-repeated="5"/>
          <table:table-cell office:value-type="string" table:style-name="ce74">
            <text:p>Responsabilità</text:p>
          </table:table-cell>
          <table:table-cell office:value-type="string" table:style-name="ce74">
            <text:p>tempi esecuzione medi</text:p>
          </table:table-cell>
          <table:table-cell office:value-type="string" table:number-columns-spanned="3" table:number-rows-spanned="1" table:style-name="ce138">
            <text:p>valutazione rischio</text:p>
          </table:table-cell>
          <table:covered-table-cell table:number-columns-repeated="2"/>
          <table:table-cell office:value-type="string" table:number-columns-spanned="3" table:number-rows-spanned="1" table:style-name="ce138">
            <text:p>misure specifiche</text:p>
          </table:table-cell>
          <table:covered-table-cell table:number-columns-repeated="2"/>
          <table:table-cell office:value-type="string" table:number-columns-spanned="2" table:number-rows-spanned="1" table:style-name="ce13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1">
          <table:table-cell office:value-type="string" table:number-columns-spanned="6" table:number-rows-spanned="1" table:style-name="ce139">
            <text:p>L'utente può effettuare la prenotazione attraverso il portale della salute, tramite app PugliaSalute, call center oppure presso gli sportelli CUP presenti sul territorio (30 postazioni)</text:p>
          </table:table-cell>
          <table:covered-table-cell table:number-columns-repeated="5"/>
          <table:table-cell office:value-type="string" table:style-name="ce75">
            <text:p>Utente</text:p>
          </table:table-cell>
          <table:table-cell table:style-name="ce7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2">
          <table:table-cell office:value-type="string" table:number-columns-spanned="6" table:number-rows-spanned="1" table:style-name="ce139">
            <text:p>Per quanto concerne le prenotazioni tramite sportello CUP, l'operatore comunica all'utente la prima data disponibile e la relativa struttura, consultando l'agenda in relazione alla classe di priorità indicata sulla ricetta. Infine registra nel sistema informativo del CUP l'accettazione o meno della prima disponibilità</text:p>
          </table:table-cell>
          <table:covered-table-cell table:number-columns-repeated="5"/>
          <table:table-cell office:value-type="string" table:style-name="ce75">
            <text:p>Operatore sportello CUP</text:p>
          </table:table-cell>
          <table:table-cell table:style-name="ce7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2">
          <table:table-cell office:value-type="string" table:number-columns-spanned="6" table:number-rows-spanned="1" table:style-name="ce139">
            <text:p>L'attività di Front Office attraverso il call center è stata esternalizzata al fine di potenziare il servizio e consentire l'attività di prenotazione/cancellazione/modifica data appuntamento oltre all'attività di recall, <text:s/>finalizzata a ricordare all'assistito la data di erogazione della prestazione prenotata nonché a ricevere eventuali disdette alle prenotazioni. Ogni eventuale modifica dello stato di lista e ogni contatto con il paziente ha apposito riscontro nel registro informatizzato dove è anche tracciata l'identità di chi ha disposto la modifica</text:p>
          </table:table-cell>
          <table:covered-table-cell table:number-columns-repeated="5"/>
          <table:table-cell office:value-type="string" table:style-name="ce76">
            <text:p>Operatore Call Center</text:p>
          </table:table-cell>
          <table:table-cell table:style-name="ce7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2">
          <table:table-cell office:value-type="string" table:number-columns-spanned="6" table:number-rows-spanned="1" table:style-name="ce139">
            <text:p>Al momento della prenotazione presso gli sportelli CUP vengono rilasciati al paziente: un promemoria con indicate data, ora, codice di priorità, tipo di agenda, sede di esecuzione della prestazione, l'informativa riguardo alle modalità di disdetta della prenotazione e le relative penali, le informazioni relative alle modalità di pagamento. Nel caso di prenotazioni online, l'utente può scaricare la documentazione attraverso il canale scelto. Nel caso di prenotazioni telefoniche, vengono fornite all'utente tutte le informazioni necessarie al buon esito della prenotazione</text:p>
          </table:table-cell>
          <table:covered-table-cell table:number-columns-repeated="5"/>
          <table:table-cell office:value-type="string" table:style-name="ce76">
            <text:p>Operatore sportello CUP</text:p>
          </table:table-cell>
          <table:table-cell office:value-type="string" table:style-name="ce75">
            <text:p>Tempestivo</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1">
          <table:table-cell office:value-type="string" table:number-columns-spanned="6" table:number-rows-spanned="1" table:style-name="ce139">
            <text:p>L'ASL ha avviato una complessa attività finalizzata al recupero delle prestazioni non urgenti e riprogrammate a causa della pandemia da coronavirus, stabilendo tra le altre cose l’erogazione di prestazioni in fasce orarie ulteriori e/o diverse da quelle già programmate. Tali obiettivi sono espressi all'interno del Piano Aziendale per la riduzione delle Liste d’Attesa pubblicato sul sito istituzionale e aggiornato periodicamente</text:p>
          </table:table-cell>
          <table:covered-table-cell table:number-columns-repeated="5"/>
          <table:table-cell office:value-type="string" table:style-name="ce76">
            <text:p>R.U.L.A</text:p>
          </table:table-cell>
          <table:table-cell table:style-name="ce75"/>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1">
          <table:table-cell office:value-type="string" table:number-columns-spanned="6" table:number-rows-spanned="1" table:style-name="ce139">
            <text:p>L'attività di monitoraggio periodico è effettuata attraverso la reportistica estratta dai Sistemi Informativi aziendali che permette di analizzare i volumi complessivi, i tempi di attesa, la produttività aziendale. Eventuali disequilibri sono comunicati alla Direzione al fine di poter predisporre i correttivi opportuni</text:p>
          </table:table-cell>
          <table:covered-table-cell table:number-columns-repeated="5"/>
          <table:table-cell office:value-type="string" table:style-name="ce76">
            <text:p>R.U.L.A</text:p>
          </table:table-cell>
          <table:table-cell table:style-name="ce77"/>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70"/>
          <table:table-cell table:number-columns-repeated="16357"/>
        </table:table-row>
        <table:table-row table:style-name="ro2">
          <table:table-cell office:value-type="string" table:number-columns-spanned="6" table:number-rows-spanned="1" table:style-name="ce139">
            <text:p>La reportistica dei tempi di attesa è inviata con cadenza mensile, altre alle sei (6) settimane indice, con cadenza bimestrale alla Regione Puglia</text:p>
          </table:table-cell>
          <table:covered-table-cell table:number-columns-repeated="5"/>
          <table:table-cell office:value-type="string" table:style-name="ce78">
            <text:p>R.U.L.A</text:p>
          </table:table-cell>
          <table:table-cell office:value-type="string" table:style-name="ce75">
            <text:p>mensile/bimestral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70"/>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70"/>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16"/>
          <table:table-cell table:number-columns-repeated="10" table:style-name="ce17"/>
          <table:table-cell table:number-columns-repeated="16357" table:style-name="ce18"/>
        </table:table-row>
        <table:table-row table:style-name="ro2">
          <table:table-cell office:value-type="string" table:number-columns-spanned="4" table:number-rows-spanned="1" table:style-name="ce105">
            <text:p>Descrizione processo</text:p>
          </table:table-cell>
          <table:covered-table-cell table:number-columns-repeated="3"/>
          <table:table-cell office:value-type="string" table:style-name="ce19">
            <text:p>input</text:p>
          </table:table-cell>
          <table:table-cell office:value-type="string" table:style-name="ce19">
            <text:p>output</text:p>
          </table:table-cell>
          <table:table-cell office:value-type="string" table:style-name="ce20">
            <text:p>attività vincolata</text:p>
          </table:table-cell>
          <table:table-cell office:value-type="string" table:style-name="ce20">
            <text:p>n. processi/ anno</text:p>
          </table:table-cell>
          <table:table-cell office:value-type="string" table:style-name="ce20">
            <text:p>Struttura competente</text:p>
          </table:table-cell>
          <table:table-cell office:value-type="string" table:style-name="ce20">
            <text:p>n. addetti</text:p>
          </table:table-cell>
          <table:table-cell table:number-columns-repeated="7" table:style-name="ce16"/>
          <table:table-cell table:number-columns-repeated="10" table:style-name="ce17"/>
          <table:table-cell table:number-columns-repeated="16357" table:style-name="ce18"/>
        </table:table-row>
        <table:table-row table:style-name="ro2">
          <table:table-cell office:value-type="string" table:number-columns-spanned="4" table:number-rows-spanned="1" table:style-name="ce106">
            <text:p>Programmazione degli acquisti di beni e servizi</text:p>
          </table:table-cell>
          <table:covered-table-cell table:number-columns-repeated="3"/>
          <table:table-cell office:value-type="string" table:style-name="ce21">
            <text:p>Raccolta fabbisogno</text:p>
          </table:table-cell>
          <table:table-cell office:value-type="string" table:style-name="ce21">
            <text:p>Delibera di approvazione</text:p>
          </table:table-cell>
          <table:table-cell office:value-type="string" table:style-name="ce21">
            <text:p>no</text:p>
          </table:table-cell>
          <table:table-cell office:value-type="float" office:value="1" table:style-name="ce79">
            <text:p>1</text:p>
          </table:table-cell>
          <table:table-cell office:value-type="string" table:style-name="ce21">
            <text:p>Area Gestione Patrimonio</text:p>
          </table:table-cell>
          <table:table-cell office:value-type="string" table:style-name="ce21">
            <text:p>4 + Rup di comparto</text:p>
          </table:table-cell>
          <table:table-cell table:number-columns-repeated="7" table:style-name="ce16"/>
          <table:table-cell table:number-columns-repeated="10" table:style-name="ce17"/>
          <table:table-cell table:number-columns-repeated="16357" table:style-name="ce18"/>
        </table:table-row>
        <table:table-row table:style-name="ro1">
          <table:table-cell table:number-columns-spanned="16" table:number-rows-spanned="1" table:style-name="ce95"/>
          <table:covered-table-cell table:number-columns-repeated="15"/>
          <table:table-cell table:style-name="ce8"/>
          <table:table-cell table:number-columns-repeated="10" table:style-name="ce17"/>
          <table:table-cell table:number-columns-repeated="16357" table:style-name="ce18"/>
        </table:table-row>
        <table:table-row table:style-name="ro1">
          <table:table-cell office:value-type="string" table:number-columns-spanned="8" table:number-rows-spanned="1" table:style-name="ce10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17"/>
          <table:table-cell table:number-columns-repeated="16357" table:style-name="ce18"/>
        </table:table-row>
        <table:table-row table:style-name="ro4">
          <table:table-cell office:value-type="string" table:number-columns-spanned="6" table:number-rows-spanned="1" table:style-name="ce108">
            <text:p>attività</text:p>
          </table:table-cell>
          <table:covered-table-cell table:number-columns-repeated="5"/>
          <table:table-cell office:value-type="string" table:style-name="ce23">
            <text:p>Responsabilità</text:p>
          </table:table-cell>
          <table:table-cell office:value-type="string" table:style-name="ce23">
            <text:p>tempi esecuzione medi</text:p>
          </table:table-cell>
          <table:table-cell office:value-type="string" table:number-columns-spanned="3" table:number-rows-spanned="1" table:style-name="ce108">
            <text:p>valutazione rischio</text:p>
          </table:table-cell>
          <table:covered-table-cell table:number-columns-repeated="2"/>
          <table:table-cell office:value-type="string" table:number-columns-spanned="3" table:number-rows-spanned="1" table:style-name="ce108">
            <text:p>misure specifiche</text:p>
          </table:table-cell>
          <table:covered-table-cell table:number-columns-repeated="2"/>
          <table:table-cell office:value-type="string" table:number-columns-spanned="2" table:number-rows-spanned="1" table:style-name="ce10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8">
          <table:table-cell office:value-type="string" table:number-columns-spanned="6" table:number-rows-spanned="1" table:style-name="ce109">
            <text:p>I contratti di Beni e servizi ordinari in scadenza sono rilevati tramite scadenziario per essere inseriti in programmazione</text:p>
          </table:table-cell>
          <table:covered-table-cell table:number-columns-repeated="5"/>
          <table:table-cell office:value-type="string" table:style-name="ce24">
            <text:p>Area Gestione Patrimonio</text:p>
          </table:table-cell>
          <table:table-cell table:style-name="ce24"/>
          <table:table-cell office:value-type="string" table:number-columns-spanned="3" table:number-rows-spanned="1" table:style-name="ce109">
            <text:p>La mancanza di un regolamento interno che definisca regole condivise per la gestione del processo, potrebbe essere fattore abilitante di fenomeni corruttivi, in quanto potrebbe implicare l'utilizzo di discrezionalità da parte degli attori coinvolti</text:p>
          </table:table-cell>
          <table:covered-table-cell table:number-columns-repeated="2"/>
          <table:table-cell office:value-type="string" table:number-columns-spanned="3" table:number-rows-spanned="1" table:style-name="ce109">
            <text:p>Proceduralizzare il processo entro il 30/11/2023, all'esito di eventuali incontri calendarizzati con il RPCT e il Controllo di Gestione</text:p>
          </table:table-cell>
          <table:covered-table-cell table:number-columns-repeated="2"/>
          <table:table-cell office:value-type="string" table:number-columns-spanned="2" table:number-rows-spanned="1" table:style-name="ce109">
            <text:p>Condivisione tempestiva con il RPCT della calendarizzazione degli incontri</text:p>
          </table:table-cell>
          <table:covered-table-cell/>
          <table:table-cell office:value-type="string" table:style-name="ce80">
            <text:p>è stata adottata la Circolare N. 3 del 22/12/2023, trasmessa a tutti i soggetti interessati (cfr. All. to inviato al RPCT).</text:p>
          </table:table-cell>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Raccolta del fabbisogno dei Distretti ASL: I <text:s/>direttori di struttura complessa inviano tramite email all'Area Gestione Patrimonio l'elenco dei fabbisogni di beni e servizi da inserire in programmazione.</text:p>
          </table:table-cell>
          <table:covered-table-cell table:number-columns-repeated="5"/>
          <table:table-cell office:value-type="string" table:style-name="ce81">
            <text:p>Area Gestione Patrimonio</text:p>
          </table:table-cell>
          <table:table-cell table:style-name="ce8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2">
          <table:table-cell office:value-type="string" table:number-columns-spanned="6" table:number-rows-spanned="1" table:style-name="ce109">
            <text:p>L'Area Gestione Patrimonio valuta le richieste ricevute e le valida, proponendo l'approvazione del nuovo programma acquisti di beni e servizi della ASL</text:p>
          </table:table-cell>
          <table:covered-table-cell table:number-columns-repeated="5"/>
          <table:table-cell office:value-type="string" table:style-name="ce83">
            <text:p>Area Gestione Patrimonio</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99"/>
          <table:covered-table-cell table:number-columns-repeated="15"/>
          <table:table-cell table:style-name="ce12"/>
          <table:table-cell table:number-columns-repeated="10" table:style-name="ce17"/>
          <table:table-cell table:number-columns-repeated="16357" table:style-name="ce18"/>
        </table:table-row>
        <table:table-row table:style-name="ro1">
          <table:table-cell office:value-type="string" table:number-columns-spanned="6" table:number-rows-spanned="1" table:style-name="ce109">
            <text:p>Delibera di approvazione del Piano e attuazione</text:p>
          </table:table-cell>
          <table:covered-table-cell table:number-columns-repeated="5"/>
          <table:table-cell office:value-type="string" table:style-name="ce24">
            <text:p>Direzione</text:p>
          </table:table-cell>
          <table:table-cell table:style-name="ce24"/>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17"/>
          <table:table-cell table:number-columns-repeated="16357" table:style-name="ce18"/>
        </table:table-row>
        <table:table-row table:style-name="ro1">
          <table:table-cell table:number-columns-spanned="16" table:number-rows-spanned="1" table:style-name="ce104"/>
          <table:covered-table-cell table:number-columns-repeated="15"/>
          <table:table-cell table:style-name="ce12"/>
          <table:table-cell table:number-columns-repeated="10" table:style-name="ce17"/>
          <table:table-cell table:number-columns-repeated="16357" table:style-name="ce18"/>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50"/>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50"/>
          <table:table-cell table:number-columns-repeated="16357"/>
        </table:table-row>
        <table:table-row table:style-name="ro2">
          <table:table-cell office:value-type="string" table:number-columns-spanned="4" table:number-rows-spanned="1" table:style-name="ce116">
            <text:p>Richiesta per l'acquisto di dispositivo medico</text:p>
          </table:table-cell>
          <table:covered-table-cell table:number-columns-repeated="3"/>
          <table:table-cell office:value-type="string" table:style-name="ce38">
            <text:p>Invio richiesta</text:p>
          </table:table-cell>
          <table:table-cell office:value-type="string" table:style-name="ce38">
            <text:p>Notifica acquisto</text:p>
          </table:table-cell>
          <table:table-cell office:value-type="string" table:style-name="ce38">
            <text:p>no</text:p>
          </table:table-cell>
          <table:table-cell office:value-type="string" table:style-name="ce38">
            <text:p>Variabile</text:p>
          </table:table-cell>
          <table:table-cell office:value-type="string" table:style-name="ce38">
            <text:p>U.O.C. Ortopedia - P.O. Barletta</text:p>
          </table:table-cell>
          <table:table-cell office:value-type="float" office:value="1" table:style-name="ce39">
            <text:p>1</text:p>
          </table:table-cell>
          <table:table-cell table:number-columns-repeated="7" table:style-name="ce34"/>
          <table:table-cell table:number-columns-repeated="10" table:style-name="ce50"/>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50"/>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50"/>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Il direttore di U.O.C. raccogliendo l'esigenza della struttura, invia richiesta di acquisto all'amministrazione centrale</text:p>
          </table:table-cell>
          <table:covered-table-cell table:number-columns-repeated="5"/>
          <table:table-cell office:value-type="string" table:style-name="ce41">
            <text:p>Direttore U.O.C.</text:p>
          </table:table-cell>
          <table:table-cell table:style-name="ce41"/>
          <table:table-cell office:value-type="string" table:number-columns-spanned="3" table:number-rows-spanned="1" table:style-name="ce120">
            <text:p>Dal momento che tutti i Direttori di UOC possono inoltrare richiesta di fabbisogno senza una valutazione delle esigenze comuni alle altre strutture, l'Area Patrimonio riceve ed è costretta a valutare un numero consistente di richieste, fattore che rallenta e rende meno efficiente il suo lavoro</text:p>
          </table:table-cell>
          <table:covered-table-cell table:number-columns-repeated="2"/>
          <table:table-cell office:value-type="string" table:number-columns-spanned="3" table:number-rows-spanned="1" table:style-name="ce120">
            <text:p>I direttori delle UOC di Ortopedia individuano una figura responsabile a valutare e veicolare le necessità delle strutture all'amministrazione centrale e all'Area Patrimonio</text:p>
          </table:table-cell>
          <table:covered-table-cell table:number-columns-repeated="2"/>
          <table:table-cell office:value-type="string" table:number-columns-spanned="2" table:number-rows-spanned="1" table:style-name="ce121">
            <text:p>Comunicazione al RPCT entro il 31/12/2023 del responsabile individuato</text:p>
          </table:table-cell>
          <table:covered-table-cell/>
          <table:table-cell table:style-name="ce4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La richiesta, contenente le motivazioni del bisogno, è inoltrata su foglio intestato tramite email al Direttore Sanitario e per conoscenza all'Area Patrimonio</text:p>
          </table:table-cell>
          <table:covered-table-cell table:number-columns-repeated="5"/>
          <table:table-cell office:value-type="string" table:style-name="ce47">
            <text:p>Direttore U.O.C.</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Il Direttore valuta la richiesta e invia autorizzazione all'Area Patrimonio incaricandola di occuparsi dello svolgimento della procedura di gara</text:p>
          </table:table-cell>
          <table:covered-table-cell table:number-columns-repeated="5"/>
          <table:table-cell office:value-type="string" table:style-name="ce41">
            <text:p>Direttore Sanitario</text:p>
          </table:table-cell>
          <table:table-cell table:style-name="ce41"/>
          <table:table-cell table:number-columns-spanned="3" table:number-rows-spanned="1" table:style-name="ce142"/>
          <table:covered-table-cell table:number-columns-repeated="2"/>
          <table:table-cell table:number-columns-spanned="3" table:number-rows-spanned="1" table:style-name="ce103"/>
          <table:covered-table-cell table:number-columns-repeated="2"/>
          <table:table-cell table:number-columns-spanned="2" table:number-rows-spanned="1" table:style-name="ce102"/>
          <table:covered-table-cell/>
          <table:table-cell table:style-name="ce54"/>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2">
          <table:table-cell office:value-type="string" table:number-columns-spanned="6" table:number-rows-spanned="1" table:style-name="ce119">
            <text:p>L'Area Patrimonio collabora con l'Ingegneria clinica per definire le caratteristiche tecniche del bene da acquisire. E' fatto divieto a chi ha fatto richiesta di acquisto di partecipare al collegio tecnico di valutazione del bene. L'Area Patrimonio sorteggia i componenti della Commissione tra i medici della ASL, escluso il richiedente<text:s text:c="2"/></text:p>
          </table:table-cell>
          <table:covered-table-cell table:number-columns-repeated="5"/>
          <table:table-cell office:value-type="string" table:style-name="ce41">
            <text:p>Area Patrimonio – Ingegneria clinica</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50"/>
          <table:table-cell table:number-columns-repeated="16357"/>
        </table:table-row>
        <table:table-row table:style-name="ro1">
          <table:table-cell office:value-type="string" table:number-columns-spanned="6" table:number-rows-spanned="1" table:style-name="ce119">
            <text:p>Il richiedente è messo a conoscenza dell'esito della procedura</text:p>
          </table:table-cell>
          <table:covered-table-cell table:number-columns-repeated="5"/>
          <table:table-cell office:value-type="string" table:style-name="ce41">
            <text:p>Area Patrimoni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50"/>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50"/>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9">
          <table:table-cell office:value-type="string" table:number-columns-spanned="4" table:number-rows-spanned="1" table:style-name="ce116">
            <text:p>Rilascio autorizzazioni ex art 53 D.lgs. 165/2001</text:p>
          </table:table-cell>
          <table:covered-table-cell table:number-columns-repeated="3"/>
          <table:table-cell office:value-type="string" table:style-name="ce38">
            <text:p>Istanza</text:p>
          </table:table-cell>
          <table:table-cell office:value-type="string" table:style-name="ce38">
            <text:p>chiusura procedura anagrafe prestazioni</text:p>
          </table:table-cell>
          <table:table-cell office:value-type="string" table:style-name="ce38">
            <text:p>si</text:p>
          </table:table-cell>
          <table:table-cell office:value-type="string" table:style-name="ce84">
            <text:p>tra i 50 e 100 al mese</text:p>
          </table:table-cell>
          <table:table-cell office:value-type="string" table:style-name="ce38">
            <text:p>Area Gestione del Personale</text:p>
          </table:table-cell>
          <table:table-cell office:value-type="string" table:style-name="ce38">
            <text:p>2 - 1 funzionario e 1 Direttore</text:p>
          </table:table-cell>
          <table:table-cell table:number-columns-repeated="7" table:style-name="ce34"/>
          <table:table-cell table:number-columns-repeated="10" table:style-name="ce35"/>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style-name="ce10"/>
          <table:table-cell table:number-columns-repeated="9"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3">
          <table:table-cell office:value-type="string" table:number-columns-spanned="6" table:number-rows-spanned="1" table:style-name="ce120">
            <text:p>Lo svolgimento di incarichi extraistituzionali da parte dei dipendenti della ASL presso soggetti pubblici o privati è disciplinato da Regolamento interno adottato con delibera n<text:span text:style-name="T14">. _<text:s/></text:span><text:span text:style-name="T14">del ____,</text:span><text:s/>pubblicato in Amministrazione Trasparente e condiviso con i dipendenti attraverso intranet aziendale</text:p>
          </table:table-cell>
          <table:covered-table-cell table:number-columns-repeated="5"/>
          <table:table-cell table:number-columns-repeated="2" table:style-name="ce41"/>
          <table:table-cell office:value-type="string" table:number-columns-spanned="3" table:number-rows-spanned="1" table:style-name="ce119">
            <text:p>Nel corso del 2021 l'Azienda ha adottato un nuovo Codice di comportamento, dunque é necessario aggiornare il Regolamento per la disciplina degli incarichi extraistituzionali per recepire le disposizioni del nuovo Codice</text:p>
          </table:table-cell>
          <table:covered-table-cell table:number-columns-repeated="2"/>
          <table:table-cell office:value-type="string" table:number-columns-spanned="3" table:number-rows-spanned="1" table:style-name="ce120">
            <text:p>Aggiornamento del regolamento per allinearlo al Codice di comportamento adottato nel 2021</text:p>
          </table:table-cell>
          <table:covered-table-cell table:number-columns-repeated="2"/>
          <table:table-cell office:value-type="string" table:number-columns-spanned="2" table:number-rows-spanned="1" table:style-name="ce121">
            <text:p><text:span text:style-name="T5">Comunicazione<text:s/></text:span><text:span text:style-name="T5">entro il<text:s/></text:span>31/03/2023<text:span text:style-name="T5"><text:s/>al<text:s/></text:span><text:span text:style-name="T5">RPCT<text:s/></text:span><text:span text:style-name="T5">dell'adozione del<text:s/></text:span><text:span text:style-name="T5">nuovo<text:s/></text:span><text:span text:style-name="T5">Regolamento</text:span></text:p>
          </table:table-cell>
          <table:covered-table-cell/>
          <table:table-cell office:value-type="string" table:style-name="ce85">
            <text:p>-<text:span text:style-name="T16">         <text:s/></text:span>Con delibera n. 1303 del 25/07/2023 è stato approvato il Regolamento Aziendale per gli incarichi extraistituzionali.</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regolamento stabilisce quali attività e incarichi sono incompatibili con il rapporto di lavoro con l'ASL BAT</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Per tutti gli incarichi extraistituzionali retribuiti, i soggetti pubblici o privati che intendono conferire l'incarico devono presentare formale richiesta all'Azienda. In alternativa la richiesta può essere avanzata dal dipendente stesso allegando la richiesta di incarico del soggetto conferente</text:p>
          </table:table-cell>
          <table:covered-table-cell table:number-columns-repeated="5"/>
          <table:table-cell office:value-type="string" table:style-name="ce41">
            <text:p>Dipendente ASL/Soggetto che intende conferire l'incaric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L'istanza deve essere inoltrata 30 giorni prima dell'espletamento dell'attività per consentire agli uffici preposti di effettuare le verifiche di competenza e completare l'istruttoria</text:p>
          </table:table-cell>
          <table:covered-table-cell table:number-columns-repeated="5"/>
          <table:table-cell office:value-type="string" table:style-name="ce42">
            <text:p>Dipendente ASL/Soggetto che intende conferire l'incarico</text:p>
          </table:table-cell>
          <table:table-cell office:value-type="string" table:style-name="ce41">
            <text:p>30 gg prima dello svolgimento dell'incarico</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ente non rilascia autorizzazioni in sanatoria, fatte salve particolari e motivate situazioni di natura eccezionale, valutate di volta in volta dall'Amministrazione<text:s text:c="196"/></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Il soggetto richiedente deve compilare e consegnare al Protocollo Generale il modulo allegato al Regolamento</text:p>
          </table:table-cell>
          <table:covered-table-cell table:number-columns-repeated="5"/>
          <table:table-cell office:value-type="string" table:style-name="ce42">
            <text:p>Dipendente ASL/Soggetto che intende conferire l'incaric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La richiesta è inoltrata all'Area del Personale per gli adempimenti di competenza</text:p>
          </table:table-cell>
          <table:covered-table-cell table:number-columns-repeated="5"/>
          <table:table-cell office:value-type="string" table:style-name="ce41">
            <text:p>Protocollo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4">
          <table:table-cell office:value-type="string" table:number-columns-spanned="6" table:number-rows-spanned="1" table:style-name="ce119">
            <text:p>Un collaboratore amministrativo dell'Area del Personale è incaricato di verificare la documentazione (e di attivare soccorso istruttorio se necessario), l'insussistenza di casi di incompatibilità e che l'attività non interferisca con il regolare svolgimento dei compiti istituzionali</text:p>
          </table:table-cell>
          <table:covered-table-cell table:number-columns-repeated="5"/>
          <table:table-cell office:value-type="string" table:style-name="ce41">
            <text:p>Responsabile del procedimento</text:p>
          </table:table-cell>
          <table:table-cell table:style-name="ce41"/>
          <table:table-cell office:value-type="string" table:number-columns-spanned="3" table:number-rows-spanned="1" table:style-name="ce119">
            <text:p>L'attività extraistituzionale non deve interferire con il regolare svolgimento di quella istituzionale e deve essere svolta al di fuori dell'orario di lavoro</text:p>
          </table:table-cell>
          <table:covered-table-cell table:number-columns-repeated="2"/>
          <table:table-cell office:value-type="string" table:number-columns-spanned="3" table:number-rows-spanned="1" table:style-name="ce119">
            <text:p>Analisi a campione, in collaborazione con l'Ufficio Rilevazione presenze, per verificare che l'attività autorizzata sia stata svolta al di fuori dell'orario di lavoro</text:p>
          </table:table-cell>
          <table:covered-table-cell table:number-columns-repeated="2"/>
          <table:table-cell office:value-type="string" table:number-columns-spanned="2" table:number-rows-spanned="1" table:style-name="ce121">
            <text:p>Comunicazione tempestiva al RPCT nel caso in cui dalla verifica emergano casi critici</text:p>
          </table:table-cell>
          <table:covered-table-cell/>
          <table:table-cell office:value-type="string" table:style-name="ce86">
            <text:p>Con Nota prot. n. 90582 del 7/12/2023 è stata istituita una commissione <text:s/>per gli audit <text:s/>controllo sulle attività extraistituzionali e per lo svolgimento della libera professione degli operatori sanitari del comparto, ai sensi dell’art. 13 del decreto legge n.34 del 30 marzo 2023 convertito con L. n. 56 del 2023</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Se necessario il Responsabile del Procedimento può richiedere parere al RPCT, con nota protocollata, rispetto alla verifica preventiva del conflitto di interesse</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9">
          <table:table-cell office:value-type="string" table:number-columns-spanned="6" table:number-rows-spanned="1" table:style-name="ce119">
            <text:p>Il Responsabile del procedimento predispone il provvedimento formale di autorizzazione o diniego e lo inoltra alla direzione dell'Area Gestione del Personale e alla Direzione Generale per l'approvazione</text:p>
          </table:table-cell>
          <table:covered-table-cell table:number-columns-repeated="5"/>
          <table:table-cell office:value-type="string" table:style-name="ce41">
            <text:p>Direzione Area Gestione del Personale - Direzione Gener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Il provvedimento approvato è consegnato al Responsabile del Procedimento che lo protocolla e lo inoltra al dipendente e al soggetto esterno che ha effettuato la richiesta</text:p>
          </table:table-cell>
          <table:covered-table-cell table:number-columns-repeated="5"/>
          <table:table-cell office:value-type="string" table:style-name="ce41">
            <text:p>Responsabile del Procediemnto</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Area Gestione del Personale si occupa di denunciare l'incarico autorizzato all'anagrafe delle prestazioni</text:p>
          </table:table-cell>
          <table:covered-table-cell table:number-columns-repeated="5"/>
          <table:table-cell office:value-type="string" table:style-name="ce41">
            <text:p>Area Gestione del Personale</text:p>
          </table:table-cell>
          <table:table-cell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dipendente (o il soggetto richiedente l'incarico) è impegnato, a conclusione dell'attività, a comunicare con PEC al Protocollo Generale, la data e il compenso percepito. La comunicazione è inoltrata all'Area Gestione del Personale che aggiorna la procedura dell'anagrafe delle prestazioni</text:p>
          </table:table-cell>
          <table:covered-table-cell table:number-columns-repeated="5"/>
          <table:table-cell office:value-type="string" table:style-name="ce42">
            <text:p>Dipendente ASL</text:p>
          </table:table-cell>
          <table:table-cell office:value-type="string" table:style-name="ce41">
            <text:p>tempestiva</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Nel regolamento interno vengono specificate quali attività sono soggette esclusivamente a comunicazione preventiva. In questo caso il richiedente non effettua richiesta di autorizzazione e non viene effettuata istruttoria da parte dell'Area Gestione del Personale</text:p>
          </table:table-cell>
          <table:covered-table-cell table:number-columns-repeated="5"/>
          <table:table-cell table:number-columns-repeated="2" table:style-name="ce41"/>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19">
            <text:p>L'estratto di tutti gli incarichi extraistituzionali autorizzati dall'Azienda è pubblicato periodicamente in Amministrazione Trasparente</text:p>
          </table:table-cell>
          <table:covered-table-cell table:number-columns-repeated="5"/>
          <table:table-cell office:value-type="string" table:style-name="ce41">
            <text:p>Area Gestione del Personale</text:p>
          </table:table-cell>
          <table:table-cell office:value-type="string" table:style-name="ce41">
            <text:p>tri-quadrimestral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25">
          <table:table-cell table:number-columns-repeated="17" table:style-name="ce34"/>
          <table:table-cell table:number-columns-repeated="10" table:style-name="ce35"/>
          <table:table-cell table:number-columns-repeated="16357"/>
        </table:table-row>
        <table:table-row table:style-name="ro26">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10">
          <table:table-cell office:value-type="string" table:number-columns-spanned="4" table:number-rows-spanned="1" table:style-name="ce143">
            <text:p>Erogazione prestazione esame endoscopico</text:p>
          </table:table-cell>
          <table:covered-table-cell table:number-columns-repeated="3"/>
          <table:table-cell office:value-type="string" table:style-name="ce87">
            <text:p>Prenotazione esame</text:p>
          </table:table-cell>
          <table:table-cell office:value-type="string" table:style-name="ce87">
            <text:p>Erogazione prestazione/Rilascio referto</text:p>
          </table:table-cell>
          <table:table-cell office:value-type="string" table:style-name="ce87">
            <text:p>si - Regolameto interno</text:p>
          </table:table-cell>
          <table:table-cell office:value-type="string" table:style-name="ce87">
            <text:p>4500 / 5000</text:p>
          </table:table-cell>
          <table:table-cell office:value-type="string" table:style-name="ce87">
            <text:p>UOSVD Endoscopia Digestiva</text:p>
          </table:table-cell>
          <table:table-cell office:value-type="float" office:value="15" table:style-name="ce87">
            <text:p>15</text:p>
          </table:table-cell>
          <table:table-cell table:number-columns-repeated="7" table:style-name="ce88"/>
          <table:table-cell table:number-columns-repeated="10" table:style-name="ce89"/>
          <table:table-cell table:number-columns-repeated="16357"/>
        </table:table-row>
        <table:table-row table:style-name="ro25">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27">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25">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paziente, prima di recarsi c/o l'ambulatorio della U.O.V.S.D. , si sarà preoccupato di effetuare la prenotazione dell'esame nonchè avrà proceduto al pagamento dell'eventuale ticket ( potrebbe presentarsi anche un paziente che è esente dal pagamento )</text:p>
          </table:table-cell>
          <table:covered-table-cell table:number-columns-repeated="5"/>
          <table:table-cell office:value-type="string" table:style-name="ce41">
            <text:p>Paziente/Utente</text:p>
          </table:table-cell>
          <table:table-cell office:value-type="string" table:style-name="ce41">
            <text:p>1 gg</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25">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20">
            <text:p>All'arrivo del paziente c/o gli ambulatori, il medico che dovrà eseguire l'esame utilizzerà un apposito software su cui si loggera con user id e password personale ( N-Cup ) tramite il quale caricherà a sistema i dati relativi all'utente ( ricevuta di pagamento- l'impegnativa/n. di prenotazione )</text:p>
          </table:table-cell>
          <table:covered-table-cell table:number-columns-repeated="5"/>
          <table:table-cell office:value-type="string" table:style-name="ce41">
            <text:p>Medico/Operatore</text:p>
          </table:table-cell>
          <table:table-cell office:value-type="string" table:style-name="ce41">
            <text:p>Immediato</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25">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
          <table:table-cell office:value-type="string" table:number-columns-spanned="6" table:number-rows-spanned="1" table:style-name="ce121">
            <text:p>Dopo aver eseguito gli appositi controlli sul software ed aver ricevuto dal sistema stesso una conferma del pagamento, l'operatore procederà con l'esame prenotato</text:p>
          </table:table-cell>
          <table:covered-table-cell table:number-columns-repeated="5"/>
          <table:table-cell office:value-type="string" table:style-name="ce41">
            <text:p>Medico/Operatore</text:p>
          </table:table-cell>
          <table:table-cell office:value-type="string" table:style-name="ce41">
            <text:p>Dipende dall'esame</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25">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A seguito dell'erogazione della prestazione, l'operatore effettuerà a sistema ( come indicato dal Regolamento interno ) l'Attestazine <text:s/>dell'Erogazione: si attesta che il paziente <text:s/>ha ricevuto la prestazione poichè ha pagato il ticket/esenzione, ha prenotato la prestazione per il giorno X.</text:p>
            <text:p>Potrebbe verificarsi il caso di un paziente che ha prenotato la visita per un determinato giorno e per dichiarati/attestati problemi di urgenza o aggravarsi della patologia debba anticipare l'esame. In questi casi l'esame sarà anticipato previa dichiarazione da parte del medico curante.</text:p>
            <text:p>La fase descritta risulta essere del tutto informatizzata. L'utilizzo di User-id e Password assegnati ad ogni operatore coinvolti nel processo, traccia a sistema ( N-Cup ) ogni singola fase mitigando il verificarsi di rischi corruttivi .</text:p>
            <text:p/>
          </table:table-cell>
          <table:covered-table-cell table:number-columns-repeated="5"/>
          <table:table-cell office:value-type="string" table:style-name="ce41">
            <text:p>Medico/Operatore</text:p>
          </table:table-cell>
          <table:table-cell office:value-type="string" table:style-name="ce41">
            <text:p>Pochi minuti</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25">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Rilascio del referto : ogni operatore per emettere qualsivoglia referto deve accedere ad <text:s/>endox ( Endox di Tesi Italia ), sistema di gestione ed archiviazione dei referti, con ID e password: il sistema consente la completa <text:s/>tracciabilita', l'archiviazione dei dati sensibili, delle immagini, della diagnosi etc .</text:p>
            <text:p>Poichè le attività relative all'erogazione del servizio sono tutte informatizzate e tracciate grazie all'utilizzo di software aventi User-Id e Password, il verificarsi di un rischio corruttivo risultà già mitigato dalle risorse già utilizzate dai diversi responsabili coinvolti nel processo</text:p>
            <text:p/>
          </table:table-cell>
          <table:covered-table-cell table:number-columns-repeated="5"/>
          <table:table-cell office:value-type="string" table:style-name="ce41">
            <text:p>Medico/Operatore</text:p>
          </table:table-cell>
          <table:table-cell office:value-type="string" table:style-name="ce41">
            <text:p>Pochi minuti</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25">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2" table:style-name="ro1">
          <table:table-cell table:number-columns-repeated="27" table:style-name="ce3"/>
          <table:table-cell table:number-columns-repeated="16357"/>
        </table:table-row>
        <table:table-row table:style-name="ro1">
          <table:table-cell table:number-columns-repeated="17" table:style-name="ce34"/>
          <table:table-cell table:number-columns-repeated="10" table:style-name="ce35"/>
          <table:table-cell table:number-columns-repeated="16357"/>
        </table:table-row>
        <table:table-row table:style-name="ro2">
          <table:table-cell office:value-type="string" table:number-columns-spanned="4" table:number-rows-spanned="1" table:style-name="ce115">
            <text:p>Descrizione processo</text:p>
          </table:table-cell>
          <table:covered-table-cell table:number-columns-repeated="3"/>
          <table:table-cell office:value-type="string" table:style-name="ce36">
            <text:p>input</text:p>
          </table:table-cell>
          <table:table-cell office:value-type="string" table:style-name="ce36">
            <text:p>output</text:p>
          </table:table-cell>
          <table:table-cell office:value-type="string" table:style-name="ce37">
            <text:p>attività vincolata</text:p>
          </table:table-cell>
          <table:table-cell office:value-type="string" table:style-name="ce37">
            <text:p>n. processi/ anno</text:p>
          </table:table-cell>
          <table:table-cell office:value-type="string" table:style-name="ce37">
            <text:p>Struttura competente</text:p>
          </table:table-cell>
          <table:table-cell office:value-type="string" table:style-name="ce37">
            <text:p>n. addetti</text:p>
          </table:table-cell>
          <table:table-cell table:number-columns-repeated="7" table:style-name="ce34"/>
          <table:table-cell table:number-columns-repeated="10" table:style-name="ce35"/>
          <table:table-cell table:number-columns-repeated="16357"/>
        </table:table-row>
        <table:table-row table:style-name="ro28">
          <table:table-cell office:value-type="string" table:number-columns-spanned="4" table:number-rows-spanned="1" table:style-name="ce144">
            <text:p>Verifica ed appropriatezza delle prestazioni effettuate da erogatori privati</text:p>
          </table:table-cell>
          <table:covered-table-cell table:number-columns-repeated="3"/>
          <table:table-cell office:value-type="string" table:style-name="ce63">
            <text:p>Campionamento delle prestazioni da verificare secondo normativa dgr 90/2019</text:p>
          </table:table-cell>
          <table:table-cell office:value-type="string" table:style-name="ce63">
            <text:p>Verbale di verifica</text:p>
          </table:table-cell>
          <table:table-cell office:value-type="string" table:style-name="ce63">
            <text:p>si</text:p>
          </table:table-cell>
          <table:table-cell table:style-name="ce90"/>
          <table:table-cell office:value-type="string" table:style-name="ce91">
            <text:p>U.V.A.R.P. (Unità Valutazione Appropriatezza Ricoveri Prestazioni)</text:p>
          </table:table-cell>
          <table:table-cell office:value-type="float" office:value="6" table:style-name="ce63">
            <text:p>6</text:p>
          </table:table-cell>
          <table:table-cell table:number-columns-repeated="7" table:style-name="ce88"/>
          <table:table-cell table:number-columns-repeated="10" table:style-name="ce89"/>
          <table:table-cell table:number-columns-repeated="16357"/>
        </table:table-row>
        <table:table-row table:style-name="ro1">
          <table:table-cell table:number-columns-spanned="16" table:number-rows-spanned="1" table:style-name="ce95"/>
          <table:covered-table-cell table:number-columns-repeated="15"/>
          <table:table-cell table:style-name="ce8"/>
          <table:table-cell table:number-columns-repeated="10" table:style-name="ce35"/>
          <table:table-cell table:number-columns-repeated="16357"/>
        </table:table-row>
        <table:table-row table:style-name="ro1">
          <table:table-cell office:value-type="string" table:number-columns-spanned="8" table:number-rows-spanned="1" table:style-name="ce117">
            <text:p>as is</text:p>
          </table:table-cell>
          <table:covered-table-cell table:number-columns-repeated="7"/>
          <table:table-cell table:number-columns-spanned="8" table:number-rows-spanned="1" table:style-name="ce97"/>
          <table:covered-table-cell table:number-columns-repeated="7"/>
          <table:table-cell table:style-name="ce8"/>
          <table:table-cell table:number-columns-repeated="10" table:style-name="ce35"/>
          <table:table-cell table:number-columns-repeated="16357"/>
        </table:table-row>
        <table:table-row table:style-name="ro4">
          <table:table-cell office:value-type="string" table:number-columns-spanned="6" table:number-rows-spanned="1" table:style-name="ce118">
            <text:p>attività</text:p>
          </table:table-cell>
          <table:covered-table-cell table:number-columns-repeated="5"/>
          <table:table-cell office:value-type="string" table:style-name="ce40">
            <text:p>Responsabilità</text:p>
          </table:table-cell>
          <table:table-cell office:value-type="string" table:style-name="ce40">
            <text:p>tempi esecuzione medi</text:p>
          </table:table-cell>
          <table:table-cell office:value-type="string" table:number-columns-spanned="3" table:number-rows-spanned="1" table:style-name="ce118">
            <text:p>valutazione rischio</text:p>
          </table:table-cell>
          <table:covered-table-cell table:number-columns-repeated="2"/>
          <table:table-cell office:value-type="string" table:number-columns-spanned="3" table:number-rows-spanned="1" table:style-name="ce118">
            <text:p>misure specifiche</text:p>
          </table:table-cell>
          <table:covered-table-cell table:number-columns-repeated="2"/>
          <table:table-cell office:value-type="string" table:number-columns-spanned="2" table:number-rows-spanned="1" table:style-name="ce118">
            <text:p>indicatori di monitoraggio</text:p>
          </table:table-cell>
          <table:covered-table-cell/>
          <table:table-cell office:value-type="string" table:style-name="ce10">
            <text:p>dati acquisiti dalle relazioni infrannuali ovvero da successiva rendicontazione</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Il presupposto che dà origine al processo in esame è la sottoscrizione di una convenzione con le strutture private. Da quest'ultima nasce un campionamentto secondo normativa (le percentuali di servizi da verificare sono stabilite dalla legge (vedi gli ospedali) - una percentuale è casuale ed un altra è discrezionale): la segreteria struttura il campionamento settimanale su apposito Portale Regionale che rappresenta lo strumento del Sistema Informativo Sanitario della Regione Puglia (EDOTTO). Qualora l'operatore inserisca dati errati, il Portale Informatico Regionale restituisce un errore e blocca l'operazione.</text:p>
            <text:p>In questa fase l'U.V.A.R.P. potrebbe avere una discrezionalità relativa alla tipologia di esame da verificare/valutare nell'ambito della Struttura privata individuata dal campionamento. Per mitigare la possibilità che si verifichi un rischio corruttivo (il rischio potrebbe essere riferito al voler controllare solo una tipologia di esame su cui la Struttura privata dimostra di aver eseguito la prestazione in maniera appropriata) il responbabile dell'Unità dispone che i controlli avvengano su tutte le prestazioni erogate/fatturate dalla Struttura privata nei primi 15 gg del mese (criterio cronologico), cosi facendo le verifiche andranno a riguardare tutte le prestazioni erogate dalla Struttura privata sottoposta a verifica.</text:p>
          </table:table-cell>
          <table:covered-table-cell table:number-columns-repeated="5"/>
          <table:table-cell office:value-type="string" table:style-name="ce41">
            <text:p>Segreteria UVARP</text:p>
          </table:table-cell>
          <table:table-cell table:style-name="ce9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0">
          <table:table-cell office:value-type="string" table:number-columns-spanned="6" table:number-rows-spanned="1" table:style-name="ce119">
            <text:p>Invio del Campionamento alla Struttura interessata dalla verifica per la fornitura della documentazione delle prestazioni campionate oppure verifica diretta se la documentazione è immediatamente reperibile</text:p>
          </table:table-cell>
          <table:covered-table-cell table:number-columns-repeated="5"/>
          <table:table-cell office:value-type="string" table:style-name="ce41">
            <text:p>Segreteria UVARP / Dirigente medico UVARP</text:p>
          </table:table-cell>
          <table:table-cell table:style-name="ce9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29">
          <table:table-cell office:value-type="string" table:number-columns-spanned="6" table:number-rows-spanned="1" table:style-name="ce119">
            <text:p>Vengono nominati dei referenti x disciplina, ogni Dirigente medico ha una qualifica per disciplina.</text:p>
            <text:p>Le verifiche in campo sono eseguiti sempre da due Dirigenti Medici. Le esperienze e le competenze tecniche maturate negli anni, non permettono la rotazione dei referenti per disciplina ma si applica la rotazione del personale che accompagnerà lo stesso referente: questo principio viene evidenziato dalle firme digitali del verbale.</text:p>
          </table:table-cell>
          <table:covered-table-cell table:number-columns-repeated="5"/>
          <table:table-cell office:value-type="string" table:style-name="ce41">
            <text:p>Referenti Dir.Medici</text:p>
          </table:table-cell>
          <table:table-cell table:style-name="ce92"/>
          <table:table-cell office:value-type="string" table:number-columns-spanned="3" table:number-rows-spanned="1" table:style-name="ce119">
            <text:p>Se la programmazione delle verifiche avviene su base settimanale/mensile, le strutture da controllare potrebbero essere informate della visita ispettiva e potrebbe rappresentarsi un rischio corruttivo per l'Ente</text:p>
          </table:table-cell>
          <table:covered-table-cell table:number-columns-repeated="2"/>
          <table:table-cell office:value-type="string" table:number-columns-spanned="3" table:number-rows-spanned="1" table:style-name="ce119">
            <text:p>Informare il Dirigente Medico per disciplina ed i medici che lo aiuteranno nell'attività di controllo con una cadenza giornaliera. Qualora questo tipo di prassi sia già attuata e dimostrablie, il rischio indicato non sussiste, ne tantomeno la misura</text:p>
          </table:table-cell>
          <table:covered-table-cell table:number-columns-repeated="2"/>
          <table:table-cell office:value-type="string" table:number-columns-spanned="2" table:number-rows-spanned="1" table:style-name="ce121">
            <text:p>Informare il RPCT dell'inserimento della misura</text:p>
          </table:table-cell>
          <table:covered-table-cell/>
          <table:table-cell office:value-type="string" table:style-name="ce57">
            <text:p>L’attività di verifica della struttura viene costantemente discussa e rivista da tutti i membri dello staff.<text:s/></text:p>
          </table:table-cell>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Redazione ed invio del verbale provvisorio mezzo Pec alla Struttura esaminata. Il verbale prima di essere inviato viene opportunatamente visionato dal Direttore della Struttura. Il verbale rimane tracciato anche all'interno del Sisitema Sanitario della Regione Puglia</text:p>
          </table:table-cell>
          <table:covered-table-cell table:number-columns-repeated="5"/>
          <table:table-cell office:value-type="string" table:style-name="ce41">
            <text:p>Referenti Dir.Medici</text:p>
          </table:table-cell>
          <table:table-cell table:style-name="ce9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Passati i 15 gg il verbale definitivo viene supervisionato dal Dir.Strutt. e, qualora siano state riscontrate delle anomalie, viene inviato all'Ente preposto dalla ASL al pagamento delle prestazioni <text:s/>"Ufficio Convenzioni".</text:p>
            <text:p/>
          </table:table-cell>
          <table:covered-table-cell table:number-columns-repeated="5"/>
          <table:table-cell office:value-type="string" table:style-name="ce41">
            <text:p>Segreteria UVARP</text:p>
          </table:table-cell>
          <table:table-cell table:style-name="ce92"/>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99"/>
          <table:covered-table-cell table:number-columns-repeated="15"/>
          <table:table-cell table:style-name="ce12"/>
          <table:table-cell table:number-columns-repeated="10" table:style-name="ce35"/>
          <table:table-cell table:number-columns-repeated="16357"/>
        </table:table-row>
        <table:table-row table:style-name="ro1">
          <table:table-cell office:value-type="string" table:number-columns-spanned="6" table:number-rows-spanned="1" table:style-name="ce119">
            <text:p>Emissione nota credito da parte dell'Uff. Convenzioni nei confronti dell'utente che ha usufruito delle prestazioni oggetto di controllo da parte dell'UVARP</text:p>
          </table:table-cell>
          <table:covered-table-cell table:number-columns-repeated="5"/>
          <table:table-cell office:value-type="string" table:style-name="ce56">
            <text:p>Ufficio Convenzioni</text:p>
          </table:table-cell>
          <table:table-cell office:value-type="string" table:style-name="ce41">
            <text:p>Immediati</text:p>
          </table:table-cell>
          <table:table-cell table:number-columns-spanned="3" table:number-rows-spanned="1" table:style-name="ce103"/>
          <table:covered-table-cell table:number-columns-repeated="2"/>
          <table:table-cell table:number-columns-spanned="3" table:number-rows-spanned="1" table:style-name="ce103"/>
          <table:covered-table-cell table:number-columns-repeated="2"/>
          <table:table-cell table:number-columns-spanned="2" table:number-rows-spanned="1" table:style-name="ce103"/>
          <table:covered-table-cell/>
          <table:table-cell table:style-name="ce8"/>
          <table:table-cell table:number-columns-repeated="10" table:style-name="ce35"/>
          <table:table-cell table:number-columns-repeated="16357"/>
        </table:table-row>
        <table:table-row table:style-name="ro1">
          <table:table-cell table:number-columns-spanned="16" table:number-rows-spanned="1" table:style-name="ce104"/>
          <table:covered-table-cell table:number-columns-repeated="15"/>
          <table:table-cell table:style-name="ce12"/>
          <table:table-cell table:number-columns-repeated="10" table:style-name="ce35"/>
          <table:table-cell table:number-columns-repeated="16357"/>
        </table:table-row>
        <table:table-row table:number-rows-repeated="486" table:style-name="ro1">
          <table:table-cell table:number-columns-repeated="27" table:style-name="ce3"/>
          <table:table-cell table:number-columns-repeated="16357"/>
        </table:table-row>
        <table:table-row table:number-rows-repeated="1047583" table:style-name="ro1">
          <table:table-cell table:number-columns-repeated="16384"/>
        </table:table-row>
      </table:table>
      <table:table table:name="Foglio2" table:style-name="ta2">
        <table:table-column table:style-name="co1" table:number-columns-repeated="6" table:default-cell-style-name="ce1"/>
        <table:table-column table:style-name="co13" table:number-columns-repeated="20" table:default-cell-style-name="ce1"/>
        <table:table-column table:style-name="co14" table:number-columns-repeated="997" table:default-cell-style-name="ce1"/>
        <table:table-column table:style-name="co15" table:number-columns-repeated="15361" table:default-cell-style-name="ce1"/>
        <table:table-row table:number-rows-repeated="220" table:style-name="ro25">
          <table:table-cell table:number-columns-repeated="26" table:style-name="ce3"/>
          <table:table-cell table:number-columns-repeated="16358"/>
        </table:table-row>
        <table:table-row table:number-rows-repeated="780" table:style-name="ro30">
          <table:table-cell table:number-columns-repeated="26" table:style-name="ce3"/>
          <table:table-cell table:number-columns-repeated="16358"/>
        </table:table-row>
        <table:table-row table:number-rows-repeated="1047576" table:style-name="ro31">
          <table:table-cell table:number-columns-repeated="16384"/>
        </table:table-row>
      </table:table>
      <table:table table:name="Foglio3" table:style-name="ta2">
        <table:table-column table:style-name="co1" table:number-columns-repeated="6" table:default-cell-style-name="ce1"/>
        <table:table-column table:style-name="co13" table:number-columns-repeated="20" table:default-cell-style-name="ce1"/>
        <table:table-column table:style-name="co14" table:number-columns-repeated="997" table:default-cell-style-name="ce1"/>
        <table:table-column table:style-name="co15" table:number-columns-repeated="15361" table:default-cell-style-name="ce1"/>
        <table:table-row table:number-rows-repeated="220" table:style-name="ro25">
          <table:table-cell table:number-columns-repeated="26" table:style-name="ce3"/>
          <table:table-cell table:number-columns-repeated="16358"/>
        </table:table-row>
        <table:table-row table:number-rows-repeated="780" table:style-name="ro30">
          <table:table-cell table:number-columns-repeated="26" table:style-name="ce3"/>
          <table:table-cell table:number-columns-repeated="16358"/>
        </table:table-row>
        <table:table-row table:number-rows-repeated="1047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Calibri" svg:font-family="Calibri"/>
    <style:font-face style:name="Verdana" svg:font-family="Verdana"/>
    <style:font-face style:name="Calibri1" svg:font-family="Calibri1"/>
    <style:font-face style:name="Calibri2" svg:font-family="Calibri2"/>
    <style:font-face style:name="Times New Roman" svg:font-family="&quot;Times New Roman&quot;"/>
    <style:font-face style:name="Arial3" svg:font-family="Arial3"/>
    <style:font-face style:name="Arial" svg:font-family="Arial"/>
    <style:font-face style:name="Symbol" svg:font-family="Symbol"/>
    <style:font-face style:name="Calibri3" svg:font-family="Calibri3"/>
  </office:font-face-decls>
  <office:styles>
    <number:number-style style:name="N0">
      <number:number number:min-integer-digits="1"/>
    </number:number-style>
    <number:number-style style:name="N36" number:language="it" number:country="IT">
      <number:number number:min-integer-digits="1"/>
    </number:number-style>
    <number:date-style style:name="N37">
      <number:day number:style="long"/>
      <number:text>/</number:text>
      <number:month number:style="long"/>
      <number:text>/</number:text>
      <number:year/>
    </number:date-style>
    <number:date-style style:name="N38">
      <number:day/>
      <number:text> </number:text>
      <number:month number:style="long" number:textual="true"/>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65%" style:table-centering="none" style:print="objects charts drawings"/>
      <style:header-style>
        <style:header-footer-properties fo:min-height="1.12362204724409in" fo:margin-left="0in" fo:margin-right="0in" fo:margin-bottom="0in"/>
      </style:header-style>
      <style:footer-style>
        <style:header-footer-properties fo:min-height="1.91102362204724in" fo:margin-left="0in" fo:margin-right="0in" fo:margin-top="0in"/>
      </style:footer-style>
    </style:page-layout>
    <style:page-layout style:name="pm2">
      <style:page-layout-properties fo:margin-top="0in" fo:margin-bottom="0in" fo:margin-left="0.78740157480315in" fo:margin-right="0.78740157480315in" style:print-orientation="landscape" style:print-page-order="ttb" style:first-page-number="continue" style:scale-to="63%" style:table-centering="none" style:print="objects charts drawings"/>
      <style:header-style>
        <style:header-footer-properties fo:min-height="1.12362204724409in" fo:margin-left="0in" fo:margin-right="0in" fo:margin-bottom="0in"/>
      </style:header-style>
      <style:footer-style>
        <style:header-footer-properties fo:min-height="1.91102362204724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style>
    <style:style style:name="T2" style:family="text">
      <style:text-properties fo:color="#000000" style:font-name="Arial1" style:font-name-asian="Arial1" style:font-name-complex="Arial1" fo:font-size="10pt" style:font-size-asian="10pt" style:font-size-complex="10pt"/>
    </style:style>
    <style:style style:name="T3" style:family="text">
      <style:text-properties fo:color="#000000" style:font-name="Arial1" style:font-name-asian="Arial1" style:font-name-complex="Arial1" fo:font-size="10pt" style:font-size-asian="10pt" style:font-size-complex="10pt"/>
    </style:style>
    <style:style style:name="T4"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a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ffaella Notarpietro</meta:initial-creator>
    <dc:creator>Raffaella Notarpietro</dc:creator>
    <meta:creation-date>2023-01-18T17:48:00Z</meta:creation-date>
    <dc:date>2024-01-29T10:51:25Z</dc:date>
    <meta:editing-cycles>1</meta:editing-cycles>
    <meta:editing-duration>PT0S</meta:editing-duration>
  </office:meta>
</office:document-meta>
</file>