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88000044620000387DA2C3D80A8E7347F2.wmf" manifest:media-type="image/x-wmf"/>
  <manifest:file-entry manifest:full-path="Pictures/10000201000003B7000002470C5ECFA1AA0B7D54.png" manifest:media-type="image/png"/>
  <manifest:file-entry manifest:full-path="Pictures/100002010000033C000001B428638E3C3CB3AD1F.png" manifest:media-type="image/png"/>
  <manifest:file-entry manifest:full-path="Pictures/100002010000033E0000030FAC8B185E5C4484B2.png" manifest:media-type="image/png"/>
  <manifest:file-entry manifest:full-path="Pictures/100002010000030E000001C50DDE604C3F949ADE.png" manifest:media-type="image/png"/>
  <manifest:file-entry manifest:full-path="Pictures/2000052D0000338400005ADF03BE8A46E47E32C2.wmf" manifest:media-type="image/x-wmf"/>
  <manifest:file-entry manifest:full-path="Pictures/100002010000036E000003159A4EF6A018BF6F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2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7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ilancio d’esercizio 2018</text:span></text:p>
      <text:p text:style-name="P1"><text:span text:style-name="T1">Stato Patrimoniale</text:span></text:p>
      <text:p text:style-name="P1"><draw:frame draw:style-name="fr1" draw:name="Immagine 1" text:anchor-type="as-char" svg:width="17cm" svg:height="14.007cm" draw:z-index="0"><draw:image xlink:href="Pictures/20000588000044620000387DA2C3D80A8E7347F2.wmf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draw:frame draw:style-name="fr2" draw:name="Immagine 2" text:anchor-type="as-char" svg:width="12.342cm" svg:height="11.642cm" draw:z-index="1"><draw:image xlink:href="Pictures/100002010000033E0000030FAC8B185E5C4484B2.png" xlink:type="simple" xlink:show="embed" xlink:actuate="onLoad"/></draw:frame></text:p>
      <text:p text:style-name="P2"/>
      <text:p text:style-name="P2"/>
      <text:p text:style-name="P1"><text:soft-page-break/><draw:frame draw:style-name="fr3" draw:name="Immagine 3" text:anchor-type="as-char" svg:width="14.87cm" svg:height="13.361cm" draw:z-index="2"><draw:image xlink:href="Pictures/100002010000036E000003159A4EF6A018BF6FF2.png" xlink:type="simple" xlink:show="embed" xlink:actuate="onLoad"/></draw:frame></text:p>
      <text:p text:style-name="P2"/>
      <text:p text:style-name="P1"><draw:frame draw:style-name="fr4" draw:name="Immagine 4" text:anchor-type="as-char" svg:width="14.021cm" svg:height="7.384cm" draw:z-index="3"><draw:image xlink:href="Pictures/100002010000033C000001B428638E3C3CB3AD1F.png" xlink:type="simple" xlink:show="embed" xlink:actuate="onLoad"/></draw:frame></text:p>
      <text:p text:style-name="P2"/>
      <text:p text:style-name="P2"/>
      <text:p text:style-name="P2"/>
      <text:p text:style-name="P2"/>
      <text:p text:style-name="P1"><text:soft-page-break/><text:span text:style-name="T1">CONTO ECONOMICO</text:span></text:p>
      <text:p text:style-name="P2"/>
      <text:p text:style-name="P1"><draw:frame draw:style-name="fr5" draw:name="Immagine 5" text:anchor-type="as-char" svg:width="13.859cm" svg:height="24.384cm" draw:z-index="4"><draw:image xlink:href="Pictures/2000052D0000338400005ADF03BE8A46E47E32C2.wmf" xlink:type="simple" xlink:show="embed" xlink:actuate="onLoad"/></draw:frame></text:p>
      <text:p text:style-name="P2"><text:soft-page-break/></text:p>
      <text:p text:style-name="P1"><draw:frame draw:style-name="fr6" draw:name="Immagine 6" text:anchor-type="as-char" svg:width="16.104cm" svg:height="9.872cm" draw:z-index="5"><draw:image xlink:href="Pictures/10000201000003B7000002470C5ECFA1AA0B7D54.png" xlink:type="simple" xlink:show="embed" xlink:actuate="onLoad"/></draw:frame></text:p>
      <text:p text:style-name="P2"/>
      <text:p text:style-name="P1"><text:bookmark-start text:name="_GoBack"/><draw:frame draw:style-name="fr2" draw:name="Immagine 7" text:anchor-type="as-char" svg:width="16.006cm" svg:height="9.271cm" draw:z-index="6"><draw:image xlink:href="Pictures/100002010000030E000001C50DDE604C3F949ADE.png" xlink:type="simple" xlink:show="embed" xlink:actuate="onLoad"/></draw:frame><text:bookmark-end text:name="_GoBack"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lo Bacca</meta:initial-creator>
    <dc:creator>Marcello Bacca</dc:creator>
    <meta:editing-cycles>1</meta:editing-cycles>
    <meta:creation-date>2021-06-03T09:05:00</meta:creation-date>
    <dc:date>2021-06-03T09:12:00</dc:date>
    <meta:editing-duration>PT7M</meta:editing-duration>
    <meta:generator>LibreOffice/5.1.1.3$Windows_x86 LibreOffice_project/89f508ef3ecebd2cfb8e1def0f0ba9a803b88a6d</meta:generator>
    <meta:document-statistic meta:table-count="0" meta:image-count="7" meta:object-count="0" meta:page-count="5" meta:paragraph-count="10" meta:word-count="7" meta:character-count="58" meta:non-whitespace-character-count="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