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C80000179D00000B696CF418A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style:font-name="Calibri" fo:font-size="10.5pt" fo:font-weight="bold" style:font-size-asian="10.5pt" style:font-weight-asian="bold"/>
    </style:style>
    <style:style style:name="P2" style:family="paragraph" style:parent-style-name="Header">
      <style:paragraph-properties fo:margin-left="5.502cm" fo:margin-right="0cm" fo:text-indent="0cm" style:auto-text-indent="false">
        <style:tab-stops>
          <style:tab-stop style:position="2.323cm"/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001cm" fo:margin-right="0cm" fo:margin-top="0cm" fo:margin-bottom="0.212cm" loext:contextual-spacing="false" fo:text-indent="0cm" style:auto-text-indent="false"/>
    </style:style>
    <style:style style:name="P6" style:family="paragraph" style:parent-style-name="Standard">
      <style:paragraph-properties fo:margin-left="6.001cm" fo:margin-right="0cm" fo:margin-top="0cm" fo:margin-bottom="0.212cm" loext:contextual-spacing="false" fo:text-indent="0cm" style:auto-text-indent="false"/>
      <style:text-properties officeooo:rsid="000ac360" officeooo:paragraph-rsid="000ac360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/>
      <style:text-properties style:font-name="Cambri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/>
      <style:text-properties fo:color="#00b0f0" style:font-name="Cambria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/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fo:color="#000000" style:font-name="Cambria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.212cm" loext:contextual-spacing="false"/>
      <style:text-properties fo:color="#000000" style:font-name="Cambria" fo:font-size="11pt" style:font-size-asian="11pt" style:font-name-complex="Tahoma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Cambria" fo:font-size="10pt" fo:font-style="italic" style:font-size-asian="10pt" style:font-style-asian="italic" style:font-name-complex="Tahoma" style:font-size-complex="10pt"/>
    </style:style>
    <style:style style:name="P18" style:family="paragraph" style:parent-style-name="Standard">
      <style:paragraph-properties fo:margin-top="0.423cm" fo:margin-bottom="0.423cm" loext:contextual-spacing="false"/>
    </style:style>
    <style:style style:name="P19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fo:text-transform="uppercase" style:font-name="Calibri" fo:font-size="10.5pt" fo:font-weight="bold" style:font-size-asian="10.5pt" style:font-weight-asian="bold"/>
    </style:style>
    <style:style style:name="P20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5.874cm"/>
        </style:tab-stops>
      </style:paragraph-properties>
    </style:style>
    <style:style style:name="P23" style:family="paragraph" style:parent-style-name="Standard">
      <style:paragraph-properties fo:margin-left="6.001cm" fo:margin-right="0cm" fo:margin-top="0cm" fo:margin-bottom="0.212cm" loext:contextual-spacing="false" fo:text-indent="0cm" style:auto-text-indent="false"/>
      <style:text-properties fo:color="#000000" style:font-name="Cambri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Cambri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mbria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/>
      <style:text-properties fo:color="#000000" style:font-name="Cambria" fo:font-size="11pt" style:font-size-asian="11pt" style:font-name-complex="Tahoma" style:font-size-complex="11pt"/>
    </style:style>
    <style:style style:name="P31" style:family="paragraph" style:parent-style-name="Standard">
      <style:paragraph-properties fo:margin-top="0cm" fo:margin-bottom="0.212cm" loext:contextual-spacing="false"/>
      <style:text-properties fo:color="#000000" style:font-name="Cambria" fo:font-size="11pt" fo:font-style="italic" style:font-size-asian="11pt" style:font-style-asian="italic" style:font-name-complex="Tahoma" style:font-size-complex="11pt"/>
    </style:style>
    <style:style style:name="P32" style:family="paragraph" style:parent-style-name="Standard">
      <style:paragraph-properties fo:margin-top="0cm" fo:margin-bottom="0.212cm" loext:contextual-spacing="false"/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P33" style:family="paragraph" style:parent-style-name="Footnote" style:master-page-name="Converted2">
      <style:paragraph-properties style:page-number="auto"/>
    </style:style>
    <style:style style:name="P34" style:family="paragraph" style:parent-style-name="Footnote" style:master-page-name="Converted4">
      <style:paragraph-properties style:page-number="auto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25% 100%"/>
    </style:style>
    <style:style style:name="T2" style:family="text"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style:font-name="Cambria" fo:font-size="11pt" fo:font-weight="bold" officeooo:rsid="000ac360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style:font-name="Cambria" fo:font-size="11pt" style:font-size-asian="11pt" style:font-name-complex="Tahoma" style:font-size-complex="11pt"/>
    </style:style>
    <style:style style:name="T5" style:family="text">
      <style:text-properties fo:color="#000000" style:font-name="Cambria" fo:font-size="11pt" style:font-size-asian="11pt" style:font-name-complex="Tahoma" style:font-size-complex="11pt" style:font-weight-complex="bold"/>
    </style:style>
    <style:style style:name="T6" style:family="text">
      <style:text-properties fo:color="#000000" style:font-name="Cambria" fo:font-size="11pt" officeooo:rsid="000ac360" style:font-size-asian="11pt" style:font-name-complex="Tahoma" style:font-size-complex="11pt" style:font-weight-complex="bold"/>
    </style:style>
    <style:style style:name="T7" style:family="text">
      <style:text-properties style:font-name="Cambria"/>
    </style:style>
    <style:style style:name="T8" style:family="text">
      <style:text-properties style:font-name="Cambria" fo:font-size="11pt" fo:font-weight="bold" style:font-size-asian="11pt" style:font-weight-asian="bold" style:font-size-complex="11pt"/>
    </style:style>
    <style:style style:name="T9" style:family="text">
      <style:text-properties style:font-name="Cambria" fo:font-size="11pt" style:font-size-asian="11pt" style:font-size-complex="11pt"/>
    </style:style>
    <style:style style:name="T10" style:family="text">
      <style:text-properties style:font-name="Cambria" fo:font-size="11pt" style:font-size-asian="11pt" style:font-name-complex="Tahoma" style:font-size-complex="11pt" style:font-weight-complex="bold"/>
    </style:style>
    <style:style style:name="T11" style:family="text">
      <style:text-properties style:font-name="Cambria" fo:font-size="11pt" fo:font-style="italic" style:font-size-asian="11pt" style:font-style-asian="italic" style:font-size-complex="11pt"/>
    </style:style>
    <style:style style:name="T12" style:family="text">
      <style:text-properties style:font-name="Cambria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4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style:font-name="Cambria" fo:font-style="italic" style:font-style-asian="italic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0b6fb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/text:span><text:span text:style-name="T2">Alla ASL di </text:span><text:span text:style-name="T3">Brindisi</text:span></text:p>
      <text:p text:style-name="P6"><text:span text:style-name="T3">D</text:span><text:span text:style-name="T2">irezione Amministrativa</text:span></text:p>
      <text:p text:style-name="P23">Responsabile Contributo ex l.r. n. 8/2017</text:p>
      <text:p text:style-name="P5"><text:span text:style-name="T5">Dott.ssa </text:span><text:span text:style-name="T6">Valentina Fazzi</text:span></text:p>
      <text:p text:style-name="P6"><text:span text:style-name="T6">V</text:span><text:span text:style-name="T5">ia Napoli n. 8 – 72100 Brindisi (BR)</text:span></text:p>
      <text:p text:style-name="P8"/>
      <text:p text:style-name="P8">Oggetto: Domanda di ammissione al contributo per il rimborso della spesa per l’acquisto di parrucca (l.r. n. 8/2017).</text:p>
      <text:p text:style-name="P10"/>
      <text:p text:style-name="P8">SOGGETTO RICHIEDENTE </text:p>
      <text:p text:style-name="P7"><text:span text:style-name="T8">A</text:span><text:span text:style-name="T16">□</text:span><text:span text:style-name="T9"> Soggetto beneficiario finale</text:span><text:span text:style-name="T9"><text:note text:id="ftn1" text:note-class="footnote"><text:note-citation>1</text:note-citation><text:note-body><text:p text:style-name="P33"><text:span text:style-name="T15">Per beneficiario finale si intende la persona affetta da alopecia derivante da cure chemioterapiche connesse a </text:span><text:span text:style-name="T11">patologia</text:span><text:span text:style-name="T15"> oncologica.</text:span></text:p></text:note-body></text:note></text:span></text:p>
      <text:p text:style-name="P7"><text:span text:style-name="T8">B</text:span><text:span text:style-name="T16">□</text:span><text:span text:style-name="T9"> Soggetto diverso dal beneficiario finale</text:span></text:p>
      <text:p text:style-name="P27">Nota: tutte le informazioni e i dati comunicati all’atto di presentazione della domanda si intendono rilasciati in regime di autocertificazione (DPR 445/2000); la documentazione cartacea comprovante i requisiti previsti dall’Avviso sarà consegnata successivamente a seguito di espressa richiesta da parte della ASL competente. </text:p>
      <text:p text:style-name="P9"/>
      <text:p text:style-name="P7"><text:span text:style-name="T8">INDIVIDUAZIONE SOGGETTO </text:span><text:span text:style-name="T14">RICHIEDENTE</text:span></text:p>
      <text:p text:style-name="P10">Richiede il beneficio:</text:p>
      <text:p text:style-name="P7"><text:span text:style-name="T16">□</text:span><text:span text:style-name="T9"> Soggetto beneficiario finale</text:span></text:p>
      <text:p text:style-name="P7"><draw:rect text:anchor-type="char" draw:z-index="5" draw:name="Rectangle 42" draw:style-name="gr1" draw:text-style-name="P35" svg:width="5.875cm" svg:height="0.556cm" svg:x="6.985cm" svg:y="0.579cm"><text:p/></draw:rect><text:span text:style-name="T16">□</text:span><text:span text:style-name="T9"> Soggetto parente o affine del beneficiario finale<text:tab/></text:span></text:p>
      <text:p text:style-name="P10">Specificare relazione con il beneficiario </text:p>
      <text:p text:style-name="P10"><draw:rect text:anchor-type="char" draw:z-index="16" draw:name="Rectangle 6" draw:style-name="gr1" draw:text-style-name="P35" svg:width="12.595cm" svg:height="0.556cm" svg:x="2.81cm" svg:y="0.667cm"><text:p/></draw:rect></text:p>
      <text:p text:style-name="P10">CODICE FISCALE </text:p>
      <text:p text:style-name="P10">del Beneficiario finale</text:p>
      <text:p text:style-name="P10"/>
      <text:p text:style-name="P7"><text:span text:style-name="T12">DATI </text:span><text:span text:style-name="T8">ANAGRAFICI</text:span><text:span text:style-name="T12"> DEL SOGGETTO </text:span><text:span text:style-name="T13">BENEFICIARIO FINALE</text:span></text:p>
      <text:p text:style-name="P13"><draw:rect text:anchor-type="char" draw:z-index="0" draw:name="Rectangle 9" draw:style-name="gr1" draw:text-style-name="P35" svg:width="6.668cm" svg:height="0.556cm" svg:x="9.477cm" svg:y="0.637cm"><text:p/></draw:rect></text:p>
      <text:p text:style-name="P10"><draw:rect text:anchor-type="char" draw:z-index="8" draw:name="Rectangle 8" draw:style-name="gr1" draw:text-style-name="P35" svg:width="5.975cm" svg:height="0.556cm" svg:x="1.281cm" svg:y="0.021cm"><text:p/></draw:rect>Nome <text:s text:c="78"/>Cognome </text:p>
      <text:p text:style-name="P18"><text:span text:style-name="T5">Sesso <text:s text:c="3"/></text:span><text:span text:style-name="T9"><text:s text:c="2"/>M <text:s text:c="2"/></text:span><text:span text:style-name="T16">□</text:span><text:span text:style-name="T9"><text:tab/>F <text:s text:c="2"/></text:span><text:span text:style-name="T16">□</text:span></text:p>
      <text:p text:style-name="P10"><draw:rect text:anchor-type="char" draw:z-index="10" draw:name="Rectangle 11" draw:style-name="gr1" draw:text-style-name="P35" svg:width="1.615cm" svg:height="0.556cm" svg:x="12.97cm" svg:y="0.062cm"><text:p/></draw:rect><draw:rect text:anchor-type="char" draw:z-index="9" draw:name="Rectangle 10" draw:style-name="gr1" draw:text-style-name="P35" svg:width="7.594cm" svg:height="0.556cm" svg:x="2.81cm" svg:y="0.062cm"><text:p/></draw:rect>Luogo di nascita <text:s text:c="81"/><text:tab/><text:tab/> <text:s text:c="2"/>Prov. <text:s/></text:p>
      <text:p text:style-name="P10"><draw:rect text:anchor-type="char" draw:z-index="13" draw:name="Rectangle 13" draw:style-name="gr1" draw:text-style-name="P35" svg:width="1.615cm" svg:height="0.556cm" svg:x="13.605cm" svg:y="0.647cm"><text:p/></draw:rect><draw:rect text:anchor-type="char" draw:z-index="11" draw:name="Rectangle 14" draw:style-name="gr1" draw:text-style-name="P35" svg:width="1.271cm" svg:height="0.556cm" svg:x="10.43cm" svg:y="0.647cm"><text:p/></draw:rect><draw:rect text:anchor-type="char" draw:z-index="12" draw:name="Rectangle 12" draw:style-name="gr1" draw:text-style-name="P35" svg:width="1.271cm" svg:height="0.556cm" svg:x="6.302cm" svg:y="0.647cm"><text:p/></draw:rect></text:p>
      <text:p text:style-name="P10">Data di nascita<text:tab/> <text:s/><text:tab/> giorno <text:s text:c="2"/><text:tab/> <text:s text:c="27"/>mese <text:s text:c="32"/>anno <text:s text:c="38"/></text:p>
      <text:p text:style-name="P10"><draw:rect text:anchor-type="char" draw:z-index="14" draw:name="Rectangle 16" draw:style-name="gr1" draw:text-style-name="P35" svg:width="1.615cm" svg:height="0.556cm" svg:x="13.605cm" svg:y="0.547cm"><text:p/></draw:rect></text:p>
      <text:p text:style-name="P10"><draw:rect text:anchor-type="char" draw:z-index="15" draw:name="Rectangle 15" draw:style-name="gr1" draw:text-style-name="P35" svg:width="7.462cm" svg:height="0.556cm" svg:x="4.403cm" svg:y="0.011cm"><text:p/></draw:rect>Luogo di residenza <text:s text:c="106"/>Prov. </text:p>
      <text:p text:style-name="P10"><text:soft-page-break/></text:p>
      <text:p text:style-name="P10"><draw:rect text:anchor-type="char" draw:z-index="24" draw:name="Rectangle 18" draw:style-name="gr1" draw:text-style-name="P35" svg:width="1.615cm" svg:height="0.556cm" svg:x="13.605cm" svg:y="0.078cm"><text:p/></draw:rect><draw:rect text:anchor-type="char" draw:z-index="17" draw:name="Rectangle 17" draw:style-name="gr1" draw:text-style-name="P35" svg:width="7.462cm" svg:height="0.556cm" svg:x="4.403cm" svg:y="0.042cm"><text:p/></draw:rect>Via/Corso/Strada <text:s text:c="113"/>n. civ.</text:p>
      <text:p text:style-name="P10"/>
      <text:p text:style-name="P10"><draw:rect text:anchor-type="char" draw:z-index="18" draw:name="Rectangle 2" draw:style-name="gr1" draw:text-style-name="P35" svg:width="1.615cm" svg:height="0.556cm" svg:x="13.287cm" svg:y="0.138cm"><text:p/></draw:rect><draw:rect text:anchor-type="char" draw:z-index="19" draw:name="Rectangle 3" draw:style-name="gr1" draw:text-style-name="P35" svg:width="7.462cm" svg:height="0.556cm" svg:x="4.403cm" svg:y="0.011cm"><text:p/></draw:rect>Luogo di domiciliazione <text:s text:c="96"/>Prov. </text:p>
      <text:p text:style-name="P10"/>
      <text:p text:style-name="P10"><draw:rect text:anchor-type="char" draw:z-index="21" draw:style-name="gr1" draw:text-style-name="P35" svg:width="1.615cm" svg:height="0.556cm" svg:x="13.922cm" svg:y="0.037cm"><text:p/></draw:rect><draw:rect text:anchor-type="char" draw:z-index="20" draw:style-name="gr1" draw:text-style-name="P35" svg:width="7.462cm" svg:height="0.556cm" svg:x="4.561cm" svg:y="-0.122cm"><text:p/></draw:rect>Via/Corso/Strada <text:s text:c="107"/>n. civ. <text:s text:c="6"/></text:p>
      <text:p text:style-name="P10"><draw:rect text:anchor-type="char" draw:z-index="4" draw:name="Rectangle 5" draw:style-name="gr1" draw:text-style-name="P35" svg:width="6.377cm" svg:height="0.556cm" svg:x="9.795cm" svg:y="0.623cm"><text:p/></draw:rect><draw:rect text:anchor-type="char" draw:z-index="3" draw:name="Rectangle 4" draw:style-name="gr1" draw:text-style-name="P35" svg:width="4.525cm" svg:height="0.556cm" svg:x="2.438cm" svg:y="0.691cm"><text:p/></draw:rect></text:p>
      <text:p text:style-name="P10">Telefono <text:s text:c="82"/>Email</text:p>
      <text:p text:style-name="P11"/>
      <text:p text:style-name="P9">Cognome e Nome del Medico di Medicina Generale</text:p>
      <text:p text:style-name="P10"><draw:rect text:anchor-type="char" draw:z-index="6" draw:style-name="gr1" draw:text-style-name="P35" svg:width="6.139cm" svg:height="0.556cm" svg:x="9.525cm" svg:y="0.011cm"><text:p/></draw:rect><draw:rect text:anchor-type="char" draw:z-index="2" draw:name="Rectangle 23" draw:style-name="gr1" draw:text-style-name="P35" svg:width="6.139cm" svg:height="0.556cm" svg:x="1.598cm" svg:y="-0.004cm"><text:p/></draw:rect>Nome <text:s text:c="50"/><text:tab/><text:tab/> <text:s text:c="2"/>Cognome </text:p>
      <text:p text:style-name="P10"><draw:rect text:anchor-type="char" draw:z-index="26" draw:style-name="gr2" draw:text-style-name="P35" svg:width="1.615cm" svg:height="0.556cm" svg:x="13.97cm" svg:y="0.614cm"><text:p/></draw:rect></text:p>
      <text:p text:style-name="P10"><draw:rect text:anchor-type="char" draw:z-index="25" draw:style-name="gr1" draw:text-style-name="P35" svg:width="7.462cm" svg:height="0.556cm" svg:x="4.403cm" svg:y="0.011cm"><text:p/></draw:rect>Luogo di residenza <text:s text:c="106"/>Prov. </text:p>
      <text:p text:style-name="P9"/>
      <text:p text:style-name="P9"><draw:rect text:anchor-type="char" draw:z-index="43" draw:style-name="gr1" draw:text-style-name="P35" svg:width="6.139cm" svg:height="0.556cm" svg:x="3.175cm" svg:y="0.609cm"><text:p/></draw:rect>Denominazione della struttura del SSR o del SSN che ha attestato la patologia:</text:p>
      <text:p text:style-name="P11"><draw:rect text:anchor-type="char" draw:z-index="45" draw:style-name="gr2" draw:text-style-name="P35" svg:width="1.615cm" svg:height="0.556cm" svg:x="13.97cm" svg:y="0.577cm"><text:p/></draw:rect>Denominazione </text:p>
      <text:p text:style-name="P10"><draw:rect text:anchor-type="char" draw:z-index="44" draw:style-name="gr1" draw:text-style-name="P35" svg:width="7.462cm" svg:height="0.556cm" svg:x="4.403cm" svg:y="0.011cm"><text:p/></draw:rect>Luogo di residenza <text:s text:c="106"/>Prov. </text:p>
      <text:p text:style-name="P9"/>
      <text:p text:style-name="P9"/>
      <text:p text:style-name="P7"><text:span text:style-name="T8">DATI ANAGRAFICI SOGGETTO </text:span><text:span text:style-name="T14">RICHIEDENTE DELEGATO (PARENTE O AFFINE O ALTRO)</text:span></text:p>
      <text:p text:style-name="P14"/>
      <text:p text:style-name="P10"><draw:rect text:anchor-type="char" draw:z-index="27" draw:name="Rectangle 37" draw:style-name="gr1" draw:text-style-name="P35" svg:width="6.139cm" svg:height="0.556cm" svg:x="10.112cm" svg:y="0.208cm"><text:p/></draw:rect><draw:rect text:anchor-type="char" draw:z-index="29" draw:style-name="gr1" draw:text-style-name="P35" svg:width="6.139cm" svg:height="0.556cm" svg:x="1.598cm" svg:y="-0.002cm"><text:p/></draw:rect>Nome <text:s text:c="85"/>Cognome </text:p>
      <text:p text:style-name="P7"><text:span text:style-name="T5">Sesso <text:s text:c="3"/></text:span><text:span text:style-name="T9"><text:s text:c="2"/>M <text:s text:c="2"/></text:span><text:span text:style-name="T16">□</text:span><text:span text:style-name="T9"><text:tab/>F <text:s text:c="2"/></text:span><text:span text:style-name="T16">□</text:span></text:p>
      <text:p text:style-name="P10"><draw:rect text:anchor-type="char" draw:z-index="31" draw:name="Rectangle 24" draw:style-name="gr1" draw:text-style-name="P35" svg:width="1.615cm" svg:height="0.556cm" svg:x="13.605cm" svg:y="0.108cm"><text:p/></draw:rect><draw:rect text:anchor-type="char" draw:z-index="30" draw:name="Rectangle 68" draw:style-name="gr1" draw:text-style-name="P35" svg:width="8.489cm" svg:height="0.745cm" svg:x="3.212cm" svg:y="0cm"><text:p/></draw:rect>Luogo di nascita <text:s text:c="82"/><text:tab/><text:tab/><text:tab/> <text:s text:c="2"/>Prov. <text:s/></text:p>
      <text:p text:style-name="P10"/>
      <text:p text:style-name="P10"><draw:rect text:anchor-type="char" draw:z-index="34" draw:name="Rectangle 26" draw:style-name="gr1" draw:text-style-name="P35" svg:width="1.615cm" svg:height="0.556cm" svg:x="13.922cm" svg:y="0.007cm"><text:p/></draw:rect><draw:rect text:anchor-type="char" draw:z-index="32" draw:name="Rectangle 27" draw:style-name="gr1" draw:text-style-name="P35" svg:width="1.271cm" svg:height="0.556cm" svg:x="10.112cm" svg:y="0.007cm"><text:p/></draw:rect><draw:rect text:anchor-type="char" draw:z-index="33" draw:name="Rectangle 25" draw:style-name="gr1" draw:text-style-name="P35" svg:width="1.271cm" svg:height="0.556cm" svg:x="5.985cm" svg:y="0.007cm"><text:p/></draw:rect>Data di nascita <text:tab/>giorno <text:s text:c="2"/><text:tab/> <text:s text:c="27"/>mese <text:s text:c="32"/>anno <text:s text:c="38"/></text:p>
      <text:p text:style-name="P10"><draw:rect text:anchor-type="char" draw:z-index="35" draw:name="Rectangle 29" draw:style-name="gr1" draw:text-style-name="P35" svg:width="1.615cm" svg:height="0.556cm" svg:x="13.605cm" svg:y="0.591cm"><text:p/></draw:rect></text:p>
      <text:p text:style-name="P10"><draw:rect text:anchor-type="char" draw:z-index="36" draw:name="Rectangle 28" draw:style-name="gr1" draw:text-style-name="P35" svg:width="7.462cm" svg:height="0.556cm" svg:x="4.403cm" svg:y="0.011cm"><text:p/></draw:rect>Luogo di residenza <text:s text:c="105"/>Prov. </text:p>
      <text:p text:style-name="P10"/>
      <text:p text:style-name="P10"><draw:rect text:anchor-type="char" draw:z-index="37" draw:name="Rectangle 31" draw:style-name="gr1" draw:text-style-name="P35" svg:width="1.615cm" svg:height="0.556cm" svg:x="13.605cm" svg:y="0.123cm"><text:p/></draw:rect><draw:rect text:anchor-type="char" draw:z-index="38" draw:name="Rectangle 30" draw:style-name="gr1" draw:text-style-name="P35" svg:width="7.462cm" svg:height="0.556cm" svg:x="4.403cm" svg:y="0.042cm"><text:p/></draw:rect>Via/Corso/Strada <text:s text:c="107"/>n. civ.</text:p>
      <text:p text:style-name="P10"/>
      <text:p text:style-name="P10"><draw:rect text:anchor-type="char" draw:z-index="39" draw:name="Rectangle 33" draw:style-name="gr1" draw:text-style-name="P35" svg:width="1.615cm" svg:height="0.556cm" svg:x="13.287cm" svg:y="0.021cm"><text:p/></draw:rect><draw:rect text:anchor-type="char" draw:z-index="40" draw:name="Rectangle 32" draw:style-name="gr1" draw:text-style-name="P35" svg:width="7.462cm" svg:height="0.556cm" svg:x="4.403cm" svg:y="0.011cm"><text:p/></draw:rect>Luogo di domiciliazione <text:s text:c="93"/>Prov. </text:p>
      <text:p text:style-name="P10"><draw:rect text:anchor-type="char" draw:z-index="41" draw:name="Rectangle 35" draw:style-name="gr1" draw:text-style-name="P35" svg:width="1.615cm" svg:height="0.556cm" svg:x="13.287cm" svg:y="0.607cm"><text:p/></draw:rect></text:p>
      <text:p text:style-name="P10"><draw:rect text:anchor-type="char" draw:z-index="42" draw:name="Rectangle 34" draw:style-name="gr1" draw:text-style-name="P35" svg:width="7.462cm" svg:height="0.556cm" svg:x="4.403cm" svg:y="0.042cm"><text:p/></draw:rect>Via/Corso/Strada <text:s text:c="106"/>n. civ.</text:p>
      <text:p text:style-name="P10"/>
      <text:p text:style-name="P10"><draw:rect text:anchor-type="char" draw:z-index="28" draw:style-name="gr1" draw:text-style-name="P35" svg:width="5.875cm" svg:height="0.556cm" svg:x="2.422cm" svg:y="-0.058cm"><text:p/></draw:rect>Telefono <text:s text:c="83"/>Email</text:p>
      <text:p text:style-name="P10"><text:soft-page-break/></text:p>
      <text:p text:style-name="P10">CODICE FISCALE <text:s/><draw:rect text:anchor-type="char" draw:z-index="50" draw:name="Rectangle 34" draw:style-name="gr1" draw:text-style-name="P35" svg:width="7.462cm" svg:height="0.556cm" svg:x="4.403cm" svg:y="0.042cm"><text:p/></draw:rect></text:p>
      <text:p text:style-name="P16"/>
      <text:p text:style-name="P26">************************************</text:p>
      <text:p text:style-name="P12"><text:span text:style-name="T9">Il/La sottoscritto/a chiede l’ammissione al beneficio di cui alla L.R. n. 2 maggio 2017 n. 8 e a tal fine, consapevole delle sanzioni civili e penali cui potrà andare incontro in caso di dichiarazione mendace o di esibizione di atti falsi o contenenti dati non più rispondenti a verità (art. 76 del DPR n. 445/2000 e s.m.i.) e consapevole che le dichiarazioni non corrispondenti al vero e la mancata o intempestiva comunicazione delle predette variazioni comporteranno in ogni caso, oltre all’applicazione delle sanzioni di legge, il recupero delle somme che risultassero indebitamente versate per la fornitura di che trattasi, </text:span><text:span text:style-name="T8">DICHIARA</text:span><text:span text:style-name="T9">:</text:span></text:p>
      <text:p text:style-name="P4"><text:span text:style-name="T5">1. Soggetto beneficiario finale percettore indennità di </text:span><text:span text:style-name="T10">accompagnamento o comunque non autosufficiente ai sensi della quarta colonna del prospetto</text:span><text:span text:style-name="T5">dell’Allegato 3 del DPCM n. 159/2013<text:tab/></text:span><text:span text:style-name="T2"><text:tab/></text:span><text:span text:style-name="T9">SI </text:span><text:span text:style-name="T9"><text:tab/><text:tab/>NO </text:span><text:span text:style-name="T17">r</text:span></text:p>
      <text:p text:style-name="P3"/>
      <text:p text:style-name="P4"><text:span text:style-name="T8">DICHIARA,</text:span><text:span text:style-name="T9"> inoltre:</text:span></text:p>
      <text:p text:style-name="P3"/>
      <text:p text:style-name="P3">2. <text:s/>di essere a conoscenza, in quanto informato ai sensi della l.n. 196/2003 e s.m.i., che i dati acquisiti con la presente autocertificazione sono trattati dagli enti interessati per lo svolgimento delle proprie funzioni connesse alla erogazione della misura economica;</text:p>
      <text:p text:style-name="P3"/>
      <text:p text:style-name="P3">3. di trovarsi nella condizione di patologia di cui all’art. 1 della l. r. n. 8/2017;</text:p>
      <text:p text:style-name="P3"/>
      <text:p text:style-name="P3">4. di avere acquistato in data successiva al 01.01.2017 una parrucca per una spesa complessiva di Euro_______________ (________________/00) come da documentazione allegata;</text:p>
      <text:p text:style-name="P3"/>
      <text:p text:style-name="P4"><text:span text:style-name="T9">5. di chiedere il rimborso in misura pari ad Euro _______________ (________________/00)</text:span><text:span text:style-name="T9"><text:note text:id="ftn2" text:note-class="footnote"><text:note-citation>2</text:note-citation><text:note-body><text:p text:style-name="P34"><text:span text:style-name="T18">In misura non superiore ad Euro 300,00 (trecento/00) come da art. 2 della l.r. n. 8/2017.</text:span></text:p></text:note-body></text:note></text:span></text:p>
      <text:p text:style-name="P3"/>
      <text:p text:style-name="P3">e a tal fine allega la seguente documentazione, a pena di esclusione:</text:p>
      <text:p text:style-name="P3"/>
      <text:p text:style-name="P4"><text:span text:style-name="T17">r</text:span><text:span text:style-name="T9"> Fotocopia della tessera sanitaria del Soggetto beneficiario finale</text:span></text:p>
      <text:p text:style-name="P4"><text:span text:style-name="T17">r</text:span><text:span text:style-name="T9"> Certificazione medica rilasciata dal Medico di Medicina Generale o specialista del SSN che attesti la patologia di tumore e il conseguente trattamento chemioterapico causa dell’alopecia;</text:span></text:p>
      <text:p text:style-name="P4"><text:span text:style-name="T17">r</text:span><text:span text:style-name="T9"> Scontrino fiscale o fattura o ricevuta fiscale, relativo all’acquisto della parrucca nell’anno 2017;</text:span></text:p>
      <text:p text:style-name="P4"><text:span text:style-name="T17">r</text:span><text:span text:style-name="T9"> Fotocopia di un documento di identità valido del Soggetto beneficiario finale (e, ove rilevi, del soggetto richiedente).</text:span></text:p>
      <text:p text:style-name="P3"/>
      <text:p text:style-name="P3"/>
      <text:p text:style-name="P9">MODALITA’ DI ACCREDITAMENTO DEL BENEFICIO ECONOMICO</text:p>
      <text:p text:style-name="P9">(da utilizzare previa verifica, in caso di ammissione al beneficio)</text:p>
      <text:p text:style-name="P7"><text:span text:style-name="T16">□</text:span><text:span text:style-name="T4">Accreditamento su c/c </text:span></text:p>
      <text:p text:style-name="P15"><draw:rect text:anchor-type="char" draw:z-index="7" draw:name="Rectangle 43" draw:style-name="gr1" draw:text-style-name="P35" svg:width="12.336cm" svg:height="0.736cm" svg:x="2.223cm" svg:y="0.143cm"><text:p/></draw:rect>Intestato a </text:p>
      <text:p text:style-name="P15"><draw:rect text:anchor-type="char" draw:z-index="22" draw:style-name="gr1" draw:text-style-name="P35" svg:width="13.198cm" svg:height="0.532cm" svg:x="1.36cm" svg:y="0.616cm"><text:p/></draw:rect></text:p>
      <text:p text:style-name="P15">IBAN</text:p>
      <text:p text:style-name="P15"><draw:rect text:anchor-type="char" draw:z-index="23" draw:name="Rectangle 44" draw:style-name="gr1" draw:text-style-name="P35" svg:width="5.578cm" svg:height="0.689cm" svg:x="1.36cm" svg:y="0.041cm"><text:p/></draw:rect><draw:rect text:anchor-type="char" draw:z-index="1" draw:name="Rectangle 45" draw:style-name="gr1" draw:text-style-name="P35" svg:width="3.611cm" svg:height="0.556cm" svg:x="10.43cm" svg:y="0.093cm"><text:p/></draw:rect>Banca <text:s text:c="73"/>Filiale/Agenzia di </text:p>
      <text:p text:style-name="P10"><text:soft-page-break/></text:p>
      <text:p text:style-name="P9">AUTORIZZAZIONE AL TRATTAMENTO DEI DATI PERSONALI</text:p>
      <text:p text:style-name="P15">Informativa sulla privacy</text:p>
      <text:p text:style-name="P7"><text:span text:style-name="T16">□</text:span><text:span text:style-name="T4">Accetto<text:tab/><text:tab/><text:tab/><text:tab/></text:span><text:span text:style-name="T16">□</text:span><text:span text:style-name="T4">Non accetto</text:span></text:p>
      <text:p text:style-name="P15"/>
      <text:p text:style-name="P31">Luogo______________________________, Data_______________________________________</text:p>
      <text:p text:style-name="P15"/>
      <text:p text:style-name="P32"><text:tab/><text:tab/><text:tab/><text:tab/><text:tab/><text:tab/><text:tab/>IN FEDE</text:p>
      <text:p text:style-name="P15"><text:tab/><text:tab/><text:tab/><text:tab/><text:tab/><text:tab/>_____________________________________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letter-spacing="0.176cm" style:font-name-asian="Times New Roman1" style:font-family-asian="'Times New Roman'" style:font-family-generic-asian="system" style:font-pitch-asian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0.847cm" fo:text-align="justify" style:justify-single-word="false" fo:orphans="0" fo:widows="0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801cm" fo:margin-right="0cm" fo:text-align="justify" style:justify-single-word="false" fo:text-indent="-1.801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/>
    </style:style>
    <style:style style:name="Corpo_20_testo1" style:display-name="Corpo testo1" style:family="paragraph" style:default-outline-level="">
      <style:paragraph-properties fo:margin-left="0cm" fo:margin-right="0cm" style:line-height-at-least="0.459cm" fo:text-align="justify" style:justify-single-word="false" fo:orphans="0" fo:widows="0" fo:text-indent="0.499cm" style:auto-text-indent="false" style:writing-mode="lr-tb"/>
      <style:text-properties fo:color="#000000" style:font-name="Garamond" fo:font-family="Garamond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Garamond1" style:font-family-complex="Garamond" style:font-family-generic-complex="system" style:font-pitch-complex="variable" style:font-size-complex="11pt"/>
    </style:style>
    <style:style style:name="Style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letter-spacing="0.176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predefinito_20_paragrafo" style:display-name="Font predefinito paragrafo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ine_20_modulo_20_-z_20_Carattere" style:display-name="Fine modulo -z Carattere" style:family="text" style:parent-style-name="Default_20_Paragraph_20_Font">
      <style:text-properties style:font-name="Arial" fo:font-family="Arial" style:font-family-generic="roman" style:font-pitch="variable" fo:font-size="8pt" style:font-name-asian="Cambria1" style:font-family-asian="Cambri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Inizio_20_modulo_20_-z_20_Carattere" style:display-name="Inizio modulo -z Carattere" style:family="text" style:parent-style-name="Default_20_Paragraph_20_Font">
      <style:text-properties style:font-name="Arial" fo:font-family="Arial" style:font-family-generic="roman" style:font-pitch="variable" fo:font-size="8pt" style:font-name-asian="Cambria1" style:font-family-asian="Cambri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Carattere" style:display-name="Default Carattere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Paragrafo_20_elenco_20_Carattere" style:display-name="Paragrafo elenc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complex="Calibri-Bold" style:font-family-complex="Calibri-Bold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2.9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fo:text-transform="uppercase" style:font-name="Calibri" fo:font-size="10.5pt" fo:font-weight="bold" style:font-size-asian="10.5pt" style:font-weight-asian="bold"/>
    </style:style>
    <style:style style:name="MP2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style:font-name="Calibri" fo:font-size="10.5pt" fo:font-weight="bold" style:font-size-asian="10.5pt" style:font-weight-asian="bold"/>
    </style:style>
    <style:style style:name="MP3" style:family="paragraph" style:parent-style-name="Standard">
      <style:paragraph-properties fo:margin-left="5.502cm" fo:margin-right="0cm" fo:line-height="90%" fo:text-indent="0cm" style:auto-text-indent="false">
        <style:tab-stops>
          <style:tab-stop style:position="5.502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margin-left="5.502cm" fo:margin-right="0cm" fo:text-indent="0cm" style:auto-text-indent="false">
        <style:tab-stops>
          <style:tab-stop style:position="2.323cm"/>
          <style:tab-stop style:position="5.502cm"/>
        </style:tab-stops>
      </style:paragraph-properties>
    </style:style>
    <style:style style:name="MT1" style:family="text">
      <style:text-properties officeooo:rsid="000b6fb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93cm" svg:y="-1.249cm" svg:width="6.082cm" svg:height="2.935cm" draw:z-index="49"><draw:image xlink:href="Pictures/200003C80000179D00000B696CF418A6.wmf" xlink:type="simple" xlink:show="embed" xlink:actuate="onLoad"/><draw:contour-polygon svg:width="6.1cm" svg:height="2.875cm" svg:viewBox="0 0 6100 2875" draw:points="-55,0 -55,2875 6045,2875 6045,0" draw:recreate-on-edit="false"/></draw:frame>Dipartimento <text:span text:style-name="MT1">P</text:span>romozione della salute, del benessere sociale e dello sport per tutti</text:p>
        <text:p text:style-name="MP2"/>
        <text:p text:style-name="MP3">SEZIONE INCLUSIONE SOCIALE ATTIVA E INNOVAZIONE DELLE RETI SOCIALI</text:p>
        <text:p text:style-name="MP4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ARIA CANDELA</meta:initial-creator>
    <meta:editing-cycles>5</meta:editing-cycles>
    <meta:print-date>2017-08-30T11:26:00</meta:print-date>
    <meta:creation-date>2017-08-31T07:10:00</meta:creation-date>
    <dc:date>2017-09-01T14:37:29.128000000</dc:date>
    <meta:editing-duration>PT16M28S</meta:editing-duration>
    <meta:generator>LibreOffice/4.4.0.3$Windows_x86 LibreOffice_project/de093506bcdc5fafd9023ee680b8c60e3e0645d7</meta:generator>
    <meta:document-statistic meta:table-count="0" meta:image-count="1" meta:object-count="0" meta:page-count="4" meta:paragraph-count="73" meta:word-count="635" meta:character-count="6384" meta:non-whitespace-character-count="3867"/>
    <meta:user-defined meta:name="AppVersion">12.0000</meta:user-defined>
    <meta:user-defined meta:name="Company">REGIONE PUG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