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8pt" style:font-size-asian="18pt" style:font-size-complex="18pt" style:language-asian="it" style:country-asian="IT"/>
    </style:style>
    <style:style style:name="T8" style:parent-style-name="Car.predefinitoparagrafo" style:family="text">
      <style:text-properties fo:font-style="italic" style:font-style-asian="italic" fo:font-size="18pt" style:font-size-asian="18pt" style:font-size-complex="18pt" style:language-asian="it" style:country-asian="IT"/>
    </style:style>
    <style:style style:name="T9" style:parent-style-name="Car.predefinitoparagrafo" style:family="text">
      <style:text-properties fo:font-size="18pt" style:font-size-asian="18pt" style:font-size-complex="18pt" style:language-asian="it" style:country-asian="IT"/>
    </style:style>
    <style:style style:name="P10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6pt" style:font-size-asian="16pt" style:font-size-complex="16pt" style:language-asian="it" style:country-asian="I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it" style:country-asian="I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20" style:parent-style-name="Normale" style:family="paragraph">
      <style:paragraph-properties fo:text-align="center"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fo:keep-with-next="always" fo:margin-bottom="0in" fo:line-height="100%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4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keep-with-next="always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keep-with-next="always" fo:margin-bottom="0in" fo:line-height="100%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keep-with-next="always" fo:margin-bottom="0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keep-with-next="always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keep-with-next="always" fo:margin-bottom="0in" fo:line-height="100%" fo:margin-right="0.0937in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margin-bottom="0in" fo:line-height="100%" fo:margin-left="1.3784in" fo:text-indent="-1.2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bottom="0in" fo:line-height="100%" fo:margin-left="1.2798in" fo:text-indent="-1.2798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 fo:margin-left="1.2798in" fo:text-indent="-1.2798in">
        <style:tab-stops/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 fo:margin-left="1.2798in" fo:text-indent="-1.2798in" fo:background-color="#FFFFFF">
        <style:tab-stops>
          <style:tab-stop style:type="left" style:position="-0.7875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</style:tab-stops>
      </style:paragraph-properties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center" fo:margin-bottom="0in" fo:line-height="10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 fo:margin-left="1.2798in" fo:text-indent="-1.2798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bottom="0in" fo:line-height="100%" fo:margin-left="1.2798in" fo:text-indent="-1.2798in">
        <style:tab-stops/>
      </style:paragraph-properties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5" style:parent-style-name="Paragrafoelenco" style:family="paragraph">
      <style:paragraph-properties fo:margin-bottom="0in" fo:line-height="100%" fo:margin-left="1.47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6" style:parent-style-name="Paragrafoelenco" style:family="paragraph">
      <style:paragraph-properties fo:margin-bottom="0in" fo:line-height="100%" fo:margin-left="1.47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7" style:parent-style-name="Normale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1.60417in" svg:height="1.0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83"/></text:span><text:s text:c="3"/><text:span text:style-name="T4"><draw:frame draw:style-name="a1" draw:name="Immagine 6" text:anchor-type="as-char" svg:x="0in" svg:y="0in" svg:width="2.4375in" svg:height="0.54167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<text:span text:style-name="T7">“ <text:s/></text:span><text:span text:style-name="T8">LAVORARE IN DIALISI <text:s/></text:span><text:span text:style-name="T9">”<text:s/></text:span></text:p>
      <text:p text:style-name="P10">1° Corso di Aggiornamento in tecniche<text:s/>dialitiche<text:s/></text:p>
      <text:p text:style-name="P11"/>
      <text:p text:style-name="P12">1^ EDIZ. 9 e <text:s/>10 Giugno 2016</text:p>
      <text:p text:style-name="P13"/>
      <text:p text:style-name="P14">2^ EDIZ. 14 e 15 Giugno 2016</text:p>
      <text:p text:style-name="P15"/>
      <text:p text:style-name="P16"><text:span text:style-name="T17">PROGRAMMA</text:span></text:p>
      <text:p text:style-name="P18"/>
      <text:p text:style-name="P19">1° giornata<text:s/></text:p>
      <text:p text:style-name="P20"/>
      <text:p text:style-name="P21"><text:span text:style-name="T22"><text:s text:c="3"/></text:span><text:span text:style-name="T23">8,30 - <text:s/>9,00 <text:s/></text:span><text:span text:style-name="T24">Registrazione dei partecipanti<text:s/></text:span></text:p>
      <text:p text:style-name="P25"/>
      <text:p text:style-name="P26"><text:span text:style-name="T27"><text:s text:c="3"/>9,00 – 9.30 <text:s text:c="3"/></text:span><text:span text:style-name="T28">Saluti del Direttore Generale ASL Foggia<text:s/></text:span></text:p>
      <text:p text:style-name="P29"><text:span text:style-name="T30"><text:tab/></text:span><text:span text:style-name="T31"><text:tab/></text:span><text:span text:style-name="T32"><text:tab/><text:s text:c="8"/></text:span><text:span text:style-name="T33">Dott. Vito Piazzolla</text:span></text:p>
      <text:p text:style-name="P34"><text:span text:style-name="T35"><text:s text:c="25"/></text:span><text:span text:style-name="T36">Saluti del Direttore P.O. T. Masselli <text:s/>San Severo<text:s/></text:span></text:p>
      <text:p text:style-name="P37"><text:span text:style-name="T38"><text:s text:c="40"/></text:span><text:span text:style-name="T39">Dott. Franco Mezzadri<text:s/></text:span></text:p>
      <text:p text:style-name="P40"/>
      <text:p text:style-name="P41"/>
      <text:p text:style-name="P42"><text:tab/><text:tab/><text:tab/><text:s text:c="6"/></text:p>
      <text:p text:style-name="P43"/>
      <text:p text:style-name="P44"><text:span text:style-name="T45"><text:s/>9,30 – 10,00 <text:s text:c="2"/></text:span><text:span text:style-name="T46">Introduzione al programma della giornata.<text:s/></text:span></text:p>
      <text:p text:style-name="P47"><text:span text:style-name="T48"><text:s text:c="24"/></text:span><text:span text:style-name="T49">Dott. Raffaele<text:s/></text:span><text:span text:style-name="T50">dell’Aquila</text:span></text:p>
      <text:p text:style-name="P51"><text:span text:style-name="T52"><text:s text:c="24"/>Responsabile S.S. Dialisi – Nefrologia<text:s/></text:span></text:p>
      <text:p text:style-name="P53"><text:tab/><text:tab/><text:tab/><text:s text:c="8"/></text:p>
      <text:p text:style-name="P54"/>
      <text:p text:style-name="P55"/>
      <text:p text:style-name="P56"/>
      <text:p text:style-name="P57">10,00 – 10,30 <text:s/>Principi <text:s/>fisici della dialisi : Diffusione ,Convenzione , Ultrafiltrazione</text:p>
      <text:p text:style-name="P58"><text:span text:style-name="T59"><text:s text:c="23"/></text:span><text:span text:style-name="T60"><text:s text:c="3"/></text:span><text:span text:style-name="T61">Dott. Raffaele <text:s/>dell’Aquila<text:s/></text:span></text:p>
      <text:p text:style-name="P62"><text:tab/></text:p>
      <text:p text:style-name="P63"><text:tab/><text:s/></text:p>
      <text:p text:style-name="P64"/>
      <text:p text:style-name="P65"><text:s text:c="2"/>10,30 –<text:s/>11,00 <text:s/>La dieta nel paziente uremico in <text:s/>trattamento dialitico<text:s/></text:p>
      <text:p text:style-name="P66"><text:span text:style-name="T67"><text:s text:c="26"/></text:span><text:span text:style-name="T68">Dott.ssa Daniela Pallotta <text:s/></text:span></text:p>
      <text:p text:style-name="P69"><text:tab/></text:p>
      <text:p text:style-name="P70"/>
      <text:p text:style-name="P71"><text:s text:c="2"/>11,00 – 11,30 <text:s text:c="2"/>Accesso <text:s/>vascolare per emodialisi . Protocolli interni e loro e di <text:s text:c="5"/>gestione</text:p>
      <text:p text:style-name="P72"><text:s text:c="23"/></text:p>
      <text:p text:style-name="P73"><text:s text:c="12"/><text:s text:c="12"/><text:s text:c="3"/><text:s text:c="3"/>Dott.ssa Filomena Ruscitto <text:s/></text:p>
      <text:p text:style-name="P74"><text:s text:c="4"/></text:p>
      <text:p text:style-name="P75"><text:span text:style-name="T76"><text:s text:c="3"/>11,30 – 12,00 <text:s/></text:span><text:span text:style-name="T77">Dinamiche fisiologiche del gruppo : lavorare in gruppo con pazienti cronici <text:s/></text:span></text:p>
      <text:p text:style-name="P78"><text:span text:style-name="T79"><text:s/></text:span></text:p>
      <text:p text:style-name="P80"><text:span text:style-name="T81"><text:s text:c="28"/></text:span><text:span text:style-name="T82">Dottssa Paola Prattichizzo<text:s/></text:span></text:p>
      <text:p text:style-name="P83"/>
      <text:p text:style-name="P84"><text:span text:style-name="T85"><text:s text:c="3"/>12,00 – 13,00 <text:s/>Trapianto renale<text:s/></text:span><text:span text:style-name="T86"><text:s/>:<text:s/></text:span><text:span text:style-name="T87">liste d’attesa</text:span><text:span text:style-name="T88"><text:s/>, centri trapianto , fallow up del paziente fruitore di trapianto di rene</text:span><text:span text:style-name="T89"><text:s/></text:span></text:p>
      <text:p text:style-name="P90"><text:s text:c="27"/>Dott.ssa Costanza Casale<text:s/></text:p>
      <text:p text:style-name="P91"/>
      <text:p text:style-name="P92"/>
      <text:p text:style-name="P93">2° giornata</text:p>
      <text:p text:style-name="P94"/>
      <text:p text:style-name="P95"/>
      <text:p text:style-name="P96"><text:s text:c="3"/>15,00 – 15,30 <text:s/>Aggiornamenti in tema di trattamento dell’insufficienza renale in area critica<text:s/></text:p>
      <text:p text:style-name="P97"><text:span text:style-name="T98"><text:s text:c="28"/></text:span><text:span text:style-name="T99">Dott. Colombano Salvatore Martino Sacco</text:span></text:p>
      <text:p text:style-name="P100"><text:s/></text:p>
      <text:p text:style-name="P101"/>
      <text:p text:style-name="P102"><text:span text:style-name="T103"><text:s text:c="3"/>15,30 <text:s/>– 17,30 <text:s text:c="4"/></text:span><text:span text:style-name="T104">Isola di addestramento:</text:span></text:p>
      <text:p text:style-name="P105">video rappresentazione dei monitor per pazienti acuti</text:p>
      <text:p text:style-name="P106">prove di gruppo pratiche con i monitor<text:s/></text:p>
      <text:p text:style-name="P107"><text:span text:style-name="T108"><text:s text:c="28"/></text:span><text:span text:style-name="T109">Tutor : <text:s/>La Pietr</text:span><text:span text:style-name="T110">a Tiziano, Mongella Felice<text:s/></text:span></text:p>
      <text:p text:style-name="P111"/>
      <text:p text:style-name="P112"/>
      <text:p text:style-name="P113"><text:s text:c="3"/>17,30 <text:s/>– 18,00 <text:s text:c="2"/>Dibattito e conclusioni</text:p>
      <text:p text:style-name="P114"/>
      <text:p text:style-name="P115"/>
      <text:p text:style-name="P116"/>
      <text:p text:style-name="P11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lfoggia</meta:initial-creator>
    <dc:creator>Aslfoggia</dc:creator>
    <meta:creation-date>2016-03-30T09:00:00Z</meta:creation-date>
    <dc:date>2016-05-09T11:16:00Z</dc:date>
    <meta:print-date>2016-05-09T11:16:00Z</meta:print-date>
    <meta:template xlink:href="Normal" xlink:type="simple"/>
    <meta:editing-cycles>17</meta:editing-cycles>
    <meta:editing-duration>PT7920S</meta:editing-duration>
    <meta:document-statistic meta:page-count="1" meta:paragraph-count="4" meta:word-count="300" meta:character-count="2011" meta:row-count="14" meta:non-whitespace-character-count="1715"/>
  </office:meta>
</office:document-meta>
</file>