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tang" svg:font-family="Batang"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automatic-styles>
    <style:style style:name="Tabella1" style:family="table">
      <style:table-properties style:width="13.15cm" fo:margin-left="-0.185cm" table:align="left"/>
    </style:style>
    <style:style style:name="Tabella1.A" style:family="table-column">
      <style:table-column-properties style:column-width="6.055cm"/>
    </style:style>
    <style:style style:name="Tabella1.B" style:family="table-column">
      <style:table-column-properties style:column-width="7.094cm"/>
    </style:style>
    <style:style style:name="Tabella1.A1" style:family="table-cell">
      <style:table-cell-properties fo:padding="0.185cm" fo:border="none" style:writing-mode="lr-tb"/>
    </style:style>
    <style:style style:name="P1" style:family="paragraph" style:parent-style-name="Standard">
      <style:paragraph-properties fo:line-height="1cm" fo:text-align="justify" style:justify-single-word="false" style:text-autospace="ideograph-alpha">
        <style:tab-stops>
          <style:tab-stop style:position="8.5cm" style:type="center"/>
          <style:tab-stop style:position="17cm" style:type="right"/>
        </style:tab-stops>
      </style:paragraph-properties>
      <style:text-properties style:font-name="Palatino Linotype" fo:font-size="10.5pt" style:font-name-asian="Palatino Linotype" style:font-size-asian="10.5pt" style:font-name-complex="Palatino Linotype" style:font-size-complex="10.5pt" style:language-complex="ar" style:country-complex="SA"/>
    </style:style>
    <style:style style:name="P2" style:family="paragraph" style:parent-style-name="Standard">
      <style:paragraph-properties fo:line-height="0.988cm" fo:text-align="justify" style:justify-single-word="false" style:text-autospace="ideograph-alpha"/>
      <style:text-properties style:font-name="Palatino Linotype" fo:font-size="10.5pt" style:font-name-asian="Palatino Linotype" style:font-size-asian="10.5pt" style:language-complex="hi" style:country-complex="IN"/>
    </style:style>
    <style:style style:name="P3" style:family="paragraph" style:parent-style-name="Standard">
      <style:paragraph-properties style:line-height-at-least="0.353cm" fo:text-align="justify" style:justify-single-word="false" style:text-autospace="ideograph-alpha">
        <style:tab-stops>
          <style:tab-stop style:position="8.5cm" style:type="center"/>
          <style:tab-stop style:position="17cm" style:type="right"/>
        </style:tab-stops>
      </style:paragraph-properties>
    </style:style>
    <style:style style:name="P4" style:family="paragraph" style:parent-style-name="Standard">
      <style:paragraph-properties fo:line-height="1cm" fo:text-align="justify" style:justify-single-word="false" style:text-autospace="ideograph-alpha">
        <style:tab-stops>
          <style:tab-stop style:position="8.5cm" style:type="center"/>
          <style:tab-stop style:position="17cm" style:type="right"/>
        </style:tab-stops>
      </style:paragraph-properties>
    </style:style>
    <style:style style:name="P5" style:family="paragraph" style:parent-style-name="Standard">
      <style:paragraph-properties fo:line-height="0.988cm" fo:text-align="justify" style:justify-single-word="false" style:text-autospace="ideograph-alpha"/>
    </style:style>
    <style:style style:name="P6" style:family="paragraph" style:parent-style-name="Standard">
      <style:paragraph-properties fo:line-height="0.988cm" fo:text-align="center" style:justify-single-word="false" style:text-autospace="ideograph-alpha"/>
    </style:style>
    <style:style style:name="P7" style:family="paragraph" style:parent-style-name="Standard">
      <style:paragraph-properties fo:line-height="0.988cm" fo:text-align="justify" style:justify-single-word="false" style:text-autospace="ideograph-alpha"/>
      <style:text-properties style:font-name="Arial" style:font-name-asian="Arial" style:font-name-complex="Arial" style:language-complex="hi" style:country-complex="IN"/>
    </style:style>
    <style:style style:name="P8" style:family="paragraph" style:parent-style-name="Standard">
      <style:paragraph-properties fo:line-height="0.988cm" fo:text-align="justify" style:justify-single-word="false" style:text-autospace="ideograph-alpha"/>
      <style:text-properties style:font-name="Arial" style:font-name-complex="Arial" style:language-complex="hi" style:country-complex="IN"/>
    </style:style>
    <style:style style:name="P9" style:family="paragraph" style:parent-style-name="Standard">
      <style:paragraph-properties fo:line-height="0.988cm" fo:text-align="justify" style:justify-single-word="false" style:text-autospace="ideograph-alpha"/>
      <style:text-properties style:font-name="Arial" officeooo:paragraph-rsid="001f0a59" style:font-name-complex="Arial" style:language-complex="hi" style:country-complex="IN"/>
    </style:style>
    <style:style style:name="P10" style:family="paragraph" style:parent-style-name="Standard">
      <style:paragraph-properties fo:line-height="0.988cm" fo:text-align="center" style:justify-single-word="false" style:text-autospace="ideograph-alpha"/>
      <style:text-properties style:font-name="Arial" fo:font-weight="bold" style:font-weight-asian="bold" style:font-name-complex="Arial" style:language-complex="hi" style:country-complex="IN" style:font-weight-complex="bold"/>
    </style:style>
    <style:style style:name="P11" style:family="paragraph" style:parent-style-name="Standard">
      <style:paragraph-properties fo:text-align="justify" style:justify-single-word="false"/>
      <style:text-properties style:font-name="Arial" fo:font-weight="bold" style:font-weight-asian="bold" style:font-name-complex="Arial" style:language-complex="hi" style:country-complex="IN" style:font-weight-complex="bold"/>
    </style:style>
    <style:style style:name="P12" style:family="paragraph" style:parent-style-name="Standard">
      <style:paragraph-properties fo:line-height="0.988cm" fo:text-align="center" style:justify-single-word="false" style:text-autospace="ideograph-alpha"/>
      <style:text-properties style:font-name="Arial" fo:font-weight="bold" style:font-weight-asian="bold" style:font-name-complex="Arial" style:language-complex="hi" style:country-complex="IN"/>
    </style:style>
    <style:style style:name="P13"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4" style:family="paragraph" style:parent-style-name="Footer">
      <style:paragraph-properties fo:break-before="page"/>
    </style:style>
    <style:style style:name="P15" style:family="paragraph" style:parent-style-name="Standard">
      <style:paragraph-properties fo:margin-top="0cm" fo:margin-bottom="0.282cm" loext:contextual-spacing="false" fo:line-height="0.988cm" fo:text-align="justify" style:justify-single-word="false" style:text-autospace="ideograph-alpha"/>
    </style:style>
    <style:style style:name="P16" style:family="paragraph" style:parent-style-name="Standard">
      <style:paragraph-properties fo:margin-left="0cm" fo:margin-right="1.401cm" fo:line-height="0.988cm" fo:text-align="justify" style:justify-single-word="false" fo:text-indent="0cm" style:auto-text-indent="false" style:text-autospace="ideograph-alpha"/>
      <style:text-properties style:font-name="Arial" fo:font-size="12pt" fo:font-weight="bold" style:font-name-asian="Arial" style:font-size-asian="12pt" style:font-weight-asian="bold" style:font-name-complex="Arial" style:font-size-complex="12pt" style:language-complex="ar" style:country-complex="SA"/>
    </style:style>
    <style:style style:name="P17" style:family="paragraph" style:parent-style-name="Normale">
      <style:paragraph-properties fo:margin-left="0cm" fo:margin-right="0.011cm" style:line-height-at-least="0.353cm" fo:text-align="justify" style:justify-single-word="false" fo:text-indent="0cm" style:auto-text-indent="false"/>
      <style:text-properties fo:font-size="12pt" officeooo:paragraph-rsid="001d7df4" style:font-size-asian="12pt" style:font-size-complex="12pt"/>
    </style:style>
    <style:style style:name="P18" style:family="paragraph" style:parent-style-name="Normale">
      <style:paragraph-properties fo:margin-left="0cm" fo:margin-right="0.011cm" style:line-height-at-least="0.353cm" fo:text-align="justify" style:justify-single-word="false" fo:text-indent="0cm" style:auto-text-indent="false"/>
      <style:text-properties fo:color="#000000" style:font-name="Calibri" fo:font-size="12pt" fo:font-weight="bold" officeooo:paragraph-rsid="001d7df4" style:font-name-asian="Batang" style:font-size-asian="12pt" style:font-weight-asian="bold" style:font-name-complex="Calibri" style:font-size-complex="12pt" style:font-style-complex="italic" style:font-weight-complex="bold"/>
    </style:style>
    <style:style style:name="P19" style:family="paragraph" style:parent-style-name="Standard" style:master-page-name="MP0">
      <style:paragraph-properties fo:margin-left="0cm" fo:margin-right="1.401cm" fo:line-height="0.988cm" fo:text-align="justify" style:justify-single-word="false" fo:text-indent="0cm" style:auto-text-indent="false" style:page-number="auto" fo:break-before="page" style:text-autospace="ideograph-alpha"/>
      <style:text-properties style:font-name="Arial" fo:font-size="12pt" fo:font-weight="bold" style:font-name-asian="Arial" style:font-size-asian="12pt" style:font-weight-asian="bold" style:font-name-complex="Arial" style:font-size-complex="12pt" style:language-complex="ar" style:country-complex="SA"/>
    </style:style>
    <style:style style:name="T1" style:family="text">
      <style:text-properties style:font-name="Palatino Linotype" fo:font-size="10.5pt" style:font-name-asian="Palatino Linotype" style:font-size-asian="10.5pt" style:language-complex="hi" style:country-complex="IN"/>
    </style:style>
    <style:style style:name="T2" style:family="text">
      <style:text-properties style:font-name="Palatino Linotype" fo:font-size="10.5pt" style:font-name-asian="Palatino Linotype" style:font-size-asian="10.5pt" style:language-complex="ar" style:country-complex="SA"/>
    </style:style>
    <style:style style:name="T3" style:family="text">
      <style:text-properties style:font-name="Arial" fo:font-size="10.5pt" fo:font-weight="bold" style:font-name-asian="Arial" style:font-size-asian="10.5pt" style:font-weight-asian="bold" style:font-name-complex="Arial" style:language-complex="hi" style:country-complex="IN" style:font-weight-complex="bold"/>
    </style:style>
    <style:style style:name="T4" style:family="text">
      <style:text-properties style:font-name="Arial" style:font-name-asian="Arial" style:font-name-complex="Arial" style:language-complex="hi" style:country-complex="IN"/>
    </style:style>
    <style:style style:name="T5" style:family="text">
      <style:text-properties style:font-name="Arial" fo:font-weight="bold" style:font-name-asian="Arial" style:font-weight-asian="bold" style:font-name-complex="Arial" style:language-complex="hi" style:country-complex="IN" style:font-weight-complex="bold"/>
    </style:style>
    <style:style style:name="T6" style:family="text">
      <style:text-properties style:font-name="Arial" fo:font-weight="bold" style:font-weight-asian="bold" style:font-name-complex="Arial" style:language-complex="hi" style:country-complex="IN" style:font-weight-complex="bold"/>
    </style:style>
    <style:style style:name="T7" style:family="text">
      <style:text-properties style:font-name="Arial" style:font-name-complex="Arial" style:language-complex="hi" style:country-complex="IN"/>
    </style:style>
    <style:style style:name="T8" style:family="text">
      <style:text-properties style:font-name="Arial" style:language-complex="hi" style:country-complex="IN"/>
    </style:style>
    <style:style style:name="T9" style:family="text">
      <style:text-properties style:font-name="Arial" fo:font-size="12pt" style:font-name-asian="Arial" style:font-size-asian="12pt" style:font-name-complex="Arial" style:font-size-complex="12pt" style:language-complex="hi" style:country-complex="IN"/>
    </style:style>
    <style:style style:name="T10" style:family="text">
      <style:text-properties style:font-name="Arial" fo:font-size="12pt" fo:font-weight="bold" style:font-name-asian="Arial" style:font-size-asian="12pt" style:font-weight-asian="bold" style:font-name-complex="Arial" style:font-size-complex="12pt" style:language-complex="hi" style:country-complex="IN" style:font-weight-complex="bold"/>
    </style:style>
    <style:style style:name="T11" style:family="text">
      <style:text-properties fo:color="#000000" style:font-name="Arial" style:font-name-asian="Batang" style:font-name-complex="Arial" style:font-style-complex="italic"/>
    </style:style>
    <style:style style:name="T12" style:family="text">
      <style:text-properties fo:color="#000000" style:font-name="Arial" officeooo:rsid="001e857d" style:font-name-asian="Batang" style:font-name-complex="Arial" style:font-style-complex="italic"/>
    </style:style>
    <style:style style:name="T13" style:family="text">
      <style:text-properties fo:color="#000000" style:font-name="Arial" fo:font-weight="bold" style:font-name-asian="Batang" style:font-weight-asian="bold" style:font-name-complex="Arial" style:font-style-complex="italic" style:font-weight-complex="bold"/>
    </style:style>
    <style:style style:name="T14" style:family="text">
      <style:text-properties fo:color="#000000" style:font-name="Arial" fo:background-color="#ffffff" loext:char-shading-value="0" style:font-name-complex="Arial" style:language-complex="ar" style:country-complex="SA"/>
    </style:style>
    <style:style style:name="T15" style:family="text">
      <style:text-properties fo:color="#000000" style:font-name="Calibri" fo:font-weight="bold" style:font-name-asian="Batang" style:font-weight-asian="bold" style:font-name-complex="Calibri" style:font-style-complex="italic" style:font-weight-complex="bold"/>
    </style:style>
    <style:style style:name="T16" style:family="text">
      <style:text-properties fo:color="#000000" style:font-name="Calibri" fo:font-weight="bold" officeooo:rsid="0020f050" style:font-name-asian="Batang" style:font-weight-asian="bold" style:font-name-complex="Calibri" style:font-style-complex="italic" style:font-weight-complex="bold"/>
    </style:style>
    <style:style style:name="T17" style:family="text">
      <style:text-properties officeooo:rsid="001f0a59"/>
    </style:style>
    <style:style style:name="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6">REPERTORIO N.</text:p>
      <text:p text:style-name="P5"><text:span text:style-name="Car._20_predefinito_20_paragrafo"><text:span text:style-name="T9"><text:s text:c="4"/><text:tab/><text:tab/> <text:s text:c="12"/></text:span></text:span><text:span text:style-name="Car._20_predefinito_20_paragrafo"><text:span text:style-name="T10">SCHEMA DI CONTRATTO</text:span></text:span></text:p>
      <text:p text:style-name="P18"/>
      <text:p text:style-name="P17"><text:span text:style-name="T15">PROCEDURA DI GARA APERTA, AI SENSI DELL’ART. 32 E DELL’ART. 60 DEL D. LGS. 50/2016, PER L’AFFIDAMENTO DELLA FORNITURA QUINQUENNALE, SUDDIVISA IN 3 (TRE) LOTTI, DISTINTI E SEPARATI, IN SERVICE, DI STRUMENTAZIONE E REAGENTI PER LA DIAGNOSTICA DI PATOLOGIE GENETICHE (FIBROSI CISTICA, EMOCROMATOSI, TALASSEMIA) E PATOLOGIE ONCOEMATOLOGICHE DA DESTINARE AL LABORATORIO DELLA SEZIONE DI GENETICA PRESSO LA S.C. DI PATOLOGIA CLINICA DEL POC – SS. ANNUNZIATA - DELL’ASL TARANTO. LOTTO N. 1 CIG </text:span><text:span text:style-name="T16">9681106D64</text:span><text:span text:style-name="T15">; LOTTO N. 2 CIG. </text:span><text:span text:style-name="T16">96811219C6</text:span><text:span text:style-name="T15">; LOTTO N. 3 CIG.</text:span><text:span text:style-name="T16">968115777C</text:span><text:span text:style-name="T15">;</text:span><text:bookmark-start text:name="_Hlk112658834"/><text:span text:style-name="T15"> <text:s text:c="19"/>.</text:span></text:p>
      <text:p text:style-name="P5"><text:bookmark-end text:name="_Hlk112658834"/><text:span text:style-name="Car._20_predefinito_20_paragrafo"><text:span text:style-name="T4"><text:tab/><text:tab/><text:tab/> <text:s text:c="6"/><text:tab/></text:span></text:span><text:span text:style-name="Car._20_predefinito_20_paragrafo"><text:span text:style-name="T5"> <text:s text:c="3"/><text:tab/>TRA</text:span></text:span></text:p>
      <text:p text:style-name="P7">AZIENDA SANITARIA LOCALE TARANTO, con sede legale e domiciliata ai fini del presente atto in TARANTO, Viale Virgilio n. 31, in persona del Direttore Generale, legale rappresentante, nominato con deliberazione di Giunta Regionale ………………………. (nel seguito denominata per brevità anche “ASL TA”)</text:p>
      <text:p text:style-name="P5"><text:span text:style-name="Car._20_predefinito_20_paragrafo"><text:span text:style-name="T4"><text:tab/><text:tab/><text:tab/><text:tab/><text:tab/></text:span></text:span><text:span text:style-name="Car._20_predefinito_20_paragrafo"><text:span text:style-name="T5">E</text:span></text:span></text:p>
      <text:p text:style-name="P7">__________________, sede legale in <text:s/>_______________, <text:s/>Via <text:s/>_____________________, <text:s/>capitale <text:s/>sociale <text:s/>Euro ________________=,<text:tab/>iscritta<text:tab/>al<text:tab/>Registro<text:tab/>delle<text:tab/>Impresa presso<text:tab/>il<text:tab/>Tribunale<text:tab/>di<text:tab/>_____<text:tab/>al<text:tab/>n.______, P.IVA_______________, <text:s/>domiciliata <text:s/>ai <text:s/>fini <text:s/>del <text:s/>presente <text:s/>atto <text:s/>in <text:s/>_________________, <text:s/>Via <text:s/>__________________, <text:s/>in persona <text:s/>del <text:s/>_________________ e legale rappresentante Dott. <text:s/>_________________, giusta poteri allo stesso conferiti da ___________________ (nel seguito per brevità anche “Fornitore”);</text:p>
      <text:p text:style-name="P5"><text:span text:style-name="Car._20_predefinito_20_paragrafo"><text:span text:style-name="T3"><text:s text:c="48"/></text:span></text:span><text:span text:style-name="Car._20_predefinito_20_paragrafo"><text:span text:style-name="T5">OPPURE</text:span></text:span></text:p>
      <text:p text:style-name="P7"><text:soft-page-break/>__________________, sede legale in ________________, Via _______________________, capitale sociale Euro _______________=,<text:tab/>iscritta<text:tab/>al<text:tab/>Registro<text:tab/>delle<text:tab/>Imprese<text:tab/>presso<text:tab/>il<text:tab/>Tribunale<text:tab/>di<text:tab/>______<text:tab/>al<text:tab/>n. ______,<text:tab/>P.<text:tab/>IVA _____________, domiciliata ai fini del presente atto in ______________, Via _______________, in persona del _____________________ e legale rappresentante Dott. ______________________, nella sua qualità di impresa mandataria capo-gruppo del Raggruppamento Temporaneo tra, oltre alla stessa, la mandante ________________, sede legale in _________________, Via _________________, capitale sociale Euro _______________=, iscritta al Registro delle Imprese presso il Tribunale di _____ al n. _____, P. IVA _________________, domiciliata ai fini del presente atto in ________________, via ____________________, e la mandante ________________, sede legale in ___________________, Via __________________, capitale sociale Euro ____________=, iscritta al Registro delle Imprese presso il Tribunale di ___ al n. _____, P. IVA ___________________, domiciliata ai fini del presente atto in__________________, via __________________, giusta mandato collettivo speciale con rappresentanza autenticato dal notaio in _______________, Dott. _________________, repertorio n. _____ (nel seguito per brevità anche “Fornitore”)</text:p>
      <text:p text:style-name="P6"><text:span text:style-name="Car._20_predefinito_20_paragrafo"><text:span text:style-name="T5">PREMESSO</text:span></text:span></text:p>
      <text:p text:style-name="P5"><text:span text:style-name="Car._20_predefinito_20_paragrafo"><text:span text:style-name="T7">a) che, è stata indetta procedura aperta, da aggiudicare con il criterio dell’offerta economicamente più vantaggiosa, ai sensi </text:span></text:span><text:span text:style-name="Car._20_predefinito_20_paragrafo"><text:span text:style-name="T11">dell’art. 32 e</text:span></text:span><text:span text:style-name="Car._20_predefinito_20_paragrafo"><text:span text:style-name="T13"> </text:span></text:span><text:soft-page-break/><text:span text:style-name="Car._20_predefinito_20_paragrafo"><text:span text:style-name="T11">dell’art. 60 del d. lgs. 50/2016, per l’affidamento della fornitura </text:span></text:span><text:span text:style-name="Car._20_predefinito_20_paragrafo"><text:span text:style-name="T12">quinquennale</text:span></text:span><text:span text:style-name="Car._20_predefinito_20_paragrafo"><text:span text:style-name="T11"> in service, suddivisa </text:span></text:span><text:span text:style-name="Car._20_predefinito_20_paragrafo"><text:span text:style-name="T12">in 3 (tre), lotti </text:span></text:span><text:span text:style-name="Car._20_predefinito_20_paragrafo"><text:span text:style-name="T11">distinti e separati, in service, di strumentazione e reagenti per la diagnostica di patologie genetiche (fibrosi cistica, emocromatosi, talassemia) e patologie oncoematologiche da destinare al </text:span></text:span><text:span text:style-name="Car._20_predefinito_20_paragrafo"><text:span text:style-name="T12">L</text:span></text:span><text:span text:style-name="Car._20_predefinito_20_paragrafo"><text:span text:style-name="T11">aboratorio della </text:span></text:span><text:span text:style-name="Car._20_predefinito_20_paragrafo"><text:span text:style-name="T12">S</text:span></text:span><text:span text:style-name="Car._20_predefinito_20_paragrafo"><text:span text:style-name="T11">ezione di </text:span></text:span><text:span text:style-name="Car._20_predefinito_20_paragrafo"><text:span text:style-name="T12">G</text:span></text:span><text:span text:style-name="Car._20_predefinito_20_paragrafo"><text:span text:style-name="T11">enetica presso la </text:span></text:span><text:span text:style-name="Car._20_predefinito_20_paragrafo"><text:span text:style-name="T12">S.C.</text:span></text:span><text:span text:style-name="Car._20_predefinito_20_paragrafo"><text:span text:style-name="T11"> </text:span></text:span><text:span text:style-name="Car._20_predefinito_20_paragrafo"><text:span text:style-name="T12">di</text:span></text:span><text:span text:style-name="Car._20_predefinito_20_paragrafo"><text:span text:style-name="T11"> P</text:span></text:span><text:span text:style-name="Car._20_predefinito_20_paragrafo"><text:span text:style-name="T12">atologia Clinica del </text:span></text:span><text:span text:style-name="Car._20_predefinito_20_paragrafo"><text:span text:style-name="T11">P.O.C. – SS. ANNUNZIATA – </text:span></text:span><text:span text:style-name="Car._20_predefinito_20_paragrafo"><text:span text:style-name="T12">dell</text:span></text:span><text:span text:style-name="Car._20_predefinito_20_paragrafo"><text:span text:style-name="T11">’</text:span></text:span><text:span text:style-name="Car._20_predefinito_20_paragrafo"><text:span text:style-name="T12">ASL </text:span></text:span><text:span text:style-name="Car._20_predefinito_20_paragrafo"><text:span text:style-name="T11">T</text:span></text:span><text:span text:style-name="Car._20_predefinito_20_paragrafo"><text:span text:style-name="T12">aranto</text:span></text:span><text:span text:style-name="Car._20_predefinito_20_paragrafo"><text:span text:style-name="T11">.</text:span></text:span></text:p>
      <text:p text:style-name="P8">b) che con deliberazione D.G. n. _____ il “Fornitore” è risultato aggiudicatario della suddetta procedura per un importo complessivo ________________ oltre I.V.A. al 22%;</text:p>
      <text:p text:style-name="P8">d) che il “Fornitore” ha presentato la documentazione richiesta dalla “Azienda” ai fini della stipula del presente contratto che, anche se non materialmente allegata al presente atto, ne forma parte integrante e sostanziale;</text:p>
      <text:p text:style-name="P8">e) che il “Fornitore” ha prestato cauzione definitiva a mezzo fidejussione n. ___________ rilasciata da ____________ per il periodo di validità contrattuale, per un importo complessivo pari a _____________, calcolato ai sensi del d.lgs. n. 50/2016, acquisita agli atti d'ufficio;</text:p>
      <text:p text:style-name="P8">f) il fornitore ha in essere una polizza assicurativa per la responsabilità civile relativa alle prestazioni oggetto del presente affidamento.</text:p>
      <text:p text:style-name="P8">Tutto ciò premesso, tra le parti come in epigrafe</text:p>
      <text:p text:style-name="P8">rappresentate e domiciliate</text:p>
      <text:p text:style-name="P10">SI CONVIENE QUANTO SEGUE</text:p>
      <text:p text:style-name="P10">Articolo 1: Valore delle premesse</text:p>
      <text:p text:style-name="P8"><text:soft-page-break/>Le premesse di cui sopra, gli atti e i documenti richiamati nelle medesime premesse e nella restante parte del presente atto, ancorché non materialmente allegati, costituiscono parte integrante e sostanziale del presente contratto.</text:p>
      <text:p text:style-name="P10">Articolo 2: Definizioni</text:p>
      <text:p text:style-name="P8">1. Nell’ambito del Contratto s’intende per:</text:p>
      <text:p text:style-name="P8">a) Amministrazione aggiudicatrice e contraente: l’Azienda Sanitaria Locale TA;</text:p>
      <text:p text:style-name="P8">b) Contratto: il presente atto, compresi i suoi allegati, nonché i documenti ivi richiamati;</text:p>
      <text:p text:style-name="P8">c) Fornitore: l’impresa o il raggruppamento temporaneo di imprese risultato aggiudicatario in via definitiva e che, conseguentemente, sottoscrive il presente Contratto, obbligandosi a quanto nello stesso previsto;</text:p>
      <text:p text:style-name="P8">d) Parti: Fornitore e Amministrazione Contraente;</text:p>
      <text:p text:style-name="P5"><text:span text:style-name="Car._20_predefinito_20_paragrafo"><text:span text:style-name="T7">e) Beni: attrezzatura sanitaria per le varie strutture dell'Asl TA con le caratteristiche tecniche proposte dal fornitore;</text:span></text:span></text:p>
      <text:p text:style-name="P8">f) Servizi: i servizi connessi di assistenza tecnica e di supporto operativo;</text:p>
      <text:p text:style-name="P8">g) Offerta economica: il documento contenente la proposta economica formulata in sede di gara dal Fornitore richiamata nel presente contratto e parte integrante e sostanziale del medesimo, ancorché non fisicamente allegata.;</text:p>
      <text:p text:style-name="P5"><text:span text:style-name="Car._20_predefinito_20_paragrafo"><text:span text:style-name="T7">2. Le espressioni riportate negli Allegati hanno il significato, per ognuno di essi, specificato negli stessi Allegati, tranne il caso in cui </text:span></text:span><text:soft-page-break/><text:span text:style-name="Car._20_predefinito_20_paragrafo"><text:span text:style-name="T7">singole clausole del Contratto dispongano diversamente.</text:span></text:span></text:p>
      <text:p text:style-name="P10">Articolo 3: Oggetto del Contratto</text:p>
      <text:p text:style-name="P5"><text:span text:style-name="Car._20_predefinito_20_paragrafo"><text:span text:style-name="T8">1. Oggetto del presente ap</text:span></text:span><text:span text:style-name="Car._20_predefinito_20_paragrafo"><text:span text:style-name="T14">palto è </text:span></text:span><text:span text:style-name="Car._20_predefinito_20_paragrafo"><text:span text:style-name="T11">l’affidamento della fornitura pluriennale in service, suddivisa in 3 (tre), lotti distinti e separati, in service, di strumentazione e reagenti per la diagnostica di patologie genetiche (fibrosi cistica, emocromatosi, talassemia) e patologie oncoematologiche da destinare al Laboratorio della Sezione di Genetica presso la S.C. di Patologia Clinica del P.O.C. – SS. ANNUNZIATA – dell’ASL Taranto,</text:span></text:span><text:span text:style-name="Car._20_predefinito_20_paragrafo"><text:span text:style-name="T8"> per un importo complessivo € ____________________ oltre I.V.A. al 22%.</text:span></text:span></text:p>
      <text:p text:style-name="P6"><text:span text:style-name="Car._20_predefinito_20_paragrafo"><text:span text:style-name="T6">Articolo 4: Condizioni ed esecuzione della fornitura</text:span></text:span></text:p>
      <text:p text:style-name="P5"><text:span text:style-name="Car._20_predefinito_20_paragrafo"><text:span text:style-name="T7">1. Sono a carico del Fornitore, intendendosi remunerati con il corrispettivo contrattuale di cui oltre, tutti gli oneri e rischi relativi alla fornitura dei Beni e dei Servizi, nonché ad ogni attività che si rendesse necessaria, anche se materialmente non indicata nel presente contratto, per la prestazione degli stessi o, comunque, opportuna per un corretto e completo adempimento delle obbligazioni previste, ivi compresi quelli relativi ad eventuali spese di trasporto e di sdoganamento.</text:span></text:span></text:p>
      <text:p text:style-name="P5"><text:span text:style-name="Car._20_predefinito_20_paragrafo"><text:span text:style-name="T7">2. Il Fornitore è tenuto ad eseguire tutte le prestazioni a perfetta regola d’arte, nel rispetto delle norme vigenti e secondo le condizioni, le modalità, i termini e le prescrizioni contenute nell’Offerta Tecnica nonché nel presente Contratto, pena la risoluzione di diritto del medesimo.</text:span></text:span></text:p>
      <text:p text:style-name="P5"><text:span text:style-name="Car._20_predefinito_20_paragrafo"><text:span text:style-name="T7">3. Le prestazioni contrattuali dovranno necessariamente essere </text:span></text:span><text:soft-page-break/><text:span text:style-name="Car._20_predefinito_20_paragrafo"><text:span text:style-name="T7">conformi, salva espressa deroga, alle caratteristiche tecniche ed alle specifiche indicate nell’Offerta Tecnica. In ogni caso, il Fornitore si obbliga ad osservare nell’esecuzione delle prestazioni contrattuali tutte le norme e tutte le prescrizioni tecniche e di sicurezza in vigore, nonché quelle che dovessero essere successivamente emanate.</text:span></text:span></text:p>
      <text:p text:style-name="P5"><text:span text:style-name="Car._20_predefinito_20_paragrafo"><text:span text:style-name="T7">4. Il Fornitore dichiara di aver acquisito tutti gli elementi per un’idonea valutazione tecnica ed economica delle stesse e per la formulazione dell’offerta e che, non potrà, pertanto, avanzare pretesa di indennizzi e/o compensi a tal titolo nei confronti dell’Amministrazione contraente, assumendosene ogni relativa alea.</text:span></text:span></text:p>
      <text:p text:style-name="P8">5. Le prestazioni contrattuali da svolgersi presso i Centri utilizzatori indicati dall’Amministrazione contraente dovranno essere eseguite senza interferire nel normale lavoro dei reparti, senza recare intralci, disturbi o interruzioni all’attività lavorativa in atto, modalità e tempi dovranno, comunque, essere concordati.</text:p>
      <text:p text:style-name="P8">6. Il Fornitore per quel che concerne le attività manutentive s’impegna ad avvalersi di personale specializzato; detto personale potrà accedere agli uffici e/o locali e/o indicati dall’Amministrazione contraente nel rispetto di tutte le relative prescrizioni di sicurezza e di accesso. Il personale impiegato dal Fornitore dovrà essere riconoscibile dal personale dipendente attraverso apposito “badge” che riporti oltre che il nome del fornitore, la tipologia del servizio svolto, nonché il nome e la qualifica del personale posto a disposizione.</text:p>
      <text:p text:style-name="P8">7. Il Fornitore si obbliga a consentire all’Amministrazione contraente di procedere in qualsiasi momento ed anche senza preavviso alle <text:soft-page-break/>verifiche della piena e corretta esecuzione delle prestazioni oggetto del Contratto, nonché a prestare la propria collaborazione per agevolare lo svolgimento di tali verifiche.</text:p>
      <text:p text:style-name="P8">8. Il Fornitore si obbliga a dare immediata comunicazione all’Amministrazione contraente di ogni circostanza che abbia influenza sull’esecuzione delle prestazioni oggetto del Contratto.</text:p>
      <text:p text:style-name="P8">9. Sono a carico della Società appaltatrice tutti gli altri oneri, ivi inclusi anche quelli non materialmente menzionati nel presente contratto necessari per adempiere a tutti gli obblighi ivi contenuti intesi a garantire la continuità dell’attività presso i diversi Centri Utilizzatori.</text:p>
      <text:p text:style-name="P12">Articolo 5: Obbligazioni del Fornitore</text:p>
      <text:p text:style-name="P8">1. Il Fornitore s’impegna, oltre a quanto previsto in altre parti del presente Contratto, a:</text:p>
      <text:p text:style-name="P8">a) fornire le attrezzature sanitarie presso lo spazio che sarà appositamente adibito all’interno dei Centri Utilizzatori indicati. Rimarranno, altresì, a carico del fornitore tutti gli altri oneri inclusi i costi di trasferimento dei beni;</text:p>
      <text:p text:style-name="P8">b) garantire l’Amministrazione contraente contro l’evizione ex art. 1476, comma 3, c.c., nonché la conformità delle apparecchiature elettromedicali alle caratteristiche indicate nel Capitolato Tecnico e dichiarate nell’Offerta Tecnica;</text:p>
      <text:p text:style-name="P8">c) manlevare l’Amministrazione contraente dalle pretese che i terzi dovessero avanzare in relazione a diritti di privativa vantati da terzi, ovvero a danni derivanti da difetti dei beni forniti ed anche dai danni che dovessero essere causati, a terzi, al personale presso il Centro <text:soft-page-break/>utilizzatore, dal proprio personale dipendente utilizzato nel corso dell’esecuzione del contratto;</text:p>
      <text:p text:style-name="P8">d) comunicare tempestivamente all’Amministrazione contraente le eventuali variazioni della propria struttura organizzativa coinvolta nell’esecuzione del Contratto, indicando analiticamente le variazioni intervenute ed i nominativi dei nuovi addetti e responsabili.</text:p>
      <text:p text:style-name="P8">e) le forniture dovranno essere di produzione corrente, nuove di fabbrica, non ricondizionate né riassemblate.</text:p>
      <text:p text:style-name="P8">f) il fornitore s’impegna a procedere alla consegna delle apparecchiature oggetto del presente appalto a proprio rischio e con carico delle spese di qualsiasi natura.</text:p>
      <text:p text:style-name="P12">Articolo 6: Obblighi derivanti dal rapporto di lavoro</text:p>
      <text:p text:style-name="P8">1. Il Fornitore si obbliga ad ottemperare a tutti gli obblighi verso i propri dipendenti e collaboratori a qualsiasi titolo derivanti da disposizioni legislative e regolamentari vigenti in materia di lavoro, ivi compresi quelli in tema di igiene e sicurezza, nonché la disciplina previdenziale e infortunistica, assumendo a proprio carico tutti i relativi oneri. In particolare, il Fornitore s’impegna a rispettare nell’esecuzione delle obbligazioni derivanti dal Contratto le disposizioni di cui al D.Lgs. 81/2008 e successive modificazioni e integrazioni.</text:p>
      <text:p text:style-name="P8">2. Il Fornitore si obbliga, altresì, ad applicare, a favore dei propri dipendenti e collaboratori a qualsiasi titolo occupati nelle attività contrattuali, condizioni normative e retributive non inferiori a quelle risultanti dai contratti collettivi ed integrativi di lavoro applicabili alla data di stipula del Contratto alla categoria e nelle località di <text:soft-page-break/>svolgimento delle attività, nonché le condizioni risultanti da successive modifiche ed integrazioni.</text:p>
      <text:p text:style-name="P10">Articolo 7: Consegna e verifica della fornitura</text:p>
      <text:p text:style-name="P8">1. Per l’esecuzione delle prestazioni oggetto del Contratto, il Fornitore si obbliga, a propria cura, spese e rischio, a porre a disposizione dell’Amministrazione contraente le apparecchiature elettromedicali di cui è risultato aggiudicatario e ad effettuare le prestazioni con le modalità stabilite nel presente Contratto, nonché nel Capitolato Tecnico di gara e negli altri documenti di gara.</text:p>
      <text:p text:style-name="P8">2. In ogni caso l’avviamento presso i Centri Utilizzatori dovrà avvenire entro 30 giorni, naturali e consecutivi, dalla data di sottoscrizione del contratto, previo accordo con l’Azienda contraente.</text:p>
      <text:p text:style-name="P8">3. All’atto della consegna e dell’allocazione degli elettromedicali nel Centro Utilizzatore, il Fornitore dovrà redigere un apposito verbale, in contraddittorio con il rappresentante appositamente designato per tale operazione dall’Amministrazione Contraente ovvero con i responsabili del Centro Utilizzatore, a mezzo del quale si procederà alla verifica della regolarità formale di quanto consegnato.</text:p>
      <text:p text:style-name="P10">Articolo 8: Supervisione e controllo</text:p>
      <text:p text:style-name="P8">Le attività di supervisione e controllo del corretto adempimento, applicazione ed esecuzione del Contratto sono svolte dall’Amministrazione contraente. All’Amministrazione contraente è demandata anche l’applicazione delle penali stabilite.</text:p>
      <text:p text:style-name="P10"/>
      <text:p text:style-name="P10">Articolo 9: Importo del contratto e corrispettivi</text:p>
      <text:p text:style-name="P8"><text:soft-page-break/>1. Il corrispettivo dovuto al Fornitore dall’Amministrazione contraente in relazione alle prestazioni previste dal presente contratto sono quelle riportate nell’offerta economica, per un importo complessivo € _______________ oltre I.V.A. al 22%</text:p>
      <text:p text:style-name="P8">2. Il prezzo da corrispondere al fornitore è comprensivo della prestazione dei servizi di consegna e montaggio.</text:p>
      <text:p text:style-name="P8">3. I predetti corrispettivi si riferiscono a prestazioni eseguite a perfetta regola d’arte e nel pieno adempimento delle modalità e delle prescrizioni contrattuali; resta inteso, pertanto, che tali corrispettivi sono remunerativi di ogni prestazione contrattuale e che gli stessi hanno dovuto unicamente al Fornitore.</text:p>
      <text:p text:style-name="P8">4. Tutti gli obblighi ed oneri derivanti al Fornitore dall’esecuzione del Contratto e dall’osservanza di leggi e regolamenti, nonché dalle disposizioni emanate o che fossero emanate dalle competenti autorità, sono compresi nel corrispettivo contrattuale.</text:p>
      <text:p text:style-name="P8">5. I corrispettivi contrattuali sono stati determinati, per prezzi unitari e complessivi, a proprio rischio dal Fornitore in base ai propri calcoli, alle proprie indagini, alle proprie stime, e sono, pertanto, fissi ed invariabili indipendentemente da qualsiasi imprevisto o eventualità, facendosi carico il Fornitore di ogni relativo rischio e/o alea.</text:p>
      <text:p text:style-name="P8">6. Il Fornitore non potrà vantare diritto ad altri compensi, ovvero a adeguamenti, revisioni o aumenti dei corrispettivi come sopra indicati.</text:p>
      <text:p text:style-name="P10">Articolo 10: Fatturazione e pagamenti</text:p>
      <text:p text:style-name="P8">1. Il pagamento dei corrispettivi di cui al precedente articolo sarà effettuato dall’Amministrazione contraente in favore del Fornitore in <text:soft-page-break/>un’unica soluzione entro i 60 giorni successivi alla presentazione della fattura.</text:p>
      <text:p text:style-name="P8">2. Ciascuna fattura emessa con il sistema della “fatturazione elettronica” dal Fornitore dovrà contenere il riferimento al presente Contratto, nonché il dettaglio delle prestazioni effettuate, e dovrà essere intestata e spedita all’amministrazione contraente, I.V.A. con split payment.</text:p>
      <text:p text:style-name="P8">3. L’importo delle predette fatture sarà corrisposto dall’Amministrazione contraente entro i termini previsti dalla vigente normativa in materia e, comunque entro 60 (sessanta) giorni dalla data di ricevimento della fattura e bonificato sul conto corrente indicato in fattura: ______________________________________________________________________________________________________</text:p>
      <text:p text:style-name="P8">Le generalità ed il codice fiscale delle persone delegate ad operare sui sopra riportati conti corrente dedicati sono:</text:p>
      <text:p text:style-name="P8">____________________________________________________</text:p>
      <text:p text:style-name="P9">4. Il Fornitore, sotto la propria esclusiva responsabilità, renderà tempestivamente noto all’Amministrazione contraente, per quanto di propria competenza, le variazioni che si verificassero circa le modalità di accredito di cui sopra; in difetto di tale comunicazione, anche se le variazioni fossero pubblicate nei modi di legge, il Fornitore non potrà sollevare eccezioni in ordine ad eventuali ritardi dei pagamenti, né in</text:p>
      <text:p text:style-name="P9">ordine ai pagamenti già effettuati.</text:p>
      <text:p text:style-name="P8">5. In caso di ritardo nel pagamento oltre il termine indicato nel <text:soft-page-break/>presente contratto, sulla somma dovuta si applicheranno gli interessi di mora nella misura percentuale pari al tasso ufficiale di riferimento.</text:p>
      <text:p text:style-name="P10">Articolo 11: Penali</text:p>
      <text:p text:style-name="P8">Nel caso di inadempienza imputabile al mancato rispetto del termine massimo di cui l’art. 7 l’Amministrazione contraente applicherà all’aggiudicatario una penale del 1 per mille per ogni giorno di ritardo rispetto ai termini stabiliti negli atti di gara e comunque fino al raggiungimento del 10% del valore contrattuale, raggiunto tale limite l'Amministrazione Contraente potrà rescindere il contratto, come previsto dal D.Lgs 50/2016. Oltre alla penale di cui sopra, l’aggiudicatario risponderà di ogni danno che, per effetto del ritardo, dovesse derivare all’Amministrazione.</text:p>
      <text:p text:style-name="P8">Nel caso di difformità di fornitura rispetto alle specifiche tecniche rivenienti dall’offerta della ditta aggiudicataria che verrà riscontrata in fase di consegna sarà applicata una penale pari allo 0,1% per ogni violazione, assegnando un termine non superiore a 5 giorni lavorativi per la sostituzione del prodotto difforme.</text:p>
      <text:p text:style-name="P8">In caso di protrarsi delle inadempienze per i successivi 15 giorni, rispetto ai termini sopra indicati, l’Amministrazione potrà:</text:p>
      <text:p text:style-name="P8">- dichiarare risolto il contratto ipso iure ed assegnare eventualmente la fornitura al secondo classificato, incamerare il deposito cauzionale, fatto salvo il risarcimento del danno.</text:p>
      <text:p text:style-name="P10">Articolo 12: Riservatezza</text:p>
      <text:p text:style-name="P8">1. Il Fornitore ha l’obbligo di mantenere riservati i dati e le informazioni, ivi comprese quelle che transitano per le apparecchiature di <text:soft-page-break/>elaborazione dati, di cui venga in possesso e, comunque, a conoscenza, di non divulgarli in alcun modo e in qualsiasi forma e di non farne oggetto di utilizzazione a qualsiasi titolo per scopi diversi da quelli strettamente necessari all’esecuzione del Contratto.</text:p>
      <text:p text:style-name="P8">2. L’obbligo di cui al precedente comma sussiste, altresì, relativamente a tutto il materiale originario o predisposto in esecuzione del presente Contratto.</text:p>
      <text:p text:style-name="P8">3. L’obbligo di cui al comma 1 non concerne i dati che siano o divengano di pubblico dominio.</text:p>
      <text:p text:style-name="P8">4. Il Fornitore è responsabile dell’esatta osservanza, da parte dei propri dipendenti, consulenti e collaboratori, nonché di subappaltatori e dei dipendenti, consulenti e collaboratori di questi ultimi, degli obblighi di segretezza anzidetti.</text:p>
      <text:p text:style-name="P8">5. In caso di inosservanza degli obblighi di riservatezza, l’Amministrazione contraente ha la facoltà di dichiarare risolto di diritto il presente Contratto, fermo restando che il Fornitore sarà tenuto a risarcire tutti i danni che dovessero derivare alla stessa.</text:p>
      <text:p text:style-name="P8">6. Il Fornitore potrà citare i termini essenziali del presente Contratto, nei casi in cui fosse condizione necessaria per la partecipazione del fornitore stessa a gare e appalti.</text:p>
      <text:p text:style-name="P8">7. Il Fornitore s’impegna, altresì, a rispettare quanto previsto dalla legge 675/1996 e dai relativi regolamenti di attuazione in materia di Riservatezza.</text:p>
      <text:p text:style-name="P10">Articolo 13: Risoluzione</text:p>
      <text:p text:style-name="P8">1. In caso di inadempimento del Fornitore anche ad uno solo degli <text:soft-page-break/>obblighi assunti con il presente contratto - ivi compreso quello relativo alla conformità dei beni forniti ai requisiti qualitativi stabiliti dalla vigente normativa, nonché alle caratteristiche tecnico-qualitative tassativamente indicate nel Capitolato tecnico di gara – che si protragga oltre il termine, non inferiore a 15 (quindici) giorni, che sarà assegnato dall’Amministrazione contraente per porre fine all’inadempimento, l’Amministrazione Contraente ha la facoltà di considerare risolto il Contratto e di ritenere definitivamente la cauzione, ove essa non sia stata ancora restituita, e/o di applicare una penale equivalente, nonché di procedere nei confronti del Fornitore per il risarcimento del danno.</text:p>
      <text:p text:style-name="P8">2. In ogni caso, si conviene che l’Amministrazione contraente potrà risolvere di diritto il Contratto ai sensi dell’art. 1456 c.c., previa dichiarazione da comunicarsi al Fornitore con raccomandata A/R, nei seguenti casi:</text:p>
      <text:p text:style-name="P8">a) qualora fosse accertata la non veridicità del contenuto delle dichiarazioni presentate dal Fornitore nel corso della procedura di gara di cui alle premesse;</text:p>
      <text:p text:style-name="P8">b) qualora gli accertamenti, eventualmente compiuti dopo la data di stipula del presente contratto, in merito alla sussistenza dei requisiti di cui all’art. 80 del d.LGS. 50/2016 abbiano accertato la mancanza dei requisiti di ordine generale previsti dalla predetta normativa;</text:p>
      <text:p text:style-name="P8">c) mancato adempimento delle prestazioni contrattuali a perfetta regola d’arte, nel rispetto delle norme vigenti e secondo le condizioni, le modalità, i termini e le prescrizioni contenute nel Contratto, nonché <text:soft-page-break/>difformità tra le caratteristiche dell’attrezzatura fornite e quelle dichiarate nell’offerta;</text:p>
      <text:p text:style-name="P8">d) ritardo superiore a 45 giorni nella consegna dell’attrezzatura rispetto a quanto dichiarato in sede di gara;</text:p>
      <text:p text:style-name="P8">e) mancata reintegrazione della cauzione eventualmente escussa entro il termine di 10 (dieci) giorni dal ricevimento della relativa richiesta da parte dell’Amministrazione contraente, ai sensi del precedente articolo 14;</text:p>
      <text:p text:style-name="P8">f) mancata copertura dei rischi durante tutta la vigenza del Contratto;</text:p>
      <text:p text:style-name="P8">g) negli altri casi di cui agli articoli 13 (Fatturazione e pagamenti), 16, comma 5 (Riservatezza), 20, comma 2 (Divieto di cessione del contratto).</text:p>
      <text:p text:style-name="P10">Articolo 14: Divieto di cessione del contratto</text:p>
      <text:p text:style-name="P8">1. È fatto assoluto divieto al Fornitore di cedere, a qualsiasi titolo, il Contratto, a pena di nullità della cessione stessa.</text:p>
      <text:p text:style-name="P8">2. In caso di inadempimento da parte del Fornitore degli obblighi di cui al precedente comma, l’Amministrazione contraente, fermo restando il diritto al risarcimento del danno, ha facoltà di dichiarare risolto di diritto il Contratto.</text:p>
      <text:p text:style-name="P10">Articolo 15: Trattamento dei dati, consenso al trattamento</text:p>
      <text:p text:style-name="P9">1. Ai sensi di quanto previsto dal regolamento (UE) 2016/679 in tema di trattamento di dati personali, le parti dichiarano di essersi</text:p>
      <text:p text:style-name="P9"/>
      <text:p text:style-name="P9">preventivamente e reciprocamente informate prima della sottoscrizione del Contratto circa le modalità e le finalità del trattamento di dati <text:soft-page-break/>personali che sarà effettuato per l’esecuzione del Contratto medesimo.</text:p>
      <text:p text:style-name="P8">2. Ai fini della suddetta normativa, le parti dichiarano che i dati personali forniti con il presente Contratto sono esatti e corrispondono al vero, esonerandosi reciprocamente da qualsivoglia responsabilità per errori materiali di compilazione, ovvero per errori derivanti da un’inesatta imputazione dei dati stessi negli archivi elettronici e cartacei.</text:p>
      <text:p text:style-name="P8">3. L’Amministrazione contraente esegue i trattamenti dei dati necessari all’esecuzione del Contratto, in ottemperanza ad obblighi di legge.</text:p>
      <text:p text:style-name="P8">4. I trattamenti dei dati saranno improntati ai principi di correttezza, liceità e trasparenza e nel rispetto delle misure di sicurezza.</text:p>
      <text:p text:style-name="P8">5. Con la sottoscrizione del Contratto, le parti dichiarano di essersi reciprocamente comunicate oralmente tutte le informazioni previste dall’art. 10 della richiamata legge, ivi comprese quelle relative ai nominativi del responsabile e del titolare del trattamento e le modalità di esercizio dei diritti dell’interessato previste dall’art. 13 della legge 675/1996.</text:p>
      <text:p text:style-name="P6"><text:span text:style-name="Car._20_predefinito_20_paragrafo"><text:span text:style-name="T6">Articolo 16: Oneri fiscali e spese contrattuali</text:span></text:span></text:p>
      <text:p text:style-name="P8">1. Sono a carico del Fornitore tutti gli oneri tributari e le spese contrattuali ad eccezione di quelli che fanno carico all’Amministrazione contraente per legge.</text:p>
      <text:p text:style-name="P8">2. Il Fornitore dichiara che le prestazioni di cui trattasi sono effettuate nell’esercizio di impresa e che trattasi di operazioni soggette all’Imposta sul Valore Aggiunto, che il Fornitore è tenuto a versare, con diritto di rivalsa, ai sensi del D.P.R. 633/1972; conseguentemente, al <text:soft-page-break/>Contratto dovrà essere applicata l’imposta di registro in misura fissa, ai sensi dell’articolo 40 del D.P.R. 131/1986, con ogni relativo onere a carico del Fornitore.</text:p>
      <text:p text:style-name="P10">Art. 17: Elezione di domicilio digitale</text:p>
      <text:p text:style-name="P8">Il fornitore elegge domicilio digitale presso la pec _________________ dove saranno inviate tutte le comunicazioni inerenti al presente contratto.</text:p>
      <text:p text:style-name="P10">Articolo 18: Foro competente</text:p>
      <text:p text:style-name="P8">Per tutte le questioni relative ai rapporti tra il Fornitore e l’Amministrazione contraente derivanti dall’interpretazione, esecuzione e risoluzione del presente Contratto, sarà competente in via esclusiva il Foro di Taranto.</text:p>
      <text:p text:style-name="P10">Articolo 19: Clausola finale</text:p>
      <text:p text:style-name="P8">1. Il presente atto costituisce manifestazione integrale della volontà negoziale delle parti che hanno, altresì, preso piena conoscenza di tutte le relative clausole – avendone negoziato il contenuto – che dichiarano quindi di approvare specificamente, singolarmente e nel loro insieme, restando inteso che qualunque modifica al presente Contratto non potrà aver luogo e non potrà essere provata che mediante atto scritto; si conviene, inoltre, che l’eventuale invalidità o inefficacia di una delle clausole del Contratto non comporta invalidità o inefficacia del Contratto nel suo complesso.</text:p>
      <text:p text:style-name="P8">2. Qualsiasi omissione o ritardo nella richiesta di adempimento del Contratto da parte dell’Amministrazione contraente non costituisce in nessun caso rinuncia ai diritti alla stessa spettanti, riservandosi <text:soft-page-break/>comunque quest’ultima di farli valere nei limiti della prescrizione.</text:p>
      <text:p text:style-name="P8">3. Con il presente Contratto s’intendono regolati tutti i termini generali del rapporto tra le parti; in conseguenza, esso non sarà sostituito o superato dagli eventuali accordi operativi attuativi o integrativi e sopravvivrà ai detti accordi continuando, con essi, a regolare la materia tra le parti; in caso di contrasti, le previsioni del presente Contratto prevarranno su quelle degli atti di sua esecuzione, salvo diversa espressa volontà derogativa delle parti manifestata per iscritto.</text:p>
      <text:p text:style-name="P8"/>
      <table:table table:name="Tabella1" table:style-name="Tabella1">
        <table:table-column table:style-name="Tabella1.A"/>
        <table:table-column table:style-name="Tabella1.B"/>
        <table:table-row>
          <table:table-cell table:style-name="Tabella1.A1" office:value-type="string">
            <text:p text:style-name="P8">Il Fornitore</text:p>
          </table:table-cell>
          <table:table-cell table:style-name="Tabella1.A1" office:value-type="string">
            <text:p text:style-name="P15"><text:span text:style-name="Car._20_predefinito_20_paragrafo"><text:span text:style-name="T7">L’Amministrazione Contraente</text:span></text:span></text:p>
          </table:table-cell>
        </table:table-row>
      </table:table>
      <text:p text:style-name="P7"/>
      <text:p text:style-name="P8">Il/la sottoscritto/a ________________, quale _______________ rappresentante della ditta __________________, dichiara di avere particolareggiata e perfetta conoscenza di tutte le clausole contrattuali e dei documenti ed atti ivi richiamati; ai sensi e per gli effetti di cui agli artt. 1341 e 1342 cod. civ., dichiara altresì di accettare tutte le condizioni e patti ivi contenuti e di avere particolarmente considerato quanto stabilito e convenuto con le relative clausole; in particolare dichiara di approvare specificamente le clausole e condizioni di seguito elencate:</text:p>
      <text:p text:style-name="P11">Articolo 1 - Valore delle premesse</text:p>
      <text:p text:style-name="P11">Articolo 2 - Definizioni</text:p>
      <text:p text:style-name="P11">Articolo 3 - Oggetto del Contratto</text:p>
      <text:p text:style-name="P11">Articolo 4 - Condizioni ed esecuzione della fornitura</text:p>
      <text:p text:style-name="P11">Articolo 5 - Obbligazioni del fornitore</text:p>
      <text:p text:style-name="P11">Articolo 6 - Obblighi derivanti dal rapporto di lavoro</text:p>
      <text:p text:style-name="P11">Articolo 7 - Consegna e verifica della fornitura</text:p>
      <text:p text:style-name="P11">Articolo 8 - Supervisione e controllo</text:p>
      <text:p text:style-name="P11">Articolo 9 - Importo del contratto e corrispettivi</text:p>
      <text:p text:style-name="P11"><text:soft-page-break/>Articolo 10 - Fatturazioni e pagamenti</text:p>
      <text:p text:style-name="P11">Articolo 11 - Penali</text:p>
      <text:p text:style-name="P11">Articolo 12 - Riservatezza</text:p>
      <text:p text:style-name="P11">Articolo 13 - Risoluzione</text:p>
      <text:p text:style-name="P11">Articolo 14 - Divieto di cessione del contratto</text:p>
      <text:p text:style-name="P11">Articolo 15 - Trattamento dei dati, consenso al trattamento</text:p>
      <text:p text:style-name="P11">Articolo 16 - Oneri fiscali e spese contrattuali</text:p>
      <text:p text:style-name="P13">Art<text:span text:style-name="T17">icolo 1</text:span>7 - Elezione di domicilio digitale</text:p>
      <text:p text:style-name="P11">Articolo 18 - Foro competente</text:p>
      <text:p text:style-name="P13">Articolo 19 - Clausola finale</text:p>
      <text:p text:style-name="P13"/>
      <text:p text:style-name="P7"/>
      <text:p text:style-name="P8">Il Fornitore <text:s text:c="6"/></text:p>
      <text:p text:style-name="P8">_____________</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tang" svg:font-family="Batang"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Times New Roman" style:font-size-asian="12pt" style:language-asian="it" style:country-asian="IT" style:font-style-asian="normal" style:font-weight-asian="normal" style:font-name-complex="Times New Roman" style:font-size-complex="12pt" style:language-complex="it" style:country-complex="IT"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it" style:country-complex="IT"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text:number-lines="false" text:line-number="0">
        <style:tab-stops>
          <style:tab-stop style:position="6.65cm" style:type="center"/>
          <style:tab-stop style:position="13.301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6.65cm" style:type="center"/>
          <style:tab-stop style:position="13.301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Frame_20_contents" style:display-name="Frame contents" style:family="paragraph" style:parent-style-name="Standard" style:class="extra"/>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line-height="1cm" fo:text-align="justify" style:justify-single-word="false" style:text-autospace="ideograph-alpha">
        <style:tab-stops>
          <style:tab-stop style:position="8.5cm" style:type="center"/>
          <style:tab-stop style:position="17cm" style:type="right"/>
        </style:tab-stops>
      </style:paragraph-properties>
      <style:text-properties style:font-name="Palatino Linotype" fo:font-size="10.5pt" style:font-name-asian="Palatino Linotype" style:font-size-asian="10.5pt" style:font-name-complex="Palatino Linotype" style:font-size-complex="10.5pt" style:language-complex="ar" style:country-complex="SA"/>
    </style:style>
    <style:style style:name="MP2" style:family="paragraph" style:parent-style-name="Standard">
      <style:paragraph-properties style:line-height-at-least="0.353cm" fo:text-align="justify" style:justify-single-word="false" style:text-autospace="ideograph-alpha">
        <style:tab-stops>
          <style:tab-stop style:position="8.5cm" style:type="center"/>
          <style:tab-stop style:position="17cm" style:type="right"/>
        </style:tab-stops>
      </style:paragraph-properties>
    </style:style>
    <style:style style:name="MP3" style:family="paragraph" style:parent-style-name="Standard">
      <style:paragraph-properties fo:line-height="1cm" fo:text-align="justify" style:justify-single-word="false" style:text-autospace="ideograph-alpha">
        <style:tab-stops>
          <style:tab-stop style:position="8.5cm" style:type="center"/>
          <style:tab-stop style:position="17cm" style:type="right"/>
        </style:tab-stops>
      </style:paragraph-properties>
    </style:style>
    <style:style style:name="MP4" style:family="paragraph" style:parent-style-name="Footer">
      <style:paragraph-properties fo:break-before="page"/>
    </style:style>
    <style:style style:name="MT1" style:family="text">
      <style:text-properties style:font-name="Palatino Linotype" fo:font-size="10.5pt" style:font-name-asian="Palatino Linotype" style:font-size-asian="10.5pt" style:language-complex="hi" style:country-complex="IN"/>
    </style:style>
    <style:style style:name="MT2" style:family="text">
      <style:text-properties style:font-name="Palatino Linotype" fo:font-size="10.5pt" style:font-name-asian="Palatino Linotype" style:font-size-asian="10.5pt" style:language-complex="ar" style:country-complex="SA"/>
    </style:style>
    <style:style style:name="M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401cm" fo:margin-right="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2cm">
        <style:footnote-sep style:width="0.018cm" style:line-style="solid" style:adjustment="left" style:rel-width="33%" style:color="#000000"/>
      </style:page-layout-properties>
      <style:header-style>
        <style:header-footer-properties fo:min-height="2.499cm" fo:margin-left="0cm" fo:margin-right="0cm" fo:margin-bottom="0cm" fo:background-color="transparent" style:dynamic-spacing="true" draw:fill="none" draw:fill-color="#4472c4"/>
      </style:header-style>
      <style:footer-style>
        <style:header-footer-properties fo:min-height="2cm" fo:margin-left="0cm" fo:margin-right="0cm" fo:margin-top="0cm" fo:background-color="transparent" style:dynamic-spacing="true" draw:fill="none" draw:fill-color="#4472c4"/>
      </style:footer-style>
    </style:page-layout>
  </office:automatic-styles>
  <office:master-styles>
    <style:master-page style:name="Standard" style:page-layout-name="Mpm1"/>
    <style:master-page style:name="MP0" style:page-layout-name="Mpm2">
      <style:header>
        <text:p text:style-name="MP1"/>
      </style:header>
      <style:header-left>
        <text:p text:style-name="Header"/>
      </style:header-left>
      <style:footer>
        <text:p text:style-name="MP2"><draw:frame draw:style-name="Mfr1" draw:name="Casella di testo 1" text:anchor-type="paragraph" svg:y="0.037cm" svg:width="2.836cm" style:rel-width="scale" svg:height="0.928cm" style:rel-height="scale" draw:z-index="9"><draw:text-box><text:p text:style-name="MP3"><text:span text:style-name="Car._20_predefinito_20_paragrafo"><text:span text:style-name="MT1"><text:page-number style:num-format="1" text:select-page="current">19</text:page-number></text:span></text:span></text:p></draw:text-box></draw:frame><text:span text:style-name="Car._20_predefinito_20_paragrafo"><text:span text:style-name="MT2"/></text:span></text:p>
      </style:footer>
      <style:footer-left>
        <text:p text:style-name="Footer"/>
        <text:p text:style-name="MP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title>x_TESTO VUOTO</dc:title>
    <meta:initial-creator>CARRERA</meta:initial-creator>
    <meta:creation-date>2020-05-29T10:34:00Z</meta:creation-date>
    <dc:date>2023-02-28T13:03:07.648000000</dc:date>
    <meta:print-date>2021-07-06T08:11:00Z</meta:print-date>
    <meta:editing-cycles>14</meta:editing-cycles>
    <meta:editing-duration>PT1H27M25S</meta:editing-duration>
    <meta:document-statistic meta:table-count="1" meta:image-count="0" meta:object-count="0" meta:page-count="19" meta:paragraph-count="144" meta:word-count="3790" meta:character-count="27304" meta:non-whitespace-character-count="23516"/>
    <meta:template xlink:type="simple" xlink:actuate="onRequest" xlink:title="" xlink:href="file://192.168.0.158/gestione_tecnica_patrimonio/2022/AGP_11_2022%20P.A.%20SISTEMI%20ANALITICI%20PER%20IMMONOEMATOLOGIA/ATTI/Allegato%206)%20-%20Schema%20di%20Contratto%20OK.odt/Normal"/>
  </office:meta>
</office:document-meta>
</file>