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www.sanitaservicepoliclinicobari.it/downloads/1342/bandi-di-gara-e-contratti/" office:target-frame-name="_top" xlink:show="replace"><text:span text:style-name="Collegamentoipertestuale">https://www.sanitaservicepoliclinicobari.it/downloads/1342/bandi-di-gara-e-contratti/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enico Zizzi</meta:initial-creator>
    <dc:creator>Domenico Zizzi</dc:creator>
    <meta:creation-date>2022-11-10T13:50:00Z</meta:creation-date>
    <dc:date>2022-11-10T13:51:00Z</dc:date>
    <meta:template xlink:href="Normal.dotm" xlink:type="simple"/>
    <meta:editing-cycles>1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