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213.75pt" style:use-optimal-row-height="true" fo:break-before="auto"/>
    </style:style>
    <style:style style:name="ro16" style:family="table-row">
      <style:table-row-properties style:row-height="171pt" style:use-optimal-row-height="true" fo:break-before="auto"/>
    </style:style>
    <style:style style:name="ro17" style:family="table-row">
      <style:table-row-properties style:row-height="242.25pt" style:use-optimal-row-height="true" fo:break-before="auto"/>
    </style:style>
    <style:style style:name="ro18" style:family="table-row">
      <style:table-row-properties style:row-height="142.5pt" style:use-optimal-row-height="true" fo:break-before="auto"/>
    </style:style>
    <style:style style:name="ro19" style:family="table-row">
      <style:table-row-properties style:row-height="199.5pt" style:use-optimal-row-height="tru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409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85.5pt" style:use-optimal-row-height="tru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121.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228pt" style:use-optimal-row-height="false" fo:break-before="auto"/>
    </style:style>
    <style:style style:name="ro49" style:family="table-row">
      <style:table-row-properties style:row-height="231pt" style:use-optimal-row-height="false" fo:break-before="auto"/>
    </style:style>
    <style:style style:name="ro50" style:family="table-row">
      <style:table-row-properties style:row-height="81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8.7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56.75pt" style:use-optimal-row-height="true" fo:break-before="auto"/>
    </style:style>
    <style:style style:name="ro56" style:family="table-row">
      <style:table-row-properties style:row-height="128.25pt" style:use-optimal-row-height="true" fo:break-before="auto"/>
    </style:style>
    <style:style style:name="ro57" style:family="table-row">
      <style:table-row-properties style:row-height="171.75pt" style:use-optimal-row-height="false" fo:break-before="auto"/>
    </style:style>
    <style:style style:name="ro58" style:family="table-row">
      <style:table-row-properties style:row-height="75pt" style:use-optimal-row-height="false" fo:break-before="auto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56.25pt" style:use-optimal-row-height="false" fo:break-before="auto"/>
    </style:style>
    <style:style style:name="ro61" style:family="table-row">
      <style:table-row-properties style:row-height="69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68.25pt" style:use-optimal-row-height="false" fo:break-before="auto"/>
    </style:style>
    <style:style style:name="ro64" style:family="table-row">
      <style:table-row-properties style:row-height="37.5pt" style:use-optimal-row-height="false" fo:break-before="auto"/>
    </style:style>
    <style:style style:name="ro65" style:family="table-row">
      <style:table-row-properties style:row-height="150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annuale_2018_degli_acqui" table:style-name="ta1"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3">
            <text:p>Elenco annuale 2018 degli acquisti di beni e servizi di importo unitario pari o superiore ad € 40.000,00, iva esclusa</text:p>
          </table:table-cell>
          <table:covered-table-cell table:number-columns-repeated="7"/>
          <table:table-cell table:number-columns-repeated="16376" table:style-name="ce24"/>
        </table:table-row>
        <table:table-row table:style-name="ro3">
          <table:table-cell table:number-columns-repeated="6" table:style-name="ce25"/>
          <table:table-cell table:style-name="ce26"/>
          <table:table-cell table:style-name="ce27"/>
          <table:table-cell table:number-columns-repeated="16376" table:style-name="ce25"/>
        </table:table-row>
        <table:table-row table:style-name="ro4">
          <table:table-cell office:value-type="string" table:number-columns-spanned="1" table:number-rows-spanned="2" table:style-name="ce81">
            <text:p>U.O. RICHIEDENTE/DESTINATARIA BENE/SERVIZIO</text:p>
          </table:table-cell>
          <table:table-cell office:value-type="string" table:number-columns-spanned="1" table:number-rows-spanned="2" table:style-name="ce81">
            <text:p>TIPOLOGIA ACQUISTO (FORNITURA/SERVIZIO)</text:p>
          </table:table-cell>
          <table:table-cell office:value-type="string" table:number-columns-spanned="1" table:number-rows-spanned="2" table:style-name="ce81">
            <text:p>DESCRIZIONE APPALTO</text:p>
          </table:table-cell>
          <table:table-cell office:value-type="string" table:number-columns-spanned="1" table:number-rows-spanned="2" table:style-name="ce81">
            <text:p>CPV</text:p>
          </table:table-cell>
          <table:table-cell office:value-type="string" table:number-columns-spanned="2" table:number-rows-spanned="1" table:style-name="ce64">
            <text:p>RESPONSABILE DEL PROCEDIMENTO</text:p>
          </table:table-cell>
          <table:covered-table-cell/>
          <table:table-cell office:value-type="string" table:number-columns-spanned="1" table:number-rows-spanned="2" table:style-name="ce82">
            <text:p>IMPORTO CONTRATTUALE PRESUNTO, IVA ESCLUSA</text:p>
          </table:table-cell>
          <table:table-cell office:value-type="string" table:number-columns-spanned="1" table:number-rows-spanned="2" table:style-name="ce80">
            <text:p>FONTE RISORSE FINANZIARIE*</text:p>
          </table:table-cell>
          <table:table-cell office:value-type="string" table:number-columns-spanned="1" table:number-rows-spanned="2" table:style-name="ce80">
            <text:p>Data presunta indizione gara</text:p>
          </table:table-cell>
          <table:table-cell table:number-columns-repeated="16375" table:style-name="ce2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NOME</text:p>
          </table:table-cell>
          <table:table-cell office:value-type="string" table:style-name="ce28">
            <text:p>COGNOME</text:p>
          </table:table-cell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6">
          <table:table-cell office:value-type="string" table:style-name="ce30">
            <text:p>Servizio Farmacia + Oncolog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-in più lotti e/o più gare-Presidi sanitari Farmacia e Oncologia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Trisolini</text:p>
          </table:table-cell>
          <table:table-cell office:value-type="float" office:value="1020000" table:style-name="ce16">
            <text:p>€ 1.02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-in più lotto e/o più gare- Presidi medici per Endoscopia Digestiva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710000" table:style-name="ce16">
            <text:p>€ 1.71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3/201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Blocco Operatori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titura triennale -in più lotti e/o più gare- Presidi chirurgici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3300000" table:style-name="ce16">
            <text:p>€ 3.3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4/2018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Rianimazione e Terapia intensiv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titura triennale -in più lotti e/o più gare- Presidi chirurgici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600000" table:style-name="ce16">
            <text:p>€ 6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28/02/2018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Patologia Clinica</text:p>
          </table:table-cell>
          <table:table-cell office:value-type="string" table:style-name="ce34">
            <text:p>servizio/fornitura</text:p>
          </table:table-cell>
          <table:table-cell office:value-type="string" table:style-name="ce30">
            <text:p>Fornitura quinquennale, in lotti, in modalità “Service” di SISTEMI ANALITICI completi e materiale per l’esecuzione di esami diagnostici<text:s/></text:p>
          </table:table-cell>
          <table:table-cell office:value-type="string" table:style-name="ce35">
            <text:p>33696500-0</text:p>
          </table:table-cell>
          <table:table-cell office:value-type="string" table:style-name="ce36">
            <text:p>Mario</text:p>
          </table:table-cell>
          <table:table-cell office:value-type="string" table:style-name="ce36">
            <text:p>Correale</text:p>
          </table:table-cell>
          <table:table-cell office:value-type="float" office:value="6000000" table:style-name="ce37">
            <text:p>€ 6.000.000,00</text:p>
          </table:table-cell>
          <table:table-cell office:value-type="string" table:style-name="ce38">
            <text:p>01</text:p>
          </table:table-cell>
          <table:table-cell office:value-type="string" table:style-name="ce38">
            <text:p>28/02/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Anatomia e Istologia Patolog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biennale reagenti e materiali per strumento QIACUBE E PYROMARK Q24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MariaLucia<text:s/></text:p>
          </table:table-cell>
          <table:table-cell office:value-type="string" table:style-name="ce30">
            <text:p>Caruso</text:p>
          </table:table-cell>
          <table:table-cell office:value-type="float" office:value="103000" table:style-name="ce16">
            <text:p>€ 103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11/08/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Patologia Clinica</text:p>
          </table:table-cell>
          <table:table-cell office:value-type="string" table:style-name="ce30">
            <text:p>fornitura<text:s/></text:p>
          </table:table-cell>
          <table:table-cell office:value-type="string" table:style-name="ce30">
            <text:p>Fornitura triennale <text:s/>diagnostici in service per esami IFA (patologia clinica) con fornitura materiali e consumabili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Correale</text:p>
          </table:table-cell>
          <table:table-cell office:value-type="float" office:value="55000" table:style-name="ce16">
            <text:p>€ 55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/02/2018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Farmacia<text:s/></text:p>
          </table:table-cell>
          <table:table-cell office:value-type="string" table:style-name="ce30">
            <text:p>servizio<text:s/></text:p>
          </table:table-cell>
          <table:table-cell office:value-type="string" table:style-name="ce30">
            <text:p>Servizio di gestione, distribuzione e fornitura dei Gas Medicinali e Tecnici, compresa la manutenzione degli impianti di stoccaggio e della rete di distribuzione (in U.d.A. con IRCCS Giovanni Paolo II)</text:p>
          </table:table-cell>
          <table:table-cell office:value-type="float" office:value="24111500" table:style-name="ce30">
            <text:p>241115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750000" table:style-name="ce16">
            <text:p>€ 7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1/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Direzione Sanitaria<text:s/></text:p>
          </table:table-cell>
          <table:table-cell office:value-type="string" table:style-name="ce30">
            <text:p>servizio<text:s/></text:p>
          </table:table-cell>
          <table:table-cell office:value-type="string" table:style-name="ce30">
            <text:p>Servizio di raccolta, Trasporto e Smaltimento rifiuti (in adesione a gara regionale)</text:p>
          </table:table-cell>
          <table:table-cell office:value-type="float" office:value="90524200" table:style-name="ce30">
            <text:p>905242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450000" table:style-name="ce16">
            <text:p>€ 4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4/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Farmac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oftware UFA per la gestione delle chemioterapie e preparazioni farmaci antiblastici</text:p>
          </table:table-cell>
          <table:table-cell office:value-type="string" table:style-name="ce31">
            <text:p>48180000-3</text:p>
          </table:table-cell>
          <table:table-cell office:value-type="string" table:style-name="ce30">
            <text:p>Antonella<text:s/></text:p>
          </table:table-cell>
          <table:table-cell office:value-type="string" table:style-name="ce30">
            <text:p>Maselli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3/2018</text:p>
          </table:table-cell>
          <table:table-cell table:number-columns-repeated="16375"/>
        </table:table-row>
        <table:table-row table:style-name="ro13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farmaci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630000" table:style-name="ce40">
            <text:p>€ 63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/>
        </table:table-row>
        <table:table-row table:style-name="ro13">
          <table:table-cell office:value-type="string" table:style-name="ce39">
            <text:p>Farmacia<text:s/></text:p>
          </table:table-cell>
          <table:table-cell office:value-type="string" table:style-name="ce39">
            <text:p>Fornitura<text:s/></text:p>
          </table:table-cell>
          <table:table-cell office:value-type="string" table:style-name="ce39">
            <text:p>Fornitura annuale farmaci unici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Pietro</text:p>
          </table:table-cell>
          <table:table-cell office:value-type="string" table:style-name="ce39">
            <text:p>Trisolini</text:p>
          </table:table-cell>
          <table:table-cell office:value-type="float" office:value="5270000" table:style-name="ce40">
            <text:p>€ 5.27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principio attivo Infliximab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2800000" table:style-name="ce40">
            <text:p>€ 2.80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0/10/2018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Remecade per continuita' terapeutica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890000" table:style-name="ce40">
            <text:p>€ 89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i una workstation per anestesia completo di monitoraggio, costituito da un apparecchio di anestesia in grado di anestesia in grado di ventilare in circuito aperto o chiuso, a bassi flussi, completo do software per il controllo automatico del consumo di gas anestetici e da un monitor multiparametrico a colori touch screen a 8 canali di monitoraggio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60000" table:style-name="ce16">
            <text:p>€ 6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di videolaparoscopia multimediale con interfaccia touch screen screnn e possibilità di processare segnale 2D e 3D; fonte di luce a LED a 4colori e contrastografia ad indocianina, comprensivo di piattaforma controllo delle diverse fasi delle procedure e di generatore elettronico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230000" table:style-name="ce16">
            <text:p>€ 23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Tavolo operatorio a piani trasferibili per chirurgia mininvasiva completo di carrelli, dotato di colonna che permette inclinazioni estreme e traslazioni estremi per eseguire <text:s/>agevolmente radiografie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i un sistema a scialitica costituito da due bracci con ancoraggio a soffitto con corpo centrale <text:s/>+ sistema satellite fornito di sitema di illuminazione LED con diverse temperature di colore; il Sistema sarà completato da una telecamera centrale ed un monitor HD su terzo braccio, comandi Touch screen per accesso alle lampade e alla telecamera; sistema di pensili a soffitto dotati di bracci per monitor, cassetti e ripiani girevoli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8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deguamento strutturale di una sala operatoria esistente, attualmente inutilizzata, costruita per la specialità ostretrico-ginecologica che dovrà essere adeguata ai nuovi standard tecnologici per l'erogazione della chirurgia ambulatoriale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95000" table:style-name="ce16">
            <text:p>€ 95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ggiornamento tecnologico di 10 videocolonscopi, 11 videogastroscopi, 1 enteroscopio, 2 duodenoscopi, 4 fonti di luce, 4 videoprocessorie 4 monitor (finalizzata al rinnovo dell'intera attrezzatura con la quale si esegue tutta la diagnostica di endoscopia digestiva, al fine di ridurre le liste di attesa e rendere appropriata l'attività di ricovero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116400" table:style-name="ce16">
            <text:p>€ 1.116.4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0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un coledoscopio utile alla visione diretta delle vie biliari e della calcolosi delle stesse e ad eventuali biopsie in visione diretta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text:s/>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ella strumentazione per la Diagnostica per Immagini utile alla erogazione di prestazioni diagnostiche in day service medico, nonché ambulatoriali caratterizzata da una lunga lista d'attesa. Potenzioamento/aggiornamento dell'apparecchio radiologico portatile. E' prevista la sostituzione degli apparecchie ecografici attualmente in uso -tecnologicamente risalenti all'inaugurazione della nuova sede dell'Istituto (2007/2008) e, precisamente: l' aggiornamento dell'angiografo con sistema HW e SW CLARITY IQ ALLURA FD 20; il potenziamento della diagnostica ambulatoriale attraverso l'acquisizione di: n. 1 Ecografo dedicato alla diagnostica colorettale con sonda 3D di ultima generazione, finalizzato ad elevare gli standards diagnostici e a ridurre le <text:s/>liste di attesa , aumentando le prestazione in D. Service ed ambulatoriali; acquisizione di n. 3 ecografi di alta fascia di cui almeno uno con tecnologia fushion <text:s/>per il trattamento delle lesioni epatiche; acquisizione di n. 1 apparecchio radiologico portatile per la rianimazione al fine di sostituire la strumentazione attualmente in dotazione, risalente ad oltre venti anni.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400000" table:style-name="ce16">
            <text:p>€ 4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0/04/2018</text:p>
          </table:table-cell>
          <table:table-cell table:number-columns-repeated="16375"/>
        </table:table-row>
        <table:table-row table:style-name="ro22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Fornitura di n. 1 <text:s/>TAC per sostituzione di quella esistente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550000" table:style-name="ce16">
            <text:p>€ 55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Aggiornamento tecnologico del sistema RM Philips Achieva 1,5T installato presso la U.O.C. Radiologia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550000" table:style-name="ce16">
            <text:p>€ 55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Fornitura Risonanza Magnetica aperta</text:p>
          </table:table-cell>
          <table:table-cell office:value-type="string" table:style-name="ce30">
            <text:p>33111610-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1300000" table:style-name="ce16">
            <text:p>€ 1.3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12/2018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Patologia Clin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ttrezzature varie per potenziamento ambulatori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Correale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12/2018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Terapia Intens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ttrezzature varie per potenziamento ambulatori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text:s/></text:p>
          </table:table-cell>
          <table:table-cell office:value-type="string" table:style-name="ce30">
            <text:p>Gabriele<text:s/>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4">
          <table:table-cell office:value-type="string" table:style-name="ce30">
            <text:p>U.O.C. Patologia Clinic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reagenti per batteriologia</text:p>
          </table:table-cell>
          <table:table-cell office:value-type="float" office:value="33696000" table:style-name="ce43">
            <text:p>33696000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Lippolis</text:p>
          </table:table-cell>
          <table:table-cell office:value-type="float" office:value="240000" table:style-name="ce16">
            <text:p>€ 24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ISTITUTO</text:p>
          </table:table-cell>
          <table:table-cell office:value-type="string" table:style-name="ce30">
            <text:p>fornitura/servizio</text:p>
          </table:table-cell>
          <table:table-cell office:value-type="string" table:style-name="ce30">
            <text:p>Servizio integrato energia - fornitura gas, manutenzione impianti raffrescamento e riscaldamento (adesione a convenzione Consip)</text:p>
          </table:table-cell>
          <table:table-cell office:value-type="float" office:value="71314200" table:style-name="ce30">
            <text:p>713142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3700000" table:style-name="ce16">
            <text:p>€ 3.7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5">
          <table:table-cell office:value-type="string" table:style-name="ce30">
            <text:p>ISTITUTO</text:p>
          </table:table-cell>
          <table:table-cell office:value-type="string" table:style-name="ce30">
            <text:p>servizio</text:p>
          </table:table-cell>
          <table:table-cell office:value-type="string" table:style-name="ce30">
            <text:p>Multiservizio tecnologico integrato energia per la Sanità - manutenzione impianti elettrici, antincendio ed ascensori (adesione a convenzione Consip)</text:p>
          </table:table-cell>
          <table:table-cell office:value-type="float" office:value="71314200" table:style-name="ce30">
            <text:p>713142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1120000" table:style-name="ce16">
            <text:p>€ 1.12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6">
          <table:table-cell office:value-type="string" table:style-name="ce44">
            <text:p>ISTITUTO</text:p>
          </table:table-cell>
          <table:table-cell office:value-type="string" table:style-name="ce44">
            <text:p>servizio</text:p>
          </table:table-cell>
          <table:table-cell office:value-type="string" table:style-name="ce44">
            <text:p>Manutenzione software fascicolo NCUP - 5 anni</text:p>
          </table:table-cell>
          <table:table-cell office:value-type="string" table:style-name="ce44">
            <text:p>72000000-5</text:p>
          </table:table-cell>
          <table:table-cell office:value-type="string" table:style-name="ce44">
            <text:p>Fabio</text:p>
          </table:table-cell>
          <table:table-cell office:value-type="string" table:style-name="ce44">
            <text:p>Scattarella</text:p>
          </table:table-cell>
          <table:table-cell office:value-type="float" office:value="50000" table:style-name="ce45">
            <text:p>€ 50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01/2018</text:p>
          </table:table-cell>
          <table:table-cell table:number-columns-repeated="16375"/>
        </table:table-row>
        <table:table-row table:style-name="ro27">
          <table:table-cell office:value-type="string" table:style-name="ce30">
            <text:p>Provveditora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materiale monouso guardaroba</text:p>
          </table:table-cell>
          <table:table-cell office:value-type="string" table:style-name="ce30">
            <text:p>24612200-9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70000" table:style-name="ce16">
            <text:p>€ 7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Provveditora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cancelleria, stampati, carta</text:p>
          </table:table-cell>
          <table:table-cell office:value-type="string" table:style-name="ce30">
            <text:p>301927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60000" table:style-name="ce16">
            <text:p>€ 6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/>
        </table:table-row>
        <table:table-row table:style-name="ro28">
          <table:table-cell office:value-type="string" table:style-name="ce30">
            <text:p>ISTITUTO</text:p>
          </table:table-cell>
          <table:table-cell office:value-type="string" table:style-name="ce30">
            <text:p>fornitura<text:s/></text:p>
          </table:table-cell>
          <table:table-cell office:value-type="string" table:style-name="ce30">
            <text:p>Fornitura biennale energia elettrica (adesione a Convenzione Consip)</text:p>
          </table:table-cell>
          <table:table-cell office:value-type="string" table:style-name="ce30">
            <text:p>65300000-6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1050000" table:style-name="ce16">
            <text:p>€ 1.0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telefonia fissa (adesione a Convenzione Consip) - 3 anni</text:p>
          </table:table-cell>
          <table:table-cell office:value-type="float" office:value="32412100" table:style-name="ce30">
            <text:p>324121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54000" table:style-name="ce16">
            <text:p>€ 54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29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Fornitura servizi interconnettività - RUPAR (rilancio competitivo nell'ambito accordo quadro Innovapuglia) - 4 anni</text:p>
          </table:table-cell>
          <table:table-cell office:value-type="string" table:style-name="ce30">
            <text:p>64221000-1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Scattarella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Direzione Scientifica / Laboratori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biennale di plasticheria, vertreria, puntali, piepette, ecc. e piccola utensileria per laboratorio</text:p>
          </table:table-cell>
          <table:table-cell office:value-type="string" table:style-name="ce30">
            <text:p>33793000-5; 38437000-7;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 / 02</text:p>
          </table:table-cell>
          <table:table-cell office:value-type="string" table:style-name="ce32">
            <text:p>30/06/2018</text:p>
          </table:table-cell>
          <table:table-cell table:number-columns-repeated="16375"/>
        </table:table-row>
        <table:table-row table:style-name="ro30">
          <table:table-cell office:value-type="string" table:style-name="ce30">
            <text:p>U.O. Burocratico Legale - AA.FF.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assicurativi (in U.d.A. con Policlinico) - 3 anni</text:p>
          </table:table-cell>
          <table:table-cell office:value-type="string" table:style-name="ce30">
            <text:p>66510000-8</text:p>
          </table:table-cell>
          <table:table-cell office:value-type="string" table:style-name="ce30">
            <text:p>Angela</text:p>
          </table:table-cell>
          <table:table-cell office:value-type="string" table:style-name="ce30">
            <text:p>Cistulli</text:p>
          </table:table-cell>
          <table:table-cell office:value-type="float" office:value="1500000" table:style-name="ce16">
            <text:p>€ 1.5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logistica e supporto alla Direzione Sanitaria, Scientifica ed Amministrativa</text:p>
          </table:table-cell>
          <table:table-cell office:value-type="string" table:style-name="ce30">
            <text:p>63100000-0; 75122000-7; 851412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780000" table:style-name="ce16">
            <text:p>€ 7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3/2018</text:p>
          </table:table-cell>
          <table:table-cell table:number-columns-repeated="16375"/>
        </table:table-row>
        <table:table-row table:style-name="ro31">
          <table:table-cell office:value-type="string" table:style-name="ce30">
            <text:p>Laboratorio di Microbiologia e Virolog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reagenti per batteriologia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Lippolis</text:p>
          </table:table-cell>
          <table:table-cell office:value-type="float" office:value="130000" table:style-name="ce16">
            <text:p>€ 13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0/08/2018</text:p>
          </table:table-cell>
          <table:table-cell table:number-columns-repeated="16375"/>
        </table:table-row>
        <table:table-row table:style-name="ro32">
          <table:table-cell office:value-type="string" table:style-name="ce30">
            <text:p>Area Gestione Risorse Finanziarie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tesoreria e cassa (in adesione alla indicenda procedura regionale) - quinquennale</text:p>
          </table:table-cell>
          <table:table-cell office:value-type="string" table:style-name="ce31">
            <text:p>66600000-6</text:p>
          </table:table-cell>
          <table:table-cell office:value-type="string" table:style-name="ce30">
            <text:p>Giuseppe<text:s/></text:p>
          </table:table-cell>
          <table:table-cell office:value-type="string" table:style-name="ce30">
            <text:p>Savino</text:p>
          </table:table-cell>
          <table:table-cell office:value-type="float" office:value="110000" table:style-name="ce16">
            <text:p>€ 11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3/2018</text:p>
          </table:table-cell>
          <table:table-cell table:number-columns-repeated="16375" table:style-name="ce48"/>
        </table:table-row>
        <table:table-row table:style-name="ro33">
          <table:table-cell office:value-type="string" table:style-name="ce30">
            <text:p>RSPP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o Gestione Sicurezza Antincendio (SGSA) + Responsabile Gestione Sicurezza Antincendio (RTSA) - triennale (in adesione a convenzione Consip)</text:p>
          </table:table-cell>
          <table:table-cell office:value-type="float" office:value="79714000" table:style-name="ce31">
            <text:p>79714000</text:p>
          </table:table-cell>
          <table:table-cell office:value-type="string" table:style-name="ce30">
            <text:p>Gaetano</text:p>
          </table:table-cell>
          <table:table-cell office:value-type="string" table:style-name="ce30">
            <text:p>Carpinelli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4">
          <table:table-cell office:value-type="string" table:style-name="ce30">
            <text:p>C.E.D.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Manutenzione biennale personal computer e macchine per l'ufficio</text:p>
          </table:table-cell>
          <table:table-cell office:value-type="string" table:style-name="ce31">
            <text:p>50322000-8 </text:p>
          </table:table-cell>
          <table:table-cell office:value-type="string" table:style-name="ce30">
            <text:p>Massimo</text:p>
          </table:table-cell>
          <table:table-cell office:value-type="string" table:style-name="ce30">
            <text:p>Tutino</text:p>
          </table:table-cell>
          <table:table-cell office:value-type="float" office:value="72000" table:style-name="ce16">
            <text:p>€ 72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5">
          <table:table-cell office:value-type="string" table:style-name="ce30">
            <text:p>Direzione Sanitaria<text:s/>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supporto specialistico CUP/TIKET (triennale)</text:p>
          </table:table-cell>
          <table:table-cell office:value-type="string" table:style-name="ce31">
            <text:p>851412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200000" table:style-name="ce16">
            <text:p>€ 20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6">
          <table:table-cell office:value-type="string" table:style-name="ce30">
            <text:p>Direzione Sanitaria<text:s/>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Monitoraggio dosimetrico (triennale)</text:p>
          </table:table-cell>
          <table:table-cell office:value-type="string" table:style-name="ce31">
            <text:p>90743100-8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7">
          <table:table-cell office:value-type="string" table:style-name="ce30">
            <text:p>Affari Generali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o di archiviazione documentale (triennale)</text:p>
          </table:table-cell>
          <table:table-cell office:value-type="string" table:style-name="ce31">
            <text:p>79995100-6</text:p>
          </table:table-cell>
          <table:table-cell office:value-type="string" table:style-name="ce30">
            <text:p>Angela</text:p>
          </table:table-cell>
          <table:table-cell office:value-type="string" table:style-name="ce30">
            <text:p>Cistulli</text:p>
          </table:table-cell>
          <table:table-cell office:value-type="float" office:value="200000" table:style-name="ce16">
            <text:p>€ 20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8">
          <table:table-cell office:value-type="string" table:style-name="ce30">
            <text:p>Direzione Scientifica</text:p>
          </table:table-cell>
          <table:table-cell office:value-type="string" table:style-name="ce30">
            <text:p>forniture</text:p>
          </table:table-cell>
          <table:table-cell office:value-type="string" table:style-name="ce30">
            <text:p>Sequenziatore di nuova generazione (NGS) per dati high throughput + preparatore automatico librerie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170000" table:style-name="ce16">
            <text:p>€ 170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9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per valutare integrità degli acidi nucleici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0500" table:style-name="ce16">
            <text:p>€ 50.5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0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Cappa biologica a flusso laminare + cappa chimica + centrifuga da banco per micro piastre + spettrometro per micro volumi cuvette e piastre + concentratore multiplo per evaporazione di solventi organici</text:p>
          </table:table-cell>
          <table:table-cell office:value-type="string" table:style-name="ce31">
            <text:p>39141500-7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76800" table:style-name="ce16">
            <text:p>€ 76.8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1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Upgrade del microscopio a fluorescenza in confocale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text:s/></text:p>
          </table:table-cell>
          <table:table-cell office:value-type="string" table:style-name="ce30">
            <text:p>Giannelli</text:p>
          </table:table-cell>
          <table:table-cell office:value-type="float" office:value="86000" table:style-name="ce16">
            <text:p>€ 86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automatico per l'isolamento delle CTC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8000" table:style-name="ce16">
            <text:p>€ 58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7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PCR digitale dropet + lettore per saggi multiplex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106000" table:style-name="ce16">
            <text:p>€ 106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2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automatico per l'estrazione degli acidi nucleici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8000" table:style-name="ce16">
            <text:p>€ 58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Congelatori a -80°C + contenitori azoti liquido</text:p>
          </table:table-cell>
          <table:table-cell office:value-type="string" table:style-name="ce31">
            <text:p>39711100-0</text:p>
          </table:table-cell>
          <table:table-cell office:value-type="string" table:style-name="ce30">
            <text:p>Gianluigi<text:s/></text:p>
          </table:table-cell>
          <table:table-cell office:value-type="string" table:style-name="ce30">
            <text:p>Giannelli</text:p>
          </table:table-cell>
          <table:table-cell office:value-type="float" office:value="120000" table:style-name="ce16">
            <text:p>€ 120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3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1 radiologico portatile</text:p>
          </table:table-cell>
          <table:table-cell office:value-type="string" table:style-name="ce31">
            <text:p>331512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250000" table:style-name="ce16">
            <text:p>€ 25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1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n. 4 Viedoprocessori e n. 4 fonti di luce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34000" table:style-name="ce16">
            <text:p>€ 134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4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3 videogastroscop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106000" table:style-name="ce16">
            <text:p>€ 106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6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2 videocolonscop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78000" table:style-name="ce16">
            <text:p>€ 78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3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n. 2 aggiornamenti vedeocolonscopi esistenti + aggiornamento n. 1 videoduodenoscopio esistente + aggiornamenti n. 2 videogastroscopi esistent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83000" table:style-name="ce16">
            <text:p>€ 183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5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pparecchio radiologico portatile per RX Torace a letto</text:p>
          </table:table-cell>
          <table:table-cell office:value-type="string" table:style-name="ce31">
            <text:p>33151400-7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6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ecografo per diagnostica colon-rettale con sonda dedicata rotante tridimensionale</text:p>
          </table:table-cell>
          <table:table-cell office:value-type="string" table:style-name="ce31">
            <text:p>33112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30">
            <text:p>Anestia e Rianimazione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n. 1 ecolordoppler portatile con sonde vascolari</text:p>
          </table:table-cell>
          <table:table-cell office:value-type="string" table:style-name="ce31">
            <text:p>33112310-4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50000" table:style-name="ce16">
            <text:p>€ 5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4">
          <table:table-cell office:value-type="string" table:style-name="ce30">
            <text:p>ISTITU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rredi tecnici ed arredi da ufficio</text:p>
          </table:table-cell>
          <table:table-cell office:value-type="string" table:style-name="ce31">
            <text:p>39150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/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7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1 ecotomografo</text:p>
          </table:table-cell>
          <table:table-cell office:value-type="string" table:style-name="ce31">
            <text:p>33112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8">
          <table:table-cell office:value-type="string" table:style-name="ce44">
            <text:p>Microbiologia e Virologia + Biochimica nutrizionale + Fisiopatologia della Nutrizione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3 frigoriferi <text:s/>a 4°C 700 litri + 1 congelatore -20°C da 400 litri + 1 frigo-congelatore da 400 litri + 1 congelatore a -80°C da 700 litri (per Microbiologia e virologia); + 1 frigorifero a 4°C da 700 l + 1 congelatore a -20° C da 700 l + 1 congelatore a -80°C da 700 (per Biochimica nutrizionale); + 1 congelatore a -20°C da 700l + 1 congelatore a -80°C da 700l (per Fisiopatologia della nutrizione)</text:p>
          </table:table-cell>
          <table:table-cell office:value-type="string" table:style-name="ce59">
            <text:p>39711100-0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59000" table:style-name="ce45">
            <text:p>€ 59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35">
          <table:table-cell office:value-type="string" table:style-name="ce44">
            <text:p>Biochimica nutrizionale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1 gas-cromatografo</text:p>
          </table:table-cell>
          <table:table-cell office:value-type="string" table:style-name="ce59">
            <text:p>38970000-5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45000" table:style-name="ce45">
            <text:p>€ 45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4">
            <text:p>Laboratori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6 cappe chimiche (compresa 1 cappa chimica per Biochimica nutrizionale)</text:p>
          </table:table-cell>
          <table:table-cell office:value-type="float" office:value="39141500" table:style-name="ce59">
            <text:p>39141500</text:p>
          </table:table-cell>
          <table:table-cell office:value-type="string" table:style-name="ce44">
            <text:p>Antonio<text:s/></text:p>
          </table:table-cell>
          <table:table-cell office:value-type="string" table:style-name="ce44">
            <text:p>Lippolis</text:p>
          </table:table-cell>
          <table:table-cell office:value-type="float" office:value="66000" table:style-name="ce45">
            <text:p>€ 66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49">
          <table:table-cell office:value-type="string" table:style-name="ce44">
            <text:p>Microbiologia e Virologia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1 sistema automatico per identificazione e tipizzazione di batteri e lieviti con sistema di spettrometria di massa MALDI-TOF corredato del relativo software dedicato alla mircobiologia e del database per l'identificazione dei microrganismi + n. 1 sistema per eseguire metodiche manuali con micro piastre con tecnica elisa costituito da lavatore e lettore a varie lunghezze d'onda</text:p>
          </table:table-cell>
          <table:table-cell office:value-type="string" table:style-name="ce59">
            <text:p>38000000-5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190000" table:style-name="ce45">
            <text:p>€ 190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50"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3"/>
          <table:table-cell table:style-name="ce54"/>
          <table:table-cell table:style-name="ce55"/>
          <table:table-cell table:number-columns-repeated="16375" table:style-name="ce48"/>
        </table:table-row>
        <table:table-row table:style-name="ro51">
          <table:table-cell table:number-columns-repeated="6" table:style-name="ce25"/>
          <table:table-cell table:style-name="ce26"/>
          <table:table-cell table:style-name="ce27"/>
          <table:table-cell table:number-columns-repeated="16376" table:style-name="ce25"/>
        </table:table-row>
        <table:table-row table:style-name="ro52">
          <table:table-cell office:value-type="string" table:number-columns-spanned="2" table:number-rows-spanned="1" table:style-name="ce62">
            <text:p>* Legenda: 01 Stanziamento di bilancio; 02 Risorse acquisite mediante finanziamenti UE/Stato/Regioni</text:p>
          </table:table-cell>
          <table:covered-table-cell/>
          <table:table-cell table:number-columns-repeated="4" table:style-name="ce33"/>
          <table:table-cell table:style-name="ce49"/>
          <table:table-cell table:style-name="ce50"/>
          <table:table-cell table:number-columns-repeated="16376" table:style-name="ce48"/>
        </table:table-row>
        <table:table-row table:number-rows-repeated="1048500" table:style-name="ro1">
          <table:table-cell table:number-columns-repeated="16384"/>
        </table:table-row>
      </table:table>
      <table:table table:name="Programma_Biennale_2018-2019" table:style-name="ta1">
        <table:table-column table:style-name="co10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33" table:default-cell-style-name="ce1"/>
        <table:table-column table:style-name="co19" table:number-columns-repeated="16142" table:default-cell-style-name="ce1"/>
        <table:table-row table:number-rows-repeated="2" table:style-name="ro4">
          <table:table-cell table:number-columns-repeated="16384"/>
        </table:table-row>
        <table:table-row table:style-name="ro53">
          <table:table-cell office:value-type="string" table:number-columns-spanned="8" table:number-rows-spanned="1" table:style-name="ce72">
            <text:p>Programma biennale 2018/2019 degli acquisti di beni e servizi di importo unitario pari o superiore ad € 40.000,00, iva esclus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5"/>
          <table:table-cell table:number-columns-repeated="5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54">
          <table:table-cell office:value-type="string" table:number-columns-spanned="1" table:number-rows-spanned="2" table:style-name="ce74">
            <text:p>U.O. RICHIEDENTE/DESTINATARIA BENE/SERVIZIO</text:p>
          </table:table-cell>
          <table:table-cell office:value-type="string" table:number-columns-spanned="1" table:number-rows-spanned="2" table:style-name="ce76">
            <text:p>TIPOLOGIA ACQUISTO (FORNITURA/SERVIZIO)</text:p>
          </table:table-cell>
          <table:table-cell office:value-type="string" table:number-columns-spanned="1" table:number-rows-spanned="2" table:style-name="ce76">
            <text:p>DESCRIZIONE APPALTO</text:p>
          </table:table-cell>
          <table:table-cell office:value-type="string" table:number-columns-spanned="1" table:number-rows-spanned="2" table:style-name="ce76">
            <text:p>CPV</text:p>
          </table:table-cell>
          <table:table-cell office:value-type="string" table:number-columns-spanned="2" table:number-rows-spanned="1" table:style-name="ce75">
            <text:p>RESPONSABILE DEL PROCEDIMENTO</text:p>
          </table:table-cell>
          <table:covered-table-cell/>
          <table:table-cell office:value-type="string" table:number-columns-spanned="1" table:number-rows-spanned="2" table:style-name="ce79">
            <text:p>IMPORTO CONTRATTUALE PRESUNTO, IVA ESCLUSA</text:p>
          </table:table-cell>
          <table:table-cell office:value-type="string" table:number-columns-spanned="1" table:number-rows-spanned="2" table:style-name="ce69">
            <text:p>FONTE RISORSE FINANZIARIE*</text:p>
          </table:table-cell>
          <table:table-cell office:value-type="string" table:number-columns-spanned="1" table:number-rows-spanned="2" table:style-name="ce69">
            <text:p>Data presunta indizione gar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8">
            <text:p>NOME</text:p>
          </table:table-cell>
          <table:table-cell office:value-type="string" table:style-name="ce58">
            <text:p>COGNO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0">
            <text:p>Servizio Farmacia + Oncolog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-in più lotti e/o più gare-Presidi sanitari Farmacia e Oncologia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Trisolini</text:p>
          </table:table-cell>
          <table:table-cell office:value-type="float" office:value="1020000" table:style-name="ce16">
            <text:p>€ 1.02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-in più lotto e/o più gare- Presidi medici per Endoscopia Digestiva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710000" table:style-name="ce16">
            <text:p>€ 1.71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3/2018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0">
            <text:p>Blocco Operatori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titura triennale -in più lotti e/o più gare- Presidi chirurgici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3300000" table:style-name="ce16">
            <text:p>€ 3.3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4/2018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30">
            <text:p>Rianimazione e Terapia intensiv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titura triennale -in più lotti e/o più gare- Presidi chirurgici</text:p>
          </table:table-cell>
          <table:table-cell office:value-type="float" office:value="331900" table:style-name="ce31">
            <text:p>3319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600000" table:style-name="ce16">
            <text:p>€ 6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28/02/2018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30">
            <text:p>Patologia Clinica</text:p>
          </table:table-cell>
          <table:table-cell office:value-type="string" table:style-name="ce34">
            <text:p>servizio/fornitura</text:p>
          </table:table-cell>
          <table:table-cell office:value-type="string" table:style-name="ce30">
            <text:p>Fornitura quinquennale, in lotti, in modalità “Service” di SISTEMI ANALITICI completi e materiale per l’esecuzione di esami diagnostici<text:s/></text:p>
          </table:table-cell>
          <table:table-cell office:value-type="string" table:style-name="ce35">
            <text:p>33696500-0</text:p>
          </table:table-cell>
          <table:table-cell office:value-type="string" table:style-name="ce36">
            <text:p>Mario</text:p>
          </table:table-cell>
          <table:table-cell office:value-type="string" table:style-name="ce36">
            <text:p>Correale</text:p>
          </table:table-cell>
          <table:table-cell office:value-type="float" office:value="6000000" table:style-name="ce37">
            <text:p>€ 6.000.000,00</text:p>
          </table:table-cell>
          <table:table-cell office:value-type="string" table:style-name="ce38">
            <text:p>01</text:p>
          </table:table-cell>
          <table:table-cell office:value-type="string" table:style-name="ce38">
            <text:p>28/02/2018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30">
            <text:p>Anatomia e Istologia Patolog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biennale reagenti e materiali per strumento QIACUBE E PYROMARK Q24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MariaLucia<text:s/></text:p>
          </table:table-cell>
          <table:table-cell office:value-type="string" table:style-name="ce30">
            <text:p>Caruso</text:p>
          </table:table-cell>
          <table:table-cell office:value-type="float" office:value="103000" table:style-name="ce16">
            <text:p>€ 103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11/08/2018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30">
            <text:p>Patologia Clinica</text:p>
          </table:table-cell>
          <table:table-cell office:value-type="string" table:style-name="ce30">
            <text:p>fornitura<text:s/></text:p>
          </table:table-cell>
          <table:table-cell office:value-type="string" table:style-name="ce30">
            <text:p>Fornitura triennale <text:s/>diagnostici in service per esami IFA (patologia clinica) con fornitura materiali e consumabili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Correale</text:p>
          </table:table-cell>
          <table:table-cell office:value-type="float" office:value="55000" table:style-name="ce16">
            <text:p>€ 55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/02/2018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30">
            <text:p>Farmacia<text:s/></text:p>
          </table:table-cell>
          <table:table-cell office:value-type="string" table:style-name="ce30">
            <text:p>servizio<text:s/></text:p>
          </table:table-cell>
          <table:table-cell office:value-type="string" table:style-name="ce30">
            <text:p>Servizio di gestione, distribuzione e fornitura dei Gas Medicinali e Tecnici, compresa la manutenzione degli impianti di stoccaggio e della rete di distribuzione (in U.d.A. con IRCCS Giovanni Paolo II)</text:p>
          </table:table-cell>
          <table:table-cell office:value-type="float" office:value="24111500" table:style-name="ce30">
            <text:p>241115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750000" table:style-name="ce16">
            <text:p>€ 7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1/2018</text:p>
          </table:table-cell>
          <table:table-cell table:number-columns-repeated="16375" table:style-name="ce25"/>
        </table:table-row>
        <table:table-row table:style-name="ro13">
          <table:table-cell office:value-type="string" table:style-name="ce30">
            <text:p>Direzione Sanitaria<text:s/></text:p>
          </table:table-cell>
          <table:table-cell office:value-type="string" table:style-name="ce30">
            <text:p>servizio<text:s/></text:p>
          </table:table-cell>
          <table:table-cell office:value-type="string" table:style-name="ce30">
            <text:p>Servizio di raccolta, Trasporto e Smaltimento rifiuti (in adesione a gara regionale)</text:p>
          </table:table-cell>
          <table:table-cell office:value-type="float" office:value="90524200" table:style-name="ce30">
            <text:p>90524200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450000" table:style-name="ce16">
            <text:p>€ 4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4/2018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30">
            <text:p>Farmac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oftware UFA per la gestione delle chemioterapie e preparazioni farmaci antiblastici</text:p>
          </table:table-cell>
          <table:table-cell office:value-type="string" table:style-name="ce31">
            <text:p>48180000-3</text:p>
          </table:table-cell>
          <table:table-cell office:value-type="string" table:style-name="ce30">
            <text:p>Antonella<text:s/></text:p>
          </table:table-cell>
          <table:table-cell office:value-type="string" table:style-name="ce30">
            <text:p>Maselli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0/03/2018</text:p>
          </table:table-cell>
          <table:table-cell table:number-columns-repeated="16375" table:style-name="ce25"/>
        </table:table-row>
        <table:table-row table:style-name="ro13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farmaci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630000" table:style-name="ce40">
            <text:p>€ 63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 table:style-name="ce25"/>
        </table:table-row>
        <table:table-row table:style-name="ro13">
          <table:table-cell office:value-type="string" table:style-name="ce39">
            <text:p>Farmacia<text:s/></text:p>
          </table:table-cell>
          <table:table-cell office:value-type="string" table:style-name="ce39">
            <text:p>Fornitura<text:s/></text:p>
          </table:table-cell>
          <table:table-cell office:value-type="string" table:style-name="ce39">
            <text:p>Fornitura annuale farmaci unici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Pietro</text:p>
          </table:table-cell>
          <table:table-cell office:value-type="string" table:style-name="ce39">
            <text:p>Trisolini</text:p>
          </table:table-cell>
          <table:table-cell office:value-type="float" office:value="5270000" table:style-name="ce40">
            <text:p>€ 5.27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principio attivo Infliximab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2800000" table:style-name="ce40">
            <text:p>€ 2.80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0/10/2018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39">
            <text:p>Farmacia<text:s/></text:p>
          </table:table-cell>
          <table:table-cell office:value-type="string" table:style-name="ce39">
            <text:p>Fornitura</text:p>
          </table:table-cell>
          <table:table-cell office:value-type="string" table:style-name="ce39">
            <text:p>Fornitura annuale Remecade per continuita' terapeutica (nelle more stipula contratto regionale)</text:p>
          </table:table-cell>
          <table:table-cell office:value-type="float" office:value="24111500" table:style-name="ce39">
            <text:p>24111500</text:p>
          </table:table-cell>
          <table:table-cell office:value-type="string" table:style-name="ce39">
            <text:p>Antonella<text:s/></text:p>
          </table:table-cell>
          <table:table-cell office:value-type="string" table:style-name="ce39">
            <text:p>Maselli</text:p>
          </table:table-cell>
          <table:table-cell office:value-type="float" office:value="890000" table:style-name="ce40">
            <text:p>€ 890.000,00</text:p>
          </table:table-cell>
          <table:table-cell office:value-type="string" table:style-name="ce41">
            <text:p>01</text:p>
          </table:table-cell>
          <table:table-cell office:value-type="string" table:style-name="ce41">
            <text:p>31/01/2018</text:p>
          </table:table-cell>
          <table:table-cell table:number-columns-repeated="16375" table:style-name="ce25"/>
        </table:table-row>
        <table:table-row table:style-name="ro19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i una workstation per anestesia completo di monitoraggio, costituito da un apparecchio di anestesia in grado di anestesia in grado di ventilare in circuito aperto o chiuso, a bassi flussi, completo do software per il controllo automatico del consumo di gas anestetici e da un monitor multiparametrico a colori touch screen a 8 canali di monitoraggio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60000" table:style-name="ce16">
            <text:p>€ 6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55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di videolaparoscopia multimediale con interfaccia touch screen screnn e possibilità di processare segnale 2D e 3D; fonte di luce a LED a 4colori e contrastografia ad indocianina, comprensivo di piattaforma controllo delle diverse fasi delle procedure e di generatore elettronico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230000" table:style-name="ce16">
            <text:p>€ 23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Tavolo operatorio a piani trasferibili per chirurgia mininvasiva completo di carrelli, dotato di colonna che permette inclinazioni estreme e traslazioni estremi per eseguire <text:s/>agevolmente radiografie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7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i un sistema a scialitica costituito da due bracci con ancoraggio a soffitto con corpo centrale <text:s/>+ sistema satellite fornito di sitema di illuminazione LED con diverse temperature di colore; il Sistema sarà completato da una telecamera centrale ed un monitor HD su terzo braccio, comandi Touch screen per accesso alle lampade e alla telecamera; sistema di pensili a soffitto dotati di bracci per monitor, cassetti e ripiani girevoli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56">
          <table:table-cell office:value-type="string" table:style-name="ce30">
            <text:p>Sala Operatori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deguamento strutturale di una sala operatoria esistente, attualmente inutilizzata, costruita per la specialità ostretrico-ginecologica che dovrà essere adeguata ai nuovi standard tecnologici per l'erogazione della chirurgia ambulatoriale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95000" table:style-name="ce16">
            <text:p>€ 95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9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ggiornamento tecnologico di 10 videocolonscopi, 11 videogastroscopi, 1 enteroscopio, 2 duodenoscopi, 4 fonti di luce, 4 videoprocessorie 4 monitor (finalizzata al rinnovo dell'intera attrezzatura con la quale si esegue tutta la diagnostica di endoscopia digestiva, al fine di ridurre le liste di attesa e rendere appropriata l'attività di ricovero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116400" table:style-name="ce16">
            <text:p>€ 1.116.4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0">
          <table:table-cell office:value-type="string" table:style-name="ce30">
            <text:p>Endoscopia Digest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un coledoscopio utile alla visione diretta delle vie biliari e della calcolosi delle stesse e ad eventuali biopsie in visione diretta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text:s/>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57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Acquisizione della strumentazione per la Diagnostica per Immagini utile alla erogazione di prestazioni diagnostiche in day service medico, nonché ambulatoriali caratterizzata da una lunga lista d'attesa. Potenzioamento/aggiornamento dell'apparecchio radiologico portatile. E' prevista la sostituzione degli apparecchie ecografici attualmente in uso -tecnologicamente risalenti all'inaugurazione della nuova sede dell'Istituto (2007/2008) e, precisamente: l' aggiornamento dell'angiografo con sistema HW e SW CLARITY IQ ALLURA FD 20; il potenziamento della diagnostica ambulatoriale attraverso l'acquisizione di: n. 1 Ecografo dedicato alla diagnostica colorettale con sonda 3D di ultima generazione, finalizzato ad elevare gli standards diagnostici e a ridurre le <text:s/>liste di attesa , aumentando le prestazione in D. Service ed ambulatoriali; acquisizione di n. 3 ecografi di alta fascia di cui almeno uno con tecnologia fushion <text:s/>per il trattamento delle lesioni epatiche; acquisizione di n. 1 apparecchio radiologico portatile per la rianimazione al fine di sostituire la strumentazione attualmente in dotazione, risalente ad oltre venti anni.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400000" table:style-name="ce16">
            <text:p>€ 4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0/04/2018</text:p>
          </table:table-cell>
          <table:table-cell table:number-columns-repeated="16375" table:style-name="ce25"/>
        </table:table-row>
        <table:table-row table:style-name="ro22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Fornitura di n. 1 <text:s/>TAC per sostituzione di quella esistente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550000" table:style-name="ce16">
            <text:p>€ 55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3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Aggiornamento tecnologico del sistema RM Philips Achieva 1,5T installato presso la U.O.C. Radiologia</text:p>
          </table:table-cell>
          <table:table-cell office:value-type="string" table:style-name="ce30">
            <text:p>33111610-0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550000" table:style-name="ce16">
            <text:p>€ 55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3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42">
            <text:p>Fornitura Risonanza Magnetica aperta</text:p>
          </table:table-cell>
          <table:table-cell office:value-type="string" table:style-name="ce30">
            <text:p>33111610-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1300000" table:style-name="ce16">
            <text:p>€ 1.300.000,00</text:p>
          </table:table-cell>
          <table:table-cell office:value-type="string" table:style-name="ce32">
            <text:p>01/02</text:p>
          </table:table-cell>
          <table:table-cell office:value-type="string" table:style-name="ce32">
            <text:p>31/12/2018</text:p>
          </table:table-cell>
          <table:table-cell table:number-columns-repeated="16375" table:style-name="ce25"/>
        </table:table-row>
        <table:table-row table:style-name="ro24">
          <table:table-cell office:value-type="string" table:style-name="ce30">
            <text:p>Patologia Clin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ttrezzature varie per potenziamento ambulatori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Correale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12/2018</text:p>
          </table:table-cell>
          <table:table-cell table:number-columns-repeated="16375" table:style-name="ce25"/>
        </table:table-row>
        <table:table-row table:style-name="ro24">
          <table:table-cell office:value-type="string" table:style-name="ce30">
            <text:p>Terapia Intensiv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ttrezzature varie per potenziamento ambulatori<text:s/></text:p>
          </table:table-cell>
          <table:table-cell office:value-type="string" table:style-name="ce30">
            <text:p>33100000-1</text:p>
          </table:table-cell>
          <table:table-cell office:value-type="string" table:style-name="ce30">
            <text:p>Francesco<text:s/></text:p>
          </table:table-cell>
          <table:table-cell office:value-type="string" table:style-name="ce30">
            <text:p>Gabriele<text:s/></text:p>
          </table:table-cell>
          <table:table-cell office:value-type="float" office:value="100000" table:style-name="ce16">
            <text:p>€ 100.000,00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4">
          <table:table-cell office:value-type="string" table:style-name="ce30">
            <text:p>U.O.C. Patologia Clinica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reagenti per batteriologia</text:p>
          </table:table-cell>
          <table:table-cell office:value-type="float" office:value="33696000" table:style-name="ce43">
            <text:p>33696000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Lippolis</text:p>
          </table:table-cell>
          <table:table-cell office:value-type="float" office:value="240000" table:style-name="ce16">
            <text:p>€ 24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30">
            <text:p>ISTITUTO</text:p>
          </table:table-cell>
          <table:table-cell office:value-type="string" table:style-name="ce30">
            <text:p>fornitura/servizio</text:p>
          </table:table-cell>
          <table:table-cell office:value-type="string" table:style-name="ce30">
            <text:p>Servizio integrato energia - fornitura gas, manutenzione impianti raffrescamento e riscaldamento (adesione a convenzione Consip)</text:p>
          </table:table-cell>
          <table:table-cell office:value-type="float" office:value="71314200" table:style-name="ce30">
            <text:p>713142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3700000" table:style-name="ce16">
            <text:p>€ 3.7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5">
          <table:table-cell office:value-type="string" table:style-name="ce30">
            <text:p>ISTITUTO</text:p>
          </table:table-cell>
          <table:table-cell office:value-type="string" table:style-name="ce30">
            <text:p>servizio</text:p>
          </table:table-cell>
          <table:table-cell office:value-type="string" table:style-name="ce30">
            <text:p>Multiservizio tecnologico integrato energia per la Sanità - manutenzione impianti elettrici, antincendio ed ascensori (adesione a convenzione Consip)</text:p>
          </table:table-cell>
          <table:table-cell office:value-type="float" office:value="71314200" table:style-name="ce30">
            <text:p>713142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1120000" table:style-name="ce16">
            <text:p>€ 1.12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6">
          <table:table-cell office:value-type="string" table:style-name="ce44">
            <text:p>ISTITUTO</text:p>
          </table:table-cell>
          <table:table-cell office:value-type="string" table:style-name="ce44">
            <text:p>servizio</text:p>
          </table:table-cell>
          <table:table-cell office:value-type="string" table:style-name="ce44">
            <text:p>Manutenzione software fascicolo NCUP - 5 anni</text:p>
          </table:table-cell>
          <table:table-cell office:value-type="string" table:style-name="ce44">
            <text:p>72000000-5</text:p>
          </table:table-cell>
          <table:table-cell office:value-type="string" table:style-name="ce44">
            <text:p>Fabio</text:p>
          </table:table-cell>
          <table:table-cell office:value-type="string" table:style-name="ce44">
            <text:p>Scattarella</text:p>
          </table:table-cell>
          <table:table-cell office:value-type="float" office:value="50000" table:style-name="ce45">
            <text:p>€ 50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01/2018</text:p>
          </table:table-cell>
          <table:table-cell table:number-columns-repeated="16375" table:style-name="ce25"/>
        </table:table-row>
        <table:table-row table:style-name="ro27">
          <table:table-cell office:value-type="string" table:style-name="ce30">
            <text:p>Provveditora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materiale monouso guardaroba</text:p>
          </table:table-cell>
          <table:table-cell office:value-type="string" table:style-name="ce30">
            <text:p>24612200-9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70000" table:style-name="ce16">
            <text:p>€ 7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30">
            <text:p>Provveditora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triennale cancelleria, stampati, carta</text:p>
          </table:table-cell>
          <table:table-cell office:value-type="string" table:style-name="ce30">
            <text:p>301927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60000" table:style-name="ce16">
            <text:p>€ 6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12/2018</text:p>
          </table:table-cell>
          <table:table-cell table:number-columns-repeated="16375" table:style-name="ce25"/>
        </table:table-row>
        <table:table-row table:style-name="ro28">
          <table:table-cell office:value-type="string" table:style-name="ce30">
            <text:p>ISTITUTO</text:p>
          </table:table-cell>
          <table:table-cell office:value-type="string" table:style-name="ce30">
            <text:p>fornitura<text:s/></text:p>
          </table:table-cell>
          <table:table-cell office:value-type="string" table:style-name="ce30">
            <text:p>Fornitura biennale energia elettrica (adesione a Convenzione Consip)</text:p>
          </table:table-cell>
          <table:table-cell office:value-type="string" table:style-name="ce30">
            <text:p>65300000-6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1050000" table:style-name="ce16">
            <text:p>€ 1.05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3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telefonia fissa (adesione a Convenzione Consip) - 3 anni</text:p>
          </table:table-cell>
          <table:table-cell office:value-type="float" office:value="32412100" table:style-name="ce30">
            <text:p>32412100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54000" table:style-name="ce16">
            <text:p>€ 54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29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Fornitura servizi interconnettività - RUPAR (rilancio competitivo nell'ambito accordo quadro Innovapuglia) - 4 anni</text:p>
          </table:table-cell>
          <table:table-cell office:value-type="string" table:style-name="ce30">
            <text:p>64221000-1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Scattarella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0">
          <table:table-cell office:value-type="string" table:style-name="ce30">
            <text:p>Direzione Scientifica / Laboratori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biennale di plasticheria, vertreria, puntali, piepette, ecc. e piccola utensileria per laboratorio</text:p>
          </table:table-cell>
          <table:table-cell office:value-type="string" table:style-name="ce30">
            <text:p>33793000-5; 38437000-7;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 / 02</text:p>
          </table:table-cell>
          <table:table-cell office:value-type="string" table:style-name="ce32">
            <text:p>30/06/2018</text:p>
          </table:table-cell>
          <table:table-cell table:number-columns-repeated="16375" table:style-name="ce25"/>
        </table:table-row>
        <table:table-row table:style-name="ro30">
          <table:table-cell office:value-type="string" table:style-name="ce30">
            <text:p>U.O. Burocratico Legale - AA.FF.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assicurativi (in U.d.A. con Policlinico) - 3 anni</text:p>
          </table:table-cell>
          <table:table-cell office:value-type="string" table:style-name="ce30">
            <text:p>66510000-8</text:p>
          </table:table-cell>
          <table:table-cell office:value-type="string" table:style-name="ce30">
            <text:p>Angela</text:p>
          </table:table-cell>
          <table:table-cell office:value-type="string" table:style-name="ce30">
            <text:p>Cistulli</text:p>
          </table:table-cell>
          <table:table-cell office:value-type="float" office:value="1500000" table:style-name="ce16">
            <text:p>€ 1.500.000,00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31/01/2018</text:p>
          </table:table-cell>
          <table:table-cell table:number-columns-repeated="16375" table:style-name="ce25"/>
        </table:table-row>
        <table:table-row table:style-name="ro13">
          <table:table-cell office:value-type="string" table:style-name="ce30">
            <text:p>ISTITUTO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logistica e supporto alla Direzione Sanitaria, Scientifica ed Amministrativa</text:p>
          </table:table-cell>
          <table:table-cell office:value-type="string" table:style-name="ce30">
            <text:p>63100000-0; 75122000-7; 851412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780000" table:style-name="ce16">
            <text:p>€ 7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3/2018</text:p>
          </table:table-cell>
          <table:table-cell table:number-columns-repeated="16375" table:style-name="ce25"/>
        </table:table-row>
        <table:table-row table:style-name="ro31">
          <table:table-cell office:value-type="string" table:style-name="ce30">
            <text:p>Laboratorio di Microbiologia e Virolog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reagenti per batteriologia</text:p>
          </table:table-cell>
          <table:table-cell office:value-type="string" table:style-name="ce31">
            <text:p>33696500-0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Lippolis</text:p>
          </table:table-cell>
          <table:table-cell office:value-type="float" office:value="130000" table:style-name="ce16">
            <text:p>€ 13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0/08/2018</text:p>
          </table:table-cell>
          <table:table-cell table:number-columns-repeated="16375" table:style-name="ce25"/>
        </table:table-row>
        <table:table-row table:style-name="ro32">
          <table:table-cell office:value-type="string" table:style-name="ce30">
            <text:p>Area Gestione Risorse Finanziarie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tesoreria e cassa (in adesione alla indicenda procedura regionale) - quinquennale</text:p>
          </table:table-cell>
          <table:table-cell office:value-type="string" table:style-name="ce31">
            <text:p>66600000-6</text:p>
          </table:table-cell>
          <table:table-cell office:value-type="string" table:style-name="ce30">
            <text:p>Giuseppe<text:s/></text:p>
          </table:table-cell>
          <table:table-cell office:value-type="string" table:style-name="ce30">
            <text:p>Savino</text:p>
          </table:table-cell>
          <table:table-cell office:value-type="float" office:value="110000" table:style-name="ce16">
            <text:p>€ 11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3/2018</text:p>
          </table:table-cell>
          <table:table-cell table:number-columns-repeated="16375" table:style-name="ce48"/>
        </table:table-row>
        <table:table-row table:style-name="ro33">
          <table:table-cell office:value-type="string" table:style-name="ce30">
            <text:p>RSPP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o Gestione Sicurezza Antincendio (SGSA) + Responsabile Gestione Sicurezza Antincendio (RTSA) - triennale (in adesione a convenzione Consip)</text:p>
          </table:table-cell>
          <table:table-cell office:value-type="float" office:value="79714000" table:style-name="ce31">
            <text:p>79714000</text:p>
          </table:table-cell>
          <table:table-cell office:value-type="string" table:style-name="ce30">
            <text:p>Gaetano</text:p>
          </table:table-cell>
          <table:table-cell office:value-type="string" table:style-name="ce30">
            <text:p>Carpinelli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4">
          <table:table-cell office:value-type="string" table:style-name="ce30">
            <text:p>C.E.D.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Manutenzione biennale personal computer e macchine per l'ufficio</text:p>
          </table:table-cell>
          <table:table-cell office:value-type="string" table:style-name="ce31">
            <text:p>50322000-8 </text:p>
          </table:table-cell>
          <table:table-cell office:value-type="string" table:style-name="ce30">
            <text:p>Massimo</text:p>
          </table:table-cell>
          <table:table-cell office:value-type="string" table:style-name="ce30">
            <text:p>Tutino</text:p>
          </table:table-cell>
          <table:table-cell office:value-type="float" office:value="72000" table:style-name="ce16">
            <text:p>€ 72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5">
          <table:table-cell office:value-type="string" table:style-name="ce30">
            <text:p>Direzione Sanitaria<text:s/>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 di supporto specialistico CUP/TIKET (triennale)</text:p>
          </table:table-cell>
          <table:table-cell office:value-type="string" table:style-name="ce31">
            <text:p>85141200-1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200000" table:style-name="ce16">
            <text:p>€ 20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6">
          <table:table-cell office:value-type="string" table:style-name="ce30">
            <text:p>Direzione Sanitaria<text:s/>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Monitoraggio dosimetrico (triennale)</text:p>
          </table:table-cell>
          <table:table-cell office:value-type="string" table:style-name="ce31">
            <text:p>90743100-8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01/2018</text:p>
          </table:table-cell>
          <table:table-cell table:number-columns-repeated="16375" table:style-name="ce48"/>
        </table:table-row>
        <table:table-row table:style-name="ro37">
          <table:table-cell office:value-type="string" table:style-name="ce30">
            <text:p>Affari Generali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Servizio di archiviazione documentale (triennale)</text:p>
          </table:table-cell>
          <table:table-cell office:value-type="string" table:style-name="ce31">
            <text:p>79995100-6</text:p>
          </table:table-cell>
          <table:table-cell office:value-type="string" table:style-name="ce30">
            <text:p>Angela</text:p>
          </table:table-cell>
          <table:table-cell office:value-type="string" table:style-name="ce30">
            <text:p>Cistulli</text:p>
          </table:table-cell>
          <table:table-cell office:value-type="float" office:value="200000" table:style-name="ce16">
            <text:p>€ 20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8">
          <table:table-cell office:value-type="string" table:style-name="ce30">
            <text:p>Direzione Scientifica</text:p>
          </table:table-cell>
          <table:table-cell office:value-type="string" table:style-name="ce30">
            <text:p>forniture</text:p>
          </table:table-cell>
          <table:table-cell office:value-type="string" table:style-name="ce30">
            <text:p>Sequenziatore di nuova generazione (NGS) per dati high throughput + preparatore automatico librerie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170000" table:style-name="ce16">
            <text:p>€ 170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9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per valutare integrità degli acidi nucleici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0500" table:style-name="ce16">
            <text:p>€ 50.5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0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Cappa biologica a flusso laminare + cappa chimica + centrifuga da banco per micro piastre + spettrometro per micro volumi cuvette e piastre + concentratore multiplo per evaporazione di solventi organici</text:p>
          </table:table-cell>
          <table:table-cell office:value-type="string" table:style-name="ce31">
            <text:p>39141500-7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76800" table:style-name="ce16">
            <text:p>€ 76.8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1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Upgrade del microscopio a fluorescenza in confocale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text:s/></text:p>
          </table:table-cell>
          <table:table-cell office:value-type="string" table:style-name="ce30">
            <text:p>Giannelli</text:p>
          </table:table-cell>
          <table:table-cell office:value-type="float" office:value="86000" table:style-name="ce16">
            <text:p>€ 86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6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automatico per l'isolamento delle CTC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8000" table:style-name="ce16">
            <text:p>€ 58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7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PCR digitale dropet + lettore per saggi multiplex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106000" table:style-name="ce16">
            <text:p>€ 106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2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Sistema automatico per l'estrazione degli acidi nucleici</text:p>
          </table:table-cell>
          <table:table-cell office:value-type="string" table:style-name="ce31">
            <text:p>38000000-5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Giannelli</text:p>
          </table:table-cell>
          <table:table-cell office:value-type="float" office:value="58000" table:style-name="ce16">
            <text:p>€ 58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30">
            <text:p>Direzione Scientific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Congelatori a -80°C + contenitori azoti liquido</text:p>
          </table:table-cell>
          <table:table-cell office:value-type="string" table:style-name="ce31">
            <text:p>39711100-0</text:p>
          </table:table-cell>
          <table:table-cell office:value-type="string" table:style-name="ce30">
            <text:p>Gianluigi<text:s/></text:p>
          </table:table-cell>
          <table:table-cell office:value-type="string" table:style-name="ce30">
            <text:p>Giannelli</text:p>
          </table:table-cell>
          <table:table-cell office:value-type="float" office:value="120000" table:style-name="ce16">
            <text:p>€ 120.000,00</text:p>
          </table:table-cell>
          <table:table-cell office:value-type="string" table:style-name="ce32">
            <text:p>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3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1 radiologico portatile</text:p>
          </table:table-cell>
          <table:table-cell office:value-type="string" table:style-name="ce31">
            <text:p>331512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250000" table:style-name="ce16">
            <text:p>€ 25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1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n. 4 Viedoprocessori e n. 4 fonti di luce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34000" table:style-name="ce16">
            <text:p>€ 134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4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3 videogastroscop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106000" table:style-name="ce16">
            <text:p>€ 106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6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2 videocolonscop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Giorgio</text:p>
          </table:table-cell>
          <table:table-cell office:value-type="float" office:value="78000" table:style-name="ce16">
            <text:p>€ 78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33">
          <table:table-cell office:value-type="string" table:style-name="ce30">
            <text:p>Gastroenterologia II - Endoscopia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n. 2 aggiornamenti vedeocolonscopi esistenti + aggiornamento n. 1 videoduodenoscopio esistente + aggiornamenti n. 2 videogastroscopi esistenti</text:p>
          </table:table-cell>
          <table:table-cell office:value-type="string" table:style-name="ce31">
            <text:p>33168000-5</text:p>
          </table:table-cell>
          <table:table-cell office:value-type="string" table:style-name="ce30">
            <text:p>Pietro<text:s/></text:p>
          </table:table-cell>
          <table:table-cell office:value-type="string" table:style-name="ce30">
            <text:p>Giorgio</text:p>
          </table:table-cell>
          <table:table-cell office:value-type="float" office:value="183000" table:style-name="ce16">
            <text:p>€ 183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5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pparecchio radiologico portatile per RX Torace a letto</text:p>
          </table:table-cell>
          <table:table-cell office:value-type="string" table:style-name="ce31">
            <text:p>33151400-7</text:p>
          </table:table-cell>
          <table:table-cell office:value-type="string" table:style-name="ce30">
            <text:p>Fabio<text:s/></text:p>
          </table:table-cell>
          <table:table-cell office:value-type="string" table:style-name="ce30">
            <text:p>Fuci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6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ecografo per diagnostica colon-rettale con sonda dedicata rotante tridimensionale</text:p>
          </table:table-cell>
          <table:table-cell office:value-type="string" table:style-name="ce31">
            <text:p>33112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80000" table:style-name="ce16">
            <text:p>€ 8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30">
            <text:p>Anestia e Rianimazione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n. 1 ecolordoppler portatile con sonde vascolari</text:p>
          </table:table-cell>
          <table:table-cell office:value-type="string" table:style-name="ce31">
            <text:p>33112310-4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Gabriele</text:p>
          </table:table-cell>
          <table:table-cell office:value-type="float" office:value="50000" table:style-name="ce16">
            <text:p>€ 5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4">
          <table:table-cell office:value-type="string" table:style-name="ce30">
            <text:p>ISTITUTO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arredi tecnici ed arredi da ufficio</text:p>
          </table:table-cell>
          <table:table-cell office:value-type="string" table:style-name="ce31">
            <text:p>39150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Scattarella</text:p>
          </table:table-cell>
          <table:table-cell office:value-type="float" office:value="40000" table:style-name="ce16">
            <text:p>€ 40.000,00</text:p>
          </table:table-cell>
          <table:table-cell office:value-type="string" table:style-name="ce32">
            <text:p>01/02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7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di n. 1 ecotomografo</text:p>
          </table:table-cell>
          <table:table-cell office:value-type="string" table:style-name="ce31">
            <text:p>33112000-8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75000" table:style-name="ce16">
            <text:p>€ 75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1/12/2018</text:p>
          </table:table-cell>
          <table:table-cell table:number-columns-repeated="16375" table:style-name="ce48"/>
        </table:table-row>
        <table:table-row table:style-name="ro48">
          <table:table-cell office:value-type="string" table:style-name="ce44">
            <text:p>Microbiologia e Virologia + Biochimica nutrizionale + Fisiopatologia della Nutrizione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3 frigoriferi <text:s/>a 4°C 700 litri + 1 congelatore -20°C da 400 litri + 1 frigo-congelatore da 400 litri + 1 congelatore a -80°C da 700 litri (per Microbiologia e virologia); + 1 frigorifero a 4°C da 700 l + 1 congelatore a -20° C da 700 l + 1 congelatore a -80°C da 700 (per Biochimica nutrizionale); + 1 congelatore a -20°C da 700l + 1 congelatore a -80°C da 700l (per Fisiopatologia della nutrizione)</text:p>
          </table:table-cell>
          <table:table-cell office:value-type="string" table:style-name="ce59">
            <text:p>39711100-0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59000" table:style-name="ce45">
            <text:p>€ 59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35">
          <table:table-cell office:value-type="string" table:style-name="ce44">
            <text:p>Biochimica nutrizionale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1 gas-cromatografo</text:p>
          </table:table-cell>
          <table:table-cell office:value-type="string" table:style-name="ce59">
            <text:p>38970000-5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45000" table:style-name="ce45">
            <text:p>€ 45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4">
            <text:p>Laboratori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6 cappe chimiche (compresa 1 cappa chimica per Biochimica nutrizionale)</text:p>
          </table:table-cell>
          <table:table-cell office:value-type="float" office:value="39141500" table:style-name="ce59">
            <text:p>39141500</text:p>
          </table:table-cell>
          <table:table-cell office:value-type="string" table:style-name="ce44">
            <text:p>Antonio<text:s/></text:p>
          </table:table-cell>
          <table:table-cell office:value-type="string" table:style-name="ce44">
            <text:p>Lippolis</text:p>
          </table:table-cell>
          <table:table-cell office:value-type="float" office:value="66000" table:style-name="ce45">
            <text:p>€ 66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49">
          <table:table-cell office:value-type="string" table:style-name="ce44">
            <text:p>Microbiologia e Virologia</text:p>
          </table:table-cell>
          <table:table-cell office:value-type="string" table:style-name="ce44">
            <text:p>fornitura</text:p>
          </table:table-cell>
          <table:table-cell office:value-type="string" table:style-name="ce44">
            <text:p>Fornitura di n. 1 sistema automatico per identificazione e tipizzazione di batteri e lieviti con sistema di spettrometria di massa MALDI-TOF corredato del relativo software dedicato alla mircobiologia e del database per l'identificazione dei microrganismi + n. 1 sistema per eseguire metodiche manuali con micro piastre con tecnica elisa costituito da lavatore e lettore a varie lunghezze d'onda</text:p>
          </table:table-cell>
          <table:table-cell office:value-type="string" table:style-name="ce59">
            <text:p>38000000-5</text:p>
          </table:table-cell>
          <table:table-cell office:value-type="string" table:style-name="ce44">
            <text:p>Antonio</text:p>
          </table:table-cell>
          <table:table-cell office:value-type="string" table:style-name="ce44">
            <text:p>Lippolis</text:p>
          </table:table-cell>
          <table:table-cell office:value-type="float" office:value="190000" table:style-name="ce45">
            <text:p>€ 190.000,00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31/12/2018</text:p>
          </table:table-cell>
          <table:table-cell table:number-columns-repeated="16375" table:style-name="ce48"/>
        </table:table-row>
        <table:table-row table:style-name="ro32">
          <table:table-cell office:value-type="string" table:style-name="ce30">
            <text:p>Genetica Medica</text:p>
          </table:table-cell>
          <table:table-cell office:value-type="string" table:style-name="ce10">
            <text:p>fornitura</text:p>
          </table:table-cell>
          <table:table-cell office:value-type="string" table:style-name="ce10">
            <text:p>Fornitura triennale reagenti e materiali per laboratorio (assistenza)</text:p>
          </table:table-cell>
          <table:table-cell office:value-type="string" table:style-name="ce14">
            <text:p>33696500-0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Correale</text:p>
          </table:table-cell>
          <table:table-cell office:value-type="float" office:value="180000" table:style-name="ce11">
            <text:p>€ 180.000,00</text:p>
          </table:table-cell>
          <table:table-cell office:value-type="string" table:style-name="ce12">
            <text:p>01</text:p>
          </table:table-cell>
          <table:table-cell office:value-type="string" table:style-name="ce15">
            <text:p>31/08/2019</text:p>
          </table:table-cell>
          <table:table-cell table:number-columns-repeated="16375"/>
        </table:table-row>
        <table:table-row table:style-name="ro32">
          <table:table-cell office:value-type="string" table:style-name="ce30">
            <text:p>Anatomia e Istologia Patologica</text:p>
          </table:table-cell>
          <table:table-cell office:value-type="string" table:style-name="ce10">
            <text:p>fornitura<text:s/></text:p>
          </table:table-cell>
          <table:table-cell office:value-type="string" table:style-name="ce10">
            <text:p>Fornitura triennale di reagenti</text:p>
          </table:table-cell>
          <table:table-cell office:value-type="string" table:style-name="ce14">
            <text:p>33696500-0</text:p>
          </table:table-cell>
          <table:table-cell office:value-type="string" table:style-name="ce10">
            <text:p>MariaLucia<text:s/></text:p>
          </table:table-cell>
          <table:table-cell office:value-type="string" table:style-name="ce10">
            <text:p>Caruso</text:p>
          </table:table-cell>
          <table:table-cell office:value-type="float" office:value="403000" table:style-name="ce11">
            <text:p>€ 403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1/10/2019</text:p>
          </table:table-cell>
          <table:table-cell table:number-columns-repeated="16375"/>
        </table:table-row>
        <table:table-row table:style-name="ro58">
          <table:table-cell office:value-type="string" table:style-name="ce30">
            <text:p>Genetica Medica</text:p>
          </table:table-cell>
          <table:table-cell office:value-type="string" table:style-name="ce10">
            <text:p>fornitura<text:s/></text:p>
          </table:table-cell>
          <table:table-cell office:value-type="string" table:style-name="ce10">
            <text:p>Fornitura biennale reagenti e materiali per strumento ABI PRISM GENTIS ANALYZER 3130 – Acquisto prodotti sanitari</text:p>
          </table:table-cell>
          <table:table-cell office:value-type="string" table:style-name="ce14">
            <text:p>33696500-0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Correale</text:p>
          </table:table-cell>
          <table:table-cell office:value-type="float" office:value="203000" table:style-name="ce11">
            <text:p>€ 203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0/05/2019</text:p>
          </table:table-cell>
          <table:table-cell table:number-columns-repeated="16375"/>
        </table:table-row>
        <table:table-row table:style-name="ro59">
          <table:table-cell office:value-type="string" table:style-name="ce30">
            <text:p>Direzione Sanitaria<text:s/>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Fornitura quinquennale servizi di pulizie</text:p>
          </table:table-cell>
          <table:table-cell office:value-type="float" office:value="90910000" table:style-name="ce10">
            <text:p>90910000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Scattarella</text:p>
          </table:table-cell>
          <table:table-cell office:value-type="float" office:value="1750000" table:style-name="ce16">
            <text:p>€ 1.750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1/12/2019</text:p>
          </table:table-cell>
          <table:table-cell table:number-columns-repeated="16375"/>
        </table:table-row>
        <table:table-row table:style-name="ro60">
          <table:table-cell office:value-type="string" table:style-name="ce30">
            <text:p>Direzione Sanitaria<text:s/></text:p>
          </table:table-cell>
          <table:table-cell office:value-type="string" table:style-name="ce10">
            <text:p>servizio/fornitura</text:p>
          </table:table-cell>
          <table:table-cell office:value-type="string" table:style-name="ce10">
            <text:p>Servizio quinquennale di ristorazione</text:p>
          </table:table-cell>
          <table:table-cell office:value-type="string" table:style-name="ce17">
            <text:p>55524000-9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Gabriele</text:p>
          </table:table-cell>
          <table:table-cell office:value-type="float" office:value="1750000" table:style-name="ce16">
            <text:p>€ 1.750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9/01/2019</text:p>
          </table:table-cell>
          <table:table-cell table:number-columns-repeated="16375"/>
        </table:table-row>
        <table:table-row table:style-name="ro61">
          <table:table-cell office:value-type="string" table:style-name="ce30">
            <text:p>ISTITUTO</text:p>
          </table:table-cell>
          <table:table-cell office:value-type="string" table:style-name="ce10">
            <text:p>fornitura</text:p>
          </table:table-cell>
          <table:table-cell office:value-type="string" table:style-name="ce10">
            <text:p>Fornitura triennale di detersivi, saponi, materiale di pulizia, prodotti monouso di carta</text:p>
          </table:table-cell>
          <table:table-cell office:value-type="string" table:style-name="ce10">
            <text:p>39830000-9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Scattarella</text:p>
          </table:table-cell>
          <table:table-cell office:value-type="float" office:value="55000" table:style-name="ce11">
            <text:p>€ 55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1/01/2019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Blocco Operatorio</text:p>
          </table:table-cell>
          <table:table-cell office:value-type="string" table:style-name="ce10">
            <text:p>fornitura</text:p>
          </table:table-cell>
          <table:table-cell office:value-type="string" table:style-name="ce10">
            <text:p>Fornitura biennale -a tre lotti- di teli e ste chirurgici sterili, camici chirurgici sterili e materiali non sterili in TNT</text:p>
          </table:table-cell>
          <table:table-cell office:value-type="string" table:style-name="ce10">
            <text:p>24612200-9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Scattarella</text:p>
          </table:table-cell>
          <table:table-cell office:value-type="float" office:value="190000" table:style-name="ce11">
            <text:p>€ 190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1/07/2019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Endoscopia Digestiva<text:s/></text:p>
          </table:table-cell>
          <table:table-cell office:value-type="string" table:style-name="ce18">
            <text:p>fornitura</text:p>
          </table:table-cell>
          <table:table-cell office:value-type="string" table:style-name="ce18">
            <text:p>Fornitura biennale accessori e consumabili originali Olympus; clips, cannule e pinze</text:p>
          </table:table-cell>
          <table:table-cell office:value-type="float" office:value="33100000" table:style-name="ce18">
            <text:p>33100000</text:p>
          </table:table-cell>
          <table:table-cell office:value-type="string" table:style-name="ce18">
            <text:p>Pietro</text:p>
          </table:table-cell>
          <table:table-cell office:value-type="string" table:style-name="ce18">
            <text:p>Giorgio</text:p>
          </table:table-cell>
          <table:table-cell office:value-type="float" office:value="240000" table:style-name="ce19">
            <text:p>€ 240.000,0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31/07/2019</text:p>
          </table:table-cell>
          <table:table-cell table:number-columns-repeated="16375" table:style-name="ce9"/>
        </table:table-row>
        <table:table-row table:style-name="ro62">
          <table:table-cell office:value-type="string" table:style-name="ce30">
            <text:p>Blocco Operatorio</text:p>
          </table:table-cell>
          <table:table-cell office:value-type="string" table:style-name="ce10">
            <text:p>fornitura</text:p>
          </table:table-cell>
          <table:table-cell office:value-type="string" table:style-name="ce10">
            <text:p>Fornitura Triennale suture</text:p>
          </table:table-cell>
          <table:table-cell office:value-type="float" office:value="33100000" table:style-name="ce10">
            <text:p>33100000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Gabriele</text:p>
          </table:table-cell>
          <table:table-cell office:value-type="float" office:value="42000" table:style-name="ce11">
            <text:p>€ 42.000,00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30/08/2019</text:p>
          </table:table-cell>
          <table:table-cell table:number-columns-repeated="16375"/>
        </table:table-row>
        <table:table-row table:style-name="ro63">
          <table:table-cell office:value-type="string" table:style-name="ce30">
            <text:p>Direzione Scientifica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Servizi di connettività GARR (3 anni)</text:p>
          </table:table-cell>
          <table:table-cell office:value-type="string" table:style-name="ce10">
            <text:p>64221000-1</text:p>
          </table:table-cell>
          <table:table-cell office:value-type="string" table:style-name="ce10">
            <text:p>Gianluigi</text:p>
          </table:table-cell>
          <table:table-cell office:value-type="string" table:style-name="ce10">
            <text:p>Giannelli</text:p>
          </table:table-cell>
          <table:table-cell office:value-type="float" office:value="40000" table:style-name="ce11">
            <text:p>€ 40.000,00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30/04/2019</text:p>
          </table:table-cell>
          <table:table-cell table:number-columns-repeated="16375"/>
        </table:table-row>
        <table:table-row table:style-name="ro64">
          <table:table-cell office:value-type="string" table:style-name="ce30">
            <text:p>Direzione Sanitaria<text:s/></text:p>
          </table:table-cell>
          <table:table-cell office:value-type="string" table:style-name="ce10">
            <text:p>fornitura<text:s/></text:p>
          </table:table-cell>
          <table:table-cell office:value-type="string" table:style-name="ce10">
            <text:p>Fornitura letti degenza<text:s/></text:p>
          </table:table-cell>
          <table:table-cell office:value-type="float" office:value="33192120" table:style-name="ce14">
            <text:p>33192120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Gabriele</text:p>
          </table:table-cell>
          <table:table-cell office:value-type="float" office:value="250000" table:style-name="ce11">
            <text:p>€ 250.000,00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31/12/2019</text:p>
          </table:table-cell>
          <table:table-cell table:number-columns-repeated="16375"/>
        </table:table-row>
        <table:table-row table:style-name="ro49">
          <table:table-cell office:value-type="string" table:style-name="ce30">
            <text:p>Diagnostica per Immagini<text:s/>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materiale per radiologia interventistica (triennale)</text:p>
          </table:table-cell>
          <table:table-cell office:value-type="string" table:style-name="ce31">
            <text:p>33111710-1</text:p>
          </table:table-cell>
          <table:table-cell office:value-type="string" table:style-name="ce30">
            <text:p>Fabio</text:p>
          </table:table-cell>
          <table:table-cell office:value-type="string" table:style-name="ce30">
            <text:p>Fucilli</text:p>
          </table:table-cell>
          <table:table-cell office:value-type="float" office:value="2820000" table:style-name="ce45">
            <text:p>€ 2.82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0/06/2019</text:p>
          </table:table-cell>
          <table:table-cell table:number-columns-repeated="16375" table:style-name="ce48"/>
        </table:table-row>
        <table:table-row table:style-name="ro65">
          <table:table-cell office:value-type="string" table:style-name="ce30">
            <text:p>Laboratori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Fornitura materiali e soluzioni per laboratorio (quinquennale)</text:p>
          </table:table-cell>
          <table:table-cell office:value-type="float" office:value="38900000" table:style-name="ce31">
            <text:p>38900000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Lippolis</text:p>
          </table:table-cell>
          <table:table-cell office:value-type="float" office:value="770000" table:style-name="ce45">
            <text:p>€ 770.000,00</text:p>
          </table:table-cell>
          <table:table-cell office:value-type="string" table:style-name="ce32">
            <text:p>01</text:p>
          </table:table-cell>
          <table:table-cell office:value-type="string" table:style-name="ce47">
            <text:p>30/11/2019</text:p>
          </table:table-cell>
          <table:table-cell table:number-columns-repeated="16375" table:style-name="ce48"/>
        </table:table-row>
        <table:table-row table:style-name="ro66">
          <table:table-cell table:style-name="ce57"/>
          <table:table-cell table:style-name="ce56"/>
          <table:table-cell table:style-name="ce22"/>
          <table:table-cell table:style-name="ce5"/>
          <table:table-cell table:number-columns-repeated="2" table:style-name="ce2"/>
          <table:table-cell table:style-name="ce3"/>
          <table:table-cell table:style-name="ce4"/>
          <table:table-cell table:style-name="ce21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71">
            <text:p>* Legenda: 01 Stanziamento di bilancio; 02 Risorse acquisite mediante finanziamenti UE/Stato/Regioni</text:p>
          </table:table-cell>
          <table:covered-table-cell/>
          <table:table-cell table:style-name="ce23"/>
          <table:table-cell table:number-columns-repeated="3"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1048487" table:style-name="ro4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Scattarella</meta:initial-creator>
    <dc:creator>Giovanni D'Elia</dc:creator>
    <meta:creation-date>2017-09-26T11:57:02Z</meta:creation-date>
    <dc:date>2017-10-24T14:28:08Z</dc:date>
  </office:meta>
</office:document-meta>
</file>